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6.906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2.004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0.369cm"/>
    </style:style>
    <style:style style:name="co13" style:family="table-column">
      <style:table-column-properties fo:break-before="auto" style:column-width="1.15cm"/>
    </style:style>
    <style:style style:name="co14" style:family="table-column">
      <style:table-column-properties fo:break-before="auto" style:column-width="1.33cm"/>
    </style:style>
    <style:style style:name="co15" style:family="table-column">
      <style:table-column-properties fo:break-before="auto" style:column-width="1.27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>
      <style:map style:condition="cell-content()&gt;0.66" style:apply-style-name="Unbenannt1" style:base-cell-address="Tabelle1.W237"/>
    </style:style>
    <style:style style:name="ce2" style:family="table-cell" style:parent-style-name="Default" style:data-style-name="N10"/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8" table:visibility="collapse" table:number-columns-repeated="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2" table:visibility="collapse" table:default-cell-style-name="Default"/>
        <table:table-column table:style-name="co13" table:default-cell-style-name="ce1"/>
        <table:table-column table:style-name="co14" table:default-cell-style-name="ce2"/>
        <table:table-column table:style-name="co15" table:number-columns-repeated="996" table:default-cell-style-name="Default"/>
        <table:table-row table:style-name="ro1">
          <table:table-cell table:number-columns-repeated="10"/>
          <table:table-cell office:value-type="string">
            <text:p>Stapel 1</text:p>
          </table:table-cell>
          <table:table-cell table:number-columns-repeated="2"/>
          <table:table-cell office:value-type="string">
            <text:p>Stapel 2</text:p>
          </table:table-cell>
          <table:table-cell table:number-columns-repeated="2"/>
          <table:table-cell office:value-type="string">
            <text:p>manuell+11b2</text:p>
          </table:table-cell>
          <table:table-cell table:number-columns-repeated="2"/>
          <table:table-cell office:value-type="string">
            <text:p>Antrag</text:p>
          </table:table-cell>
          <table:table-cell table:number-columns-repeated="3"/>
          <table:table-cell office:value-type="string">
            <text:p>Diskussion</text:p>
          </table:table-cell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office:value-type="string">
            <text:p>antragsgruppe</text:p>
          </table:table-cell>
          <table:table-cell office:value-type="string">
            <text:p>antragsnummer</text:p>
          </table:table-cell>
          <table:table-cell office:value-type="string">
            <text:p>titel</text:p>
          </table:table-cell>
          <table:table-cell office:value-type="string">
            <text:p>angenommen</text:p>
          </table:table-cell>
          <table:table-cell office:value-type="string">
            <text:p>verfahren</text:p>
          </table:table-cell>
          <table:table-cell office:value-type="string">
            <text:p>autor</text:p>
          </table:table-cell>
          <table:table-cell office:value-type="string">
            <text:p>Antragssteller</text:p>
          </table:table-cell>
          <table:table-cell office:value-type="string">
            <text:p>lqfb</text:p>
          </table:table-cell>
          <table:table-cell office:value-type="string">
            <text:p>lqfb ergebnis</text:p>
          </table:table-cell>
          <table:table-cell office:value-type="string">
            <text:p>piratenpad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</text:p>
          </table:table-cell>
          <table:table-cell office:value-type="string">
            <text:p>Summe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</text:p>
          </table:table-cell>
          <table:table-cell table:style-name="Default" office:value-type="string">
            <text:p>Kurze Diskussion</text:p>
          </table:table-cell>
          <table:table-cell table:style-name="Default" office:value-type="string">
            <text:p>Meinungsbild</text:p>
          </table:table-cell>
          <table:table-cell office:value-type="string">
            <text:p>Konkurenz</text:p>
          </table:table-cell>
          <table:table-cell table:number-columns-repeated="995"/>
        </table:table-row>
        <table:table-row table:style-name="ro2">
          <table:table-cell office:value-type="string">
            <text:p>Geschlechter- und Familienpolitik</text:p>
          </table:table-cell>
          <table:table-cell office:value-type="string">
            <text:p>P181</text:p>
          </table:table-cell>
          <table:table-cell office:value-type="string">
            <text:p>Tierschutz ist auch Menschenschutz</text:p>
          </table:table-cell>
          <table:table-cell table:number-columns-repeated="2"/>
          <table:table-cell office:value-type="string">
            <text:p>Wolfgang Zerulla / Thomas Ganskow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formula="of:=[.T3]+[.U3]+[.V3]"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formula="of:=[.Y3]/([.X3]+[.Y3])" office:value-type="percentage" office:value="0.659574468085106">
            <text:p>66%</text:p>
          </table:table-cell>
          <table:table-cell table:formula="of:=[.T3]/([.T3]+[.U3])" office:value-type="percentage" office:value="0.533333333333333">
            <text:p>53%</text:p>
          </table:table-cell>
          <table:table-cell/>
          <table:table-cell office:value-type="string">
            <text:p>Neu</text:p>
          </table:table-cell>
          <table:table-cell table:number-columns-repeated="994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022</text:p>
          </table:table-cell>
          <table:table-cell office:value-type="string">
            <text:p>Ablehnung von Fracking sowie der Erschließung unkonventioneller Gasvorkommen</text:p>
          </table:table-cell>
          <table:table-cell office:value-type="string">
            <text:p>zz</text:p>
          </table:table-cell>
          <table:table-cell office:value-type="string">
            <text:p>elws</text:p>
          </table:table-cell>
          <table:table-cell office:value-type="string">
            <text:p>Wolfgang Gleu (AG Energiepolitik)</text:p>
          </table:table-cell>
          <table:table-cell office:value-type="string">
            <text:p>AG</text:p>
          </table:table-cell>
          <table:table-cell office:value-type="string">
            <text:p>https://lqpp.de/ni/initiative/show/179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[.T4]+[.U4]+[.V4]"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table:formula="of:=[.Y4]/([.X4]+[.Y4])" office:value-type="percentage" office:value="0.87037037037037">
            <text:p>87%</text:p>
          </table:table-cell>
          <table:table-cell table:formula="of:=[.T4]/([.T4]+[.U4])" office:value-type="percentage" office:value="0.863013698630137">
            <text:p>86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021</text:p>
          </table:table-cell>
          <table:table-cell office:value-type="string">
            <text:p>Änderung des Gesetzes über die Umweltverträglichkeitsprüfung (UVPG)</text:p>
          </table:table-cell>
          <table:table-cell table:number-columns-repeated="2"/>
          <table:table-cell office:value-type="string">
            <text:p>Wolfgang Gleu (AG Energiepolitik)</text:p>
          </table:table-cell>
          <table:table-cell office:value-type="string">
            <text:p>AG</text:p>
          </table:table-cell>
          <table:table-cell office:value-type="string">
            <text:p>https://lqpp.de/ni/initiative/show/177.html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[.T5]+[.U5]+[.V5]"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formula="of:=[.Y5]/([.X5]+[.Y5])" office:value-type="percentage" office:value="0.707317073170732">
            <text:p>71%</text:p>
          </table:table-cell>
          <table:table-cell table:formula="of:=[.T5]/([.T5]+[.U5])" office:value-type="percentage" office:value="0.846153846153846">
            <text:p>85%</text:p>
          </table:table-cell>
          <table:table-cell table:number-columns-repeated="996"/>
        </table:table-row>
        <table:table-row table:style-name="ro2">
          <table:table-cell office:value-type="string">
            <text:p>Arbeit und Soziales</text:p>
          </table:table-cell>
          <table:table-cell office:value-type="string">
            <text:p>P020</text:p>
          </table:table-cell>
          <table:table-cell office:value-type="string">
            <text:p>Reform des Bergrechts</text:p>
          </table:table-cell>
          <table:table-cell table:number-columns-repeated="2"/>
          <table:table-cell office:value-type="string">
            <text:p>Wolfgang Gleu (AG Energiepolitik)</text:p>
          </table:table-cell>
          <table:table-cell office:value-type="string">
            <text:p>AG</text:p>
          </table:table-cell>
          <table:table-cell office:value-type="string">
            <text:p>https://lqpp.de/ni/initiative/show/176.html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formula="of:=[.T6]+[.U6]+[.V6]"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formula="of:=[.Y6]/([.X6]+[.Y6])" office:value-type="percentage" office:value="0.727272727272727">
            <text:p>73%</text:p>
          </table:table-cell>
          <table:table-cell table:formula="of:=[.T6]/([.T6]+[.U6])" office:value-type="percentage" office:value="0.741935483870968">
            <text:p>74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203</text:p>
          </table:table-cell>
          <table:table-cell office:value-type="string">
            <text:p>gesicherte Rente in Zusammenarbeit mit LV BY</text:p>
          </table:table-cell>
          <table:table-cell table:number-columns-repeated="2"/>
          <table:table-cell office:value-type="string">
            <text:p>Volker Fritz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formula="of:=[.T7]+[.U7]+[.V7]"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table:formula="of:=[.Y7]/([.X7]+[.Y7])" office:value-type="percentage" office:value="0.704545454545455">
            <text:p>70%</text:p>
          </table:table-cell>
          <table:table-cell table:formula="of:=[.T7]/([.T7]+[.U7])" office:value-type="percentage" office:value="0.471698113207547">
            <text:p>47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234</text:p>
          </table:table-cell>
          <table:table-cell office:value-type="string">
            <text:p>Bildungsabgabe für Unternehmen</text:p>
          </table:table-cell>
          <table:table-cell table:number-columns-repeated="2"/>
          <table:table-cell office:value-type="string">
            <text:p>Torben Friedrich</text:p>
          </table:table-cell>
          <table:table-cell office:value-type="string">
            <text:p>E</text:p>
          </table:table-cell>
          <table:table-cell office:value-type="string">
            <text:p>https://lqpp.de/ni/initiative/show/302.html</text:p>
          </table:table-cell>
          <table:table-cell/>
          <table:table-cell office:value-type="string">
            <text:p>https://piratenpad.de/rdir5c0vme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table:formula="of:=[.T8]+[.U8]+[.V8]"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formula="of:=[.Y8]/([.X8]+[.Y8])" office:value-type="percentage" office:value="0.8">
            <text:p>80%</text:p>
          </table:table-cell>
          <table:table-cell table:formula="of:=[.T8]/([.T8]+[.U8])" office:value-type="percentage" office:value="0.6">
            <text:p>60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024</text:p>
          </table:table-cell>
          <table:table-cell office:value-type="string">
            <text:p>Wahlrecht in Niedersachsen</text:p>
          </table:table-cell>
          <table:table-cell table:number-columns-repeated="2"/>
          <table:table-cell office:value-type="string">
            <text:p>TimWeber und Rene Schwerin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s://landtag-nds.piratenpad.de/wahlrecht-nds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formula="of:=[.T9]+[.U9]+[.V9]"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formula="of:=[.Y9]/([.X9]+[.Y9])" office:value-type="percentage" office:value="0.574074074074074">
            <text:p>57%</text:p>
          </table:table-cell>
          <table:table-cell table:formula="of:=[.T9]/([.T9]+[.U9])" office:value-type="percentage" office:value="0.515625">
            <text:p>52%</text:p>
          </table:table-cell>
          <table:table-cell table:number-columns-repeated="996"/>
        </table:table-row>
        <table:table-row table:style-name="ro2">
          <table:table-cell office:value-type="string">
            <text:p>Datenschutz und Privatsphäre</text:p>
          </table:table-cell>
          <table:table-cell office:value-type="string">
            <text:p>P025</text:p>
          </table:table-cell>
          <table:table-cell office:value-type="string">
            <text:p>Direkte Demokratie in Niedersachs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TimWeber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s://landtag-nds.piratenpad.de/direkte-Demokratie-nds</text:p>
          </table:table-cell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[.T10]+[.U10]+[.V10]"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Y10]/([.X10]+[.Y10])" office:value-type="percentage" office:value="0.666666666666667">
            <text:p>67%</text:p>
          </table:table-cell>
          <table:table-cell table:formula="of:=[.T10]/([.T10]+[.U10])" office:value-type="percentage" office:value="0.875">
            <text:p>88%</text:p>
          </table:table-cell>
          <table:table-cell office:value-type="string">
            <text:p>p016</text:p>
          </table:table-cell>
          <table:table-cell table:number-columns-repeated="995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153</text:p>
          </table:table-cell>
          <table:table-cell office:value-type="string">
            <text:p>Beauftragter für Medien- und Netzpolitik</text:p>
          </table:table-cell>
          <table:table-cell table:number-columns-repeated="2"/>
          <table:table-cell office:value-type="string">
            <text:p>Thomas Gerwert</text:p>
          </table:table-cell>
          <table:table-cell office:value-type="string">
            <text:p>E</text:p>
          </table:table-cell>
          <table:table-cell office:value-type="string">
            <text:p>https://lqpp.de/ni/initiative/show/129.html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formula="of:=[.T11]+[.U11]+[.V11]"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formula="of:=[.Y11]/([.X11]+[.Y11])" office:value-type="percentage" office:value="0.86046511627907">
            <text:p>86%</text:p>
          </table:table-cell>
          <table:table-cell table:formula="of:=[.T11]/([.T11]+[.U11])" office:value-type="percentage" office:value="0.728571428571429">
            <text:p>73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151</text:p>
          </table:table-cell>
          <table:table-cell office:value-type="string">
            <text:p>Europäische Gemeinschaft für Erneuerbare Energien</text:p>
          </table:table-cell>
          <table:table-cell table:number-columns-repeated="2"/>
          <table:table-cell office:value-type="string">
            <text:p>Thomas Gerwert</text:p>
          </table:table-cell>
          <table:table-cell office:value-type="string">
            <text:p>E</text:p>
          </table:table-cell>
          <table:table-cell office:value-type="string">
            <text:p>https://lqpp.de/ni/initiative/show/151.html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[.T12]+[.U12]+[.V12]"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formula="of:=[.Y12]/([.X12]+[.Y12])" office:value-type="percentage" office:value="0.69047619047619">
            <text:p>69%</text:p>
          </table:table-cell>
          <table:table-cell table:formula="of:=[.T12]/([.T12]+[.U12])" office:value-type="percentage" office:value="0.711111111111111">
            <text:p>71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55</text:p>
          </table:table-cell>
          <table:table-cell office:value-type="string">
            <text:p>Ausländer-, Asyl- und Flüchtlingswesen</text:p>
          </table:table-cell>
          <table:table-cell table:number-columns-repeated="2"/>
          <table:table-cell office:value-type="string">
            <text:p>Thomas Gerwert</text:p>
          </table:table-cell>
          <table:table-cell office:value-type="string">
            <text:p>E</text:p>
          </table:table-cell>
          <table:table-cell office:value-type="string">
            <text:p>https://lqpp.de/ni/initiative/show/183.html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formula="of:=[.T13]+[.U13]+[.V13]"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formula="of:=[.Y13]/([.X13]+[.Y13])" office:value-type="percentage" office:value="0.62962962962963">
            <text:p>63%</text:p>
          </table:table-cell>
          <table:table-cell table:formula="of:=[.T13]/([.T13]+[.U13])" office:value-type="percentage" office:value="0.611111111111111">
            <text:p>61%</text:p>
          </table:table-cell>
          <table:table-cell table:number-columns-repeated="996"/>
        </table:table-row>
        <table:table-row table:style-name="ro2">
          <table:table-cell office:value-type="string">
            <text:p>Verbraucherschutz</text:p>
          </table:table-cell>
          <table:table-cell office:value-type="string">
            <text:p>P156</text:p>
          </table:table-cell>
          <table:table-cell office:value-type="string">
            <text:p>Europapolitische Umsetzung auf Landesebene</text:p>
          </table:table-cell>
          <table:table-cell table:number-columns-repeated="2"/>
          <table:table-cell office:value-type="string">
            <text:p>Thomas Gerwert</text:p>
          </table:table-cell>
          <table:table-cell office:value-type="string">
            <text:p>E</text:p>
          </table:table-cell>
          <table:table-cell office:value-type="string">
            <text:p>https://lqpp.de/ni/initiative/show/181.html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formula="of:=[.T14]+[.U14]+[.V14]"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table:formula="of:=[.Y14]/([.X14]+[.Y14])" office:value-type="percentage" office:value="0.690909090909091">
            <text:p>69%</text:p>
          </table:table-cell>
          <table:table-cell table:formula="of:=[.T14]/([.T14]+[.U14])" office:value-type="percentage" office:value="0.583333333333333">
            <text:p>58%</text:p>
          </table:table-cell>
          <table:table-cell table:number-columns-repeated="996"/>
        </table:table-row>
        <table:table-row table:style-name="ro2">
          <table:table-cell office:value-type="string">
            <text:p>Verbraucherschutz</text:p>
          </table:table-cell>
          <table:table-cell office:value-type="string">
            <text:p>P152</text:p>
          </table:table-cell>
          <table:table-cell office:value-type="string">
            <text:p>Verbesserung der Steuerprüfung</text:p>
          </table:table-cell>
          <table:table-cell table:number-columns-repeated="2"/>
          <table:table-cell office:value-type="string">
            <text:p>Thomas Gerwert</text:p>
          </table:table-cell>
          <table:table-cell office:value-type="string">
            <text:p>E</text:p>
          </table:table-cell>
          <table:table-cell office:value-type="string">
            <text:p>https://lqpp.de/ni/initiative/show/157.html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formula="of:=[.T15]+[.U15]+[.V15]"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[.Y15]/([.X15]+[.Y15])" office:value-type="percentage" office:value="0.744186046511628">
            <text:p>74%</text:p>
          </table:table-cell>
          <table:table-cell table:formula="of:=[.T15]/([.T15]+[.U15])" office:value-type="percentage" office:value="0.58">
            <text:p>58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154</text:p>
          </table:table-cell>
          <table:table-cell office:value-type="string">
            <text:p>Verfassungsschutz</text:p>
          </table:table-cell>
          <table:table-cell table:number-columns-repeated="2"/>
          <table:table-cell office:value-type="string">
            <text:p>Thomas Gerwert</text:p>
          </table:table-cell>
          <table:table-cell office:value-type="string">
            <text:p>E</text:p>
          </table:table-cell>
          <table:table-cell office:value-type="string">
            <text:p>https://lqpp.de/ni/initiative/show/182.html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table:formula="of:=[.T16]+[.U16]+[.V16]"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table:formula="of:=[.Y16]/([.X16]+[.Y16])" office:value-type="percentage" office:value="0.69047619047619">
            <text:p>69%</text:p>
          </table:table-cell>
          <table:table-cell table:formula="of:=[.T16]/([.T16]+[.U16])" office:value-type="percentage" office:value="0.547169811320755">
            <text:p>55%</text:p>
          </table:table-cell>
          <table:table-cell table:number-columns-repeated="996"/>
        </table:table-row>
        <table:table-row table:style-name="ro2">
          <table:table-cell office:value-type="string">
            <text:p>Arbeit und Soziales</text:p>
          </table:table-cell>
          <table:table-cell office:value-type="string">
            <text:p>P186</text:p>
          </table:table-cell>
          <table:table-cell office:value-type="string">
            <text:p>Unterstützung VW-Gesetz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Thomas Gaul / Thomas Ganskow</text:p>
          </table:table-cell>
          <table:table-cell office:value-type="string">
            <text:p>G</text:p>
          </table:table-cell>
          <table:table-cell office:value-type="string">
            <text:p>https://lqpp.de/ni/initiative/show/228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T17]+[.U17]+[.V17]"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table:formula="of:=[.Y17]/([.X17]+[.Y17])" office:value-type="percentage" office:value="0.878048780487805">
            <text:p>88%</text:p>
          </table:table-cell>
          <table:table-cell table:formula="of:=[.T17]/([.T17]+[.U17])" office:value-type="percentage" office:value="0.886792452830189">
            <text:p>89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195</text:p>
          </table:table-cell>
          <table:table-cell office:value-type="string">
            <text:p>Stromtransport in Niedersachsen - Vorsicht Hochspannung!</text:p>
          </table:table-cell>
          <table:table-cell table:number-columns-repeated="2"/>
          <table:table-cell office:value-type="string">
            <text:p>Thomas Ganskow / Dr. Michael Berndt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T18]+[.U18]+[.V18]"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formula="of:=[.Y18]/([.X18]+[.Y18])" office:value-type="percentage" office:value="0.641025641025641">
            <text:p>64%</text:p>
          </table:table-cell>
          <table:table-cell table:formula="of:=[.T18]/([.T18]+[.U18])" office:value-type="percentage" office:value="0.760869565217391">
            <text:p>76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208</text:p>
          </table:table-cell>
          <table:table-cell office:value-type="string">
            <text:p>Verbraucherzentralen stärken</text:p>
          </table:table-cell>
          <table:table-cell table:number-columns-repeated="2"/>
          <table:table-cell office:value-type="string">
            <text:p>Thomas Ganskow (zurückgezogen?)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[.T19]+[.U19]+[.V19]"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[.Y19]/([.X19]+[.Y19])" office:value-type="percentage" office:value="0.825">
            <text:p>83%</text:p>
          </table:table-cell>
          <table:table-cell table:formula="of:=[.T19]/([.T19]+[.U19])" office:value-type="percentage" office:value="0.636363636363636">
            <text:p>64%</text:p>
          </table:table-cell>
          <table:table-cell table:number-columns-repeated="996"/>
        </table:table-row>
        <table:table-row table:style-name="ro2">
          <table:table-cell office:value-type="string">
            <text:p>Transparenz in Politik und Verwaltung</text:p>
          </table:table-cell>
          <table:table-cell office:value-type="string">
            <text:p>P200</text:p>
          </table:table-cell>
          <table:table-cell office:value-type="string">
            <text:p>Umweltgerechte Mobilität fördern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T20]+[.U20]+[.V20]"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formula="of:=[.Y20]/([.X20]+[.Y20])" office:value-type="percentage" office:value="0.878048780487805">
            <text:p>88%</text:p>
          </table:table-cell>
          <table:table-cell table:formula="of:=[.T20]/([.T20]+[.U20])" office:value-type="percentage" office:value="0.980769230769231">
            <text:p>98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201</text:p>
          </table:table-cell>
          <table:table-cell office:value-type="string">
            <text:p>Erweiterung des Landesumweltinformationsgesetzes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T21]+[.U21]+[.V21]"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formula="of:=[.Y21]/([.X21]+[.Y21])" office:value-type="percentage" office:value="0.717948717948718">
            <text:p>72%</text:p>
          </table:table-cell>
          <table:table-cell table:formula="of:=[.T21]/([.T21]+[.U21])" office:value-type="percentage" office:value="0.954545454545455">
            <text:p>95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62</text:p>
          </table:table-cell>
          <table:table-cell office:value-type="string">
            <text:p>Digitalisierung von Kulturgut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.T22]+[.U22]+[.V22]"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formula="of:=[.Y22]/([.X22]+[.Y22])" office:value-type="percentage" office:value="0.833333333333333">
            <text:p>83%</text:p>
          </table:table-cell>
          <table:table-cell table:formula="of:=[.T22]/([.T22]+[.U22])" office:value-type="percentage" office:value="0.867647058823529">
            <text:p>87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206</text:p>
          </table:table-cell>
          <table:table-cell office:value-type="string">
            <text:p>Ohne Bienen keine Menschen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T23]+[.U23]+[.V23]"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[.Y23]/([.X23]+[.Y23])" office:value-type="percentage" office:value="0.761904761904762">
            <text:p>76%</text:p>
          </table:table-cell>
          <table:table-cell table:formula="of:=[.T23]/([.T23]+[.U23])" office:value-type="percentage" office:value="0.821428571428571">
            <text:p>82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161</text:p>
          </table:table-cell>
          <table:table-cell office:value-type="string">
            <text:p>Vorraussetzungen für und Teilnahme am kulturellen Leben schaffen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[.T24]+[.U24]+[.V24]"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formula="of:=[.Y24]/([.X24]+[.Y24])" office:value-type="percentage" office:value="0.66">
            <text:p>66%</text:p>
          </table:table-cell>
          <table:table-cell table:formula="of:=[.T24]/([.T24]+[.U24])" office:value-type="percentage" office:value="0.818181818181818">
            <text:p>82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166</text:p>
          </table:table-cell>
          <table:table-cell office:value-type="string">
            <text:p>Bessere Ausstattung von öffentlichen Bibliotheken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[.T25]+[.U25]+[.V25]" office:value-type="float" office:value="76">
            <text:p>76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formula="of:=[.Y25]/([.X25]+[.Y25])" office:value-type="percentage" office:value="0.792452830188679">
            <text:p>79%</text:p>
          </table:table-cell>
          <table:table-cell table:formula="of:=[.T25]/([.T25]+[.U25])" office:value-type="percentage" office:value="0.794520547945205">
            <text:p>79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215</text:p>
          </table:table-cell>
          <table:table-cell office:value-type="string">
            <text:p>Beratungsstelle für ausländische Arbeitnehmer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T26]+[.U26]+[.V26]"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formula="of:=[.Y26]/([.X26]+[.Y26])" office:value-type="percentage" office:value="0.8">
            <text:p>80%</text:p>
          </table:table-cell>
          <table:table-cell table:formula="of:=[.T26]/([.T26]+[.U26])" office:value-type="percentage" office:value="0.774193548387097">
            <text:p>77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80</text:p>
          </table:table-cell>
          <table:table-cell office:value-type="string">
            <text:p>Koordination von Hochwasserschutzmaßnahmen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formula="of:=[.T27]+[.U27]+[.V27]"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formula="of:=[.Y27]/([.X27]+[.Y27])" office:value-type="percentage" office:value="0.795454545454545">
            <text:p>80%</text:p>
          </table:table-cell>
          <table:table-cell table:formula="of:=[.T27]/([.T27]+[.U27])" office:value-type="percentage" office:value="0.763636363636364">
            <text:p>76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205</text:p>
          </table:table-cell>
          <table:table-cell office:value-type="string">
            <text:p>Wiedereinführung des Nds. Spielplatzgesetzes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formula="of:=[.T28]+[.U28]+[.V28]"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table:formula="of:=[.Y28]/([.X28]+[.Y28])" office:value-type="percentage" office:value="0.844827586206896">
            <text:p>84%</text:p>
          </table:table-cell>
          <table:table-cell table:formula="of:=[.T28]/([.T28]+[.U28])" office:value-type="percentage" office:value="0.730769230769231">
            <text:p>73%</text:p>
          </table:table-cell>
          <table:table-cell table:number-columns-repeated="996"/>
        </table:table-row>
        <table:table-row table:style-name="ro2">
          <table:table-cell office:value-type="string">
            <text:p>Staat und Religion</text:p>
          </table:table-cell>
          <table:table-cell office:value-type="string">
            <text:p>P202</text:p>
          </table:table-cell>
          <table:table-cell office:value-type="string">
            <text:p>Lichtverschmutzung vermeiden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formula="of:=[.T29]+[.U29]+[.V29]"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table:formula="of:=[.Y29]/([.X29]+[.Y29])" office:value-type="percentage" office:value="0.82051282051282">
            <text:p>82%</text:p>
          </table:table-cell>
          <table:table-cell table:formula="of:=[.T29]/([.T29]+[.U29])" office:value-type="percentage" office:value="0.723404255319149">
            <text:p>72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163</text:p>
          </table:table-cell>
          <table:table-cell office:value-type="string">
            <text:p>Jugendschutz bei Nutzung kultureller Güter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[.T30]+[.U30]+[.V30]"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formula="of:=[.Y30]/([.X30]+[.Y30])" office:value-type="percentage" office:value="0.705882352941176">
            <text:p>71%</text:p>
          </table:table-cell>
          <table:table-cell table:formula="of:=[.T30]/([.T30]+[.U30])" office:value-type="percentage" office:value="0.719298245614035">
            <text:p>72%</text:p>
          </table:table-cell>
          <table:table-cell table:number-columns-repeated="996"/>
        </table:table-row>
        <table:table-row table:style-name="ro2">
          <table:table-cell office:value-type="string">
            <text:p>Außenpolitik</text:p>
          </table:table-cell>
          <table:table-cell office:value-type="string">
            <text:p>P165</text:p>
          </table:table-cell>
          <table:table-cell office:value-type="string">
            <text:p>Förderung von Spielen als Kulturgut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[.T31]+[.U31]+[.V31]"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formula="of:=[.Y31]/([.X31]+[.Y31])" office:value-type="percentage" office:value="0.75">
            <text:p>75%</text:p>
          </table:table-cell>
          <table:table-cell table:formula="of:=[.T31]/([.T31]+[.U31])" office:value-type="percentage" office:value="0.704225352112676">
            <text:p>70%</text:p>
          </table:table-cell>
          <table:table-cell table:number-columns-repeated="996"/>
        </table:table-row>
        <table:table-row table:style-name="ro2">
          <table:table-cell office:value-type="string">
            <text:p>Kunst und Kultur</text:p>
          </table:table-cell>
          <table:table-cell office:value-type="string">
            <text:p>P167</text:p>
          </table:table-cell>
          <table:table-cell office:value-type="string">
            <text:p>Museen und Sammlungen fördern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formula="of:=[.T32]+[.U32]+[.V32]"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Y32]/([.X32]+[.Y32])" office:value-type="percentage" office:value="0.804347826086956">
            <text:p>80%</text:p>
          </table:table-cell>
          <table:table-cell table:formula="of:=[.T32]/([.T32]+[.U32])" office:value-type="percentage" office:value="0.698412698412698">
            <text:p>70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64</text:p>
          </table:table-cell>
          <table:table-cell office:value-type="string">
            <text:p>eSport-Vereine anerkennen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formula="of:=[.T33]+[.U33]+[.V33]"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formula="of:=[.Y33]/([.X33]+[.Y33])" office:value-type="percentage" office:value="0.690909090909091">
            <text:p>69%</text:p>
          </table:table-cell>
          <table:table-cell table:formula="of:=[.T33]/([.T33]+[.U33])" office:value-type="percentage" office:value="0.643835616438356">
            <text:p>64%</text:p>
          </table:table-cell>
          <table:table-cell table:number-columns-repeated="996"/>
        </table:table-row>
        <table:table-row table:style-name="ro2">
          <table:table-cell office:value-type="string">
            <text:p>Verbraucherschutz</text:p>
          </table:table-cell>
          <table:table-cell office:value-type="string">
            <text:p>P148</text:p>
          </table:table-cell>
          <table:table-cell office:value-type="string">
            <text:p>Vorwort zu einzelnen Programmblöcken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formula="of:=[.T34]+[.U34]+[.V34]"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formula="of:=[.Y34]/([.X34]+[.Y34])" office:value-type="percentage" office:value="0.816326530612245">
            <text:p>82%</text:p>
          </table:table-cell>
          <table:table-cell table:formula="of:=[.T34]/([.T34]+[.U34])" office:value-type="percentage" office:value="0.64">
            <text:p>64%</text:p>
          </table:table-cell>
          <table:table-cell table:number-columns-repeated="996"/>
        </table:table-row>
        <table:table-row table:style-name="ro2">
          <table:table-cell office:value-type="string">
            <text:p>Transparenz in Politik und Verwaltung</text:p>
          </table:table-cell>
          <table:table-cell office:value-type="string">
            <text:p>P117</text:p>
          </table:table-cell>
          <table:table-cell office:value-type="string">
            <text:p>Wiedereinführung eines Spendensammelgesetzes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T35]+[.U35]+[.V35]" office:value-type="float" office:value="66">
            <text:p>66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table:formula="of:=[.Y35]/([.X35]+[.Y35])" office:value-type="percentage" office:value="0.645833333333333">
            <text:p>65%</text:p>
          </table:table-cell>
          <table:table-cell table:formula="of:=[.T35]/([.T35]+[.U35])" office:value-type="percentage" office:value="0.62962962962963">
            <text:p>63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213</text:p>
          </table:table-cell>
          <table:table-cell office:value-type="string">
            <text:p>Wohnen muss bezahlbar bleiben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formula="of:=[.T36]+[.U36]+[.V36]"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table:formula="of:=[.Y36]/([.X36]+[.Y36])" office:value-type="percentage" office:value="0.745454545454545">
            <text:p>75%</text:p>
          </table:table-cell>
          <table:table-cell table:formula="of:=[.T36]/([.T36]+[.U36])" office:value-type="percentage" office:value="0.608695652173913">
            <text:p>61%</text:p>
          </table:table-cell>
          <table:table-cell table:number-columns-repeated="996"/>
        </table:table-row>
        <table:table-row table:style-name="ro2">
          <table:table-cell office:value-type="string">
            <text:p>Medien</text:p>
          </table:table-cell>
          <table:table-cell office:value-type="string">
            <text:p>P198</text:p>
          </table:table-cell>
          <table:table-cell office:value-type="string">
            <text:p>Ausbau bestehender Verbindungen als Alternative zur Y-Trasse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formula="of:=[.T37]+[.U37]+[.V37]"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formula="of:=[.Y37]/([.X37]+[.Y37])" office:value-type="percentage" office:value="0.595744680851064">
            <text:p>60%</text:p>
          </table:table-cell>
          <table:table-cell table:formula="of:=[.T37]/([.T37]+[.U37])" office:value-type="percentage" office:value="0.54">
            <text:p>54%</text:p>
          </table:table-cell>
          <table:table-cell table:number-columns-repeated="996"/>
        </table:table-row>
        <table:table-row table:style-name="ro2">
          <table:table-cell office:value-type="string">
            <text:p>Transparenz in Politik und Verwaltung</text:p>
          </table:table-cell>
          <table:table-cell office:value-type="string">
            <text:p>P239</text:p>
          </table:table-cell>
          <table:table-cell office:value-type="string">
            <text:p>Einführung einer Steuer auf Angebotsflächen im Handel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formula="of:=[.T38]+[.U38]+[.V38]"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table:formula="of:=[.Y38]/([.X38]+[.Y38])" office:value-type="percentage" office:value="0.680851063829787">
            <text:p>68%</text:p>
          </table:table-cell>
          <table:table-cell table:formula="of:=[.T38]/([.T38]+[.U38])" office:value-type="percentage" office:value="0.527272727272727">
            <text:p>53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160</text:p>
          </table:table-cell>
          <table:table-cell office:value-type="string">
            <text:p>Ankauf von Steuer-CDs / Alternativantrag zu P149</text:p>
          </table:table-cell>
          <table:table-cell table:number-columns-repeated="2"/>
          <table:table-cell office:value-type="string">
            <text:p>Thomas Gansk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formula="of:=[.T39]+[.U39]+[.V39]"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f:=[.Y39]/([.X39]+[.Y39])" office:value-type="percentage" office:value="0.651162790697674">
            <text:p>65%</text:p>
          </table:table-cell>
          <table:table-cell table:formula="of:=[.T39]/([.T39]+[.U39])" office:value-type="percentage" office:value="0.425">
            <text:p>43%</text:p>
          </table:table-cell>
          <table:table-cell table:number-columns-repeated="996"/>
        </table:table-row>
        <table:table-row table:style-name="ro2">
          <table:table-cell office:value-type="string">
            <text:p>Gesundheit</text:p>
          </table:table-cell>
          <table:table-cell office:value-type="string">
            <text:p>P138</text:p>
          </table:table-cell>
          <table:table-cell office:value-type="string">
            <text:p>Keine Besteuerung von Pferden in Niedersachsen</text:p>
          </table:table-cell>
          <table:table-cell table:number-columns-repeated="2"/>
          <table:table-cell office:value-type="string">
            <text:p>Sunyani</text:p>
          </table:table-cell>
          <table:table-cell office:value-type="string">
            <text:p>E</text:p>
          </table:table-cell>
          <table:table-cell office:value-type="string">
            <text:p>https://lqpp.de/ni/initiative/show/300.html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24">
            <text:p>24</text:p>
          </table:table-cell>
          <table:table-cell office:value-type="float" office:value="11">
            <text:p>11</text:p>
          </table:table-cell>
          <table:table-cell table:formula="of:=[.T40]+[.U40]+[.V40]"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formula="of:=[.Y40]/([.X40]+[.Y40])" office:value-type="percentage" office:value="0.86046511627907">
            <text:p>86%</text:p>
          </table:table-cell>
          <table:table-cell table:formula="of:=[.T40]/([.T40]+[.U40])" office:value-type="percentage" office:value="0.5">
            <text:p>50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131</text:p>
          </table:table-cell>
          <table:table-cell office:value-type="string">
            <text:p>Netze in Bürgerhand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Stevenmaas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T41]+[.U41]+[.V41]"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formula="of:=[.Y41]/([.X41]+[.Y41])" office:value-type="percentage" office:value="0.791666666666667">
            <text:p>79%</text:p>
          </table:table-cell>
          <table:table-cell table:formula="of:=[.T41]/([.T41]+[.U41])" office:value-type="percentage" office:value="0.854838709677419">
            <text:p>85%</text:p>
          </table:table-cell>
          <table:table-cell table:number-columns-repeated="996"/>
        </table:table-row>
        <table:table-row table:style-name="ro2">
          <table:table-cell office:value-type="string">
            <text:p>Arbeit und Soziales</text:p>
          </table:table-cell>
          <table:table-cell office:value-type="string">
            <text:p>P133</text:p>
          </table:table-cell>
          <table:table-cell office:value-type="string">
            <text:p>Neue Preisauszeichnung bei Lebensmitteln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Stevenmaas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formula="of:=[.T42]+[.U42]+[.V42]"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formula="of:=[.Y42]/([.X42]+[.Y42])" office:value-type="percentage" office:value="0.769230769230769">
            <text:p>77%</text:p>
          </table:table-cell>
          <table:table-cell table:formula="of:=[.T42]/([.T42]+[.U42])" office:value-type="percentage" office:value="0.690909090909091">
            <text:p>69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136</text:p>
          </table:table-cell>
          <table:table-cell office:value-type="string">
            <text:p>Ein Tablet-Computer für jeden Schüler</text:p>
          </table:table-cell>
          <table:table-cell table:number-columns-repeated="2"/>
          <table:table-cell office:value-type="string">
            <text:p>Stevenmaas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formula="of:=[.T43]+[.U43]+[.V43]"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formula="of:=[.Y43]/([.X43]+[.Y43])" office:value-type="percentage" office:value="0.893617021276596">
            <text:p>89%</text:p>
          </table:table-cell>
          <table:table-cell table:formula="of:=[.T43]/([.T43]+[.U43])" office:value-type="percentage" office:value="0.517857142857143">
            <text:p>52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03</text:p>
          </table:table-cell>
          <table:table-cell office:value-type="string">
            <text:p>Politische Beteiligung von Kindern und Jugendlichen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Stammtische Barsinghausen/Gehrden u. Wennigsen / [[Benutzer:Ylva|Ylva Meier]]</text:p>
          </table:table-cell>
          <table:table-cell office:value-type="string">
            <text:p>G</text:p>
          </table:table-cell>
          <table:table-cell office:value-type="string">
            <text:p>https://lqpp.de/ni/initiative/show/259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formula="of:=[.T44]+[.U44]+[.V44]"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formula="of:=[.Y44]/([.X44]+[.Y44])" office:value-type="percentage" office:value="0.722222222222222">
            <text:p>72%</text:p>
          </table:table-cell>
          <table:table-cell table:formula="of:=[.T44]/([.T44]+[.U44])" office:value-type="percentage" office:value="0.631578947368421">
            <text:p>63%</text:p>
          </table:table-cell>
          <table:table-cell office:value-type="float" office:value="67">
            <text:p>67</text:p>
          </table:table-cell>
          <table:table-cell table:number-columns-repeated="995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114</text:p>
          </table:table-cell>
          <table:table-cell office:value-type="string">
            <text:p>Gewalt als gesellschaftliches Problem</text:p>
          </table:table-cell>
          <table:table-cell table:number-columns-repeated="2"/>
          <table:table-cell office:value-type="string">
            <text:p>Stammtisch Barsinghausen/Gehrden [[Benutzer:Ylva|Ylva Meier]]</text:p>
          </table:table-cell>
          <table:table-cell office:value-type="string">
            <text:p>G</text:p>
          </table:table-cell>
          <table:table-cell office:value-type="string">
            <text:p>https://lqpp.de/ni/initiative/show/262.html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formula="of:=[.T45]+[.U45]+[.V45]" office:value-type="float" office:value="78">
            <text:p>78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formula="of:=[.Y45]/([.X45]+[.Y45])" office:value-type="percentage" office:value="0.685185185185185">
            <text:p>69%</text:p>
          </table:table-cell>
          <table:table-cell table:formula="of:=[.T45]/([.T45]+[.U45])" office:value-type="percentage" office:value="0.698412698412698">
            <text:p>70%</text:p>
          </table:table-cell>
          <table:table-cell table:number-columns-repeated="996"/>
        </table:table-row>
        <table:table-row table:style-name="ro2">
          <table:table-cell office:value-type="string">
            <text:p>Kunst und Kultur</text:p>
          </table:table-cell>
          <table:table-cell office:value-type="string">
            <text:p>P113</text:p>
          </table:table-cell>
          <table:table-cell office:value-type="string">
            <text:p>Jugendförderung</text:p>
          </table:table-cell>
          <table:table-cell table:number-columns-repeated="2"/>
          <table:table-cell office:value-type="string">
            <text:p>Stammtisch Barsinghausen/Gehrden [[Benutzer:Ylva|Ylva Meier]]</text:p>
          </table:table-cell>
          <table:table-cell office:value-type="string">
            <text:p>G</text:p>
          </table:table-cell>
          <table:table-cell office:value-type="string">
            <text:p>https://lqpp.de/ni/initiative/show/261.html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T46]+[.U46]+[.V46]"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table:formula="of:=[.Y46]/([.X46]+[.Y46])" office:value-type="percentage" office:value="0.823529411764706">
            <text:p>82%</text:p>
          </table:table-cell>
          <table:table-cell table:formula="of:=[.T46]/([.T46]+[.U46])" office:value-type="percentage" office:value="0.696969696969697">
            <text:p>70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145</text:p>
          </table:table-cell>
          <table:table-cell office:value-type="string">
            <text:p>Kostenloser Kirchenaustritt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T47]+[.U47]+[.V47]"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formula="of:=[.Y47]/([.X47]+[.Y47])" office:value-type="percentage" office:value="0.894736842105263">
            <text:p>89%</text:p>
          </table:table-cell>
          <table:table-cell table:formula="of:=[.T47]/([.T47]+[.U47])" office:value-type="percentage" office:value="0.915492957746479">
            <text:p>92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158</text:p>
          </table:table-cell>
          <table:table-cell office:value-type="string">
            <text:p>Vollständige Veröffentlichung der Ergebnisse von Lebensmittelkontroll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T48]+[.U48]+[.V48]"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formula="of:=[.Y48]/([.X48]+[.Y48])" office:value-type="percentage" office:value="0.794871794871795">
            <text:p>79%</text:p>
          </table:table-cell>
          <table:table-cell table:formula="of:=[.T48]/([.T48]+[.U48])" office:value-type="percentage" office:value="0.905660377358491">
            <text:p>91%</text:p>
          </table:table-cell>
          <table:table-cell table:number-columns-repeated="996"/>
        </table:table-row>
        <table:table-row table:style-name="ro2">
          <table:table-cell office:value-type="string">
            <text:p>Geschlechter- und Familienpolitik</text:p>
          </table:table-cell>
          <table:table-cell office:value-type="string">
            <text:p>P144</text:p>
          </table:table-cell>
          <table:table-cell office:value-type="string">
            <text:p>Unabhängige Beschwerdestelle für Polizei-Übergriffe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[.T49]+[.U49]+[.V49]"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formula="of:=[.Y49]/([.X49]+[.Y49])" office:value-type="percentage" office:value="0.72093023255814">
            <text:p>72%</text:p>
          </table:table-cell>
          <table:table-cell table:formula="of:=[.T49]/([.T49]+[.U49])" office:value-type="percentage" office:value="0.903225806451613">
            <text:p>90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159</text:p>
          </table:table-cell>
          <table:table-cell office:value-type="string">
            <text:p>Freier Zugang zu Naturschönheiten, Erholung in freier Natur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[.T50]+[.U50]+[.V50]"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formula="of:=[.Y50]/([.X50]+[.Y50])" office:value-type="percentage" office:value="0.80952380952381">
            <text:p>81%</text:p>
          </table:table-cell>
          <table:table-cell table:formula="of:=[.T50]/([.T50]+[.U50])" office:value-type="percentage" office:value="0.875">
            <text:p>88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39</text:p>
          </table:table-cell>
          <table:table-cell office:value-type="string">
            <text:p>Korrektur/Angleichung "Freie Lernmittel"/"Freie Lehrmittel"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 office:value-type="float" office:value="9">
            <text:p>9</text:p>
          </table:table-cell>
          <table:table-cell table:formula="of:=[.T51]+[.U51]+[.V51]"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formula="of:=[.Y51]/([.X51]+[.Y51])" office:value-type="percentage" office:value="0.888888888888889">
            <text:p>89%</text:p>
          </table:table-cell>
          <table:table-cell table:formula="of:=[.T51]/([.T51]+[.U51])" office:value-type="percentage" office:value="0.85">
            <text:p>85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50</text:p>
          </table:table-cell>
          <table:table-cell office:value-type="string">
            <text:p>Erweiterung des Programmpunktes "Für die Trennung von Staat und Religion"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T52]+[.U52]+[.V52]"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formula="of:=[.Y52]/([.X52]+[.Y52])" office:value-type="percentage" office:value="0.833333333333333">
            <text:p>83%</text:p>
          </table:table-cell>
          <table:table-cell table:formula="of:=[.T52]/([.T52]+[.U52])" office:value-type="percentage" office:value="0.846153846153846">
            <text:p>85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189</text:p>
          </table:table-cell>
          <table:table-cell office:value-type="string">
            <text:p>Geschlechter-, Familien- und Jugendpolitik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T53]+[.U53]+[.V53]"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formula="of:=[.Y53]/([.X53]+[.Y53])" office:value-type="percentage" office:value="0.744186046511628">
            <text:p>74%</text:p>
          </table:table-cell>
          <table:table-cell table:formula="of:=[.T53]/([.T53]+[.U53])" office:value-type="percentage" office:value="0.833333333333333">
            <text:p>83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221</text:p>
          </table:table-cell>
          <table:table-cell office:value-type="string">
            <text:p>Förderung von Betriebskindergärten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[.T54]+[.U54]+[.V54]"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formula="of:=[.Y54]/([.X54]+[.Y54])" office:value-type="percentage" office:value="0.634615384615385">
            <text:p>63%</text:p>
          </table:table-cell>
          <table:table-cell table:formula="of:=[.T54]/([.T54]+[.U54])" office:value-type="percentage" office:value="0.814285714285714">
            <text:p>81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187</text:p>
          </table:table-cell>
          <table:table-cell office:value-type="string">
            <text:p>Überflüssige Gesetze abschaffen – veraltete Gesetze reformieren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T55]+[.U55]+[.V55]"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formula="of:=[.Y55]/([.X55]+[.Y55])" office:value-type="percentage" office:value="0.795454545454545">
            <text:p>80%</text:p>
          </table:table-cell>
          <table:table-cell table:formula="of:=[.T55]/([.T55]+[.U55])" office:value-type="percentage" office:value="0.810344827586207">
            <text:p>81%</text:p>
          </table:table-cell>
          <table:table-cell table:number-columns-repeated="996"/>
        </table:table-row>
        <table:table-row table:style-name="ro2">
          <table:table-cell office:value-type="string">
            <text:p>Transparenz in Politik und Verwaltung</text:p>
          </table:table-cell>
          <table:table-cell office:value-type="string">
            <text:p>P146</text:p>
          </table:table-cell>
          <table:table-cell office:value-type="string">
            <text:p>Industrielle Tierproduktion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[.T56]+[.U56]+[.V56]"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[.Y56]/([.X56]+[.Y56])" office:value-type="percentage" office:value="0.653061224489796">
            <text:p>65%</text:p>
          </table:table-cell>
          <table:table-cell table:formula="of:=[.T56]/([.T56]+[.U56])" office:value-type="percentage" office:value="0.772727272727273">
            <text:p>77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218</text:p>
          </table:table-cell>
          <table:table-cell office:value-type="string">
            <text:p>Haushaltsbezogener Rundfunkbeitrag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formula="of:=[.T57]+[.U57]+[.V57]"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Y57]/([.X57]+[.Y57])" office:value-type="percentage" office:value="0.69811320754717">
            <text:p>70%</text:p>
          </table:table-cell>
          <table:table-cell table:formula="of:=[.T57]/([.T57]+[.U57])" office:value-type="percentage" office:value="0.76271186440678">
            <text:p>76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147</text:p>
          </table:table-cell>
          <table:table-cell office:value-type="string">
            <text:p>Niedersachsen als gentechnikfreie Region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[.T58]+[.U58]+[.V58]"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formula="of:=[.Y58]/([.X58]+[.Y58])" office:value-type="percentage" office:value="0.6">
            <text:p>60%</text:p>
          </table:table-cell>
          <table:table-cell table:formula="of:=[.T58]/([.T58]+[.U58])" office:value-type="percentage" office:value="0.735849056603773">
            <text:p>74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142</text:p>
          </table:table-cell>
          <table:table-cell office:value-type="string">
            <text:p>Verschiebung des Programmpunktes "Freier Strandeintritt an Niedersachsens Nordseeküste"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T59]+[.U59]+[.V59]"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table:formula="of:=[.Y59]/([.X59]+[.Y59])" office:value-type="percentage" office:value="0.796296296296296">
            <text:p>80%</text:p>
          </table:table-cell>
          <table:table-cell table:formula="of:=[.T59]/([.T59]+[.U59])" office:value-type="percentage" office:value="0.725490196078431">
            <text:p>73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40</text:p>
          </table:table-cell>
          <table:table-cell office:value-type="string">
            <text:p>Ergänzungsantrag "Mehr Demokratie wagen!" zu den Anträgen P024 und P025 von Tim Weber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formula="of:=[.T60]+[.U60]+[.V60]"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table:formula="of:=[.Y60]/([.X60]+[.Y60])" office:value-type="percentage" office:value="0.826086956521739">
            <text:p>83%</text:p>
          </table:table-cell>
          <table:table-cell table:formula="of:=[.T60]/([.T60]+[.U60])" office:value-type="percentage" office:value="0.721311475409836">
            <text:p>72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220</text:p>
          </table:table-cell>
          <table:table-cell office:value-type="string">
            <text:p>Mangel an frühpädagogischen Fachkräften vorbeugen / Fachkräfte mit Migrationshintergrund gewinnen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[.T61]+[.U61]+[.V61]"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formula="of:=[.Y61]/([.X61]+[.Y61])" office:value-type="percentage" office:value="0.755555555555556">
            <text:p>76%</text:p>
          </table:table-cell>
          <table:table-cell table:formula="of:=[.T61]/([.T61]+[.U61])" office:value-type="percentage" office:value="0.714285714285714">
            <text:p>71%</text:p>
          </table:table-cell>
          <table:table-cell table:number-columns-repeated="996"/>
        </table:table-row>
        <table:table-row table:style-name="ro2">
          <table:table-cell office:value-type="string">
            <text:p>Drogen</text:p>
          </table:table-cell>
          <table:table-cell office:value-type="string">
            <text:p>P231</text:p>
          </table:table-cell>
          <table:table-cell office:value-type="string">
            <text:p>&lt;b&gt;Keine staatlichen Subventionen für die Produktion von Energiepflanzen, die auch als Nahrungsmittel verwendet werden können&lt;/b&gt; - Alternativantrag zu P217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[.T62]+[.U62]+[.V62]" office:value-type="float" office:value="51">
            <text:p>5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formula="of:=[.Y62]/([.X62]+[.Y62])" office:value-type="percentage" office:value="0.452380952380952">
            <text:p>45%</text:p>
          </table:table-cell>
          <table:table-cell table:formula="of:=[.T62]/([.T62]+[.U62])" office:value-type="percentage" office:value="0.666666666666667">
            <text:p>67%</text:p>
          </table:table-cell>
          <table:table-cell table:number-columns-repeated="996"/>
        </table:table-row>
        <table:table-row table:style-name="ro2">
          <table:table-cell office:value-type="string">
            <text:p>Tierschutz</text:p>
          </table:table-cell>
          <table:table-cell office:value-type="string">
            <text:p>P137</text:p>
          </table:table-cell>
          <table:table-cell office:value-type="string">
            <text:p>Umbenennung des NDS Parteiprogramm in Grundsatzprogramm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formula="of:=[.T63]+[.U63]+[.V63]"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table:formula="of:=[.Y63]/([.X63]+[.Y63])" office:value-type="percentage" office:value="0.82">
            <text:p>82%</text:p>
          </table:table-cell>
          <table:table-cell table:formula="of:=[.T63]/([.T63]+[.U63])" office:value-type="percentage" office:value="0.644067796610169">
            <text:p>64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143</text:p>
          </table:table-cell>
          <table:table-cell office:value-type="string">
            <text:p>Erhaltung von Freiflächen in den niedersächsischen Metropolen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formula="of:=[.T64]+[.U64]+[.V64]"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formula="of:=[.Y64]/([.X64]+[.Y64])" office:value-type="percentage" office:value="0.852459016393443">
            <text:p>85%</text:p>
          </table:table-cell>
          <table:table-cell table:formula="of:=[.T64]/([.T64]+[.U64])" office:value-type="percentage" office:value="0.643835616438356">
            <text:p>64%</text:p>
          </table:table-cell>
          <table:table-cell table:number-columns-repeated="996"/>
        </table:table-row>
        <table:table-row table:style-name="ro2">
          <table:table-cell office:value-type="string">
            <text:p>Gesundheit</text:p>
          </table:table-cell>
          <table:table-cell office:value-type="string">
            <text:p>P157</text:p>
          </table:table-cell>
          <table:table-cell office:value-type="string">
            <text:p>Mietergemeinschaften und generationsübergreifende Wohnmodelle fördern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formula="of:=[.T65]+[.U65]+[.V65]"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formula="of:=[.Y65]/([.X65]+[.Y65])" office:value-type="percentage" office:value="0.789473684210526">
            <text:p>79%</text:p>
          </table:table-cell>
          <table:table-cell table:formula="of:=[.T65]/([.T65]+[.U65])" office:value-type="percentage" office:value="0.619718309859155">
            <text:p>62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217</text:p>
          </table:table-cell>
          <table:table-cell office:value-type="string">
            <text:p>E10-Stopp / Keine staatlichen Subventionen für die Produktion von Energiepflanzen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formula="of:=[.T66]+[.U66]+[.V66]"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formula="of:=[.Y66]/([.X66]+[.Y66])" office:value-type="percentage" office:value="0.595238095238095">
            <text:p>60%</text:p>
          </table:table-cell>
          <table:table-cell table:formula="of:=[.T66]/([.T66]+[.U66])" office:value-type="percentage" office:value="0.604166666666667">
            <text:p>60%</text:p>
          </table:table-cell>
          <table:table-cell table:number-columns-repeated="996"/>
        </table:table-row>
        <table:table-row table:style-name="ro2">
          <table:table-cell office:value-type="string">
            <text:p>Arbeit und Soziales</text:p>
          </table:table-cell>
          <table:table-cell office:value-type="string">
            <text:p>P149</text:p>
          </table:table-cell>
          <table:table-cell office:value-type="string">
            <text:p>Ankauf von Steuer-CDs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formula="of:=[.T67]+[.U67]+[.V67]"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table:formula="of:=[.Y67]/([.X67]+[.Y67])" office:value-type="percentage" office:value="0.641509433962264">
            <text:p>64%</text:p>
          </table:table-cell>
          <table:table-cell table:formula="of:=[.T67]/([.T67]+[.U67])" office:value-type="percentage" office:value="0.547169811320755">
            <text:p>55%</text:p>
          </table:table-cell>
          <table:table-cell table:number-columns-repeated="996"/>
        </table:table-row>
        <table:table-row table:style-name="ro2">
          <table:table-cell office:value-type="string">
            <text:p>Gesundheit</text:p>
          </table:table-cell>
          <table:table-cell office:value-type="string">
            <text:p>P141</text:p>
          </table:table-cell>
          <table:table-cell office:value-type="string">
            <text:p>Aufgabenverteilung zwischen Land, Kreisen und Kommunen</text:p>
          </table:table-cell>
          <table:table-cell table:number-columns-repeated="2"/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formula="of:=[.T68]+[.U68]+[.V68]"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formula="of:=[.Y68]/([.X68]+[.Y68])" office:value-type="percentage" office:value="0.568627450980392">
            <text:p>57%</text:p>
          </table:table-cell>
          <table:table-cell table:formula="of:=[.T68]/([.T68]+[.U68])" office:value-type="percentage" office:value="0.442307692307692">
            <text:p>44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240</text:p>
          </table:table-cell>
          <table:table-cell office:value-type="string">
            <text:p>Automatisches Verfallsdatum für Gesetze und Verordnungen - Alternativantrag zu P187</text:p>
          </table:table-cell>
          <table:table-cell office:value-type="string">
            <text:p>nein</text:p>
          </table:table-cell>
          <table:table-cell office:value-type="string">
            <text:p>Los</text:p>
          </table:table-cell>
          <table:table-cell office:value-type="string">
            <text:p>SokoThomas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formula="of:=[.T69]+[.U69]+[.V69]"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formula="of:=[.Y69]/([.X69]+[.Y69])" office:value-type="percentage" office:value="0.73469387755102">
            <text:p>73%</text:p>
          </table:table-cell>
          <table:table-cell table:formula="of:=[.T69]/([.T69]+[.U69])" office:value-type="percentage" office:value="0.416666666666667">
            <text:p>42%</text:p>
          </table:table-cell>
          <table:table-cell table:number-columns-repeated="996"/>
        </table:table-row>
        <table:table-row table:style-name="ro2">
          <table:table-cell office:value-type="string">
            <text:p>Gesundheit</text:p>
          </table:table-cell>
          <table:table-cell office:value-type="string">
            <text:p>P188</text:p>
          </table:table-cell>
          <table:table-cell office:value-type="string">
            <text:p>Umsetzung der Medienkompetenz in der Schule unabhängig von der vorhandenen technischen Medienkompetenz des Fachlehrers</text:p>
          </table:table-cell>
          <table:table-cell table:number-columns-repeated="2"/>
          <table:table-cell office:value-type="string">
            <text:p>Sandra</text:p>
          </table:table-cell>
          <table:table-cell office:value-type="string">
            <text:p>E</text:p>
          </table:table-cell>
          <table:table-cell office:value-type="string">
            <text:p>https://lqpp.de/ni/initiative/show/273.html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[.T70]+[.U70]+[.V70]"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formula="of:=[.Y70]/([.X70]+[.Y70])" office:value-type="percentage" office:value="0.833333333333333">
            <text:p>83%</text:p>
          </table:table-cell>
          <table:table-cell table:formula="of:=[.T70]/([.T70]+[.U70])" office:value-type="percentage" office:value="0.836363636363636">
            <text:p>84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26</text:p>
          </table:table-cell>
          <table:table-cell office:value-type="string">
            <text:p>Mitten drin statt nur dabei- ungehindert Behindert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Sabine Daniels, [[Benutzer:Flix92|Constantin Grosch]]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s://hameln.piratenpad.de/336</text:p>
          </table:table-cell>
          <table:table-cell office:value-type="float" office:value="26">
            <text:p>26</text:p>
          </table:table-cell>
          <table:table-cell table:number-columns-repeated="2"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2" office:value-type="float" office:value="9">
            <text:p>9</text:p>
          </table:table-cell>
          <table:table-cell table:formula="of:=[.T71]+[.U71]+[.V71]"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formula="of:=[.Y71]/([.X71]+[.Y71])" office:value-type="percentage" office:value="0.795918367346939">
            <text:p>80%</text:p>
          </table:table-cell>
          <table:table-cell table:formula="of:=[.T71]/([.T71]+[.U71])" office:value-type="percentage" office:value="0.857142857142857">
            <text:p>86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046</text:p>
          </table:table-cell>
          <table:table-cell office:value-type="string">
            <text:p>Für die Ermöglichung jeder Betreuungsform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Rüdiger</text:p>
          </table:table-cell>
          <table:table-cell office:value-type="string">
            <text:p>E</text:p>
          </table:table-cell>
          <table:table-cell office:value-type="string">
            <text:p>https://lqpp.de/ni/initiative/show/147.html</text:p>
          </table:table-cell>
          <table:table-cell office:value-type="string">
            <text:p>ja</text:p>
          </table:table-cell>
          <table:table-cell office:value-type="string">
            <text:p>http://piratenpad.de/p/NdsKinderBetreuung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[.T72]+[.U72]+[.V72]"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formula="of:=[.Y72]/([.X72]+[.Y72])" office:value-type="percentage" office:value="0.68421052631579">
            <text:p>68%</text:p>
          </table:table-cell>
          <table:table-cell table:formula="of:=[.T72]/([.T72]+[.U72])" office:value-type="percentage" office:value="0.811594202898551">
            <text:p>81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014</text:p>
          </table:table-cell>
          <table:table-cell office:value-type="string">
            <text:p>Nur noch Gummibäume an Niedersachsens Straßen pflanzen</text:p>
          </table:table-cell>
          <table:table-cell office:value-type="string">
            <text:p>nein</text:p>
          </table:table-cell>
          <table:table-cell office:value-type="string">
            <text:p>Los</text:p>
          </table:table-cell>
          <table:table-cell office:value-type="string">
            <text:p>Rr</text:p>
          </table:table-cell>
          <table:table-cell office:value-type="string">
            <text:p>E</text:p>
          </table:table-cell>
          <table:table-cell office:value-type="string">
            <text:p>https://lqpp.de/ni/initiative/show/187.html</text:p>
          </table:table-cell>
          <table:table-cell office:value-type="string">
            <text:p>nein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table:number-columns-repeated="2"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table:formula="of:=[.T73]+[.U73]+[.V73]" office:value-type="float" office:value="93">
            <text:p>93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formula="of:=[.Y73]/([.X73]+[.Y73])" office:value-type="percentage" office:value="0.61038961038961">
            <text:p>61%</text:p>
          </table:table-cell>
          <table:table-cell table:formula="of:=[.T73]/([.T73]+[.U73])" office:value-type="percentage" office:value="0.463414634146341">
            <text:p>46%</text:p>
          </table:table-cell>
          <table:table-cell table:number-columns-repeated="996"/>
        </table:table-row>
        <table:table-row table:style-name="ro2">
          <table:table-cell office:value-type="string">
            <text:p>Drogen</text:p>
          </table:table-cell>
          <table:table-cell office:value-type="string">
            <text:p>P070</text:p>
          </table:table-cell>
          <table:table-cell office:value-type="string">
            <text:p>Ausbau und Reaktivierung von Bahnstrecken</text:p>
          </table:table-cell>
          <table:table-cell table:number-columns-repeated="2"/>
          <table:table-cell office:value-type="string">
            <text:p>Rainer Strebel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formula="of:=[.T74]+[.U74]+[.V74]" office:value-type="float" office:value="83">
            <text:p>83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table:formula="of:=[.Y74]/([.X74]+[.Y74])" office:value-type="percentage" office:value="0.754098360655738">
            <text:p>75%</text:p>
          </table:table-cell>
          <table:table-cell table:formula="of:=[.T74]/([.T74]+[.U74])" office:value-type="percentage" office:value="0.685714285714286">
            <text:p>69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118</text:p>
          </table:table-cell>
          <table:table-cell office:value-type="string">
            <text:p>Einrichtung eines Nachtflugverbotes für deutsche Flughäfen</text:p>
          </table:table-cell>
          <table:table-cell table:number-columns-repeated="2"/>
          <table:table-cell office:value-type="string">
            <text:p>Rainer Strebel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formula="of:=[.T75]+[.U75]+[.V75]"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formula="of:=[.Y75]/([.X75]+[.Y75])" office:value-type="percentage" office:value="0.692307692307692">
            <text:p>69%</text:p>
          </table:table-cell>
          <table:table-cell table:formula="of:=[.T75]/([.T75]+[.U75])" office:value-type="percentage" office:value="0.183673469387755">
            <text:p>18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023</text:p>
          </table:table-cell>
          <table:table-cell office:value-type="string">
            <text:p>Biogas aus Wildpflanzen statt Mais (Vorlage SH-Piraten)</text:p>
          </table:table-cell>
          <table:table-cell table:number-columns-repeated="2"/>
          <table:table-cell office:value-type="string">
            <text:p>Rainer Nitz (AG Energiepolitik)</text:p>
          </table:table-cell>
          <table:table-cell office:value-type="string">
            <text:p>AG</text:p>
          </table:table-cell>
          <table:table-cell office:value-type="string">
            <text:p>https://lqpp.de/ni/initiative/show/175.html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formula="of:=[.T76]+[.U76]+[.V76]" office:value-type="float" office:value="69">
            <text:p>69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formula="of:=[.Y76]/([.X76]+[.Y76])" office:value-type="percentage" office:value="0.607843137254902">
            <text:p>61%</text:p>
          </table:table-cell>
          <table:table-cell table:formula="of:=[.T76]/([.T76]+[.U76])" office:value-type="percentage" office:value="0.774193548387097">
            <text:p>77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129</text:p>
          </table:table-cell>
          <table:table-cell office:value-type="string">
            <text:p>Parlament stärken, Fraktionen überwinden</text:p>
          </table:table-cell>
          <table:table-cell office:value-type="string">
            <text:p>nein</text:p>
          </table:table-cell>
          <table:table-cell office:value-type="string">
            <text:p>Los</text:p>
          </table:table-cell>
          <table:table-cell office:value-type="string">
            <text:p>Phil-Wendland (und andere)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formula="of:=[.T77]+[.U77]+[.V77]"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table:formula="of:=[.Y77]/([.X77]+[.Y77])" office:value-type="percentage" office:value="0.705882352941176">
            <text:p>71%</text:p>
          </table:table-cell>
          <table:table-cell table:formula="of:=[.T77]/([.T77]+[.U77])" office:value-type="percentage" office:value="0.630769230769231">
            <text:p>63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047</text:p>
          </table:table-cell>
          <table:table-cell office:value-type="string">
            <text:p>Streichung des Programmpunktes 6.2. (Abriss des nds. Plenargebäudes)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Phil-Wendland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formula="of:=[.T78]+[.U78]+[.V78]"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table:formula="of:=[.Y78]/([.X78]+[.Y78])" office:value-type="percentage" office:value="0.981818181818182">
            <text:p>98%</text:p>
          </table:table-cell>
          <table:table-cell table:formula="of:=[.T78]/([.T78]+[.U78])" office:value-type="percentage" office:value="0.902777777777778">
            <text:p>90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059</text:p>
          </table:table-cell>
          <table:table-cell office:value-type="string">
            <text:p>Ablehnung der Förderung von Biogasgroßanlagen - intensivere Förderung bäuerlicher Landwirtschaft (in Anlehnung an das Wahlprogramm der Piraten Schleswig-Holstein)</text:p>
          </table:table-cell>
          <table:table-cell table:number-columns-repeated="2"/>
          <table:table-cell office:value-type="string">
            <text:p>Phil-Wendland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formula="of:=[.T79]+[.U79]+[.V79]"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f:=[.Y79]/([.X79]+[.Y79])" office:value-type="percentage" office:value="0.638297872340426">
            <text:p>64%</text:p>
          </table:table-cell>
          <table:table-cell table:formula="of:=[.T79]/([.T79]+[.U79])" office:value-type="percentage" office:value="0.616666666666667">
            <text:p>62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060</text:p>
          </table:table-cell>
          <table:table-cell office:value-type="string">
            <text:p>Absenkung der 5 % Hürde</text:p>
          </table:table-cell>
          <table:table-cell table:number-columns-repeated="2"/>
          <table:table-cell office:value-type="string">
            <text:p>Phil-Wendland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formula="of:=[.T80]+[.U80]+[.V80]"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formula="of:=[.Y80]/([.X80]+[.Y80])" office:value-type="percentage" office:value="0.769230769230769">
            <text:p>77%</text:p>
          </table:table-cell>
          <table:table-cell table:formula="of:=[.T80]/([.T80]+[.U80])" office:value-type="percentage" office:value="0.520547945205479">
            <text:p>52%</text:p>
          </table:table-cell>
          <table:table-cell table:number-columns-repeated="996"/>
        </table:table-row>
        <table:table-row table:style-name="ro2">
          <table:table-cell office:value-type="string">
            <text:p>Transparenz in Politik und Verwaltung</text:p>
          </table:table-cell>
          <table:table-cell office:value-type="string">
            <text:p>P051</text:p>
          </table:table-cell>
          <table:table-cell office:value-type="string">
            <text:p>Programmantrag Mandatsträgerabgaben und Diäten</text:p>
          </table:table-cell>
          <table:table-cell table:number-columns-repeated="2"/>
          <table:table-cell office:value-type="string">
            <text:p>Phil-Wendland</text:p>
          </table:table-cell>
          <table:table-cell office:value-type="string">
            <text:p>E</text:p>
          </table:table-cell>
          <table:table-cell office:value-type="string">
            <text:p>habe keinen Zugang, und will dort nicht erkennbar auftreten, daher nein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formula="of:=[.T81]+[.U81]+[.V81]"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formula="of:=[.Y81]/([.X81]+[.Y81])" office:value-type="percentage" office:value="0.64">
            <text:p>64%</text:p>
          </table:table-cell>
          <table:table-cell table:formula="of:=[.T81]/([.T81]+[.U81])" office:value-type="percentage" office:value="0.425925925925926">
            <text:p>43%</text:p>
          </table:table-cell>
          <table:table-cell table:number-columns-repeated="996"/>
        </table:table-row>
        <table:table-row table:style-name="ro2">
          <table:table-cell office:value-type="string">
            <text:p>Geschlechter- und Familienpolitik</text:p>
          </table:table-cell>
          <table:table-cell office:value-type="string">
            <text:p>P050</text:p>
          </table:table-cell>
          <table:table-cell office:value-type="string">
            <text:p>Einführung eines individuellen Feiertages</text:p>
          </table:table-cell>
          <table:table-cell table:number-columns-repeated="2"/>
          <table:table-cell office:value-type="string">
            <text:p>Phil-Wendland</text:p>
          </table:table-cell>
          <table:table-cell office:value-type="string">
            <text:p>E</text:p>
          </table:table-cell>
          <table:table-cell office:value-type="string">
            <text:p>nicht gewünscht, so lange ein Ergebnis ohne Delegierte nicht ausgewiesen wird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table:formula="of:=[.T82]+[.U82]+[.V82]"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table:formula="of:=[.Y82]/([.X82]+[.Y82])" office:value-type="percentage" office:value="0.851851851851852">
            <text:p>85%</text:p>
          </table:table-cell>
          <table:table-cell table:formula="of:=[.T82]/([.T82]+[.U82])" office:value-type="percentage" office:value="0.298507462686567">
            <text:p>30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177</text:p>
          </table:table-cell>
          <table:table-cell office:value-type="string">
            <text:p>Verbot des Transportes und der Verladung radioaktiven Mülls in Niedersachsen</text:p>
          </table:table-cell>
          <table:table-cell table:number-columns-repeated="2"/>
          <table:table-cell office:value-type="string">
            <text:p>Peer Kardels / Thomas Ganskow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formula="of:=[.T83]+[.U83]+[.V83]" office:value-type="float" office:value="51">
            <text:p>51</text:p>
          </table:table-cell>
          <table:table-cell table:number-columns-repeated="2" office:value-type="float" office:value="22">
            <text:p>22</text:p>
          </table:table-cell>
          <table:table-cell office:value-type="float" office:value="5">
            <text:p>5</text:p>
          </table:table-cell>
          <table:table-cell table:formula="of:=[.Y83]/([.X83]+[.Y83])" office:value-type="percentage" office:value="0.5">
            <text:p>50%</text:p>
          </table:table-cell>
          <table:table-cell table:formula="of:=[.T83]/([.T83]+[.U83])" office:value-type="percentage" office:value="0.533333333333333">
            <text:p>53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128</text:p>
          </table:table-cell>
          <table:table-cell office:value-type="string">
            <text:p>Einstellungsverbot für Landesbeamten</text:p>
          </table:table-cell>
          <table:table-cell table:number-columns-repeated="2"/>
          <table:table-cell office:value-type="string">
            <text:p>Otti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table:formula="of:=[.T84]+[.U84]+[.V84]"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table:formula="of:=[.Y84]/([.X84]+[.Y84])" office:value-type="percentage" office:value="0.826923076923077">
            <text:p>83%</text:p>
          </table:table-cell>
          <table:table-cell table:formula="of:=[.T84]/([.T84]+[.U84])" office:value-type="percentage" office:value="0.213114754098361">
            <text:p>21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028</text:p>
          </table:table-cell>
          <table:table-cell office:value-type="string">
            <text:p>Demokratie bei Bürgermeisterwahlen wiederherstellen</text:p>
          </table:table-cell>
          <table:table-cell table:number-columns-repeated="2"/>
          <table:table-cell office:value-type="string">
            <text:p>Ortwin</text:p>
          </table:table-cell>
          <table:table-cell office:value-type="string">
            <text:p>E</text:p>
          </table:table-cell>
          <table:table-cell office:value-type="string">
            <text:p>https://lqpp.de/ni/initiative/show/37.html</text:p>
          </table:table-cell>
          <table:table-cell/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[.T85]+[.U85]+[.V85]"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formula="of:=[.Y85]/([.X85]+[.Y85])" office:value-type="percentage" office:value="0.703703703703704">
            <text:p>70%</text:p>
          </table:table-cell>
          <table:table-cell table:formula="of:=[.T85]/([.T85]+[.U85])" office:value-type="percentage" office:value="0.837837837837838">
            <text:p>84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030</text:p>
          </table:table-cell>
          <table:table-cell office:value-type="string">
            <text:p>Kommunale Bürgerbeteiligung vereinfachen</text:p>
          </table:table-cell>
          <table:table-cell table:number-columns-repeated="2"/>
          <table:table-cell office:value-type="string">
            <text:p>Ortwin</text:p>
          </table:table-cell>
          <table:table-cell office:value-type="string">
            <text:p>E</text:p>
          </table:table-cell>
          <table:table-cell office:value-type="string">
            <text:p>https://lqpp.de/ni/initiative/show/80.html</text:p>
          </table:table-cell>
          <table:table-cell/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formula="of:=[.T86]+[.U86]+[.V86]"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table:formula="of:=[.Y86]/([.X86]+[.Y86])" office:value-type="percentage" office:value="0.86">
            <text:p>86%</text:p>
          </table:table-cell>
          <table:table-cell table:formula="of:=[.T86]/([.T86]+[.U86])" office:value-type="percentage" office:value="0.821917808219178">
            <text:p>82%</text:p>
          </table:table-cell>
          <table:table-cell table:number-columns-repeated="996"/>
        </table:table-row>
        <table:table-row table:style-name="ro2">
          <table:table-cell office:value-type="string">
            <text:p>Datenschutz und Privatsphäre</text:p>
          </table:table-cell>
          <table:table-cell office:value-type="string">
            <text:p>P029</text:p>
          </table:table-cell>
          <table:table-cell office:value-type="string">
            <text:p>Ersatzstimme bei Nichterreichen der 5%-Hürde</text:p>
          </table:table-cell>
          <table:table-cell table:number-columns-repeated="2"/>
          <table:table-cell office:value-type="string">
            <text:p>Ortwin</text:p>
          </table:table-cell>
          <table:table-cell office:value-type="string">
            <text:p>E</text:p>
          </table:table-cell>
          <table:table-cell office:value-type="string">
            <text:p>https://lqpp.de/ni/initiative/show/82.html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formula="of:=[.T87]+[.U87]+[.V87]"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table:formula="of:=[.Y87]/([.X87]+[.Y87])" office:value-type="percentage" office:value="0.736842105263158">
            <text:p>74%</text:p>
          </table:table-cell>
          <table:table-cell table:formula="of:=[.T87]/([.T87]+[.U87])" office:value-type="percentage" office:value="0.650793650793651">
            <text:p>65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31</text:p>
          </table:table-cell>
          <table:table-cell office:value-type="string">
            <text:p>Kommunalen Bürgerentscheid modernisieren</text:p>
          </table:table-cell>
          <table:table-cell table:number-columns-repeated="2"/>
          <table:table-cell office:value-type="string">
            <text:p>Ortwin</text:p>
          </table:table-cell>
          <table:table-cell office:value-type="string">
            <text:p>E</text:p>
          </table:table-cell>
          <table:table-cell office:value-type="string">
            <text:p>https://lqpp.de/ni/initiative/show/81.html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formula="of:=[.T88]+[.U88]+[.V88]"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formula="of:=[.Y88]/([.X88]+[.Y88])" office:value-type="percentage" office:value="0.60377358490566">
            <text:p>60%</text:p>
          </table:table-cell>
          <table:table-cell table:formula="of:=[.T88]/([.T88]+[.U88])" office:value-type="percentage" office:value="0.617647058823529">
            <text:p>62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078</text:p>
          </table:table-cell>
          <table:table-cell office:value-type="string">
            <text:p>Kein Verkauf kommunaler Netze – Energie gehört in Bürgerhand!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Niels-Arne Münch</text:p>
          </table:table-cell>
          <table:table-cell office:value-type="string">
            <text:p>E</text:p>
          </table:table-cell>
          <table:table-cell office:value-type="string">
            <text:p>https://lqpp.de/ni/initiative/show/203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T89]+[.U89]+[.V89]"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table:formula="of:=[.Y89]/([.X89]+[.Y89])" office:value-type="percentage" office:value="0.807692307692308">
            <text:p>81%</text:p>
          </table:table-cell>
          <table:table-cell table:formula="of:=[.T89]/([.T89]+[.U89])" office:value-type="percentage" office:value="0.882352941176471">
            <text:p>88%</text:p>
          </table:table-cell>
          <table:table-cell office:value-type="string">
            <text:p>,P082,P131</text:p>
          </table:table-cell>
          <table:table-cell table:number-columns-repeated="995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068</text:p>
          </table:table-cell>
          <table:table-cell office:value-type="string">
            <text:p>Förderung dezentraler Energieversorgung und "intelligenter" Netztechnologien</text:p>
          </table:table-cell>
          <table:table-cell table:number-columns-repeated="2"/>
          <table:table-cell office:value-type="string">
            <text:p>Niels-Arne Münch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T90]+[.U90]+[.V90]"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formula="of:=[.Y90]/([.X90]+[.Y90])" office:value-type="percentage" office:value="0.777777777777778">
            <text:p>78%</text:p>
          </table:table-cell>
          <table:table-cell table:formula="of:=[.T90]/([.T90]+[.U90])" office:value-type="percentage" office:value="0.842857142857143">
            <text:p>84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061</text:p>
          </table:table-cell>
          <table:table-cell office:value-type="string">
            <text:p>Gerechte Neuordnung des Glücksspielmarktes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Niels-Arne Münch</text:p>
          </table:table-cell>
          <table:table-cell office:value-type="string">
            <text:p>E</text:p>
          </table:table-cell>
          <table:table-cell office:value-type="string">
            <text:p>https://lqpp.de/ni/initiative/show/210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[.T91]+[.U91]+[.V91]"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formula="of:=[.Y91]/([.X91]+[.Y91])" office:value-type="percentage" office:value="0.575">
            <text:p>58%</text:p>
          </table:table-cell>
          <table:table-cell table:formula="of:=[.T91]/([.T91]+[.U91])" office:value-type="percentage" office:value="0.8">
            <text:p>80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067</text:p>
          </table:table-cell>
          <table:table-cell office:value-type="string">
            <text:p>Ausstieg aus der Atomenergie – Ausbau regenerativer Energien</text:p>
          </table:table-cell>
          <table:table-cell table:number-columns-repeated="2"/>
          <table:table-cell office:value-type="string">
            <text:p>Niels-Arne Münch</text:p>
          </table:table-cell>
          <table:table-cell office:value-type="string">
            <text:p>E</text:p>
          </table:table-cell>
          <table:table-cell office:value-type="string">
            <text:p>https://lqpp.de/ni/initiative/show/203.html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48">
            <text:p>48</text:p>
          </table:table-cell>
          <table:table-cell table:number-columns-repeated="2" office:value-type="float" office:value="12">
            <text:p>12</text:p>
          </table:table-cell>
          <table:table-cell table:formula="of:=[.T92]+[.U92]+[.V92]"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formula="of:=[.Y92]/([.X92]+[.Y92])" office:value-type="percentage" office:value="0.692307692307692">
            <text:p>69%</text:p>
          </table:table-cell>
          <table:table-cell table:formula="of:=[.T92]/([.T92]+[.U92])" office:value-type="percentage" office:value="0.8">
            <text:p>80%</text:p>
          </table:table-cell>
          <table:table-cell table:number-columns-repeated="996"/>
        </table:table-row>
        <table:table-row table:style-name="ro2">
          <table:table-cell office:value-type="string">
            <text:p>Datenschutz und Privatsphäre</text:p>
          </table:table-cell>
          <table:table-cell office:value-type="string">
            <text:p>P082</text:p>
          </table:table-cell>
          <table:table-cell office:value-type="string">
            <text:p>Bürgerwindparks – Windenergie in Bürgerhand</text:p>
          </table:table-cell>
          <table:table-cell table:number-columns-repeated="2"/>
          <table:table-cell office:value-type="string">
            <text:p>Niels-Arne Münch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[.T93]+[.U93]+[.V93]"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formula="of:=[.Y93]/([.X93]+[.Y93])" office:value-type="percentage" office:value="0.644444444444444">
            <text:p>64%</text:p>
          </table:table-cell>
          <table:table-cell table:formula="of:=[.T93]/([.T93]+[.U93])" office:value-type="percentage" office:value="0.8">
            <text:p>80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081</text:p>
          </table:table-cell>
          <table:table-cell office:value-type="string">
            <text:p>Klein-Windkraftanlagen fördern</text:p>
          </table:table-cell>
          <table:table-cell table:number-columns-repeated="2"/>
          <table:table-cell office:value-type="string">
            <text:p>Niels-Arne Münch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[.T94]+[.U94]+[.V94]"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table:formula="of:=[.Y94]/([.X94]+[.Y94])" office:value-type="percentage" office:value="0.744186046511628">
            <text:p>74%</text:p>
          </table:table-cell>
          <table:table-cell table:formula="of:=[.T94]/([.T94]+[.U94])" office:value-type="percentage" office:value="0.795918367346939">
            <text:p>80%</text:p>
          </table:table-cell>
          <table:table-cell table:number-columns-repeated="996"/>
        </table:table-row>
        <table:table-row table:style-name="ro2">
          <table:table-cell office:value-type="string">
            <text:p>Kunst und Kultur</text:p>
          </table:table-cell>
          <table:table-cell office:value-type="string">
            <text:p>P071</text:p>
          </table:table-cell>
          <table:table-cell office:value-type="string">
            <text:p>Ausbau regenerativer Gasversorgung („Power-to-Gas“) als Speichermedium und Förderung von Blockheizkraftwerken</text:p>
          </table:table-cell>
          <table:table-cell table:number-columns-repeated="2"/>
          <table:table-cell office:value-type="string">
            <text:p>Niels-Arne Münch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formula="of:=[.T95]+[.U95]+[.V95]"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formula="of:=[.Y95]/([.X95]+[.Y95])" office:value-type="percentage" office:value="0.787234042553192">
            <text:p>79%</text:p>
          </table:table-cell>
          <table:table-cell table:formula="of:=[.T95]/([.T95]+[.U95])" office:value-type="percentage" office:value="0.688524590163934">
            <text:p>69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079</text:p>
          </table:table-cell>
          <table:table-cell office:value-type="string">
            <text:p>Windkraft ja – aber mit Verstand!</text:p>
          </table:table-cell>
          <table:table-cell table:number-columns-repeated="2"/>
          <table:table-cell office:value-type="string">
            <text:p>Niels-Arne Münch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formula="of:=[.T96]+[.U96]+[.V96]"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formula="of:=[.Y96]/([.X96]+[.Y96])" office:value-type="percentage" office:value="0.680851063829787">
            <text:p>68%</text:p>
          </table:table-cell>
          <table:table-cell table:formula="of:=[.T96]/([.T96]+[.U96])" office:value-type="percentage" office:value="0.571428571428571">
            <text:p>57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083</text:p>
          </table:table-cell>
          <table:table-cell office:value-type="string">
            <text:p>Wind-Großkraftwerke vor der Küste</text:p>
          </table:table-cell>
          <table:table-cell table:number-columns-repeated="2"/>
          <table:table-cell office:value-type="string">
            <text:p>Niels-Arne Münch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formula="of:=[.T97]+[.U97]+[.V97]"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formula="of:=[.Y97]/([.X97]+[.Y97])" office:value-type="percentage" office:value="0.625">
            <text:p>63%</text:p>
          </table:table-cell>
          <table:table-cell table:formula="of:=[.T97]/([.T97]+[.U97])" office:value-type="percentage" office:value="0.568181818181818">
            <text:p>57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72</text:p>
          </table:table-cell>
          <table:table-cell office:value-type="string">
            <text:p>Eignung niedersächsischer Salzstöcke für Nutzung als Energiespeicher prüfen</text:p>
          </table:table-cell>
          <table:table-cell table:number-columns-repeated="2"/>
          <table:table-cell office:value-type="string">
            <text:p>Niels-Arne Münch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table:formula="of:=[.T98]+[.U98]+[.V98]"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formula="of:=[.Y98]/([.X98]+[.Y98])" office:value-type="percentage" office:value="0.653061224489796">
            <text:p>65%</text:p>
          </table:table-cell>
          <table:table-cell table:formula="of:=[.T98]/([.T98]+[.U98])" office:value-type="percentage" office:value="0.490566037735849">
            <text:p>49%</text:p>
          </table:table-cell>
          <table:table-cell table:number-columns-repeated="996"/>
        </table:table-row>
        <table:table-row table:style-name="ro2">
          <table:table-cell office:value-type="string">
            <text:p>Allgemeine Werte und Menschenbild</text:p>
          </table:table-cell>
          <table:table-cell office:value-type="string">
            <text:p>P064</text:p>
          </table:table-cell>
          <table:table-cell office:value-type="string">
            <text:p>Keine generelle Videoüberwachung bei Demonstrationen</text:p>
          </table:table-cell>
          <table:table-cell table:number-columns-repeated="2"/>
          <table:table-cell office:value-type="string">
            <text:p>MKR / Jens Dähler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[.T99]+[.U99]+[.V99]"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table:formula="of:=[.Y99]/([.X99]+[.Y99])" office:value-type="percentage" office:value="0.836734693877551">
            <text:p>84%</text:p>
          </table:table-cell>
          <table:table-cell table:formula="of:=[.T99]/([.T99]+[.U99])" office:value-type="percentage" office:value="0.830508474576271">
            <text:p>83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62</text:p>
          </table:table-cell>
          <table:table-cell office:value-type="string">
            <text:p>Keine Telekommunikationsüberwachung</text:p>
          </table:table-cell>
          <table:table-cell table:number-columns-repeated="2"/>
          <table:table-cell office:value-type="string">
            <text:p>MKR / Jens Dähler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f:=[.T100]+[.U100]+[.V100]"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formula="of:=[.Y100]/([.X100]+[.Y100])" office:value-type="percentage" office:value="0.688888888888889">
            <text:p>69%</text:p>
          </table:table-cell>
          <table:table-cell table:formula="of:=[.T100]/([.T100]+[.U100])" office:value-type="percentage" office:value="0.775510204081633">
            <text:p>78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65</text:p>
          </table:table-cell>
          <table:table-cell office:value-type="string">
            <text:p>Keine Videoüberwachung im öffentlichen Raum</text:p>
          </table:table-cell>
          <table:table-cell table:number-columns-repeated="2"/>
          <table:table-cell office:value-type="string">
            <text:p>MKR / Jens Dähler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formula="of:=[.T101]+[.U101]+[.V101]"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formula="of:=[.Y101]/([.X101]+[.Y101])" office:value-type="percentage" office:value="0.787234042553192">
            <text:p>79%</text:p>
          </table:table-cell>
          <table:table-cell table:formula="of:=[.T101]/([.T101]+[.U101])" office:value-type="percentage" office:value="0.741379310344828">
            <text:p>74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063</text:p>
          </table:table-cell>
          <table:table-cell office:value-type="string">
            <text:p>Verfassungsschutz abschaffen</text:p>
          </table:table-cell>
          <table:table-cell office:value-type="string">
            <text:p>nein</text:p>
          </table:table-cell>
          <table:table-cell office:value-type="string">
            <text:p>Los</text:p>
          </table:table-cell>
          <table:table-cell office:value-type="string">
            <text:p>MKR / jens Dähler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formula="of:=[.T102]+[.U102]+[.V102]"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formula="of:=[.Y102]/([.X102]+[.Y102])" office:value-type="percentage" office:value="0.638297872340426">
            <text:p>64%</text:p>
          </table:table-cell>
          <table:table-cell table:formula="of:=[.T102]/([.T102]+[.U102])" office:value-type="percentage" office:value="0.654545454545455">
            <text:p>65%</text:p>
          </table:table-cell>
          <table:table-cell table:number-columns-repeated="996"/>
        </table:table-row>
        <table:table-row table:style-name="ro2">
          <table:table-cell office:value-type="string">
            <text:p>Gesundheit</text:p>
          </table:table-cell>
          <table:table-cell office:value-type="string">
            <text:p>P015</text:p>
          </table:table-cell>
          <table:table-cell office:value-type="string">
            <text:p>Kennzeichnungspflicht für alle Einsatzkräfte</text:p>
          </table:table-cell>
          <table:table-cell table:number-columns-repeated="2"/>
          <table:table-cell office:value-type="string">
            <text:p>MKR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formula="of:=[.T103]+[.U103]+[.V103]" office:value-type="float" office:value="74">
            <text:p>74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formula="of:=[.Y103]/([.X103]+[.Y103])" office:value-type="percentage" office:value="0.740740740740741">
            <text:p>74%</text:p>
          </table:table-cell>
          <table:table-cell table:formula="of:=[.T103]/([.T103]+[.U103])" office:value-type="percentage" office:value="0.833333333333333">
            <text:p>83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041</text:p>
          </table:table-cell>
          <table:table-cell office:value-type="string">
            <text:p>Studiengebühren / BaföG</text:p>
          </table:table-cell>
          <table:table-cell table:number-columns-repeated="2"/>
          <table:table-cell office:value-type="string">
            <text:p>MKR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formula="of:=[.T104]+[.U104]+[.V104]"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formula="of:=[.Y104]/([.X104]+[.Y104])" office:value-type="percentage" office:value="0.807692307692308">
            <text:p>81%</text:p>
          </table:table-cell>
          <table:table-cell table:formula="of:=[.T104]/([.T104]+[.U104])" office:value-type="percentage" office:value="0.807017543859649">
            <text:p>81%</text:p>
          </table:table-cell>
          <table:table-cell table:number-columns-repeated="996"/>
        </table:table-row>
        <table:table-row table:style-name="ro2">
          <table:table-cell office:value-type="string">
            <text:p>Kunst und Kultur</text:p>
          </table:table-cell>
          <table:table-cell office:value-type="string">
            <text:p>P116</text:p>
          </table:table-cell>
          <table:table-cell office:value-type="string">
            <text:p>BAföG</text:p>
          </table:table-cell>
          <table:table-cell table:number-columns-repeated="2"/>
          <table:table-cell office:value-type="string">
            <text:p>MKR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formula="of:=[.T105]+[.U105]+[.V105]"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Y105]/([.X105]+[.Y105])" office:value-type="percentage" office:value="0.755102040816326">
            <text:p>76%</text:p>
          </table:table-cell>
          <table:table-cell table:formula="of:=[.T105]/([.T105]+[.U105])" office:value-type="percentage" office:value="0.692307692307692">
            <text:p>69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115</text:p>
          </table:table-cell>
          <table:table-cell office:value-type="string">
            <text:p>Bleiberecht</text:p>
          </table:table-cell>
          <table:table-cell table:number-columns-repeated="2"/>
          <table:table-cell office:value-type="string">
            <text:p>MKR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formula="of:=[.T106]+[.U106]+[.V106]"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table:formula="of:=[.Y106]/([.X106]+[.Y106])" office:value-type="percentage" office:value="0.803571428571429">
            <text:p>80%</text:p>
          </table:table-cell>
          <table:table-cell table:formula="of:=[.T106]/([.T106]+[.U106])" office:value-type="percentage" office:value="0.632352941176471">
            <text:p>63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017</text:p>
          </table:table-cell>
          <table:table-cell office:value-type="string">
            <text:p>Neuaufteilung der Gemeinschaftssteuern (Lohn- u. Einkommenssteuern)</text:p>
          </table:table-cell>
          <table:table-cell table:number-columns-repeated="2"/>
          <table:table-cell office:value-type="string">
            <text:p>MKR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formula="of:=[.T107]+[.U107]+[.V107]"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formula="of:=[.Y107]/([.X107]+[.Y107])" office:value-type="percentage" office:value="0.428571428571429">
            <text:p>43%</text:p>
          </table:table-cell>
          <table:table-cell table:formula="of:=[.T107]/([.T107]+[.U107])" office:value-type="percentage" office:value="0.558139534883721">
            <text:p>56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19</text:p>
          </table:table-cell>
          <table:table-cell office:value-type="string">
            <text:p>Wirtschafts- und gesellschaftspolitische Leitsätze</text:p>
          </table:table-cell>
          <table:table-cell table:number-columns-repeated="2"/>
          <table:table-cell office:value-type="string">
            <text:p>Meinhart Ramaswamy / Matthias Stoll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formula="of:=[.T108]+[.U108]+[.V108]"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table:formula="of:=[.Y108]/([.X108]+[.Y108])" office:value-type="percentage" office:value="0.614035087719298">
            <text:p>61%</text:p>
          </table:table-cell>
          <table:table-cell table:formula="of:=[.T108]/([.T108]+[.U108])" office:value-type="percentage" office:value="0.616666666666667">
            <text:p>62%</text:p>
          </table:table-cell>
          <table:table-cell table:number-columns-repeated="996"/>
        </table:table-row>
        <table:table-row table:style-name="ro2">
          <table:table-cell office:value-type="string">
            <text:p>Drogen</text:p>
          </table:table-cell>
          <table:table-cell office:value-type="string">
            <text:p>P009</text:p>
          </table:table-cell>
          <table:table-cell office:value-type="string">
            <text:p>Zielpunkte eines freien Bildungswesens</text:p>
          </table:table-cell>
          <table:table-cell table:number-columns-repeated="2"/>
          <table:table-cell office:value-type="string">
            <text:p>Meinhart Ramaswamy / AG Bildung</text:p>
          </table:table-cell>
          <table:table-cell office:value-type="string">
            <text:p>A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formula="of:=[.T109]+[.U109]+[.V109]"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formula="of:=[.Y109]/([.X109]+[.Y109])" office:value-type="percentage" office:value="0.620689655172414">
            <text:p>62%</text:p>
          </table:table-cell>
          <table:table-cell table:formula="of:=[.T109]/([.T109]+[.U109])" office:value-type="percentage" office:value="0.671641791044776">
            <text:p>67%</text:p>
          </table:table-cell>
          <table:table-cell table:number-columns-repeated="996"/>
        </table:table-row>
        <table:table-row table:style-name="ro2">
          <table:table-cell office:value-type="string">
            <text:p>Drogen</text:p>
          </table:table-cell>
          <table:table-cell office:value-type="string">
            <text:p>P194</text:p>
          </table:table-cell>
          <table:table-cell office:value-type="string">
            <text:p>Förderung der außergerichtlichen Mediation</text:p>
          </table:table-cell>
          <table:table-cell table:number-columns-repeated="2"/>
          <table:table-cell office:value-type="string">
            <text:p>Martina Broschei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9">
            <text:p>39</text:p>
          </table:table-cell>
          <table:table-cell table:number-columns-repeated="2" office:value-type="float" office:value="19">
            <text:p>19</text:p>
          </table:table-cell>
          <table:table-cell table:formula="of:=[.T110]+[.U110]+[.V110]" office:value-type="float" office:value="77">
            <text:p>77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formula="of:=[.Y110]/([.X110]+[.Y110])" office:value-type="percentage" office:value="0.60377358490566">
            <text:p>60%</text:p>
          </table:table-cell>
          <table:table-cell table:formula="of:=[.T110]/([.T110]+[.U110])" office:value-type="percentage" office:value="0.672413793103448">
            <text:p>67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193</text:p>
          </table:table-cell>
          <table:table-cell office:value-type="string">
            <text:p>Finanzielle Förderung von Sozialunternehmen</text:p>
          </table:table-cell>
          <table:table-cell table:number-columns-repeated="2"/>
          <table:table-cell office:value-type="string">
            <text:p>Martina Broschei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formula="of:=[.T111]+[.U111]+[.V111]" office:value-type="float" office:value="66">
            <text:p>66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table:formula="of:=[.Y111]/([.X111]+[.Y111])" office:value-type="percentage" office:value="0.653846153846154">
            <text:p>65%</text:p>
          </table:table-cell>
          <table:table-cell table:formula="of:=[.T111]/([.T111]+[.U111])" office:value-type="percentage" office:value="0.379310344827586">
            <text:p>38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75</text:p>
          </table:table-cell>
          <table:table-cell office:value-type="string">
            <text:p>Einführung der Doppik auf Landesebene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M4RC</text:p>
          </table:table-cell>
          <table:table-cell office:value-type="string">
            <text:p>E</text:p>
          </table:table-cell>
          <table:table-cell office:value-type="string">
            <text:p>https://lqpp.de/ni/initiative/show/83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T112]+[.U112]+[.V112]"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formula="of:=[.Y112]/([.X112]+[.Y112])" office:value-type="percentage" office:value="0.732142857142857">
            <text:p>73%</text:p>
          </table:table-cell>
          <table:table-cell table:formula="of:=[.T112]/([.T112]+[.U112])" office:value-type="percentage" office:value="0.968253968253968">
            <text:p>97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073</text:p>
          </table:table-cell>
          <table:table-cell office:value-type="string">
            <text:p>Wiedereinführung einer Landeszentrale für politische Bildung</text:p>
          </table:table-cell>
          <table:table-cell table:number-columns-repeated="2"/>
          <table:table-cell office:value-type="string">
            <text:p>M4RC</text:p>
          </table:table-cell>
          <table:table-cell office:value-type="string">
            <text:p>E</text:p>
          </table:table-cell>
          <table:table-cell office:value-type="string">
            <text:p>https://lqpp.de/ni/initiative/show/42.html</text:p>
          </table:table-cell>
          <table:table-cell/>
          <table:table-cell office:value-type="string">
            <text:p>https://piratenhannover.piratenpad.de/landeszentrale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[.T113]+[.U113]+[.V113]"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table:formula="of:=[.Y113]/([.X113]+[.Y113])" office:value-type="percentage" office:value="0.8">
            <text:p>80%</text:p>
          </table:table-cell>
          <table:table-cell table:formula="of:=[.T113]/([.T113]+[.U113])" office:value-type="percentage" office:value="0.807017543859649">
            <text:p>81%</text:p>
          </table:table-cell>
          <table:table-cell table:number-columns-repeated="996"/>
        </table:table-row>
        <table:table-row table:style-name="ro2">
          <table:table-cell office:value-type="string">
            <text:p>Drogen</text:p>
          </table:table-cell>
          <table:table-cell office:value-type="string">
            <text:p>P074</text:p>
          </table:table-cell>
          <table:table-cell office:value-type="string">
            <text:p>Kostenloses Mittagessen an allen Schulen und Kitas in Niedersachsen</text:p>
          </table:table-cell>
          <table:table-cell table:number-columns-repeated="2"/>
          <table:table-cell office:value-type="string">
            <text:p>M4RC</text:p>
          </table:table-cell>
          <table:table-cell office:value-type="string">
            <text:p>E</text:p>
          </table:table-cell>
          <table:table-cell office:value-type="string">
            <text:p>https://lqpp.de/ni/initiative/show/50.html</text:p>
          </table:table-cell>
          <table:table-cell/>
          <table:table-cell office:value-type="string">
            <text:p>https://piratenhannover.piratenpad.de/385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formula="of:=[.T114]+[.U114]+[.V114]"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formula="of:=[.Y114]/([.X114]+[.Y114])" office:value-type="percentage" office:value="0.603448275862069">
            <text:p>60%</text:p>
          </table:table-cell>
          <table:table-cell table:formula="of:=[.T114]/([.T114]+[.U114])" office:value-type="percentage" office:value="0.671428571428571">
            <text:p>67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199</text:p>
          </table:table-cell>
          <table:table-cell office:value-type="string">
            <text:p>Gründung einer Landesbehörde für Medien- und politische Bildung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Lildie</text:p>
          </table:table-cell>
          <table:table-cell office:value-type="string">
            <text:p>E</text:p>
          </table:table-cell>
          <table:table-cell office:value-type="string">
            <text:p>https://lqpp.de/ni/initiative/show/249.html</text:p>
          </table:table-cell>
          <table:table-cell office:value-type="string">
            <text:p>ja</text:p>
          </table:table-cell>
          <table:table-cell office:value-type="string">
            <text:p>https://nds-medienkompetenz.piratenpad.de/Antr-e4ge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formula="of:=[.T115]+[.U115]+[.V115]"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formula="of:=[.Y115]/([.X115]+[.Y115])" office:value-type="percentage" office:value="0.769230769230769">
            <text:p>77%</text:p>
          </table:table-cell>
          <table:table-cell table:formula="of:=[.T115]/([.T115]+[.U115])" office:value-type="percentage" office:value="0.531914893617021">
            <text:p>53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190</text:p>
          </table:table-cell>
          <table:table-cell office:value-type="string">
            <text:p>Transparenzgesetz für Niedersachs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Kevin &amp; weitere</text:p>
          </table:table-cell>
          <table:table-cell office:value-type="string">
            <text:p>G</text:p>
          </table:table-cell>
          <table:table-cell office:value-type="string">
            <text:p>https://lqpp.de/ni/initiative/show/239.html</text:p>
          </table:table-cell>
          <table:table-cell office:value-type="string">
            <text:p>ja</text:p>
          </table:table-cell>
          <table:table-cell office:value-type="string">
            <text:p>https://landtag-nds.piratenpad.de/9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T116]+[.U116]+[.V116]"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table:formula="of:=[.Y116]/([.X116]+[.Y116])" office:value-type="percentage" office:value="0.826923076923077">
            <text:p>83%</text:p>
          </table:table-cell>
          <table:table-cell table:formula="of:=[.T116]/([.T116]+[.U116])" office:value-type="percentage" office:value="0.890625">
            <text:p>89%</text:p>
          </table:table-cell>
          <table:table-cell office:value-type="float" office:value="101">
            <text:p>101</text:p>
          </table:table-cell>
          <table:table-cell table:number-columns-repeated="995"/>
        </table:table-row>
        <table:table-row table:style-name="ro2">
          <table:table-cell office:value-type="string">
            <text:p>Tierschutz und Landwirtschaft</text:p>
          </table:table-cell>
          <table:table-cell office:value-type="string">
            <text:p>P191</text:p>
          </table:table-cell>
          <table:table-cell office:value-type="string">
            <text:p>Unabhängige Transparenzlandesbehörde</text:p>
          </table:table-cell>
          <table:table-cell table:number-columns-repeated="2"/>
          <table:table-cell office:value-type="string">
            <text:p>Kevin &amp; weitere</text:p>
          </table:table-cell>
          <table:table-cell office:value-type="string">
            <text:p>G</text:p>
          </table:table-cell>
          <table:table-cell office:value-type="string">
            <text:p>https://lqpp.de/ni/initiative/show/245.html</text:p>
          </table:table-cell>
          <table:table-cell/>
          <table:table-cell office:value-type="string">
            <text:p>http://landtag-nds.piratenpad.de/1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f:=[.T117]+[.U117]+[.V117]"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formula="of:=[.Y117]/([.X117]+[.Y117])" office:value-type="percentage" office:value="0.777777777777778">
            <text:p>78%</text:p>
          </table:table-cell>
          <table:table-cell table:formula="of:=[.T117]/([.T117]+[.U117])" office:value-type="percentage" office:value="0.723076923076923">
            <text:p>72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192</text:p>
          </table:table-cell>
          <table:table-cell office:value-type="string">
            <text:p>Landesministerium für Transparenz, Bürgerbeteiligung und Verbraucherschutz</text:p>
          </table:table-cell>
          <table:table-cell table:number-columns-repeated="2"/>
          <table:table-cell office:value-type="string">
            <text:p>Kevin &amp; weitere</text:p>
          </table:table-cell>
          <table:table-cell office:value-type="string">
            <text:p>G</text:p>
          </table:table-cell>
          <table:table-cell office:value-type="string">
            <text:p>https://lqpp.de/ni/initiative/show/247.html</text:p>
          </table:table-cell>
          <table:table-cell/>
          <table:table-cell office:value-type="string">
            <text:p>http://landtag-nds.piratenpad.de/1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formula="of:=[.T118]+[.U118]+[.V118]"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table:formula="of:=[.Y118]/([.X118]+[.Y118])" office:value-type="percentage" office:value="0.711538461538462">
            <text:p>71%</text:p>
          </table:table-cell>
          <table:table-cell table:formula="of:=[.T118]/([.T118]+[.U118])" office:value-type="percentage" office:value="0.525423728813559">
            <text:p>53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178</text:p>
          </table:table-cell>
          <table:table-cell office:value-type="string">
            <text:p>Integrations- und Migrationspolitik</text:p>
          </table:table-cell>
          <table:table-cell table:number-columns-repeated="2"/>
          <table:table-cell office:value-type="string">
            <text:p>Katta / Thomas Ganskow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f:=[.T119]+[.U119]+[.V119]"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formula="of:=[.Y119]/([.X119]+[.Y119])" office:value-type="percentage" office:value="0.481481481481481">
            <text:p>48%</text:p>
          </table:table-cell>
          <table:table-cell table:formula="of:=[.T119]/([.T119]+[.U119])" office:value-type="percentage" office:value="0.719298245614035">
            <text:p>72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179</text:p>
          </table:table-cell>
          <table:table-cell office:value-type="string">
            <text:p>Keine Videoüberwachung in öffentlichen Verkehrsmitteln</text:p>
          </table:table-cell>
          <table:table-cell table:number-columns-repeated="2"/>
          <table:table-cell office:value-type="string">
            <text:p>Katta / Thomas Ganskow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formula="of:=[.T120]+[.U120]+[.V120]"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table:formula="of:=[.Y120]/([.X120]+[.Y120])" office:value-type="percentage" office:value="0.766666666666667">
            <text:p>77%</text:p>
          </table:table-cell>
          <table:table-cell table:formula="of:=[.T120]/([.T120]+[.U120])" office:value-type="percentage" office:value="0.701298701298701">
            <text:p>70%</text:p>
          </table:table-cell>
          <table:table-cell table:number-columns-repeated="996"/>
        </table:table-row>
        <table:table-row table:style-name="ro2">
          <table:table-cell office:value-type="string">
            <text:p>Allgemeine Werte und Menschenbild</text:p>
          </table:table-cell>
          <table:table-cell office:value-type="string">
            <text:p>P204</text:p>
          </table:table-cell>
          <table:table-cell office:value-type="string">
            <text:p>Keine Überwachung (und Verfolgung) durch Drohnen</text:p>
          </table:table-cell>
          <table:table-cell table:number-columns-repeated="2"/>
          <table:table-cell office:value-type="string">
            <text:p>Katta / AutoreNonGrata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://piratenpad.de/p/drohnen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[.T121]+[.U121]+[.V121]"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table:formula="of:=[.Y121]/([.X121]+[.Y121])" office:value-type="percentage" office:value="0.816326530612245">
            <text:p>82%</text:p>
          </table:table-cell>
          <table:table-cell table:formula="of:=[.T121]/([.T121]+[.U121])" office:value-type="percentage" office:value="0.764705882352941">
            <text:p>76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107</text:p>
          </table:table-cell>
          <table:table-cell office:value-type="string">
            <text:p>Handy-Rasterfahndung gefährdet die Grundrechte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string">
            <text:p>https://lqpp.de/ni/initiative/show/213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[.T122]+[.U122]+[.V122]"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formula="of:=[.Y122]/([.X122]+[.Y122])" office:value-type="percentage" office:value="0.866666666666667">
            <text:p>87%</text:p>
          </table:table-cell>
          <table:table-cell table:formula="of:=[.T122]/([.T122]+[.U122])" office:value-type="percentage" office:value="0.96875">
            <text:p>97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105</text:p>
          </table:table-cell>
          <table:table-cell office:value-type="string">
            <text:p>Kein Einsatz des Staatstrojaners in Niedersachs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string">
            <text:p>https://lqpp.de/ni/initiative/show/211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formula="of:=[.T123]+[.U123]+[.V123]"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table:formula="of:=[.Y123]/([.X123]+[.Y123])" office:value-type="percentage" office:value="0.914893617021277">
            <text:p>91%</text:p>
          </table:table-cell>
          <table:table-cell table:formula="of:=[.T123]/([.T123]+[.U123])" office:value-type="percentage" office:value="0.956521739130435">
            <text:p>96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211</text:p>
          </table:table-cell>
          <table:table-cell office:value-type="string">
            <text:p>Keine Privatisierung hoheitlicher Aufgab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f:=[.T124]+[.U124]+[.V124]" office:value-type="float" office:value="85">
            <text:p>8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formula="of:=[.Y124]/([.X124]+[.Y124])" office:value-type="percentage" office:value="0.739130434782609">
            <text:p>74%</text:p>
          </table:table-cell>
          <table:table-cell table:formula="of:=[.T124]/([.T124]+[.U124])" office:value-type="percentage" office:value="0.927536231884058">
            <text:p>93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110</text:p>
          </table:table-cell>
          <table:table-cell office:value-type="string">
            <text:p>Stille SMS stopp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formula="of:=[.T125]+[.U125]+[.V125]"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formula="of:=[.Y125]/([.X125]+[.Y125])" office:value-type="percentage" office:value="0.833333333333333">
            <text:p>83%</text:p>
          </table:table-cell>
          <table:table-cell table:formula="of:=[.T125]/([.T125]+[.U125])" office:value-type="percentage" office:value="0.914285714285714">
            <text:p>91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066</text:p>
          </table:table-cell>
          <table:table-cell office:value-type="string">
            <text:p>Prävention statt Videoüberwachung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[.T126]+[.U126]+[.V126]" office:value-type="float" office:value="85">
            <text:p>85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formula="of:=[.Y126]/([.X126]+[.Y126])" office:value-type="percentage" office:value="0.793103448275862">
            <text:p>79%</text:p>
          </table:table-cell>
          <table:table-cell table:formula="of:=[.T126]/([.T126]+[.U126])" office:value-type="percentage" office:value="0.884615384615385">
            <text:p>88%</text:p>
          </table:table-cell>
          <table:table-cell table:number-columns-repeated="996"/>
        </table:table-row>
        <table:table-row table:style-name="ro2">
          <table:table-cell office:value-type="string">
            <text:p>Datenschutz und Privatsphäre</text:p>
          </table:table-cell>
          <table:table-cell office:value-type="string">
            <text:p>P209</text:p>
          </table:table-cell>
          <table:table-cell office:value-type="string">
            <text:p>Gesetzesinitiative für Verbandsklagerecht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T127]+[.U127]+[.V127]"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formula="of:=[.Y127]/([.X127]+[.Y127])" office:value-type="percentage" office:value="0.878787878787879">
            <text:p>88%</text:p>
          </table:table-cell>
          <table:table-cell table:formula="of:=[.T127]/([.T127]+[.U127])" office:value-type="percentage" office:value="0.872340425531915">
            <text:p>87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076</text:p>
          </table:table-cell>
          <table:table-cell office:value-type="string">
            <text:p>Demokratie bei internationale Verhandlungen stärk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string">
            <text:p>https://lqpp.de/ni/initiative/show/196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1">
            <text:p>61</text:p>
          </table:table-cell>
          <table:table-cell table:number-columns-repeated="2" office:value-type="float" office:value="9">
            <text:p>9</text:p>
          </table:table-cell>
          <table:table-cell table:formula="of:=[.T128]+[.U128]+[.V128]" office:value-type="float" office:value="79">
            <text:p>79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formula="of:=[.Y128]/([.X128]+[.Y128])" office:value-type="percentage" office:value="0.725490196078431">
            <text:p>73%</text:p>
          </table:table-cell>
          <table:table-cell table:formula="of:=[.T128]/([.T128]+[.U128])" office:value-type="percentage" office:value="0.871428571428571">
            <text:p>87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212</text:p>
          </table:table-cell>
          <table:table-cell office:value-type="string">
            <text:p>Grundrechte im Landtag stärken</text:p>
          </table:table-cell>
          <table:table-cell office:value-type="string">
            <text:p>zz</text:p>
          </table:table-cell>
          <table:table-cell office:value-type="string">
            <text:p>elw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f:=[.T129]+[.U129]+[.V129]" office:value-type="float" office:value="74">
            <text:p>74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formula="of:=[.Y129]/([.X129]+[.Y129])" office:value-type="percentage" office:value="0.648148148148148">
            <text:p>65%</text:p>
          </table:table-cell>
          <table:table-cell table:formula="of:=[.T129]/([.T129]+[.U129])" office:value-type="percentage" office:value="0.862068965517241">
            <text:p>86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12</text:p>
          </table:table-cell>
          <table:table-cell office:value-type="string">
            <text:p>Sicherheitsbewusstsein stärk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T130]+[.U130]+[.V130]"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formula="of:=[.Y130]/([.X130]+[.Y130])" office:value-type="percentage" office:value="0.86046511627907">
            <text:p>86%</text:p>
          </table:table-cell>
          <table:table-cell table:formula="of:=[.T130]/([.T130]+[.U130])" office:value-type="percentage" office:value="0.859375">
            <text:p>86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08</text:p>
          </table:table-cell>
          <table:table-cell office:value-type="string">
            <text:p>Besserer Datenschutz an Universitäten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[.T131]+[.U131]+[.V131]" office:value-type="float" office:value="85">
            <text:p>85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table:formula="of:=[.Y131]/([.X131]+[.Y131])" office:value-type="percentage" office:value="0.789473684210526">
            <text:p>79%</text:p>
          </table:table-cell>
          <table:table-cell table:formula="of:=[.T131]/([.T131]+[.U131])" office:value-type="percentage" office:value="0.858974358974359">
            <text:p>86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207</text:p>
          </table:table-cell>
          <table:table-cell office:value-type="string">
            <text:p>Verbraucherzentralen den Rücken stärk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T132]+[.U132]+[.V132]"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formula="of:=[.Y132]/([.X132]+[.Y132])" office:value-type="percentage" office:value="0.84375">
            <text:p>84%</text:p>
          </table:table-cell>
          <table:table-cell table:formula="of:=[.T132]/([.T132]+[.U132])" office:value-type="percentage" office:value="0.857142857142857">
            <text:p>86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106</text:p>
          </table:table-cell>
          <table:table-cell office:value-type="string">
            <text:p>Stärkere Kontrolle des Landesamtes für Verfassungsschutz</text:p>
          </table:table-cell>
          <table:table-cell office:value-type="string">
            <text:p>nein</text:p>
          </table:table-cell>
          <table:table-cell office:value-type="string">
            <text:p>Los</text:p>
          </table:table-cell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string">
            <text:p>https://lqpp.de/ni/initiative/show/212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T133]+[.U133]+[.V133]"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formula="of:=[.Y133]/([.X133]+[.Y133])" office:value-type="percentage" office:value="0.840909090909091">
            <text:p>84%</text:p>
          </table:table-cell>
          <table:table-cell table:formula="of:=[.T133]/([.T133]+[.U133])" office:value-type="percentage" office:value="0.818181818181818">
            <text:p>82%</text:p>
          </table:table-cell>
          <table:table-cell table:number-columns-repeated="996"/>
        </table:table-row>
        <table:table-row table:style-name="ro2">
          <table:table-cell office:value-type="string">
            <text:p>Arbeit und Soziales</text:p>
          </table:table-cell>
          <table:table-cell office:value-type="string">
            <text:p>P109</text:p>
          </table:table-cell>
          <table:table-cell office:value-type="string">
            <text:p>Sicherheitsforschung demokratisieren</text:p>
          </table:table-cell>
          <table:table-cell table:number-columns-repeated="2"/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[.T134]+[.U134]+[.V134]"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formula="of:=[.Y134]/([.X134]+[.Y134])" office:value-type="percentage" office:value="0.740740740740741">
            <text:p>74%</text:p>
          </table:table-cell>
          <table:table-cell table:formula="of:=[.T134]/([.T134]+[.U134])" office:value-type="percentage" office:value="0.781818181818182">
            <text:p>78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077</text:p>
          </table:table-cell>
          <table:table-cell office:value-type="string">
            <text:p>Gesetzes-TÜV gegen Grundrechtseingriffe</text:p>
          </table:table-cell>
          <table:table-cell table:number-columns-repeated="2"/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[.T135]+[.U135]+[.V135]"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formula="of:=[.Y135]/([.X135]+[.Y135])" office:value-type="percentage" office:value="0.755102040816326">
            <text:p>76%</text:p>
          </table:table-cell>
          <table:table-cell table:formula="of:=[.T135]/([.T135]+[.U135])" office:value-type="percentage" office:value="0.737704918032787">
            <text:p>74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11</text:p>
          </table:table-cell>
          <table:table-cell office:value-type="string">
            <text:p>Keine Militärforschung an deutschen Hochschulen</text:p>
          </table:table-cell>
          <table:table-cell table:number-columns-repeated="2"/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formula="of:=[.T136]+[.U136]+[.V136]"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formula="of:=[.Y136]/([.X136]+[.Y136])" office:value-type="percentage" office:value="0.936170212765957">
            <text:p>94%</text:p>
          </table:table-cell>
          <table:table-cell table:formula="of:=[.T136]/([.T136]+[.U136])" office:value-type="percentage" office:value="0.698412698412698">
            <text:p>70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210</text:p>
          </table:table-cell>
          <table:table-cell office:value-type="string">
            <text:p>Eigenes Ministerium für Verbraucherschutz</text:p>
          </table:table-cell>
          <table:table-cell table:number-columns-repeated="2"/>
          <table:table-cell office:value-type="string">
            <text:p>Kat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formula="of:=[.T137]+[.U137]+[.V137]"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f:=[.Y137]/([.X137]+[.Y137])" office:value-type="percentage" office:value="0.756756756756757">
            <text:p>76%</text:p>
          </table:table-cell>
          <table:table-cell table:formula="of:=[.T137]/([.T137]+[.U137])" office:value-type="percentage" office:value="0.488888888888889">
            <text:p>49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34</text:p>
          </table:table-cell>
          <table:table-cell office:value-type="string">
            <text:p>Landeszentrale f. pol. Bildung</text:p>
          </table:table-cell>
          <table:table-cell table:number-columns-repeated="2"/>
          <table:table-cell office:value-type="string">
            <text:p>Jan-Martin Meyer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f:=[.T138]+[.U138]+[.V138]"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f:=[.Y138]/([.X138]+[.Y138])" office:value-type="percentage" office:value="0.682926829268293">
            <text:p>68%</text:p>
          </table:table-cell>
          <table:table-cell table:formula="of:=[.T138]/([.T138]+[.U138])" office:value-type="percentage" office:value="0.619047619047619">
            <text:p>62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135</text:p>
          </table:table-cell>
          <table:table-cell office:value-type="string">
            <text:p>Kinderbetreuungszeiten</text:p>
          </table:table-cell>
          <table:table-cell table:number-columns-repeated="2"/>
          <table:table-cell office:value-type="string">
            <text:p>Jan-Martin Meyer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formula="of:=[.T139]+[.U139]+[.V139]"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formula="of:=[.Y139]/([.X139]+[.Y139])" office:value-type="percentage" office:value="0.755102040816326">
            <text:p>76%</text:p>
          </table:table-cell>
          <table:table-cell table:formula="of:=[.T139]/([.T139]+[.U139])" office:value-type="percentage" office:value="0.482758620689655">
            <text:p>48%</text:p>
          </table:table-cell>
          <table:table-cell table:number-columns-repeated="996"/>
        </table:table-row>
        <table:table-row table:style-name="ro2">
          <table:table-cell office:value-type="string">
            <text:p>Transparenz in Politik und Verwaltung</text:p>
          </table:table-cell>
          <table:table-cell office:value-type="string">
            <text:p>P227</text:p>
          </table:table-cell>
          <table:table-cell office:value-type="string">
            <text:p>Erste Hilfe</text:p>
          </table:table-cell>
          <table:table-cell table:number-columns-repeated="2"/>
          <table:table-cell office:value-type="string">
            <text:p>Heinicke / Raynaud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T140]+[.U140]+[.V140]"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table:formula="of:=[.Y140]/([.X140]+[.Y140])" office:value-type="percentage" office:value="0.697674418604651">
            <text:p>70%</text:p>
          </table:table-cell>
          <table:table-cell table:formula="of:=[.T140]/([.T140]+[.U140])" office:value-type="percentage" office:value="0.76271186440678">
            <text:p>76%</text:p>
          </table:table-cell>
          <table:table-cell table:number-columns-repeated="996"/>
        </table:table-row>
        <table:table-row table:style-name="ro2">
          <table:table-cell office:value-type="string">
            <text:p>Medien</text:p>
          </table:table-cell>
          <table:table-cell office:value-type="string">
            <text:p>P229</text:p>
          </table:table-cell>
          <table:table-cell office:value-type="string">
            <text:p>Mindeststandards für die personelle und technische Ausstattung im Rettungsdienst und Krankentransport</text:p>
          </table:table-cell>
          <table:table-cell table:number-columns-repeated="2"/>
          <table:table-cell office:value-type="string">
            <text:p>Heinicke / Raynaud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T141]+[.U141]+[.V141]"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formula="of:=[.Y141]/([.X141]+[.Y141])" office:value-type="percentage" office:value="0.736842105263158">
            <text:p>74%</text:p>
          </table:table-cell>
          <table:table-cell table:formula="of:=[.T141]/([.T141]+[.U141])" office:value-type="percentage" office:value="0.711538461538462">
            <text:p>71%</text:p>
          </table:table-cell>
          <table:table-cell table:number-columns-repeated="996"/>
        </table:table-row>
        <table:table-row table:style-name="ro2">
          <table:table-cell office:value-type="string">
            <text:p>Kunst und Kultur</text:p>
          </table:table-cell>
          <table:table-cell office:value-type="string">
            <text:p>P228</text:p>
          </table:table-cell>
          <table:table-cell office:value-type="string">
            <text:p>Erste Hilfe und Sanitätsdienste an Schulen</text:p>
          </table:table-cell>
          <table:table-cell table:number-columns-repeated="2"/>
          <table:table-cell office:value-type="string">
            <text:p>Heinicke / Raynaud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[.T142]+[.U142]+[.V142]"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formula="of:=[.Y142]/([.X142]+[.Y142])" office:value-type="percentage" office:value="0.739130434782609">
            <text:p>74%</text:p>
          </table:table-cell>
          <table:table-cell table:formula="of:=[.T142]/([.T142]+[.U142])" office:value-type="percentage" office:value="0.693877551020408">
            <text:p>69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092</text:p>
          </table:table-cell>
          <table:table-cell office:value-type="string">
            <text:p>energetische Gebäudesanierung beschleunigen</text:p>
          </table:table-cell>
          <table:table-cell table:number-columns-repeated="2"/>
          <table:table-cell office:value-type="string">
            <text:p>Gunnar.Kaestle</text:p>
          </table:table-cell>
          <table:table-cell office:value-type="string">
            <text:p>E</text:p>
          </table:table-cell>
          <table:table-cell office:value-type="string">
            <text:p>https://lqpp.de/ni/initiative/show/236.html</text:p>
          </table:table-cell>
          <table:table-cell/>
          <table:table-cell office:value-type="string">
            <text:p>http://piratenpad.de/p/NDS-EEWaermeG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formula="of:=[.T143]+[.U143]+[.V143]"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formula="of:=[.Y143]/([.X143]+[.Y143])" office:value-type="percentage" office:value="0.757575757575758">
            <text:p>76%</text:p>
          </table:table-cell>
          <table:table-cell table:formula="of:=[.T143]/([.T143]+[.U143])" office:value-type="percentage" office:value="0.634920634920635">
            <text:p>63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102</text:p>
          </table:table-cell>
          <table:table-cell office:value-type="string">
            <text:p>Risikovorsorge gegen Peak Oil</text:p>
          </table:table-cell>
          <table:table-cell table:number-columns-repeated="2"/>
          <table:table-cell office:value-type="string">
            <text:p>Gunnar.Kaestle</text:p>
          </table:table-cell>
          <table:table-cell office:value-type="string">
            <text:p>E</text:p>
          </table:table-cell>
          <table:table-cell office:value-type="string">
            <text:p>https://lqpp.de/ni/initiative/show/186.html</text:p>
          </table:table-cell>
          <table:table-cell/>
          <table:table-cell office:value-type="string">
            <text:p>http://piratenpad.de/p/NDS-peak-oil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[.T144]+[.U144]+[.V144]"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formula="of:=[.Y144]/([.X144]+[.Y144])" office:value-type="percentage" office:value="0.534883720930232">
            <text:p>53%</text:p>
          </table:table-cell>
          <table:table-cell table:formula="of:=[.T144]/([.T144]+[.U144])" office:value-type="percentage" office:value="0.615384615384615">
            <text:p>62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90</text:p>
          </table:table-cell>
          <table:table-cell office:value-type="string">
            <text:p>Rekomunalisierung von Krankenhausern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Geisterfahrer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[.T145]+[.U145]+[.V145]"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formula="of:=[.Y145]/([.X145]+[.Y145])" office:value-type="percentage" office:value="0.74">
            <text:p>74%</text:p>
          </table:table-cell>
          <table:table-cell table:formula="of:=[.T145]/([.T145]+[.U145])" office:value-type="percentage" office:value="0.916666666666667">
            <text:p>92%</text:p>
          </table:table-cell>
          <table:table-cell table:number-columns-repeated="996"/>
        </table:table-row>
        <table:table-row table:style-name="ro2">
          <table:table-cell office:value-type="string">
            <text:p>Transparenz in Politik und Verwaltung</text:p>
          </table:table-cell>
          <table:table-cell office:value-type="string">
            <text:p>P089</text:p>
          </table:table-cell>
          <table:table-cell office:value-type="string">
            <text:p>Wieder flächendeckend Geburtshilfe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Geisterfahrer</text:p>
          </table:table-cell>
          <table:table-cell office:value-type="string">
            <text:p>E</text:p>
          </table:table-cell>
          <table:table-cell office:value-type="string">
            <text:p>https://lqpp.de/ni/initiative/show/9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formula="of:=[.T146]+[.U146]+[.V146]"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formula="of:=[.Y146]/([.X146]+[.Y146])" office:value-type="percentage" office:value="0.725490196078431">
            <text:p>73%</text:p>
          </table:table-cell>
          <table:table-cell table:formula="of:=[.T146]/([.T146]+[.U146])" office:value-type="percentage" office:value="0.895522388059701">
            <text:p>90%</text:p>
          </table:table-cell>
          <table:table-cell table:number-columns-repeated="996"/>
        </table:table-row>
        <table:table-row table:style-name="ro2">
          <table:table-cell office:value-type="string">
            <text:p>Arbeit und Soziales</text:p>
          </table:table-cell>
          <table:table-cell office:value-type="string">
            <text:p>P093</text:p>
          </table:table-cell>
          <table:table-cell office:value-type="string">
            <text:p>Einführung der Kosten- und Leistungsrechnung in allen Verwaltungsbereichen</text:p>
          </table:table-cell>
          <table:table-cell table:number-columns-repeated="2"/>
          <table:table-cell office:value-type="string">
            <text:p>FloWitte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T147]+[.U147]+[.V147]"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formula="of:=[.Y147]/([.X147]+[.Y147])" office:value-type="percentage" office:value="0.825">
            <text:p>83%</text:p>
          </table:table-cell>
          <table:table-cell table:formula="of:=[.T147]/([.T147]+[.U147])" office:value-type="percentage" office:value="0.761904761904762">
            <text:p>76%</text:p>
          </table:table-cell>
          <table:table-cell table:number-columns-repeated="996"/>
        </table:table-row>
        <table:table-row table:style-name="ro2">
          <table:table-cell office:value-type="string">
            <text:p>Arbeit und Soziales</text:p>
          </table:table-cell>
          <table:table-cell office:value-type="string">
            <text:p>P130</text:p>
          </table:table-cell>
          <table:table-cell office:value-type="string">
            <text:p>Für eine humanistische Gesellschaft</text:p>
          </table:table-cell>
          <table:table-cell table:number-columns-repeated="2"/>
          <table:table-cell office:value-type="string">
            <text:p>Drahflow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://piratenpad.de/p/humanistische_gesellschaft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[.T148]+[.U148]+[.V148]"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formula="of:=[.Y148]/([.X148]+[.Y148])" office:value-type="percentage" office:value="0.740740740740741">
            <text:p>74%</text:p>
          </table:table-cell>
          <table:table-cell table:formula="of:=[.T148]/([.T148]+[.U148])" office:value-type="percentage" office:value="0.767857142857143">
            <text:p>77%</text:p>
          </table:table-cell>
          <table:table-cell table:number-columns-repeated="996"/>
        </table:table-row>
        <table:table-row table:style-name="ro3">
          <table:table-cell office:value-type="string">
            <text:p>Bildung und Wissenschaft</text:p>
          </table:table-cell>
          <table:table-cell office:value-type="string">
            <text:p>P170</text:p>
          </table:table-cell>
          <table:table-cell office:value-type="string">
            <text:p>Drogenpolitik - 3.) Präventionsunterricht an Schul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G</text:p>
          </table:table-cell>
          <table:table-cell office:value-type="string">
            <text:p>https://lqpp.de/ni/initiative/show/265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[.T149]+[.U149]+[.V149]"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table:formula="of:=[.Y149]/([.X149]+[.Y149])" office:value-type="percentage" office:value="0.849056603773585">
            <text:p>85%</text:p>
          </table:table-cell>
          <table:table-cell table:formula="of:=[.T149]/([.T149]+[.U149])" office:value-type="percentage" office:value="0.960526315789474">
            <text:p>96%</text:p>
          </table:table-cell>
          <table:table-cell table:number-columns-repeated="996"/>
        </table:table-row>
        <table:table-row table:style-name="ro3">
          <table:table-cell office:value-type="string">
            <text:p>Bildung und Wissenschaft</text:p>
          </table:table-cell>
          <table:table-cell office:value-type="string">
            <text:p>P173</text:p>
          </table:table-cell>
          <table:table-cell office:value-type="string">
            <text:p>Drogenpolitik - 6.) Freigabe von Cannabis zu medizinischen Zweck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G</text:p>
          </table:table-cell>
          <table:table-cell office:value-type="string">
            <text:p>https://lqpp.de/ni/initiative/show/268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formula="of:=[.T150]+[.U150]+[.V150]"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formula="of:=[.Y150]/([.X150]+[.Y150])" office:value-type="percentage" office:value="0.773584905660377">
            <text:p>77%</text:p>
          </table:table-cell>
          <table:table-cell table:formula="of:=[.T150]/([.T150]+[.U150])" office:value-type="percentage" office:value="0.958904109589041">
            <text:p>96%</text:p>
          </table:table-cell>
          <table:table-cell table:number-columns-repeated="996"/>
        </table:table-row>
        <table:table-row table:style-name="ro3">
          <table:table-cell office:value-type="string">
            <text:p>Bildung und Wissenschaft</text:p>
          </table:table-cell>
          <table:table-cell office:value-type="string">
            <text:p>P169</text:p>
          </table:table-cell>
          <table:table-cell office:value-type="string">
            <text:p>Drogenpolitik - 2.) Diamorphin-Programm für Schwerstabhängige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G</text:p>
          </table:table-cell>
          <table:table-cell office:value-type="string">
            <text:p>https://lqpp.de/ni/initiative/show/264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formula="of:=[.T151]+[.U151]+[.V151]"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formula="of:=[.Y151]/([.X151]+[.Y151])" office:value-type="percentage" office:value="0.709090909090909">
            <text:p>71%</text:p>
          </table:table-cell>
          <table:table-cell table:formula="of:=[.T151]/([.T151]+[.U151])" office:value-type="percentage" office:value="0.920634920634921">
            <text:p>92%</text:p>
          </table:table-cell>
          <table:table-cell table:number-columns-repeated="996"/>
        </table:table-row>
        <table:table-row table:style-name="ro3">
          <table:table-cell office:value-type="string">
            <text:p>Gesundheit</text:p>
          </table:table-cell>
          <table:table-cell office:value-type="string">
            <text:p>P168</text:p>
          </table:table-cell>
          <table:table-cell office:value-type="string">
            <text:p>Drogenpolitik - 1.) Gewährleistung des Datenschutzes in der Drogenpolitik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G</text:p>
          </table:table-cell>
          <table:table-cell office:value-type="string">
            <text:p>https://lqpp.de/ni/initiative/show/263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formula="of:=[.T152]+[.U152]+[.V152]" office:value-type="float" office:value="87">
            <text:p>87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formula="of:=[.Y152]/([.X152]+[.Y152])" office:value-type="percentage" office:value="0.714285714285714">
            <text:p>71%</text:p>
          </table:table-cell>
          <table:table-cell table:formula="of:=[.T152]/([.T152]+[.U152])" office:value-type="percentage" office:value="0.905405405405405">
            <text:p>91%</text:p>
          </table:table-cell>
          <table:table-cell table:number-columns-repeated="996"/>
        </table:table-row>
        <table:table-row table:style-name="ro3">
          <table:table-cell office:value-type="string">
            <text:p>Inneres und Justiz</text:p>
          </table:table-cell>
          <table:table-cell office:value-type="string">
            <text:p>P172</text:p>
          </table:table-cell>
          <table:table-cell office:value-type="string">
            <text:p>Drogenpolitik - 5.) Cannabis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G</text:p>
          </table:table-cell>
          <table:table-cell office:value-type="string">
            <text:p>https://lqpp.de/ni/initiative/show/267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T153]+[.U153]+[.V153]"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table:formula="of:=[.Y153]/([.X153]+[.Y153])" office:value-type="percentage" office:value="0.754385964912281">
            <text:p>75%</text:p>
          </table:table-cell>
          <table:table-cell table:formula="of:=[.T153]/([.T153]+[.U153])" office:value-type="percentage" office:value="0.873239436619718">
            <text:p>87%</text:p>
          </table:table-cell>
          <table:table-cell table:number-columns-repeated="996"/>
        </table:table-row>
        <table:table-row table:style-name="ro3">
          <table:table-cell office:value-type="string">
            <text:p>Umwelt und Energie</text:p>
          </table:table-cell>
          <table:table-cell office:value-type="string">
            <text:p>P175</text:p>
          </table:table-cell>
          <table:table-cell office:value-type="string">
            <text:p>Drogenpolitik - 8.) Kennzeichnungspflicht von Medikamenten mit Sucht- bzw. Abhängigkeitspotenzial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G</text:p>
          </table:table-cell>
          <table:table-cell office:value-type="string">
            <text:p>https://lqpp.de/ni/initiative/show/270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T154]+[.U154]+[.V154]" office:value-type="float" office:value="85">
            <text:p>85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formula="of:=[.Y154]/([.X154]+[.Y154])" office:value-type="percentage" office:value="0.73469387755102">
            <text:p>73%</text:p>
          </table:table-cell>
          <table:table-cell table:formula="of:=[.T154]/([.T154]+[.U154])" office:value-type="percentage" office:value="0.847222222222222">
            <text:p>85%</text:p>
          </table:table-cell>
          <table:table-cell table:number-columns-repeated="996"/>
        </table:table-row>
        <table:table-row table:style-name="ro3">
          <table:table-cell office:value-type="string">
            <text:p>Inneres und Justiz</text:p>
          </table:table-cell>
          <table:table-cell office:value-type="string">
            <text:p>P174</text:p>
          </table:table-cell>
          <table:table-cell office:value-type="string">
            <text:p>Drogenpolitik - 7.) E-Zigarette</text:p>
          </table:table-cell>
          <table:table-cell table:number-columns-repeated="2"/>
          <table:table-cell office:value-type="string">
            <text:p>Claudia Schumann, Maik Saunus, Constantin Grosch, Lars Reineke</text:p>
          </table:table-cell>
          <table:table-cell office:value-type="string">
            <text:p>G</text:p>
          </table:table-cell>
          <table:table-cell office:value-type="string">
            <text:p>https://lqpp.de/ni/initiative/show/269.html</text:p>
          </table:table-cell>
          <table: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T155]+[.U155]+[.V155]"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formula="of:=[.Y155]/([.X155]+[.Y155])" office:value-type="percentage" office:value="0.714285714285714">
            <text:p>71%</text:p>
          </table:table-cell>
          <table:table-cell table:formula="of:=[.T155]/([.T155]+[.U155])" office:value-type="percentage" office:value="0.802816901408451">
            <text:p>80%</text:p>
          </table:table-cell>
          <table:table-cell table:number-columns-repeated="996"/>
        </table:table-row>
        <table:table-row table:style-name="ro3">
          <table:table-cell office:value-type="string">
            <text:p>Inneres und Justiz</text:p>
          </table:table-cell>
          <table:table-cell office:value-type="string">
            <text:p>P176</text:p>
          </table:table-cell>
          <table:table-cell office:value-type="string">
            <text:p>Drogenpolitik - 9.) Missbrauch von AD(H)S-Medikamenten</text:p>
          </table:table-cell>
          <table:table-cell table:number-columns-repeated="2"/>
          <table:table-cell office:value-type="string">
            <text:p>Claudia Schumann, Maik Saunus, Constantin Grosch, Lars Reineke</text:p>
          </table:table-cell>
          <table:table-cell office:value-type="string">
            <text:p>G</text:p>
          </table:table-cell>
          <table:table-cell office:value-type="string">
            <text:p>https://lqpp.de/ni/initiative/show/271.html</text:p>
          </table:table-cell>
          <table:table-cell/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T156]+[.U156]+[.V156]"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formula="of:=[.Y156]/([.X156]+[.Y156])" office:value-type="percentage" office:value="0.685185185185185">
            <text:p>69%</text:p>
          </table:table-cell>
          <table:table-cell table:formula="of:=[.T156]/([.T156]+[.U156])" office:value-type="percentage" office:value="0.802816901408451">
            <text:p>80%</text:p>
          </table:table-cell>
          <table:table-cell table:number-columns-repeated="996"/>
        </table:table-row>
        <table:table-row table:style-name="ro3">
          <table:table-cell office:value-type="string">
            <text:p>Integrations- und Migrationspolitik</text:p>
          </table:table-cell>
          <table:table-cell office:value-type="string">
            <text:p>P171</text:p>
          </table:table-cell>
          <table:table-cell office:value-type="string">
            <text:p>Drogenpolitik - 4.) Suchtprävention durch Selbstkontrolltraining</text:p>
          </table:table-cell>
          <table:table-cell table:number-columns-repeated="2"/>
          <table:table-cell office:value-type="string">
            <text:p>Claudia Schumann, Maik Saunus, Constantin Grosch, Lars Reineke</text:p>
          </table:table-cell>
          <table:table-cell office:value-type="string">
            <text:p>G</text:p>
          </table:table-cell>
          <table:table-cell office:value-type="string">
            <text:p>https://lqpp.de/ni/initiative/show/266.html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formula="of:=[.T157]+[.U157]+[.V157]"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formula="of:=[.Y157]/([.X157]+[.Y157])" office:value-type="percentage" office:value="0.703703703703704">
            <text:p>70%</text:p>
          </table:table-cell>
          <table:table-cell table:formula="of:=[.T157]/([.T157]+[.U157])" office:value-type="percentage" office:value="0.779411764705882">
            <text:p>78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034</text:p>
          </table:table-cell>
          <table:table-cell office:value-type="string">
            <text:p>Forschung und Wissenschaft</text:p>
          </table:table-cell>
          <table:table-cell table:number-columns-repeated="2"/>
          <table:table-cell office:value-type="string">
            <text:p>Chriscarlson; AG Wissenschaftspolitik</text:p>
          </table:table-cell>
          <table:table-cell office:value-type="string">
            <text:p>AG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s://fowipol.piratenpad.de/grundsaetze</text:p>
          </table:table-cell>
          <table:table-cell office:value-type="float" office:value="31">
            <text:p>31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formula="of:=[.T158]+[.U158]+[.V158]"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formula="of:=[.Y158]/([.X158]+[.Y158])" office:value-type="percentage" office:value="0.647058823529412">
            <text:p>65%</text:p>
          </table:table-cell>
          <table:table-cell table:formula="of:=[.T158]/([.T158]+[.U158])" office:value-type="percentage" office:value="0.758064516129032">
            <text:p>76%</text:p>
          </table:table-cell>
          <table:table-cell table:number-columns-repeated="996"/>
        </table:table-row>
        <table:table-row table:style-name="ro2">
          <table:table-cell office:value-type="string">
            <text:p>Transparenz in Politik und Verwaltung</text:p>
          </table:table-cell>
          <table:table-cell office:value-type="string">
            <text:p>P040</text:p>
          </table:table-cell>
          <table:table-cell office:value-type="string">
            <text:p>Open Access in Wissenschaft und Forschung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Chris Carlson /AG Wissenschaftspolitik</text:p>
          </table:table-cell>
          <table:table-cell office:value-type="string">
            <text:p>A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formula="of:=[.T159]+[.U159]+[.V159]"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Y159]/([.X159]+[.Y159])" office:value-type="percentage" office:value="0.785714285714286">
            <text:p>79%</text:p>
          </table:table-cell>
          <table:table-cell table:formula="of:=[.T159]/([.T159]+[.U159])" office:value-type="percentage" office:value="0.892307692307692">
            <text:p>89%</text:p>
          </table:table-cell>
          <table:table-cell table:number-columns-repeated="996"/>
        </table:table-row>
        <table:table-row table:style-name="ro2">
          <table:table-cell office:value-type="string">
            <text:p>Drogen</text:p>
          </table:table-cell>
          <table:table-cell office:value-type="string">
            <text:p>P127</text:p>
          </table:table-cell>
          <table:table-cell office:value-type="string">
            <text:p>Wiedererhebung der Vermögenssteuer</text:p>
          </table:table-cell>
          <table:table-cell table:number-columns-repeated="2"/>
          <table:table-cell office:value-type="string">
            <text:p>Blackjoschka</text:p>
          </table:table-cell>
          <table:table-cell office:value-type="string">
            <text:p>E</text:p>
          </table:table-cell>
          <table:table-cell office:value-type="string">
            <text:p>https://lqpp.de/ni/initiative/show/67.html</text:p>
          </table:table-cell>
          <table:table-cell/>
          <table:table-cell office:value-type="string">
            <text:p>https://wifinst.piratenpad.de/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formula="of:=[.T160]+[.U160]+[.V160]"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formula="of:=[.Y160]/([.X160]+[.Y160])" office:value-type="percentage" office:value="0.822222222222222">
            <text:p>82%</text:p>
          </table:table-cell>
          <table:table-cell table:formula="of:=[.T160]/([.T160]+[.U160])" office:value-type="percentage" office:value="0.66">
            <text:p>66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219</text:p>
          </table:table-cell>
          <table:table-cell office:value-type="string">
            <text:p>Freie Daten für Niedersachsen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AutoreNonGra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T161]+[.U161]+[.V161]"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formula="of:=[.Y161]/([.X161]+[.Y161])" office:value-type="percentage" office:value="0.875">
            <text:p>88%</text:p>
          </table:table-cell>
          <table:table-cell table:formula="of:=[.T161]/([.T161]+[.U161])" office:value-type="percentage" office:value="0.953125">
            <text:p>95%</text:p>
          </table:table-cell>
          <table:table-cell table:number-columns-repeated="996"/>
        </table:table-row>
        <table:table-row table:style-name="ro2">
          <table:table-cell office:value-type="string">
            <text:p>Staat und Religion</text:p>
          </table:table-cell>
          <table:table-cell office:value-type="string">
            <text:p>P233</text:p>
          </table:table-cell>
          <table:table-cell office:value-type="string">
            <text:p>offener und transparenter Landtag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AutoreNonGra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62">
            <text:p>62</text:p>
          </table:table-cell>
          <table:table-cell table:number-columns-repeated="2" office:value-type="float" office:value="8">
            <text:p>8</text:p>
          </table:table-cell>
          <table:table-cell table:formula="of:=[.T162]+[.U162]+[.V162]"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formula="of:=[.Y162]/([.X162]+[.Y162])" office:value-type="percentage" office:value="0.816326530612245">
            <text:p>82%</text:p>
          </table:table-cell>
          <table:table-cell table:formula="of:=[.T162]/([.T162]+[.U162])" office:value-type="percentage" office:value="0.885714285714286">
            <text:p>89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222</text:p>
          </table:table-cell>
          <table:table-cell office:value-type="string">
            <text:p>Drehtür-Lobbyismus verhindern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AutoreNonGra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[.T163]+[.U163]+[.V163]"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table:formula="of:=[.Y163]/([.X163]+[.Y163])" office:value-type="percentage" office:value="0.716981132075472">
            <text:p>72%</text:p>
          </table:table-cell>
          <table:table-cell table:formula="of:=[.T163]/([.T163]+[.U163])" office:value-type="percentage" office:value="0.869565217391304">
            <text:p>87%</text:p>
          </table:table-cell>
          <table:table-cell table:number-columns-repeated="996"/>
        </table:table-row>
        <table:table-row table:style-name="ro2">
          <table:table-cell office:value-type="string">
            <text:p>Drogen</text:p>
          </table:table-cell>
          <table:table-cell office:value-type="string">
            <text:p>P104</text:p>
          </table:table-cell>
          <table:table-cell office:value-type="string">
            <text:p>für ein erweitertes Wahlrecht</text:p>
          </table:table-cell>
          <table:table-cell table:number-columns-repeated="2"/>
          <table:table-cell office:value-type="string">
            <text:p>AutoreNonGrat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formula="of:=[.T164]+[.U164]+[.V164]"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table:formula="of:=[.Y164]/([.X164]+[.Y164])" office:value-type="percentage" office:value="0.692307692307692">
            <text:p>69%</text:p>
          </table:table-cell>
          <table:table-cell table:formula="of:=[.T164]/([.T164]+[.U164])" office:value-type="percentage" office:value="0.67741935483871">
            <text:p>68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85</text:p>
          </table:table-cell>
          <table:table-cell office:value-type="string">
            <text:p>Transparenter Landeshaushalt auch bei Bürgschaften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Anhalter</text:p>
          </table:table-cell>
          <table:table-cell office:value-type="string">
            <text:p>E</text:p>
          </table:table-cell>
          <table:table-cell office:value-type="string">
            <text:p>https://lqpp.de/ni/initiative/show/250.html</text:p>
          </table:table-cell>
          <table:table-cell office:value-type="string">
            <text:p>qne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T165]+[.U165]+[.V165]"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formula="of:=[.Y165]/([.X165]+[.Y165])" office:value-type="percentage" office:value="0.82051282051282">
            <text:p>82%</text:p>
          </table:table-cell>
          <table:table-cell table:formula="of:=[.T165]/([.T165]+[.U165])" office:value-type="percentage" office:value="0.87037037037037">
            <text:p>87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084</text:p>
          </table:table-cell>
          <table:table-cell office:value-type="string">
            <text:p>Übernahme der Aussage gegen Private-Public-Partnership aus Parteiprogramm in Wahlprogramm</text:p>
          </table:table-cell>
          <table:table-cell table:number-columns-repeated="2"/>
          <table:table-cell office:value-type="string">
            <text:p>Anhalter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[.T166]+[.U166]+[.V166]"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formula="of:=[.Y166]/([.X166]+[.Y166])" office:value-type="percentage" office:value="0.836734693877551">
            <text:p>84%</text:p>
          </table:table-cell>
          <table:table-cell table:formula="of:=[.T166]/([.T166]+[.U166])" office:value-type="percentage" office:value="0.843137254901961">
            <text:p>84%</text:p>
          </table:table-cell>
          <table:table-cell table:number-columns-repeated="996"/>
        </table:table-row>
        <table:table-row table:style-name="ro2">
          <table:table-cell office:value-type="string">
            <text:p>Allgemeine Werte und Menschenbild</text:p>
          </table:table-cell>
          <table:table-cell office:value-type="string">
            <text:p>P087</text:p>
          </table:table-cell>
          <table:table-cell office:value-type="string">
            <text:p>Beendigung der Pflichtmitgliedschaft in Kammern</text:p>
          </table:table-cell>
          <table:table-cell table:number-columns-repeated="2"/>
          <table:table-cell office:value-type="string">
            <text:p>Anhalter</text:p>
          </table:table-cell>
          <table:table-cell office:value-type="string">
            <text:p>E</text:p>
          </table:table-cell>
          <table:table-cell office:value-type="string">
            <text:p>https://lqpp.de/ni/initiative/show/252.html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T167]+[.U167]+[.V167]"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formula="of:=[.Y167]/([.X167]+[.Y167])" office:value-type="percentage" office:value="0.775">
            <text:p>78%</text:p>
          </table:table-cell>
          <table:table-cell table:formula="of:=[.T167]/([.T167]+[.U167])" office:value-type="percentage" office:value="0.830188679245283">
            <text:p>83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088</text:p>
          </table:table-cell>
          <table:table-cell office:value-type="string">
            <text:p>Liberalisierung der Ladenschlusszeiten</text:p>
          </table:table-cell>
          <table:table-cell table:number-columns-repeated="2"/>
          <table:table-cell office:value-type="string">
            <text:p>Anhalter</text:p>
          </table:table-cell>
          <table:table-cell office:value-type="string">
            <text:p>E</text:p>
          </table:table-cell>
          <table:table-cell office:value-type="string">
            <text:p>https://lqpp.de/ni/initiative/show/253.html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f:=[.T168]+[.U168]+[.V168]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formula="of:=[.Y168]/([.X168]+[.Y168])" office:value-type="percentage" office:value="0.857142857142857">
            <text:p>86%</text:p>
          </table:table-cell>
          <table:table-cell table:formula="of:=[.T168]/([.T168]+[.U168])" office:value-type="percentage" office:value="0.788461538461538">
            <text:p>79%</text:p>
          </table:table-cell>
          <table:table-cell table:number-columns-repeated="996"/>
        </table:table-row>
        <table:table-row table:style-name="ro2">
          <table:table-cell office:value-type="string">
            <text:p>Verbraucherschutz</text:p>
          </table:table-cell>
          <table:table-cell office:value-type="string">
            <text:p>P036</text:p>
          </table:table-cell>
          <table:table-cell office:value-type="string">
            <text:p>Bürgerhaushalt für Niedersachsen</text:p>
          </table:table-cell>
          <table:table-cell table:number-columns-repeated="2"/>
          <table:table-cell office:value-type="string">
            <text:p>Anhalter</text:p>
          </table:table-cell>
          <table:table-cell office:value-type="string">
            <text:p>E</text:p>
          </table:table-cell>
          <table:table-cell office:value-type="string">
            <text:p>https://lqpp.de/ni/issue/show/171.html</text:p>
          </table:table-cell>
          <table:table-cell/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formula="of:=[.T169]+[.U169]+[.V169]"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table:formula="of:=[.Y169]/([.X169]+[.Y169])" office:value-type="percentage" office:value="0.773584905660377">
            <text:p>77%</text:p>
          </table:table-cell>
          <table:table-cell table:formula="of:=[.T169]/([.T169]+[.U169])" office:value-type="percentage" office:value="0.75">
            <text:p>75%</text:p>
          </table:table-cell>
          <table:table-cell table:number-columns-repeated="996"/>
        </table:table-row>
        <table:table-row table:style-name="ro2">
          <table:table-cell office:value-type="string">
            <text:p>Kunst und Kultur</text:p>
          </table:table-cell>
          <table:table-cell office:value-type="string">
            <text:p>P091</text:p>
          </table:table-cell>
          <table:table-cell office:value-type="string">
            <text:p>Gerechte Besteuerung muss auch Vermögen belasten</text:p>
          </table:table-cell>
          <table:table-cell table:number-columns-repeated="2"/>
          <table:table-cell office:value-type="string">
            <text:p>Anhalter</text:p>
          </table:table-cell>
          <table:table-cell office:value-type="string">
            <text:p>E</text:p>
          </table:table-cell>
          <table:table-cell office:value-type="string">
            <text:p>https://lqpp.de/ni/initiative/show/254.html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formula="of:=[.T170]+[.U170]+[.V170]"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formula="of:=[.Y170]/([.X170]+[.Y170])" office:value-type="percentage" office:value="0.695652173913043">
            <text:p>70%</text:p>
          </table:table-cell>
          <table:table-cell table:formula="of:=[.T170]/([.T170]+[.U170])" office:value-type="percentage" office:value="0.695652173913043">
            <text:p>70%</text:p>
          </table:table-cell>
          <table:table-cell table:number-columns-repeated="996"/>
        </table:table-row>
        <table:table-row table:style-name="ro2">
          <table:table-cell office:value-type="string">
            <text:p>Drogen</text:p>
          </table:table-cell>
          <table:table-cell office:value-type="string">
            <text:p>P086</text:p>
          </table:table-cell>
          <table:table-cell office:value-type="string">
            <text:p>Subventionen überprüfen und begründen oder abbauen</text:p>
          </table:table-cell>
          <table:table-cell table:number-columns-repeated="2"/>
          <table:table-cell office:value-type="string">
            <text:p>Anhalter</text:p>
          </table:table-cell>
          <table:table-cell office:value-type="string">
            <text:p>E</text:p>
          </table:table-cell>
          <table:table-cell office:value-type="string">
            <text:p>https://lqpp.de/ni/initiative/show/251.html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formula="of:=[.T171]+[.U171]+[.V171]"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f:=[.Y171]/([.X171]+[.Y171])" office:value-type="percentage" office:value="0.666666666666667">
            <text:p>67%</text:p>
          </table:table-cell>
          <table:table-cell table:formula="of:=[.T171]/([.T171]+[.U171])" office:value-type="percentage" office:value="0.66">
            <text:p>66%</text:p>
          </table:table-cell>
          <table:table-cell table:number-columns-repeated="996"/>
        </table:table-row>
        <table:table-row table:style-name="ro2">
          <table:table-cell office:value-type="string">
            <text:p>Tierschutz</text:p>
          </table:table-cell>
          <table:table-cell office:value-type="string">
            <text:p>P037</text:p>
          </table:table-cell>
          <table:table-cell office:value-type="string">
            <text:p>Bessere personelle und sachliche Ausstattung der Finanzämter</text:p>
          </table:table-cell>
          <table:table-cell table:number-columns-repeated="2"/>
          <table:table-cell office:value-type="string">
            <text:p>Anhalter</text:p>
          </table:table-cell>
          <table:table-cell office:value-type="string">
            <text:p>E</text:p>
          </table:table-cell>
          <table:table-cell office:value-type="string">
            <text:p>https://lqpp.de/ni/issue/show/172.html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formula="of:=[.T172]+[.U172]+[.V172]"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table:formula="of:=[.Y172]/([.X172]+[.Y172])" office:value-type="percentage" office:value="0.69047619047619">
            <text:p>69%</text:p>
          </table:table-cell>
          <table:table-cell table:formula="of:=[.T172]/([.T172]+[.U172])" office:value-type="percentage" office:value="0.642857142857143">
            <text:p>64%</text:p>
          </table:table-cell>
          <table:table-cell table:number-columns-repeated="996"/>
        </table:table-row>
        <table:table-row table:style-name="ro2">
          <table:table-cell office:value-type="string">
            <text:p>Arbeit und Soziales</text:p>
          </table:table-cell>
          <table:table-cell office:value-type="string">
            <text:p>P027</text:p>
          </table:table-cell>
          <table:table-cell office:value-type="string">
            <text:p>Grundsätze für die Steuerpolitk</text:p>
          </table:table-cell>
          <table:table-cell table:number-columns-repeated="2"/>
          <table:table-cell office:value-type="string">
            <text:p>Anhalter</text:p>
          </table:table-cell>
          <table:table-cell office:value-type="string">
            <text:p>E</text:p>
          </table:table-cell>
          <table:table-cell office:value-type="string">
            <text:p>https://lqpp.de/ni/issue/show/167.html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formula="of:=[.T173]+[.U173]+[.V173]"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formula="of:=[.Y173]/([.X173]+[.Y173])" office:value-type="percentage" office:value="0.581395348837209">
            <text:p>58%</text:p>
          </table:table-cell>
          <table:table-cell table:formula="of:=[.T173]/([.T173]+[.U173])" office:value-type="percentage" office:value="0.604651162790698">
            <text:p>60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035</text:p>
          </table:table-cell>
          <table:table-cell office:value-type="string">
            <text:p>Finanzierungsvorbehalt</text:p>
          </table:table-cell>
          <table:table-cell table:number-columns-repeated="2"/>
          <table:table-cell office:value-type="string">
            <text:p>Anhalter</text:p>
          </table:table-cell>
          <table:table-cell office:value-type="string">
            <text:p>E</text:p>
          </table:table-cell>
          <table:table-cell office:value-type="string">
            <text:p>https://lqpp.de/ni/issue/show/170.html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formula="of:=[.T174]+[.U174]+[.V174]"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formula="of:=[.Y174]/([.X174]+[.Y174])" office:value-type="percentage" office:value="0.666666666666667">
            <text:p>67%</text:p>
          </table:table-cell>
          <table:table-cell table:formula="of:=[.T174]/([.T174]+[.U174])" office:value-type="percentage" office:value="0.541666666666667">
            <text:p>54%</text:p>
          </table:table-cell>
          <table:table-cell table:number-columns-repeated="996"/>
        </table:table-row>
        <table:table-row table:style-name="ro1">
          <table:table-cell office:value-type="string">
            <text:p>Bildung und Wissenschaft</text:p>
          </table:table-cell>
          <table:table-cell office:value-type="string">
            <text:p>P185</text:p>
          </table:table-cell>
          <table:table-cell office:value-type="string">
            <text:p>Transparenz bei der Lebensmittelherstellung: Konsequente Offenlegung von Verstößen gegen Verbraucherschutz- und Lebensmittelrecht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Andreas Briese / Thomas Ganskow</text:p>
          </table:table-cell>
          <table:table-cell office:value-type="string">
            <text:p>G</text:p>
          </table:table-cell>
          <table:table-cell office:value-type="string">
            <text:p>https://lqpp.de/ni/initiative/show/227.html</text:p>
          </table:table-cell>
          <table:table-cell office:value-type="string">
            <text:p>qne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7">
            <text:p>47</text:p>
          </table:table-cell>
          <table:table-cell table:number-columns-repeated="2" office:value-type="float" office:value="5">
            <text:p>5</text:p>
          </table:table-cell>
          <table:table-cell table:formula="of:=[.T175]+[.U175]+[.V175]"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formula="of:=[.Y175]/([.X175]+[.Y175])" office:value-type="percentage" office:value="0.657894736842105">
            <text:p>66%</text:p>
          </table:table-cell>
          <table:table-cell table:formula="of:=[.T175]/([.T175]+[.U175])" office:value-type="percentage" office:value="0.903846153846154">
            <text:p>90%</text:p>
          </table:table-cell>
          <table:table-cell table:number-columns-repeated="996"/>
        </table:table-row>
        <table:table-row table:style-name="ro2">
          <table:table-cell office:value-type="string">
            <text:p>Arbeit und Soziales</text:p>
          </table:table-cell>
          <table:table-cell office:value-type="string">
            <text:p>P184</text:p>
          </table:table-cell>
          <table:table-cell office:value-type="string">
            <text:p>Verbraucherschutz durch eine umfassende online-Verbraucherinformation verbesser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Andreas Briese / Thomas Ganskow</text:p>
          </table:table-cell>
          <table:table-cell office:value-type="string">
            <text:p>G</text:p>
          </table:table-cell>
          <table:table-cell office:value-type="string">
            <text:p>https://lqpp.de/ni/initiative/show/226.html</text:p>
          </table:table-cell>
          <table:table-cell office:value-type="string">
            <text:p>qne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T176]+[.U176]+[.V176]"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formula="of:=[.Y176]/([.X176]+[.Y176])" office:value-type="percentage" office:value="0.727272727272727">
            <text:p>73%</text:p>
          </table:table-cell>
          <table:table-cell table:formula="of:=[.T176]/([.T176]+[.U176])" office:value-type="percentage" office:value="0.857142857142857">
            <text:p>86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83</text:p>
          </table:table-cell>
          <table:table-cell office:value-type="string">
            <text:p>Tierschutz besser durchsetzen</text:p>
          </table:table-cell>
          <table:table-cell table:number-columns-repeated="2"/>
          <table:table-cell office:value-type="string">
            <text:p>Andreas Briese / Thomas Ganskow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formula="of:=[.T177]+[.U177]+[.V177]"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formula="of:=[.Y177]/([.X177]+[.Y177])" office:value-type="percentage" office:value="0.78">
            <text:p>78%</text:p>
          </table:table-cell>
          <table:table-cell table:formula="of:=[.T177]/([.T177]+[.U177])" office:value-type="percentage" office:value="0.655737704918033">
            <text:p>66%</text:p>
          </table:table-cell>
          <table:table-cell table:number-columns-repeated="996"/>
        </table:table-row>
        <table:table-row table:style-name="ro2">
          <table:table-cell office:value-type="string">
            <text:p>Verbraucherschutz</text:p>
          </table:table-cell>
          <table:table-cell office:value-type="string">
            <text:p>P182</text:p>
          </table:table-cell>
          <table:table-cell office:value-type="string">
            <text:p>Ländliche Räume stärken! Intensive Landwirtschaft und Tierhaltung, Grüne Gentechnik sowie Konzentration in der Landwirtschaft und in der Lebensmittelproduktion bekämpfen</text:p>
          </table:table-cell>
          <table:table-cell table:number-columns-repeated="2"/>
          <table:table-cell office:value-type="string">
            <text:p>Andreas Briese / Thomas Ganskow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formula="of:=[.T178]+[.U178]+[.V178]"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formula="of:=[.Y178]/([.X178]+[.Y178])" office:value-type="percentage" office:value="0.743589743589744">
            <text:p>74%</text:p>
          </table:table-cell>
          <table:table-cell table:formula="of:=[.T178]/([.T178]+[.U178])" office:value-type="percentage" office:value="0.575">
            <text:p>58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226</text:p>
          </table:table-cell>
          <table:table-cell office:value-type="string">
            <text:p>Schilder in öffentlichen Räumen lichten</text:p>
          </table:table-cell>
          <table:table-cell office:value-type="string">
            <text:p>nein</text:p>
          </table:table-cell>
          <table:table-cell office:value-type="string">
            <text:p>Los</text:p>
          </table:table-cell>
          <table:table-cell office:value-type="string">
            <text:p>Akerblom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formula="of:=[.T179]+[.U179]+[.V179]"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table:formula="of:=[.Y179]/([.X179]+[.Y179])" office:value-type="percentage" office:value="0.830188679245283">
            <text:p>83%</text:p>
          </table:table-cell>
          <table:table-cell table:formula="of:=[.T179]/([.T179]+[.U179])" office:value-type="percentage" office:value="0.732394366197183">
            <text:p>73%</text:p>
          </table:table-cell>
          <table:table-cell table:number-columns-repeated="996"/>
        </table:table-row>
        <table:table-row table:style-name="ro2">
          <table:table-cell office:value-type="string">
            <text:p>Allgemeine Werte und Menschenbild</text:p>
          </table:table-cell>
          <table:table-cell office:value-type="string">
            <text:p>P238</text:p>
          </table:table-cell>
          <table:table-cell office:value-type="string">
            <text:p>Einführung von individualbestesteuerung</text:p>
          </table:table-cell>
          <table:table-cell table:number-columns-repeated="2"/>
          <table:table-cell office:value-type="string">
            <text:p>Akerblom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formula="of:=[.T180]+[.U180]+[.V180]" office:value-type="float" office:value="74">
            <text:p>74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table:formula="of:=[.Y180]/([.X180]+[.Y180])" office:value-type="percentage" office:value="0.634615384615385">
            <text:p>63%</text:p>
          </table:table-cell>
          <table:table-cell table:formula="of:=[.T180]/([.T180]+[.U180])" office:value-type="percentage" office:value="0.709677419354839">
            <text:p>71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225</text:p>
          </table:table-cell>
          <table:table-cell office:value-type="string">
            <text:p>Herbeiführung eines Pilotprojektes für den fahrscheinlosen öffentlichen Personen Nahverkehr.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Akerblom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formula="of:=[.T181]+[.U181]+[.V181]"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table:formula="of:=[.Y181]/([.X181]+[.Y181])" office:value-type="percentage" office:value="0.728813559322034">
            <text:p>73%</text:p>
          </table:table-cell>
          <table:table-cell table:formula="of:=[.T181]/([.T181]+[.U181])" office:value-type="percentage" office:value="0.63013698630137">
            <text:p>63%</text:p>
          </table:table-cell>
          <table:table-cell table:number-columns-repeated="996"/>
        </table:table-row>
        <table:table-row table:style-name="ro2">
          <table:table-cell office:value-type="string">
            <text:p>Transparenz in Politik und Verwaltung</text:p>
          </table:table-cell>
          <table:table-cell office:value-type="string">
            <text:p>P132</text:p>
          </table:table-cell>
          <table:table-cell office:value-type="string">
            <text:p>Integration ausländischer Mitbürger</text:p>
          </table:table-cell>
          <table:table-cell table:number-columns-repeated="2"/>
          <table:table-cell office:value-type="string">
            <text:p>Akerblom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formula="of:=[.T182]+[.U182]+[.V182]"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formula="of:=[.Y182]/([.X182]+[.Y182])" office:value-type="percentage" office:value="0.754716981132076">
            <text:p>75%</text:p>
          </table:table-cell>
          <table:table-cell table:formula="of:=[.T182]/([.T182]+[.U182])" office:value-type="percentage" office:value="0.622950819672131">
            <text:p>62%</text:p>
          </table:table-cell>
          <table:table-cell table:number-columns-repeated="996"/>
        </table:table-row>
        <table:table-row table:style-name="ro3">
          <table:table-cell office:value-type="string">
            <text:p>Keine der Gruppen</text:p>
          </table:table-cell>
          <table:table-cell office:value-type="string">
            <text:p>P032</text:p>
          </table:table-cell>
          <table:table-cell office:value-type="string">
            <text:p>Ein grundlegend neues Schulkonzept</text:p>
          </table:table-cell>
          <table:table-cell table:number-columns-repeated="2"/>
          <table:table-cell office:value-type="string">
            <text:p>AG Bildung / Meinhart Ramaswamy</text:p>
          </table:table-cell>
          <table:table-cell office:value-type="string">
            <text:p>AG</text:p>
          </table:table-cell>
          <table:table-cell office:value-type="string">
            <text:p>https://lqpp.de/ni/initiative/show/139.html</text:p>
          </table:table-cell>
          <table: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T183]+[.U183]+[.V183]" office:value-type="float" office:value="83">
            <text:p>83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table:formula="of:=[.Y183]/([.X183]+[.Y183])" office:value-type="percentage" office:value="0.709090909090909">
            <text:p>71%</text:p>
          </table:table-cell>
          <table:table-cell table:formula="of:=[.T183]/([.T183]+[.U183])" office:value-type="percentage" office:value="0.71830985915493">
            <text:p>72%</text:p>
          </table:table-cell>
          <table:table-cell table:number-columns-repeated="996"/>
        </table:table-row>
        <table:table-row table:style-name="ro3">
          <table:table-cell office:value-type="string">
            <text:p>Demokratie</text:p>
          </table:table-cell>
          <table:table-cell office:value-type="string">
            <text:p>P018</text:p>
          </table:table-cell>
          <table:table-cell office:value-type="string">
            <text:p>Lehrmittel unter freier Lizenz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string">
            <text:p>https://lqpp.de/ni/initiative/show/145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T184]+[.U184]+[.V184]"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table:formula="of:=[.Y184]/([.X184]+[.Y184])" office:value-type="percentage" office:value="0.821428571428571">
            <text:p>82%</text:p>
          </table:table-cell>
          <table:table-cell table:formula="of:=[.T184]/([.T184]+[.U184])" office:value-type="percentage" office:value="0.934426229508197">
            <text:p>93%</text:p>
          </table:table-cell>
          <table:table-cell table:number-columns-repeated="996"/>
        </table:table-row>
        <table:table-row table:style-name="ro3">
          <table:table-cell office:value-type="string">
            <text:p>Inneres und Justiz</text:p>
          </table:table-cell>
          <table:table-cell office:value-type="string">
            <text:p>P236</text:p>
          </table:table-cell>
          <table:table-cell office:value-type="string">
            <text:p>Aufgabenstellungen unter freien Lizenz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T185]+[.U185]+[.V185]"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formula="of:=[.Y185]/([.X185]+[.Y185])" office:value-type="percentage" office:value="0.844444444444444">
            <text:p>84%</text:p>
          </table:table-cell>
          <table:table-cell table:formula="of:=[.T185]/([.T185]+[.U185])" office:value-type="percentage" office:value="0.9">
            <text:p>90%</text:p>
          </table:table-cell>
          <table:table-cell table:number-columns-repeated="996"/>
        </table:table-row>
        <table:table-row table:style-name="ro3">
          <table:table-cell office:value-type="string">
            <text:p>Inneres und Justiz</text:p>
          </table:table-cell>
          <table:table-cell office:value-type="string">
            <text:p>P237</text:p>
          </table:table-cell>
          <table:table-cell office:value-type="string">
            <text:p>Streichung des Punktes 3.5 "Lernziele statt Lehrpläne" aus dem Wahlprogramm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T186]+[.U186]+[.V186]"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formula="of:=[.Y186]/([.X186]+[.Y186])" office:value-type="percentage" office:value="0.7">
            <text:p>70%</text:p>
          </table:table-cell>
          <table:table-cell table:formula="of:=[.T186]/([.T186]+[.U186])" office:value-type="percentage" office:value="0.9">
            <text:p>90%</text:p>
          </table:table-cell>
          <table:table-cell table:number-columns-repeated="996"/>
        </table:table-row>
        <table:table-row table:style-name="ro3">
          <table:table-cell office:value-type="string">
            <text:p>Arbeit und Soziales</text:p>
          </table:table-cell>
          <table:table-cell office:value-type="string">
            <text:p>P045</text:p>
          </table:table-cell>
          <table:table-cell office:value-type="string">
            <text:p>Neuformulierung der bereits beschlossenen Leitsätze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[.T187]+[.U187]+[.V187]"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formula="of:=[.Y187]/([.X187]+[.Y187])" office:value-type="percentage" office:value="0.865384615384615">
            <text:p>87%</text:p>
          </table:table-cell>
          <table:table-cell table:formula="of:=[.T187]/([.T187]+[.U187])" office:value-type="percentage" office:value="0.898305084745763">
            <text:p>90%</text:p>
          </table:table-cell>
          <table:table-cell table:number-columns-repeated="996"/>
        </table:table-row>
        <table:table-row table:style-name="ro3">
          <table:table-cell office:value-type="string">
            <text:p>Datenschutz und Privatsphäre</text:p>
          </table:table-cell>
          <table:table-cell office:value-type="string">
            <text:p>P044</text:p>
          </table:table-cell>
          <table:table-cell office:value-type="string">
            <text:p>Ganztagsschulen - ganz oder gar nicht!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T188]+[.U188]+[.V188]"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table:formula="of:=[.Y188]/([.X188]+[.Y188])" office:value-type="percentage" office:value="0.911111111111111">
            <text:p>91%</text:p>
          </table:table-cell>
          <table:table-cell table:formula="of:=[.T188]/([.T188]+[.U188])" office:value-type="percentage" office:value="0.872727272727273">
            <text:p>87%</text:p>
          </table:table-cell>
          <table:table-cell table:number-columns-repeated="996"/>
        </table:table-row>
        <table:table-row table:style-name="ro3">
          <table:table-cell office:value-type="string">
            <text:p>Transparenz in Politik und Verwaltung</text:p>
          </table:table-cell>
          <table:table-cell office:value-type="string">
            <text:p>P197</text:p>
          </table:table-cell>
          <table:table-cell office:value-type="string">
            <text:p>Unterrichtsversorgung verbesser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string">
            <text:p>https://lqpp.de/ni/initiative/show/143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T189]+[.U189]+[.V189]"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Y189]/([.X189]+[.Y189])" office:value-type="percentage" office:value="0.822222222222222">
            <text:p>82%</text:p>
          </table:table-cell>
          <table:table-cell table:formula="of:=[.T189]/([.T189]+[.U189])" office:value-type="percentage" office:value="0.857142857142857">
            <text:p>86%</text:p>
          </table:table-cell>
          <table:table-cell table:number-columns-repeated="996"/>
        </table:table-row>
        <table:table-row table:style-name="ro3">
          <table:table-cell office:value-type="string">
            <text:p>Umwelt und Energie</text:p>
          </table:table-cell>
          <table:table-cell office:value-type="string">
            <text:p>P013</text:p>
          </table:table-cell>
          <table:table-cell office:value-type="string">
            <text:p>Demokratische Schulstruktur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string">
            <text:p>https://lqpp.de/ni/initiative/show/141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T190]+[.U190]+[.V190]"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table:formula="of:=[.Y190]/([.X190]+[.Y190])" office:value-type="percentage" office:value="0.893617021276596">
            <text:p>89%</text:p>
          </table:table-cell>
          <table:table-cell table:formula="of:=[.T190]/([.T190]+[.U190])" office:value-type="percentage" office:value="0.846153846153846">
            <text:p>85%</text:p>
          </table:table-cell>
          <table:table-cell table:number-columns-repeated="996"/>
        </table:table-row>
        <table:table-row table:style-name="ro3">
          <table:table-cell office:value-type="string">
            <text:p>Wirtschaft und Finanzen</text:p>
          </table:table-cell>
          <table:table-cell office:value-type="string">
            <text:p>P196</text:p>
          </table:table-cell>
          <table:table-cell office:value-type="string">
            <text:p>Änderung Wahlprogramm 3.8 "Koexistenz zwischen G8 und G9"</text:p>
          </table:table-cell>
          <table:table-cell table:number-columns-repeated="2"/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string">
            <text:p>https://lqpp.de/ni/initiative/show/149.html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T191]+[.U191]+[.V191]"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formula="of:=[.Y191]/([.X191]+[.Y191])" office:value-type="percentage" office:value="0.880952380952381">
            <text:p>88%</text:p>
          </table:table-cell>
          <table:table-cell table:formula="of:=[.T191]/([.T191]+[.U191])" office:value-type="percentage" office:value="0.84">
            <text:p>84%</text:p>
          </table:table-cell>
          <table:table-cell table:number-columns-repeated="996"/>
        </table:table-row>
        <table:table-row table:style-name="ro3">
          <table:table-cell office:value-type="string">
            <text:p>Arbeit und Soziales</text:p>
          </table:table-cell>
          <table:table-cell office:value-type="string">
            <text:p>P235</text:p>
          </table:table-cell>
          <table:table-cell office:value-type="string">
            <text:p>Freie Betriebsysteme und Open Source als fester Bestandteil der schulischen und universitären Ausbildung in Niedersachsen</text:p>
          </table:table-cell>
          <table:table-cell table:number-columns-repeated="2"/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[.T192]+[.U192]+[.V192]"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formula="of:=[.Y192]/([.X192]+[.Y192])" office:value-type="percentage" office:value="0.808510638297872">
            <text:p>81%</text:p>
          </table:table-cell>
          <table:table-cell table:formula="of:=[.T192]/([.T192]+[.U192])" office:value-type="percentage" office:value="0.788461538461538">
            <text:p>79%</text:p>
          </table:table-cell>
          <table:table-cell table:number-columns-repeated="996"/>
        </table:table-row>
        <table:table-row table:style-name="ro3">
          <table:table-cell office:value-type="string">
            <text:p>Allgemeine Werte und Menschenbild</text:p>
          </table:table-cell>
          <table:table-cell office:value-type="string">
            <text:p>P010</text:p>
          </table:table-cell>
          <table:table-cell office:value-type="string">
            <text:p>Schule Neugründungen</text:p>
          </table:table-cell>
          <table:table-cell table:number-columns-repeated="2"/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string">
            <text:p>https://lqpp.de/ni/initiative/show/140.html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[.T193]+[.U193]+[.V193]"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formula="of:=[.Y193]/([.X193]+[.Y193])" office:value-type="percentage" office:value="0.791666666666667">
            <text:p>79%</text:p>
          </table:table-cell>
          <table:table-cell table:formula="of:=[.T193]/([.T193]+[.U193])" office:value-type="percentage" office:value="0.76">
            <text:p>76%</text:p>
          </table:table-cell>
          <table:table-cell table:number-columns-repeated="996"/>
        </table:table-row>
        <table:table-row table:style-name="ro3">
          <table:table-cell office:value-type="string">
            <text:p>Inneres und Justiz</text:p>
          </table:table-cell>
          <table:table-cell office:value-type="string">
            <text:p>P012</text:p>
          </table:table-cell>
          <table:table-cell office:value-type="string">
            <text:p>Lehrer Entlastung</text:p>
          </table:table-cell>
          <table:table-cell table:number-columns-repeated="2"/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[.T194]+[.U194]+[.V194]"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formula="of:=[.Y194]/([.X194]+[.Y194])" office:value-type="percentage" office:value="0.745098039215686">
            <text:p>75%</text:p>
          </table:table-cell>
          <table:table-cell table:formula="of:=[.T194]/([.T194]+[.U194])" office:value-type="percentage" office:value="0.724137931034483">
            <text:p>72%</text:p>
          </table:table-cell>
          <table:table-cell table:number-columns-repeated="996"/>
        </table:table-row>
        <table:table-row table:style-name="ro3">
          <table:table-cell office:value-type="string">
            <text:p>Umwelt und Energie</text:p>
          </table:table-cell>
          <table:table-cell office:value-type="string">
            <text:p>P043</text:p>
          </table:table-cell>
          <table:table-cell office:value-type="string">
            <text:p>Lerninhalte der gymnasialen Bildung anpassen</text:p>
          </table:table-cell>
          <table:table-cell table:number-columns-repeated="2"/>
          <table:table-cell office:value-type="string">
            <text:p>AG Bildung</text:p>
          </table:table-cell>
          <table:table-cell office:value-type="string">
            <text:p>A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formula="of:=[.T195]+[.U195]+[.V195]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formula="of:=[.Y195]/([.X195]+[.Y195])" office:value-type="percentage" office:value="0.636363636363636">
            <text:p>64%</text:p>
          </table:table-cell>
          <table:table-cell table:formula="of:=[.T195]/([.T195]+[.U195])" office:value-type="percentage" office:value="0.589285714285714">
            <text:p>59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039</text:p>
          </table:table-cell>
          <table:table-cell office:value-type="string">
            <text:p>Kinder- und Jugendparlamente - Absenkung des passiven Wahlalters</text:p>
          </table:table-cell>
          <table:table-cell table:number-columns-repeated="2"/>
          <table:table-cell office:value-type="string">
            <text:p>[[Benutzer:Yuuji|Miles Möller]] für die Jungen Piraten Niedersachsen</text:p>
          </table:table-cell>
          <table:table-cell office:value-type="string">
            <text:p>G</text:p>
          </table:table-cell>
          <table:table-cell office:value-type="string">
            <text:p>https://lqpp.de/ni/initiative/show/72.html</text:p>
          </table:table-cell>
          <table:table-cell/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formula="of:=[.T196]+[.U196]+[.V196]"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formula="of:=[.Y196]/([.X196]+[.Y196])" office:value-type="percentage" office:value="0.689655172413793">
            <text:p>69%</text:p>
          </table:table-cell>
          <table:table-cell table:formula="of:=[.T196]/([.T196]+[.U196])" office:value-type="percentage" office:value="0.72972972972973">
            <text:p>73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38</text:p>
          </table:table-cell>
          <table:table-cell office:value-type="string">
            <text:p>Wahlrecht als Menschenrecht - Abschaffung des aktiven Wahlalters</text:p>
          </table:table-cell>
          <table:table-cell table:number-columns-repeated="2"/>
          <table:table-cell office:value-type="string">
            <text:p>[[Benutzer:Yuuji|Miles Möller]] für die Jungen Piraten Niedersachsen</text:p>
          </table:table-cell>
          <table:table-cell office:value-type="string">
            <text:p>G</text:p>
          </table:table-cell>
          <table:table-cell office:value-type="string">
            <text:p>https://lqpp.de/ni/initiative/show/71.html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table:formula="of:=[.T197]+[.U197]+[.V197]" office:value-type="float" office:value="79">
            <text:p>79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table:formula="of:=[.Y197]/([.X197]+[.Y197])" office:value-type="percentage" office:value="0.716666666666667">
            <text:p>72%</text:p>
          </table:table-cell>
          <table:table-cell table:formula="of:=[.T197]/([.T197]+[.U197])" office:value-type="percentage" office:value="0.383561643835616">
            <text:p>38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69</text:p>
          </table:table-cell>
          <table:table-cell office:value-type="string">
            <text:p>Fahrscheinlos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[[Benutzer:Yuuji|Miles Möller]]</text:p>
          </table:table-cell>
          <table:table-cell office:value-type="string">
            <text:p>E</text:p>
          </table:table-cell>
          <table:table-cell office:value-type="string">
            <text:p>https://lqpp.de/ni/initiative/show/189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[.T198]+[.U198]+[.V198]"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table:formula="of:=[.Y198]/([.X198]+[.Y198])" office:value-type="percentage" office:value="0.924242424242424">
            <text:p>92%</text:p>
          </table:table-cell>
          <table:table-cell table:formula="of:=[.T198]/([.T198]+[.U198])" office:value-type="percentage" office:value="0.967391304347826">
            <text:p>97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099</text:p>
          </table:table-cell>
          <table:table-cell office:value-type="string">
            <text:p>Öffentliche Petitionen nach Bundesvorbild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[[Benutzer:Yuuji|Miles Möller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[.T199]+[.U199]+[.V199]"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table:formula="of:=[.Y199]/([.X199]+[.Y199])" office:value-type="percentage" office:value="0.818181818181818">
            <text:p>82%</text:p>
          </table:table-cell>
          <table:table-cell table:formula="of:=[.T199]/([.T199]+[.U199])" office:value-type="percentage" office:value="0.935897435897436">
            <text:p>94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100</text:p>
          </table:table-cell>
          <table:table-cell office:value-type="string">
            <text:p>Parlament stärken</text:p>
          </table:table-cell>
          <table:table-cell table:number-columns-repeated="2"/>
          <table:table-cell office:value-type="string">
            <text:p>[[Benutzer:Yuuji|Miles Möller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8">
            <text:p>58</text:p>
          </table:table-cell>
          <table:table-cell table:number-columns-repeated="2" office:value-type="float" office:value="11">
            <text:p>11</text:p>
          </table:table-cell>
          <table:table-cell table:formula="of:=[.T200]+[.U200]+[.V200]"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table:formula="of:=[.Y200]/([.X200]+[.Y200])" office:value-type="percentage" office:value="0.833333333333333">
            <text:p>83%</text:p>
          </table:table-cell>
          <table:table-cell table:formula="of:=[.T200]/([.T200]+[.U200])" office:value-type="percentage" office:value="0.840579710144927">
            <text:p>84%</text:p>
          </table:table-cell>
          <table:table-cell table:number-columns-repeated="996"/>
        </table:table-row>
        <table:table-row table:style-name="ro2">
          <table:table-cell office:value-type="string">
            <text:p>Allgemeine Werte und Menschenbild</text:p>
          </table:table-cell>
          <table:table-cell office:value-type="string">
            <text:p>P098</text:p>
          </table:table-cell>
          <table:table-cell office:value-type="string">
            <text:p>Mehr Bürgerbeteiligung – weniger Hürden bei Volksbegehren</text:p>
          </table:table-cell>
          <table:table-cell table:number-columns-repeated="2"/>
          <table:table-cell office:value-type="string">
            <text:p>[[Benutzer:Yuuji|Miles Möller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[.T201]+[.U201]+[.V201]"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table:formula="of:=[.Y201]/([.X201]+[.Y201])" office:value-type="percentage" office:value="0.803921568627451">
            <text:p>80%</text:p>
          </table:table-cell>
          <table:table-cell table:formula="of:=[.T201]/([.T201]+[.U201])" office:value-type="percentage" office:value="0.826086956521739">
            <text:p>83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101</text:p>
          </table:table-cell>
          <table:table-cell office:value-type="string">
            <text:p>Transparenz erhöhen</text:p>
          </table:table-cell>
          <table:table-cell table:number-columns-repeated="2"/>
          <table:table-cell office:value-type="string">
            <text:p>[[Benutzer:Yuuji|Miles Möller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[.T202]+[.U202]+[.V202]" office:value-type="float" office:value="85">
            <text:p>85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formula="of:=[.Y202]/([.X202]+[.Y202])" office:value-type="percentage" office:value="0.754716981132076">
            <text:p>75%</text:p>
          </table:table-cell>
          <table:table-cell table:formula="of:=[.T202]/([.T202]+[.U202])" office:value-type="percentage" office:value="0.805194805194805">
            <text:p>81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216</text:p>
          </table:table-cell>
          <table:table-cell office:value-type="string">
            <text:p>Keine Besteuerung von Hunden in Niedersachsen</text:p>
          </table:table-cell>
          <table:table-cell table:number-columns-repeated="2"/>
          <table:table-cell office:value-type="string">
            <text:p>[[Benutzer:Totoya|Heinrich Rode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formula="of:=[.T203]+[.U203]+[.V203]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table:formula="of:=[.Y203]/([.X203]+[.Y203])" office:value-type="percentage" office:value="0.790697674418605">
            <text:p>79%</text:p>
          </table:table-cell>
          <table:table-cell table:formula="of:=[.T203]/([.T203]+[.U203])" office:value-type="percentage" office:value="0.615384615384615">
            <text:p>62%</text:p>
          </table:table-cell>
          <table:table-cell table:number-columns-repeated="996"/>
        </table:table-row>
        <table:table-row table:style-name="ro2">
          <table:table-cell office:value-type="string">
            <text:p>Verbraucherschutz</text:p>
          </table:table-cell>
          <table:table-cell office:value-type="string">
            <text:p>P054</text:p>
          </table:table-cell>
          <table:table-cell office:value-type="string">
            <text:p>Unabhängige Kontrolle der Polizeibehörden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[[Benutzer:ThomasG|Thomas Gaul]]</text:p>
          </table:table-cell>
          <table:table-cell office:value-type="string">
            <text:p>E</text:p>
          </table:table-cell>
          <table:table-cell office:value-type="string">
            <text:p>https://lqpp.de/ni/initiative/show/218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formula="of:=[.T204]+[.U204]+[.V204]"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formula="of:=[.Y204]/([.X204]+[.Y204])" office:value-type="percentage" office:value="0.680851063829787">
            <text:p>68%</text:p>
          </table:table-cell>
          <table:table-cell table:formula="of:=[.T204]/([.T204]+[.U204])" office:value-type="percentage" office:value="0.879310344827586">
            <text:p>88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119</text:p>
          </table:table-cell>
          <table:table-cell office:value-type="string">
            <text:p>Umbenennung der Hauptkategorie "Transparenz in der Kommunalpolitik" in "Transparenz in Politik und Verwaltung"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[.T205]+[.U205]+[.V205]"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table:formula="of:=[.Y205]/([.X205]+[.Y205])" office:value-type="percentage" office:value="0.875">
            <text:p>88%</text:p>
          </table:table-cell>
          <table:table-cell table:formula="of:=[.T205]/([.T205]+[.U205])" office:value-type="percentage" office:value="0.920634920634921">
            <text:p>92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26</text:p>
          </table:table-cell>
          <table:table-cell office:value-type="string">
            <text:p>Änderung des niedersächsischen Abgeordnetengesetzes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T206]+[.U206]+[.V206]"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formula="of:=[.Y206]/([.X206]+[.Y206])" office:value-type="percentage" office:value="0.813559322033898">
            <text:p>81%</text:p>
          </table:table-cell>
          <table:table-cell table:formula="of:=[.T206]/([.T206]+[.U206])" office:value-type="percentage" office:value="0.859375">
            <text:p>86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125</text:p>
          </table:table-cell>
          <table:table-cell office:value-type="string">
            <text:p>Aufnahme einer neuen Hauptkategorie "Verbraucherschutz" im Wahl- wie Parteiprogramm</text:p>
          </table:table-cell>
          <table:table-cell office:value-type="string">
            <text:p>ja</text:p>
          </table:table-cell>
          <table:table-cell office:value-type="string">
            <text:p>Los</text:p>
          </table:table-cell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T207]+[.U207]+[.V207]"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formula="of:=[.Y207]/([.X207]+[.Y207])" office:value-type="percentage" office:value="0.777777777777778">
            <text:p>78%</text:p>
          </table:table-cell>
          <table:table-cell table:formula="of:=[.T207]/([.T207]+[.U207])" office:value-type="percentage" office:value="0.836065573770492">
            <text:p>84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120</text:p>
          </table:table-cell>
          <table:table-cell office:value-type="string">
            <text:p>Streichung des Programmpunktes "Abriss des Landtagsgebäudes in Hannover"</text:p>
          </table:table-cell>
          <table:table-cell table:number-columns-repeated="2"/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formula="of:=[.T208]+[.U208]+[.V208]"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formula="of:=[.Y208]/([.X208]+[.Y208])" office:value-type="percentage" office:value="0.928571428571429">
            <text:p>93%</text:p>
          </table:table-cell>
          <table:table-cell table:formula="of:=[.T208]/([.T208]+[.U208])" office:value-type="percentage" office:value="0.8">
            <text:p>80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22</text:p>
          </table:table-cell>
          <table:table-cell office:value-type="string">
            <text:p>Recht auf sichere Existenz und gesellschaftliche Teilhabe</text:p>
          </table:table-cell>
          <table:table-cell table:number-columns-repeated="2"/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formula="of:=[.T209]+[.U209]+[.V209]"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formula="of:=[.Y209]/([.X209]+[.Y209])" office:value-type="percentage" office:value="0.872727272727273">
            <text:p>87%</text:p>
          </table:table-cell>
          <table:table-cell table:formula="of:=[.T209]/([.T209]+[.U209])" office:value-type="percentage" office:value="0.716417910447761">
            <text:p>72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123</text:p>
          </table:table-cell>
          <table:table-cell office:value-type="string">
            <text:p>Für Menschenrechte kämpfen</text:p>
          </table:table-cell>
          <table:table-cell office:value-type="string">
            <text:p>nein</text:p>
          </table:table-cell>
          <table:table-cell office:value-type="string">
            <text:p>Los</text:p>
          </table:table-cell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formula="of:=[.T210]+[.U210]+[.V210]" office:value-type="float" office:value="71">
            <text:p>71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table:formula="of:=[.Y210]/([.X210]+[.Y210])" office:value-type="percentage" office:value="0.816326530612245">
            <text:p>82%</text:p>
          </table:table-cell>
          <table:table-cell table:formula="of:=[.T210]/([.T210]+[.U210])" office:value-type="percentage" office:value="0.677966101694915">
            <text:p>68%</text:p>
          </table:table-cell>
          <table:table-cell table:number-columns-repeated="996"/>
        </table:table-row>
        <table:table-row table:style-name="ro2">
          <table:table-cell office:value-type="string">
            <text:p>Staatsorganisation</text:p>
          </table:table-cell>
          <table:table-cell office:value-type="string">
            <text:p>P121</text:p>
          </table:table-cell>
          <table:table-cell office:value-type="string">
            <text:p>Streichung des Programmpunktes "Gemeinnütziges Grundeinkommen (GGE)"</text:p>
          </table:table-cell>
          <table:table-cell table:number-columns-repeated="2"/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formula="of:=[.T211]+[.U211]+[.V211]"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formula="of:=[.Y211]/([.X211]+[.Y211])" office:value-type="percentage" office:value="0.791666666666667">
            <text:p>79%</text:p>
          </table:table-cell>
          <table:table-cell table:formula="of:=[.T211]/([.T211]+[.U211])" office:value-type="percentage" office:value="0.629032258064516">
            <text:p>63%</text:p>
          </table:table-cell>
          <table:table-cell table:number-columns-repeated="996"/>
        </table:table-row>
        <table:table-row table:style-name="ro2">
          <table:table-cell office:value-type="string">
            <text:p>Arbeit und Soziales</text:p>
          </table:table-cell>
          <table:table-cell office:value-type="string">
            <text:p>P124</text:p>
          </table:table-cell>
          <table:table-cell office:value-type="string">
            <text:p>Text-Ergänzung im Bereich "frühkindliche Bildung"</text:p>
          </table:table-cell>
          <table:table-cell table:number-columns-repeated="2"/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formula="of:=[.T212]+[.U212]+[.V212]"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[.Y212]/([.X212]+[.Y212])" office:value-type="percentage" office:value="0.785714285714286">
            <text:p>79%</text:p>
          </table:table-cell>
          <table:table-cell table:formula="of:=[.T212]/([.T212]+[.U212])" office:value-type="percentage" office:value="0.622222222222222">
            <text:p>62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097</text:p>
          </table:table-cell>
          <table:table-cell office:value-type="string">
            <text:p>Erweiterung und Vereinheitlichung der Auflistung der "Grundsätzlichen Themen" in der Präambel</text:p>
          </table:table-cell>
          <table:table-cell office:value-type="string">
            <text:p>nein</text:p>
          </table:table-cell>
          <table:table-cell office:value-type="string">
            <text:p>Los</text:p>
          </table:table-cell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s://piratenhannover.piratenpad.de/Antragsentwicklung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formula="of:=[.T213]+[.U213]+[.V213]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formula="of:=[.Y213]/([.X213]+[.Y213])" office:value-type="percentage" office:value="0.829268292682927">
            <text:p>83%</text:p>
          </table:table-cell>
          <table:table-cell table:formula="of:=[.T213]/([.T213]+[.U213])" office:value-type="percentage" office:value="0.576923076923077">
            <text:p>58%</text:p>
          </table:table-cell>
          <table:table-cell table:number-columns-repeated="996"/>
        </table:table-row>
        <table:table-row table:style-name="ro2">
          <table:table-cell office:value-type="string">
            <text:p>Verbraucherschutz</text:p>
          </table:table-cell>
          <table:table-cell office:value-type="string">
            <text:p>P094</text:p>
          </table:table-cell>
          <table:table-cell office:value-type="string">
            <text:p>Auflistung der "Grundsätzliche Themen" durch eine Textpassage "Die Wer wir sind, was uns unterscheidet, welche Ziele wir verfolgen?" ersetzen</text:p>
          </table:table-cell>
          <table:table-cell table:number-columns-repeated="2"/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s://piratenhannover.piratenpad.de/Antragsentwicklung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formula="of:=[.T214]+[.U214]+[.V214]"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formula="of:=[.Y214]/([.X214]+[.Y214])" office:value-type="percentage" office:value="0.826086956521739">
            <text:p>83%</text:p>
          </table:table-cell>
          <table:table-cell table:formula="of:=[.T214]/([.T214]+[.U214])" office:value-type="percentage" office:value="0.573770491803279">
            <text:p>57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095</text:p>
          </table:table-cell>
          <table:table-cell office:value-type="string">
            <text:p>Erweiterung und Vereinheitlichung der Auflistung der "Grundsätzlichen Themen" in der Präambel</text:p>
          </table:table-cell>
          <table:table-cell table:number-columns-repeated="2"/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s://piratenhannover.piratenpad.de/Antragsentwicklung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formula="of:=[.T215]+[.U215]+[.V215]"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formula="of:=[.Y215]/([.X215]+[.Y215])" office:value-type="percentage" office:value="0.833333333333333">
            <text:p>83%</text:p>
          </table:table-cell>
          <table:table-cell table:formula="of:=[.T215]/([.T215]+[.U215])" office:value-type="percentage" office:value="0.56">
            <text:p>56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96</text:p>
          </table:table-cell>
          <table:table-cell office:value-type="string">
            <text:p>Auflistung der "Grundsätzliche Themen der Piraten" durch eine Textpassage ersetzen</text:p>
          </table:table-cell>
          <table:table-cell table:number-columns-repeated="2"/>
          <table:table-cell office:value-type="string">
            <text:p>[[Benutzer:SokoThomas|Thomas Sokolowski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s://piratenhannover.piratenpad.de/Antragsentwicklung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formula="of:=[.T216]+[.U216]+[.V216]"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formula="of:=[.Y216]/([.X216]+[.Y216])" office:value-type="percentage" office:value="0.822222222222222">
            <text:p>82%</text:p>
          </table:table-cell>
          <table:table-cell table:formula="of:=[.T216]/([.T216]+[.U216])" office:value-type="percentage" office:value="0.375">
            <text:p>38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223</text:p>
          </table:table-cell>
          <table:table-cell office:value-type="string">
            <text:p>Einführung des Trennbanken-Systems für Sparkasse und die Nord/LB in Niedersachsen</text:p>
          </table:table-cell>
          <table:table-cell table:number-columns-repeated="2"/>
          <table:table-cell office:value-type="string">
            <text:p>[[Benutzer:shadock1962|Gilbert Oltmanns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[.T217]+[.U217]+[.V217]"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formula="of:=[.Y217]/([.X217]+[.Y217])" office:value-type="percentage" office:value="0.707317073170732">
            <text:p>71%</text:p>
          </table:table-cell>
          <table:table-cell table:formula="of:=[.T217]/([.T217]+[.U217])" office:value-type="percentage" office:value="0.833333333333333">
            <text:p>83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224</text:p>
          </table:table-cell>
          <table:table-cell office:value-type="string">
            <text:p>Gewinnausschüttung der Sparkasse an die Kommunen</text:p>
          </table:table-cell>
          <table:table-cell table:number-columns-repeated="2"/>
          <table:table-cell office:value-type="string">
            <text:p>[[Benutzer:shadock1962|Gilbert Oltmanns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2" office:value-type="float" office:value="8">
            <text:p>8</text:p>
          </table:table-cell>
          <table:table-cell table:formula="of:=[.T218]+[.U218]+[.V218]"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formula="of:=[.Y218]/([.X218]+[.Y218])" office:value-type="percentage" office:value="0.825">
            <text:p>83%</text:p>
          </table:table-cell>
          <table:table-cell table:formula="of:=[.T218]/([.T218]+[.U218])" office:value-type="percentage" office:value="0.833333333333333">
            <text:p>83%</text:p>
          </table:table-cell>
          <table:table-cell table:number-columns-repeated="996"/>
        </table:table-row>
        <table:table-row table:style-name="ro2">
          <table:table-cell office:value-type="string">
            <text:p>Integrations- und Migrationspolitik</text:p>
          </table:table-cell>
          <table:table-cell office:value-type="string">
            <text:p>P230</text:p>
          </table:table-cell>
          <table:table-cell office:value-type="string">
            <text:p>Steuerschlupfloch Grunderwerbsteuer mittels „share deal“ schließen</text:p>
          </table:table-cell>
          <table:table-cell table:number-columns-repeated="2"/>
          <table:table-cell office:value-type="string">
            <text:p>[[Benutzer:shadock1962|Gilbert Oltmanns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13">
            <text:p>13</text:p>
          </table:table-cell>
          <table:table-cell table:formula="of:=[.T219]+[.U219]+[.V219]"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formula="of:=[.Y219]/([.X219]+[.Y219])" office:value-type="percentage" office:value="0.764705882352941">
            <text:p>76%</text:p>
          </table:table-cell>
          <table:table-cell table:formula="of:=[.T219]/([.T219]+[.U219])" office:value-type="percentage" office:value="0.754716981132076">
            <text:p>75%</text:p>
          </table:table-cell>
          <table:table-cell table:number-columns-repeated="996"/>
        </table:table-row>
        <table:table-row table:style-name="ro2">
          <table:table-cell office:value-type="string">
            <text:p>Bildung und Wissenschaft</text:p>
          </table:table-cell>
          <table:table-cell office:value-type="string">
            <text:p>P048</text:p>
          </table:table-cell>
          <table:table-cell office:value-type="string">
            <text:p>Versammlungsrecht ohne Einschränkungen</text:p>
          </table:table-cell>
          <table:table-cell table:number-columns-repeated="2"/>
          <table:table-cell office:value-type="string">
            <text:p>[[Benutzer:Phil-Wendland|Phil-Wendland]] (mit Unterstützung von 6 anderen Piraten)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formula="of:=[.T220]+[.U220]+[.V220]"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table:formula="of:=[.Y220]/([.X220]+[.Y220])" office:value-type="percentage" office:value="0.787234042553192">
            <text:p>79%</text:p>
          </table:table-cell>
          <table:table-cell table:formula="of:=[.T220]/([.T220]+[.U220])" office:value-type="percentage" office:value="0.745454545454545">
            <text:p>75%</text:p>
          </table:table-cell>
          <table:table-cell table:number-columns-repeated="996"/>
        </table:table-row>
        <table:table-row table:style-name="ro2">
          <table:table-cell office:value-type="string">
            <text:p>Umwelt und Energie</text:p>
          </table:table-cell>
          <table:table-cell office:value-type="string">
            <text:p>P016</text:p>
          </table:table-cell>
          <table:table-cell office:value-type="string">
            <text:p>Ergänzung und Anpassung der Volksinitiative in Niedersachsen</text:p>
          </table:table-cell>
          <table:table-cell table:number-columns-repeated="2"/>
          <table:table-cell office:value-type="string">
            <text:p>[[Benutzer:Norder|Dr. Michael Berndt]]</text:p>
          </table:table-cell>
          <table:table-cell office:value-type="string">
            <text:p>E</text:p>
          </table:table-cell>
          <table:table-cell office:value-type="string">
            <text:p>https://lqpp.de/ni/initiative/show/51.html</text:p>
          </table:table-cell>
          <table:table-cell/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2">
            <text:p>62</text:p>
          </table:table-cell>
          <table:table-cell table:number-columns-repeated="2" office:value-type="float" office:value="11">
            <text:p>11</text:p>
          </table:table-cell>
          <table:table-cell table:formula="of:=[.T221]+[.U221]+[.V221]"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formula="of:=[.Y221]/([.X221]+[.Y221])" office:value-type="percentage" office:value="0.814814814814815">
            <text:p>81%</text:p>
          </table:table-cell>
          <table:table-cell table:formula="of:=[.T221]/([.T221]+[.U221])" office:value-type="percentage" office:value="0.849315068493151">
            <text:p>85%</text:p>
          </table:table-cell>
          <table:table-cell table:number-columns-repeated="996"/>
        </table:table-row>
        <table:table-row table:style-name="ro2">
          <table:table-cell office:value-type="string">
            <text:p>Allgemeine Werte und Menschenbild</text:p>
          </table:table-cell>
          <table:table-cell office:value-type="string">
            <text:p>P033</text:p>
          </table:table-cell>
          <table:table-cell office:value-type="string">
            <text:p>Einstellung eines Schulverwaltungsassistenten an jeder allgemein bildenden Schule</text:p>
          </table:table-cell>
          <table:table-cell table:number-columns-repeated="2"/>
          <table:table-cell office:value-type="string">
            <text:p>[[Benutzer:Norder|Dr. Michael Berndt]]</text:p>
          </table:table-cell>
          <table:table-cell office:value-type="string">
            <text:p>E</text:p>
          </table:table-cell>
          <table:table-cell office:value-type="string">
            <text:p>https://lqpp.de/ni/initiative/show/54.html</text:p>
          </table:table-cell>
          <table:table-cell/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formula="of:=[.T222]+[.U222]+[.V222]" office:value-type="float" office:value="83">
            <text:p>83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table:formula="of:=[.Y222]/([.X222]+[.Y222])" office:value-type="percentage" office:value="0.73469387755102">
            <text:p>73%</text:p>
          </table:table-cell>
          <table:table-cell table:formula="of:=[.T222]/([.T222]+[.U222])" office:value-type="percentage" office:value="0.824324324324324">
            <text:p>82%</text:p>
          </table:table-cell>
          <table:table-cell table:number-columns-repeated="996"/>
        </table:table-row>
        <table:table-row table:style-name="ro2">
          <table:table-cell office:value-type="string">
            <text:p>Wirtschaft und Finanzen</text:p>
          </table:table-cell>
          <table:table-cell office:value-type="string">
            <text:p>P006</text:p>
          </table:table-cell>
          <table:table-cell office:value-type="string">
            <text:p>Einbeziehung von externen Referenten in den Unterricht</text:p>
          </table:table-cell>
          <table:table-cell table:number-columns-repeated="2"/>
          <table:table-cell office:value-type="string">
            <text:p>[[Benutzer:Norder|Dr. Michael Berndt]]</text:p>
          </table:table-cell>
          <table:table-cell office:value-type="string">
            <text:p>E</text:p>
          </table:table-cell>
          <table:table-cell office:value-type="string">
            <text:p>https://lqpp.de/ni/initiative/show/55.html</text:p>
          </table:table-cell>
          <table:table-cell/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formula="of:=[.T223]+[.U223]+[.V223]" office:value-type="float" office:value="89">
            <text:p>89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formula="of:=[.Y223]/([.X223]+[.Y223])" office:value-type="percentage" office:value="0.714285714285714">
            <text:p>71%</text:p>
          </table:table-cell>
          <table:table-cell table:formula="of:=[.T223]/([.T223]+[.U223])" office:value-type="percentage" office:value="0.7625">
            <text:p>76%</text:p>
          </table:table-cell>
          <table:table-cell table:number-columns-repeated="996"/>
        </table:table-row>
        <table:table-row table:style-name="ro2">
          <table:table-cell office:value-type="string">
            <text:p>Staatsorganisation</text:p>
          </table:table-cell>
          <table:table-cell office:value-type="string">
            <text:p>P011</text:p>
          </table:table-cell>
          <table:table-cell office:value-type="string">
            <text:p>Genehmigungsstop für weitere Kavernenspeicher in Niedersachsen</text:p>
          </table:table-cell>
          <table:table-cell table:number-columns-repeated="2"/>
          <table:table-cell office:value-type="string">
            <text:p>[[Benutzer:Norder|Dr. Michael Berndt]]</text:p>
          </table:table-cell>
          <table:table-cell office:value-type="string">
            <text:p>E</text:p>
          </table:table-cell>
          <table:table-cell office:value-type="string">
            <text:p>https://lqpp.de/ni/initiative/show/84.html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f:=[.T224]+[.U224]+[.V224]"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formula="of:=[.Y224]/([.X224]+[.Y224])" office:value-type="percentage" office:value="0.7">
            <text:p>70%</text:p>
          </table:table-cell>
          <table:table-cell table:formula="of:=[.T224]/([.T224]+[.U224])" office:value-type="percentage" office:value="0.727272727272727">
            <text:p>73%</text:p>
          </table:table-cell>
          <table:table-cell table:number-columns-repeated="996"/>
        </table:table-row>
        <table:table-row table:style-name="ro2">
          <table:table-cell office:value-type="string">
            <text:p>Verbraucherschutz</text:p>
          </table:table-cell>
          <table:table-cell office:value-type="string">
            <text:p>P008</text:p>
          </table:table-cell>
          <table:table-cell office:value-type="string">
            <text:p>Flächendeckende Einführung des Präventionsprojektes „HaLT – Hart am LimiT“ in Niedersachsen</text:p>
          </table:table-cell>
          <table:table-cell table:number-columns-repeated="2"/>
          <table:table-cell office:value-type="string">
            <text:p>[[Benutzer:Norder|Dr. Michael Berndt]]</text:p>
          </table:table-cell>
          <table:table-cell office:value-type="string">
            <text:p>E</text:p>
          </table:table-cell>
          <table:table-cell office:value-type="string">
            <text:p>https://lqpp.de/ni/initiative/show/58.html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formula="of:=[.T225]+[.U225]+[.V225]"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formula="of:=[.Y225]/([.X225]+[.Y225])" office:value-type="percentage" office:value="0.688888888888889">
            <text:p>69%</text:p>
          </table:table-cell>
          <table:table-cell table:formula="of:=[.T225]/([.T225]+[.U225])" office:value-type="percentage" office:value="0.698412698412698">
            <text:p>70%</text:p>
          </table:table-cell>
          <table:table-cell table:number-columns-repeated="996"/>
        </table:table-row>
        <table:table-row table:style-name="ro2">
          <table:table-cell office:value-type="string">
            <text:p>Kunst und Kultur</text:p>
          </table:table-cell>
          <table:table-cell office:value-type="string">
            <text:p>P180</text:p>
          </table:table-cell>
          <table:table-cell office:value-type="string">
            <text:p>Suchtpolitik</text:p>
          </table:table-cell>
          <table:table-cell table:number-columns-repeated="2"/>
          <table:table-cell office:value-type="string">
            <text:p>[[Benutzer:Norder|Dr. Michael Berndt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T226]+[.U226]+[.V226]" office:value-type="float" office:value="77">
            <text:p>77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formula="of:=[.Y226]/([.X226]+[.Y226])" office:value-type="percentage" office:value="0.566037735849057">
            <text:p>57%</text:p>
          </table:table-cell>
          <table:table-cell table:formula="of:=[.T226]/([.T226]+[.U226])" office:value-type="percentage" office:value="0.692307692307692">
            <text:p>69%</text:p>
          </table:table-cell>
          <table:table-cell table:number-columns-repeated="996"/>
        </table:table-row>
        <table:table-row table:style-name="ro2">
          <table:table-cell office:value-type="string">
            <text:p>Verbraucherschutz</text:p>
          </table:table-cell>
          <table:table-cell office:value-type="string">
            <text:p>P007</text:p>
          </table:table-cell>
          <table:table-cell office:value-type="string">
            <text:p>Unterstützung des „Norder Kooperationsmodells“ für ein gemeinsames Oberstufenangebot allgemein- und berufsbildender Gymnasien</text:p>
          </table:table-cell>
          <table:table-cell table:number-columns-repeated="2"/>
          <table:table-cell office:value-type="string">
            <text:p>[[Benutzer:Norder|Dr. Michael Berndt]]</text:p>
          </table:table-cell>
          <table:table-cell office:value-type="string">
            <text:p>E</text:p>
          </table:table-cell>
          <table:table-cell office:value-type="string">
            <text:p>https://lqpp.de/ni/initiative/show/78.html</text:p>
          </table:table-cell>
          <table:table-cell/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formula="of:=[.T227]+[.U227]+[.V227]" office:value-type="float" office:value="76">
            <text:p>76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formula="of:=[.Y227]/([.X227]+[.Y227])" office:value-type="percentage" office:value="0.648148148148148">
            <text:p>65%</text:p>
          </table:table-cell>
          <table:table-cell table:formula="of:=[.T227]/([.T227]+[.U227])" office:value-type="percentage" office:value="0.641791044776119">
            <text:p>64%</text:p>
          </table:table-cell>
          <table:table-cell table:number-columns-repeated="996"/>
        </table:table-row>
        <table:table-row table:style-name="ro2">
          <table:table-cell office:value-type="string">
            <text:p>Geschlechter- und Familienpolitik</text:p>
          </table:table-cell>
          <table:table-cell office:value-type="string">
            <text:p>P005</text:p>
          </table:table-cell>
          <table:table-cell office:value-type="string">
            <text:p>Die Piratenpartei Niedersachsen fordert die Einstellung eines Berufseinstiegscoaches an jeder Haupt-, Real-, Ober- und Gesamtschule.</text:p>
          </table:table-cell>
          <table:table-cell table:number-columns-repeated="2"/>
          <table:table-cell office:value-type="string">
            <text:p>[[Benutzer:Norder|Dr. Michael Berndt]]</text:p>
          </table:table-cell>
          <table:table-cell office:value-type="string">
            <text:p>E</text:p>
          </table:table-cell>
          <table:table-cell office:value-type="string">
            <text:p>https://lqpp.de/ni/initiative/show/53.html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formula="of:=[.T228]+[.U228]+[.V228]"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table:formula="of:=[.Y228]/([.X228]+[.Y228])" office:value-type="percentage" office:value="0.672727272727273">
            <text:p>67%</text:p>
          </table:table-cell>
          <table:table-cell table:formula="of:=[.T228]/([.T228]+[.U228])" office:value-type="percentage" office:value="0.62962962962963">
            <text:p>63%</text:p>
          </table:table-cell>
          <table:table-cell table:number-columns-repeated="996"/>
        </table:table-row>
        <table:table-row table:style-name="ro2">
          <table:table-cell office:value-type="string">
            <text:p>Demokratie</text:p>
          </table:table-cell>
          <table:table-cell office:value-type="string">
            <text:p>P004</text:p>
          </table:table-cell>
          <table:table-cell office:value-type="string">
            <text:p>Erstellung des Profils einer systematischen Berufsorientierung an Haupt-, Real-, Ober- und Gesamtschulen</text:p>
          </table:table-cell>
          <table:table-cell office:value-type="string">
            <text:p>nein</text:p>
          </table:table-cell>
          <table:table-cell office:value-type="string">
            <text:p>Los</text:p>
          </table:table-cell>
          <table:table-cell office:value-type="string">
            <text:p>[[Benutzer:Norder|Dr. Michael Berndt]]</text:p>
          </table:table-cell>
          <table:table-cell office:value-type="string">
            <text:p>E</text:p>
          </table:table-cell>
          <table:table-cell office:value-type="string">
            <text:p>https://lqpp.de/ni/initiative/show/52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table:formula="of:=[.T229]+[.U229]+[.V229]" office:value-type="float" office:value="75">
            <text:p>75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table:formula="of:=[.Y229]/([.X229]+[.Y229])" office:value-type="percentage" office:value="0.683333333333333">
            <text:p>68%</text:p>
          </table:table-cell>
          <table:table-cell table:formula="of:=[.T229]/([.T229]+[.U229])" office:value-type="percentage" office:value="0.507936507936508">
            <text:p>51%</text:p>
          </table:table-cell>
          <table:table-cell table:number-columns-repeated="996"/>
        </table:table-row>
        <table:table-row table:style-name="ro2">
          <table:table-cell office:value-type="string">
            <text:p>Bauen und Verkehr</text:p>
          </table:table-cell>
          <table:table-cell office:value-type="string">
            <text:p>P002</text:p>
          </table:table-cell>
          <table:table-cell office:value-type="string">
            <text:p>Landesministerium für Transparenz, Bürgerbeteiligung und Verbraucherschutz</text:p>
          </table:table-cell>
          <table:table-cell table:number-columns-repeated="2"/>
          <table:table-cell office:value-type="string">
            <text:p>[[Benutzer:KP|Kevin Price]]</text:p>
          </table:table-cell>
          <table:table-cell office:value-type="string">
            <text:p>E</text:p>
          </table:table-cell>
          <table:table-cell office:value-type="string">
            <text:p>https://lqpp.de/ni/initiative/show/163.html</text:p>
          </table:table-cell>
          <table:table-cell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T230]+[.U230]+[.V230]"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formula="of:=[.Y230]/([.X230]+[.Y230])" office:value-type="percentage" office:value="0.627118644067797">
            <text:p>63%</text:p>
          </table:table-cell>
          <table:table-cell table:formula="of:=[.T230]/([.T230]+[.U230])" office:value-type="percentage" office:value="0.770491803278688">
            <text:p>77%</text:p>
          </table:table-cell>
          <table:table-cell table:number-columns-repeated="996"/>
        </table:table-row>
        <table:table-row table:style-name="ro2">
          <table:table-cell office:value-type="string">
            <text:p>Inneres und Justiz</text:p>
          </table:table-cell>
          <table:table-cell office:value-type="string">
            <text:p>P056</text:p>
          </table:table-cell>
          <table:table-cell office:value-type="string">
            <text:p>Keine Friedhofspflicht für die Asche Verstorbener</text:p>
          </table:table-cell>
          <table:table-cell office:value-type="string">
            <text:p>ja</text:p>
          </table:table-cell>
          <table:table-cell office:value-type="string">
            <text:p>elws</text:p>
          </table:table-cell>
          <table:table-cell office:value-type="string">
            <text:p>[[Benutzer:ju6|Jürgen Junghänel]]</text:p>
          </table:table-cell>
          <table:table-cell office:value-type="string">
            <text:p>E</text:p>
          </table:table-cell>
          <table:table-cell office:value-type="string">
            <text:p>https://lqpp.de/ni/initiative/show/215.html</text:p>
          </table:table-cell>
          <table:table-cell office:value-type="string">
            <text:p>ja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table:formula="of:=[.T231]+[.U231]+[.V231]"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table:formula="of:=[.Y231]/([.X231]+[.Y231])" office:value-type="percentage" office:value="0.810344827586207">
            <text:p>81%</text:p>
          </table:table-cell>
          <table:table-cell table:formula="of:=[.T231]/([.T231]+[.U231])" office:value-type="percentage" office:value="0.888888888888889">
            <text:p>89%</text:p>
          </table:table-cell>
          <table:table-cell table:number-columns-repeated="996"/>
        </table:table-row>
        <table:table-row table:style-name="ro2">
          <table:table-cell office:value-type="string">
            <text:p>Offene Standards und freie Software</text:p>
          </table:table-cell>
          <table:table-cell office:value-type="string">
            <text:p>P055</text:p>
          </table:table-cell>
          <table:table-cell office:value-type="string">
            <text:p>Zahl der Landesbeamten reduzieren</text:p>
          </table:table-cell>
          <table:table-cell table:number-columns-repeated="2"/>
          <table:table-cell office:value-type="string">
            <text:p>[[Benutzer:ju6|Jürgen Junghänel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formula="of:=[.T232]+[.U232]+[.V232]"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table:formula="of:=[.Y232]/([.X232]+[.Y232])" office:value-type="percentage" office:value="0.729166666666667">
            <text:p>73%</text:p>
          </table:table-cell>
          <table:table-cell table:formula="of:=[.T232]/([.T232]+[.U232])" office:value-type="percentage" office:value="0.533333333333333">
            <text:p>53%</text:p>
          </table:table-cell>
          <table:table-cell table:number-columns-repeated="996"/>
        </table:table-row>
        <table:table-row table:style-name="ro2">
          <table:table-cell office:value-type="string">
            <text:p>Keine der Gruppen</text:p>
          </table:table-cell>
          <table:table-cell office:value-type="string">
            <text:p>P232</text:p>
          </table:table-cell>
          <table:table-cell office:value-type="string">
            <text:p>Beschneidung - Gegen rituelle Körperverletzung an Minderjährigen</text:p>
          </table:table-cell>
          <table:table-cell table:number-columns-repeated="2"/>
          <table:table-cell office:value-type="string">
            <text:p>[[Benutzer:Hkolbe|Hilmar Kolbe]] für die [[AG Humanistischer Laizismus]]</text:p>
          </table:table-cell>
          <table:table-cell office:value-type="string">
            <text:p>AG</text:p>
          </table:table-cell>
          <table:table-cell office:value-type="string">
            <text:p>https://lqfb.piratenpartei.de/lf/initiative/show/3733.html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f:=[.T233]+[.U233]+[.V233]"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table:formula="of:=[.Y233]/([.X233]+[.Y233])" office:value-type="percentage" office:value="0.660377358490566">
            <text:p>66%</text:p>
          </table:table-cell>
          <table:table-cell table:formula="of:=[.T233]/([.T233]+[.U233])" office:value-type="percentage" office:value="0.725806451612903">
            <text:p>73%</text:p>
          </table:table-cell>
          <table:table-cell table:number-columns-repeated="996"/>
        </table:table-row>
        <table:table-row table:style-name="ro2">
          <table:table-cell office:value-type="string">
            <text:p>Arbeit und Soziales</text:p>
          </table:table-cell>
          <table:table-cell office:value-type="string">
            <text:p>P049</text:p>
          </table:table-cell>
          <table:table-cell office:value-type="string">
            <text:p>Versammlungsrecht ohne Einschränkungen (Alternativvorschlag Chris)</text:p>
          </table:table-cell>
          <table:table-cell table:number-columns-repeated="2"/>
          <table:table-cell office:value-type="string">
            <text:p>[[Benutzer:AutoreNonGrata|Christian Koch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T234]+[.U234]+[.V234]" office:value-type="float" office:value="71">
            <text:p>71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formula="of:=[.Y234]/([.X234]+[.Y234])" office:value-type="percentage" office:value="0.688888888888889">
            <text:p>69%</text:p>
          </table:table-cell>
          <table:table-cell table:formula="of:=[.T234]/([.T234]+[.U234])" office:value-type="percentage" office:value="0.767857142857143">
            <text:p>77%</text:p>
          </table:table-cell>
          <table:table-cell table:number-columns-repeated="996"/>
        </table:table-row>
        <table:table-row table:style-name="ro2">
          <table:table-cell office:value-type="string">
            <text:p>Integrations- und Migrationspolitik</text:p>
          </table:table-cell>
          <table:table-cell office:value-type="string">
            <text:p>P052</text:p>
          </table:table-cell>
          <table:table-cell office:value-type="string">
            <text:p>Verbot von Mandatsträgerabgaben (Alternativantrag zu dem von Phil-Wendland)</text:p>
          </table:table-cell>
          <table:table-cell table:number-columns-repeated="2"/>
          <table:table-cell office:value-type="string">
            <text:p>[[Benutzer:Anhalter|Anhalter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" office:value-type="float" office:value="6">
            <text:p>6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T235]+[.U235]+[.V235]"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[.Y235]/([.X235]+[.Y235])" office:value-type="percentage" office:value="0.461538461538462">
            <text:p>46%</text:p>
          </table:table-cell>
          <table:table-cell table:formula="of:=[.T235]/([.T235]+[.U235])" office:value-type="percentage" office:value="0.655172413793103">
            <text:p>66%</text:p>
          </table:table-cell>
          <table:table-cell table:number-columns-repeated="996"/>
        </table:table-row>
        <table:table-row table:style-name="ro2">
          <table:table-cell office:value-type="string">
            <text:p>Drogen</text:p>
          </table:table-cell>
          <table:table-cell office:value-type="string">
            <text:p>P214</text:p>
          </table:table-cell>
          <table:table-cell office:value-type="string">
            <text:p>Wahlrecht ab 16 und für Ausländer in Niedersachsen</text:p>
          </table:table-cell>
          <table:table-cell table:number-columns-repeated="2"/>
          <table:table-cell office:value-type="string">
            <text:p>[[Benutzer:Akerblom|Stefan Akerblom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formula="of:=[.T236]+[.U236]+[.V236]"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formula="of:=[.Y236]/([.X236]+[.Y236])" office:value-type="percentage" office:value="0.764705882352941">
            <text:p>76%</text:p>
          </table:table-cell>
          <table:table-cell table:formula="of:=[.T236]/([.T236]+[.U236])" office:value-type="percentage" office:value="0.685714285714286">
            <text:p>69%</text:p>
          </table:table-cell>
          <table:table-cell table:number-columns-repeated="996"/>
        </table:table-row>
        <table:table-row table:style-name="ro2">
          <table:table-cell office:value-type="string">
            <text:p>Drogen</text:p>
          </table:table-cell>
          <table:table-cell office:value-type="string">
            <text:p>P053</text:p>
          </table:table-cell>
          <table:table-cell office:value-type="string">
            <text:p>Wahlrecht ab 16 und für Ausländer</text:p>
          </table:table-cell>
          <table:table-cell table:number-columns-repeated="2"/>
          <table:table-cell office:value-type="string">
            <text:p>[[Benutzer:Akerblom|Stefan Akerblom]]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formula="of:=[.T237]+[.U237]+[.V237]"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table:formula="of:=[.Y237]/([.X237]+[.Y237])" office:value-type="percentage" office:value="0.807017543859649">
            <text:p>81%</text:p>
          </table:table-cell>
          <table:table-cell table:formula="of:=[.T237]/([.T237]+[.U237])" office:value-type="percentage" office:value="0.648648648648649">
            <text:p>65%</text:p>
          </table:table-cell>
          <table:table-cell table:number-columns-repeated="996"/>
        </table:table-row>
      </table:table>
      <table:database-ranges>
        <table:database-range table:name="__Anonymous_Sheet_DB__0" table:target-range-address="Tabelle1.A2:Tabelle1.AD237" table:display-filter-buttons="tru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5">15.09.2012</text:date>, <text:time>14:46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date>2012-09-15T14:46:40.52</dc:date>
    <meta:editing-duration>P4DT19H56M51S</meta:editing-duration>
    <meta:editing-cycles>8</meta:editing-cycles>
    <meta:document-statistic meta:table-count="1" meta:cell-count="5443" meta:object-count="0"/>
  </office:meta>
</office:document-meta>
</file>