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822cm"/>
    </style:style>
    <style:style style:name="co4" style:family="table-column">
      <style:table-column-properties fo:break-before="auto" style:column-width="9.999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2.494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7.124cm"/>
    </style:style>
    <style:style style:name="co10" style:family="table-column">
      <style:table-column-properties fo:break-before="auto" style:column-width="3.881cm"/>
    </style:style>
    <style:style style:name="co11" style:family="table-column">
      <style:table-column-properties fo:break-before="auto" style:column-width="25.675cm"/>
    </style:style>
    <style:style style:name="co12" style:family="table-column">
      <style:table-column-properties fo:break-before="auto" style:column-width="7.781cm"/>
    </style:style>
    <style:style style:name="co13" style:family="table-column">
      <style:table-column-properties fo:break-before="auto" style:column-width="3.187cm"/>
    </style:style>
    <style:style style:name="co14" style:family="table-column">
      <style:table-column-properties fo:break-before="auto" style:column-width="3.334cm"/>
    </style:style>
    <style:style style:name="co15" style:family="table-column">
      <style:table-column-properties fo:break-before="auto" style:column-width="1.147cm"/>
    </style:style>
    <style:style style:name="co16" style:family="table-column">
      <style:table-column-properties fo:break-before="auto" style:column-width="2.166cm"/>
    </style:style>
    <style:style style:name="co17" style:family="table-column">
      <style:table-column-properties fo:break-before="auto" style:column-width="7.343cm"/>
    </style:style>
    <style:style style:name="co18" style:family="table-column">
      <style:table-column-properties fo:break-before="auto" style:column-width="3.806cm"/>
    </style:style>
    <style:style style:name="co19" style:family="table-column">
      <style:table-column-properties fo:break-before="auto" style:column-width="20.937cm"/>
    </style:style>
    <style:style style:name="co20" style:family="table-column">
      <style:table-column-properties fo:break-before="auto" style:column-width="1.15cm"/>
    </style:style>
    <style:style style:name="co21" style:family="table-column">
      <style:table-column-properties fo:break-before="auto" style:column-width="5.884cm"/>
    </style:style>
    <style:style style:name="co22" style:family="table-column">
      <style:table-column-properties fo:break-before="auto" style:column-width="3.734cm"/>
    </style:style>
    <style:style style:name="co23" style:family="table-column">
      <style:table-column-properties fo:break-before="auto" style:column-width="16.637cm"/>
    </style:style>
    <style:style style:name="co24" style:family="table-column">
      <style:table-column-properties fo:break-before="auto" style:column-width="3.078cm"/>
    </style:style>
    <style:style style:name="co25" style:family="table-column">
      <style:table-column-properties fo:break-before="auto" style:column-width="3.224cm"/>
    </style:style>
    <style:style style:name="co26" style:family="table-column">
      <style:table-column-properties fo:break-before="auto" style:column-width="0.928cm"/>
    </style:style>
    <style:style style:name="co27" style:family="table-column">
      <style:table-column-properties fo:break-before="auto" style:column-width="1.072cm"/>
    </style:style>
    <style:style style:name="co28" style:family="table-column">
      <style:table-column-properties fo:break-before="auto" style:column-width="4.281cm"/>
    </style:style>
    <style:style style:name="co29" style:family="table-column">
      <style:table-column-properties fo:break-before="auto" style:column-width="3.443cm"/>
    </style:style>
    <style:style style:name="co30" style:family="table-column">
      <style:table-column-properties fo:break-before="auto" style:column-width="22.322cm"/>
    </style:style>
    <style:style style:name="co31" style:family="table-column">
      <style:table-column-properties fo:break-before="auto" style:column-width="7.452cm"/>
    </style:style>
    <style:style style:name="ro5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325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35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35" style:family="table-cell" style:parent-style-name="Default">
      <style:table-cell-properties fo:wrap-option="no-wrap"/>
      <style:text-properties fo:color="#000000"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fo:wrap-option="wrap" fo:border="0.002cm solid #000000"/>
      <style:text-properties fo:font-size="7pt" style:font-size-asian="7pt" style:font-size-complex="7pt"/>
    </style:style>
    <style:style style:name="ce4" style:family="table-cell" style:parent-style-name="Default">
      <style:table-cell-properties fo:wrap-option="wrap" fo:border="0.002cm solid #000000"/>
      <style:text-properties fo:font-size="7pt" style:font-size-asian="7pt" style:font-size-complex="7pt" fo:hyphenate="true"/>
    </style:style>
    <style:style style:name="ce5" style:family="table-cell" style:parent-style-name="Default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fo:font-size="7pt" style:font-size-asian="7pt" style:font-size-complex="7pt"/>
    </style:style>
    <style:style style:name="ce7" style:family="table-cell" style:parent-style-name="Default">
      <style:table-cell-properties fo:border="0.002cm solid #000000"/>
      <style:text-properties style:use-window-font-color="true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style:vertical-align="automatic"/>
    </style:style>
    <style:style style:name="ce9" style:family="table-cell" style:parent-style-name="Default">
      <style:table-cell-properties fo:wrap-option="wrap" fo:border="0.002cm solid #000000" style:vertical-align="automatic"/>
      <style:text-properties style:use-window-font-color="true" style:text-outline="false" style:text-line-through-style="none" style:font-name="Arial" fo:font-size="7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2cm solid #000000" style:vertical-align="automatic"/>
      <style:text-properties style:use-window-font-color="true" fo:font-size="7pt" style:font-size-asian="7pt" style:font-size-complex="7pt"/>
    </style:style>
    <style:style style:name="ce11" style:family="table-cell" style:parent-style-name="Default">
      <style:table-cell-properties fo:wrap-option="no-wrap" fo:border="0.002cm solid #000000" style:vertical-align="automatic"/>
      <style:text-properties style:use-window-font-color="true" style:text-outline="false" style:text-line-through-style="none" style:font-name="Arial1" fo:font-size="7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automatic"/>
      <style:text-properties style:use-window-font-color="true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vertical-align="automatic"/>
      <style:text-properties style:use-window-font-color="true" fo:font-size="7pt" style:font-size-asian="7pt" style:font-size-complex="7pt"/>
    </style:style>
    <style:style style:name="ce14" style:family="table-cell" style:parent-style-name="Default">
      <style:text-properties style:use-window-font-color="true" fo:font-size="7pt" style:font-size-asian="7pt" style:font-size-complex="7pt"/>
    </style:style>
    <style:style style:name="ce15" style:family="table-cell" style:parent-style-name="Default">
      <style:table-cell-properties fo:wrap-option="wrap" fo:border="0.002cm solid #000000"/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 fo:hyphenate="true"/>
    </style:style>
    <style:style style:name="ce16" style:family="table-cell" style:parent-style-name="Default">
      <style:table-cell-properties fo:wrap-option="wrap" fo:border="0.002cm solid #000000"/>
      <style:text-properties style:font-name="Arial" fo:font-size="7pt" style:font-size-asian="7pt" style:font-size-complex="7pt" fo:hyphenate="true"/>
    </style:style>
    <style:style style:name="ce17" style:family="table-cell" style:parent-style-name="Default">
      <style:table-cell-properties fo:wrap-option="wrap"/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 fo:hyphenate="true"/>
    </style:style>
    <style:style style:name="ce18" style:family="table-cell" style:parent-style-name="Default">
      <style:table-cell-properties fo:wrap-option="no-wrap" fo:border="0.002cm solid #000000"/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 fo:hyphenate="true"/>
    </style:style>
    <style:style style:name="ce19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20" style:family="table-cell" style:parent-style-name="Default">
      <style:table-cell-properties fo:wrap-option="no-wrap" fo:border="0.002cm solid #000000"/>
      <style:text-properties fo:font-size="7pt" style:font-size-asian="7pt" style:font-size-complex="7pt" fo:hyphenate="true"/>
    </style:style>
    <style:style style:name="ce21" style:family="table-cell" style:parent-style-name="Default">
      <style:table-cell-properties fo:wrap-option="no-wrap"/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 fo:hyphenate="true"/>
    </style:style>
    <style:style style:name="ce22" style:family="table-cell" style:parent-style-name="Default" style:data-style-name="N0">
      <style:table-cell-properties fo:border="0.002cm solid #000000"/>
      <style:text-properties fo:font-size="7pt" style:font-size-asian="7pt" style:font-size-complex="7pt"/>
    </style:style>
    <style:style style:name="ce23" style:family="table-cell" style:parent-style-name="Default" style:data-style-name="N1">
      <style:table-cell-properties fo:wrap-option="wrap" fo:border="0.002cm solid #000000"/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 fo:hyphenate="true"/>
    </style:style>
    <style:style style:name="ce24" style:family="table-cell" style:parent-style-name="Default" style:data-style-name="N1">
      <style:table-cell-properties fo:border="0.002cm solid #000000"/>
      <style:text-properties fo:font-size="7pt" style:font-size-asian="7pt" style:font-size-complex="7pt"/>
    </style:style>
    <style:style style:name="ce25" style:family="table-cell" style:parent-style-name="Default" style:data-style-name="N1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2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>
      <style:table-cell-properties style:vertical-align="top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8" style:family="table-cell" style:parent-style-name="Default">
      <style:table-cell-properties style:vertical-align="top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  <style:text-properties style:text-underline-style="solid" style:text-underline-width="auto" style:text-underline-color="font-color" fo:font-weight="bold" style:font-weight-asian="bold" style:font-weight-complex="bold" fo:hyphenate="true"/>
    </style:style>
    <style:style style:name="ce31" style:family="table-cell" style:parent-style-name="Default">
      <style:table-cell-properties fo:wrap-option="wrap"/>
      <style:text-properties style:font-name="Arial" fo:font-size="10pt" style:font-size-asian="10pt" style:font-size-complex="10pt" fo:hyphenate="true"/>
    </style:style>
    <style:style style:name="ce32" style:family="table-cell" style:parent-style-name="Default">
      <style:table-cell-properties fo:wrap-option="wrap"/>
      <style:text-properties fo:hyphenate="true"/>
    </style:style>
    <style:style style:name="ce33" style:family="table-cell" style:parent-style-name="Default">
      <style:table-cell-properties fo:wrap-option="no-wrap"/>
      <style:text-properties style:text-underline-style="solid" style:text-underline-width="auto" style:text-underline-color="font-color" fo:font-weight="bold" style:font-weight-asian="bold" style:font-weight-complex="bold" fo:hyphenate="true"/>
    </style:style>
    <style:style style:name="ce34" style:family="table-cell" style:parent-style-name="Default">
      <style:table-cell-properties fo:wrap-option="no-wrap"/>
      <style:text-properties fo:hyphenate="true"/>
    </style:style>
    <style:style style:name="ce36" style:family="table-cell" style:parent-style-name="Default" style:data-style-name="N0"/>
    <style:style style:name="ce37" style:family="table-cell" style:parent-style-name="Default" style:data-style-name="N1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8" style:family="table-cell" style:parent-style-name="Default" style:data-style-name="N1"/>
    <style:style style:name="ce39" style:family="table-cell" style:parent-style-name="Default"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base-cell-address="Grundsatzprogramm.A1">
          <table:error-message table:message-type="stop" table:display="true"/>
        </table:content-validation>
      </table:content-validations>
      <table:table table:name="alle Anträge (ohne SÄA)" table:style-name="ta1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14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8" table:number-columns-repeated="4" table:default-cell-style-name="ce6"/>
        <table:table-column table:style-name="co7" table:number-columns-repeated="1014" table:default-cell-style-name="ce6"/>
        <table:table-row table:style-name="ro4">
          <table:table-cell table:style-name="ce2" office:value-type="string">
            <text:p>Gruppe</text:p>
          </table:table-cell>
          <table:table-cell table:style-name="ce7" office:value-type="string">
            <text:p>Antragsnummer</text:p>
          </table:table-cell>
          <table:table-cell table:style-name="ce15" office:value-type="string">
            <text:p>Antragstitel</text:p>
          </table:table-cell>
          <table:table-cell table:style-name="ce2" office:value-type="string">
            <text:p>LF-Themengebiet</text:p>
          </table:table-cell>
          <table:table-cell table:style-name="ce18" office:value-type="string">
            <text:p>LF-Thema</text:p>
          </table:table-cell>
          <table:table-cell table:style-name="ce18" office:value-type="string">
            <text:p>LF-Initiative</text:p>
          </table:table-cell>
          <table:table-cell table:style-name="ce2" office:value-type="string">
            <text:p>Ja</text:p>
          </table:table-cell>
          <table:table-cell table:style-name="ce15" office:value-type="string">
            <text:p>Enthaltung</text:p>
          </table:table-cell>
          <table:table-cell table:style-name="ce2" office:value-type="string">
            <text:p>Nein</text:p>
          </table:table-cell>
          <table:table-cell table:style-name="ce23" office:value-type="string">
            <text:p>Zustimmung in %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ußenpolitik 1</text:p>
          </table:table-cell>
          <table:table-cell table:style-name="ce8" office:value-type="string">
            <text:p><text:a xlink:href="http://wiki.piratenpartei.de/Bundesparteitag_2010.2/Antragskommission/Anträge_2010.2/2010-11-05_-_LiquidFeedback_-_Swift-Abkommen_abschaffen">2010-10-22 WP-#052</text:a></text:p>
          </table:table-cell>
          <table:table-cell table:style-name="ce4" office:value-type="string">
            <text:p>Swift-Abkommen abschaffen</text:p>
          </table:table-cell>
          <table:table-cell table:style-name="ce4" office:value-type="string">
            <text:p>Außen, Internationales, Frieden</text:p>
          </table:table-cell>
          <table:table-cell table:style-name="ce19" office:value-type="string">
            <text:p><text:a xlink:href="http://pplf.de/t222">http://pplf.de/t222</text:a></text:p>
          </table:table-cell>
          <table:table-cell table:style-name="ce19" office:value-type="string">
            <text:p><text:a xlink:href="http://pplf.de/i455">http://pplf.de/i455</text:a></text:p>
          </table:table-cell>
          <table:table-cell table:style-name="ce19" office:value-type="float" office:value="419">
            <text:p>4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52">
            <text:p>52</text:p>
          </table:table-cell>
          <table:table-cell table:style-name="ce24" table:formula="of:=IF([.I2]=&quot;&quot;;&quot;&quot;;100*[.G2]/([.G2]+[.I2]))" office:value-type="float" office:value="88.9596602972399">
            <text:p>89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ußenpolitik 2</text:p>
          </table:table-cell>
          <table:table-cell table:style-name="ce9" office:value-type="string">
            <text:p><text:a xlink:href="http://wiki.piratenpartei.de/Bundesparteitag_2010.2/Antragskommission/Anträge_2010.2/2010-11-05_-_LiquidFeedback_-_Die_Piratenpartei_unterstützt_und_fördert_die_Umsetzung_der_Millenniumsziele">2010-10-22 GP-#143</text:a></text:p>
          </table:table-cell>
          <table:table-cell table:style-name="ce4" office:value-type="string">
            <text:p>Die Piratenpartei unterstützt und fördert die Umsetzung der Millenniumsziele</text:p>
          </table:table-cell>
          <table:table-cell table:style-name="ce4" office:value-type="string">
            <text:p>Außen, Internationales, Frieden</text:p>
          </table:table-cell>
          <table:table-cell table:style-name="ce20" office:value-type="string">
            <text:p><text:a xlink:href="http://pplf.de/t394">http://pplf.de/t394</text:a></text:p>
          </table:table-cell>
          <table:table-cell table:style-name="ce20" office:value-type="string">
            <text:p><text:a xlink:href="http://pplf.de/i865">http://pplf.de/i865</text:a></text:p>
          </table:table-cell>
          <table:table-cell table:style-name="ce19" office:value-type="float" office:value="291">
            <text:p>291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55">
            <text:p>55</text:p>
          </table:table-cell>
          <table:table-cell table:style-name="ce24" table:formula="of:=IF([.I3]=&quot;&quot;;&quot;&quot;;100*[.G3]/([.G3]+[.I3]))" office:value-type="float" office:value="84.1040462427746">
            <text:p>84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ußenpolitik 3</text:p>
          </table:table-cell>
          <table:table-cell table:style-name="ce10" office:value-type="string">
            <text:p><text:a xlink:href="http://wiki.piratenpartei.de/Bundesparteitag_2010.2/Antragskommission/Anträge_2010.2/2010-11-05_-_LiquidFeedback_-_Präambel_Außenpolitik">2010-10-22 GP-#123</text:a></text:p>
          </table:table-cell>
          <table:table-cell table:style-name="ce4" office:value-type="string">
            <text:p>Präambel Außenpolitik</text:p>
          </table:table-cell>
          <table:table-cell table:style-name="ce4" office:value-type="string">
            <text:p>Außen, Internationales, Frieden</text:p>
          </table:table-cell>
          <table:table-cell table:style-name="ce20" office:value-type="string">
            <text:p><text:a xlink:href="http://pplf.de/t57">http://pplf.de/t57</text:a></text:p>
          </table:table-cell>
          <table:table-cell table:style-name="ce20" office:value-type="string">
            <text:p><text:a xlink:href="http://pplf.de/i122">http://pplf.de/i122</text:a>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137">
            <text:p>137</text:p>
          </table:table-cell>
          <table:table-cell table:style-name="ce24" table:formula="of:=IF([.I4]=&quot;&quot;;&quot;&quot;;100*[.G4]/([.G4]+[.I4]))" office:value-type="float" office:value="51.7605633802817">
            <text:p>52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ußenpolitik 3</text:p>
          </table:table-cell>
          <table:table-cell table:style-name="ce10" office:value-type="string">
            <text:p><text:a xlink:href="http://wiki.piratenpartei.de/Bundesparteitag_2010.2/Antragskommission/Anträge_2010.2/2010-11-05_-_LiquidFeedback_-_Präambel_Außenpolitik_(2)">2010-10-22 GP-#124</text:a></text:p>
          </table:table-cell>
          <table:table-cell table:style-name="ce4" office:value-type="string">
            <text:p>Präambel Außenpolitik (2)</text:p>
          </table:table-cell>
          <table:table-cell table:style-name="ce4" office:value-type="string">
            <text:p>Außen, Internationales, Frieden</text:p>
          </table:table-cell>
          <table:table-cell table:style-name="ce20" office:value-type="string">
            <text:p><text:a xlink:href="http://pplf.de/t57">http://pplf.de/t57</text:a></text:p>
          </table:table-cell>
          <table:table-cell table:style-name="ce20" office:value-type="string">
            <text:p><text:a xlink:href="http://pplf.de/i122">http://pplf.de/i122</text:a>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137">
            <text:p>137</text:p>
          </table:table-cell>
          <table:table-cell table:style-name="ce24" table:formula="of:=IF([.I5]=&quot;&quot;;&quot;&quot;;100*[.G5]/([.G5]+[.I5]))" office:value-type="float" office:value="51.7605633802817">
            <text:p>52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ußenpolitik 3</text:p>
          </table:table-cell>
          <table:table-cell table:style-name="ce10" office:value-type="string">
            <text:p><text:a xlink:href="http://wiki.piratenpartei.de/Bundesparteitag_2010.2/Antragskommission/Anträge_2010.2/2010-11-05_-_LiquidFeedback_-_Präambel_Außenpolitik_(3)">2010-10-22 GP-#125</text:a></text:p>
          </table:table-cell>
          <table:table-cell table:style-name="ce4" office:value-type="string">
            <text:p>Präambel Außenpolitik (3)</text:p>
          </table:table-cell>
          <table:table-cell table:style-name="ce4" office:value-type="string">
            <text:p>Außen, Internationales, Frieden</text:p>
          </table:table-cell>
          <table:table-cell table:style-name="ce20" office:value-type="string">
            <text:p><text:a xlink:href="http://pplf.de/t57">http://pplf.de/t57</text:a></text:p>
          </table:table-cell>
          <table:table-cell table:style-name="ce20" office:value-type="string">
            <text:p><text:a xlink:href="http://pplf.de/i122">http://pplf.de/i122</text:a>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137">
            <text:p>137</text:p>
          </table:table-cell>
          <table:table-cell table:style-name="ce24" table:formula="of:=IF([.I6]=&quot;&quot;;&quot;&quot;;100*[.G6]/([.G6]+[.I6]))" office:value-type="float" office:value="51.7605633802817">
            <text:p>52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ußenpolitik 3</text:p>
          </table:table-cell>
          <table:table-cell table:style-name="ce10" office:value-type="string">
            <text:p><text:a xlink:href="http://wiki.piratenpartei.de/Bundesparteitag_2010.2/Antragskommission/Anträge_2010.2/2010-11-05_-_LiquidFeedback_-_Präambel_Außenpolitik_(4)">2010-10-22 GP-#126</text:a></text:p>
          </table:table-cell>
          <table:table-cell table:style-name="ce4" office:value-type="string">
            <text:p>Präambel Außenpolitik (4)</text:p>
          </table:table-cell>
          <table:table-cell table:style-name="ce4" office:value-type="string">
            <text:p>Außen, Internationales, Frieden</text:p>
          </table:table-cell>
          <table:table-cell table:style-name="ce20" office:value-type="string">
            <text:p><text:a xlink:href="http://pplf.de/t57">http://pplf.de/t57</text:a></text:p>
          </table:table-cell>
          <table:table-cell table:style-name="ce20" office:value-type="string">
            <text:p><text:a xlink:href="http://pplf.de/i122">http://pplf.de/i122</text:a>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137">
            <text:p>137</text:p>
          </table:table-cell>
          <table:table-cell table:style-name="ce24" table:formula="of:=IF([.I7]=&quot;&quot;;&quot;&quot;;100*[.G7]/([.G7]+[.I7]))" office:value-type="float" office:value="51.7605633802817">
            <text:p>52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ußenpolitik 3</text:p>
          </table:table-cell>
          <table:table-cell table:style-name="ce10" office:value-type="string">
            <text:p><text:a xlink:href="http://wiki.piratenpartei.de/Bundesparteitag_2010.2/Antragskommission/Anträge_2010.2/2010-11-05_-_LiquidFeedback_-_Präambel_Außenpolitik_(5)">2010-10-22 GP-#127</text:a></text:p>
          </table:table-cell>
          <table:table-cell table:style-name="ce4" office:value-type="string">
            <text:p>Präambel Außenpolitik (5)</text:p>
          </table:table-cell>
          <table:table-cell table:style-name="ce4" office:value-type="string">
            <text:p>Außen, Internationales, Frieden</text:p>
          </table:table-cell>
          <table:table-cell table:style-name="ce20" office:value-type="string">
            <text:p><text:a xlink:href="http://pplf.de/t57">http://pplf.de/t57</text:a></text:p>
          </table:table-cell>
          <table:table-cell table:style-name="ce20" office:value-type="string">
            <text:p><text:a xlink:href="http://pplf.de/i122">http://pplf.de/i122</text:a>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137">
            <text:p>137</text:p>
          </table:table-cell>
          <table:table-cell table:style-name="ce24" table:formula="of:=IF([.I8]=&quot;&quot;;&quot;&quot;;100*[.G8]/([.G8]+[.I8]))" office:value-type="float" office:value="51.7605633802817">
            <text:p>52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ußenpolitik 3</text:p>
          </table:table-cell>
          <table:table-cell table:style-name="ce10" office:value-type="string">
            <text:p><text:a xlink:href="http://wiki.piratenpartei.de/Bundesparteitag_2010.2/Antragskommission/Anträge_2010.2/2010-11-05_-_LiquidFeedback_-_Präambel_Außenpolitik_(6)">2010-10-22 GP-#128</text:a></text:p>
          </table:table-cell>
          <table:table-cell table:style-name="ce4" office:value-type="string">
            <text:p>Präambel Außenpolitik (6)</text:p>
          </table:table-cell>
          <table:table-cell table:style-name="ce4" office:value-type="string">
            <text:p>Außen, Internationales, Frieden</text:p>
          </table:table-cell>
          <table:table-cell table:style-name="ce20" office:value-type="string">
            <text:p><text:a xlink:href="http://pplf.de/t57">http://pplf.de/t57</text:a></text:p>
          </table:table-cell>
          <table:table-cell table:style-name="ce20" office:value-type="string">
            <text:p><text:a xlink:href="http://pplf.de/i122">http://pplf.de/i122</text:a>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137">
            <text:p>137</text:p>
          </table:table-cell>
          <table:table-cell table:style-name="ce24" table:formula="of:=IF([.I9]=&quot;&quot;;&quot;&quot;;100*[.G9]/([.G9]+[.I9]))" office:value-type="float" office:value="51.7605633802817">
            <text:p>52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ußenpolitik 4</text:p>
          </table:table-cell>
          <table:table-cell table:style-name="ce9" office:value-type="string">
            <text:p><text:a xlink:href="http://wiki.piratenpartei.de/Bundesparteitag_2010.2/Antragskommission/Anträge_2010.2/2010-11-05_-_LiquidFeedback_-_Abschaffung_der_Nachrichtendienste">2010-10-22 WP-#059</text:a></text:p>
          </table:table-cell>
          <table:table-cell table:style-name="ce16" office:value-type="string">
            <text:p>Abschaffung der Nachrichtendienste</text:p>
          </table:table-cell>
          <table:table-cell table:style-name="ce4" office:value-type="string">
            <text:p>Innen, Recht, Demokratie, Sicherheit</text:p>
          </table:table-cell>
          <table:table-cell table:style-name="ce19" office:value-type="string">
            <text:p><text:a xlink:href="http://pplf.de/t414">http://pplf.de/t414</text:a></text:p>
          </table:table-cell>
          <table:table-cell table:style-name="ce19" office:value-type="string">
            <text:p><text:a xlink:href="http://pplf.de/i923">http://pplf.de/i923</text:a></text:p>
          </table:table-cell>
          <table:table-cell table:style-name="ce19" office:value-type="float" office:value="173">
            <text:p>173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212">
            <text:p>212</text:p>
          </table:table-cell>
          <table:table-cell table:style-name="ce24" table:formula="of:=IF([.I10]=&quot;&quot;;&quot;&quot;;100*[.G10]/([.G10]+[.I10]))" office:value-type="float" office:value="44.9350649350649">
            <text:p>45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ußenpolitik 4</text:p>
          </table:table-cell>
          <table:table-cell table:style-name="ce9" office:value-type="string">
            <text:p><text:a xlink:href="http://wiki.piratenpartei.de/Bundesparteitag_2010.2/Antragskommission/Anträge_2010.2/2010-11-05_-_LiquidFeedback_-_Keine_Abschaffung_der_Nachrichtendienste">2010-10-22 WP-#060</text:a></text:p>
          </table:table-cell>
          <table:table-cell table:style-name="ce16" office:value-type="string">
            <text:p>Keine Abschaffung der Nachrichtendienste</text:p>
          </table:table-cell>
          <table:table-cell table:style-name="ce4" office:value-type="string">
            <text:p>Innen, Recht, Demokratie, Sicherheit</text:p>
          </table:table-cell>
          <table:table-cell table:style-name="ce19" office:value-type="string">
            <text:p><text:a xlink:href="http://pplf.de/t414">http://pplf.de/t414</text:a></text:p>
          </table:table-cell>
          <table:table-cell table:style-name="ce19" office:value-type="string">
            <text:p><text:a xlink:href="http://pplf.de/i1009">http://pplf.de/i1009</text:a></text:p>
          </table:table-cell>
          <table:table-cell table:style-name="ce19" office:value-type="float" office:value="179">
            <text:p>179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181">
            <text:p>181</text:p>
          </table:table-cell>
          <table:table-cell table:style-name="ce24" table:formula="of:=IF([.I11]=&quot;&quot;;&quot;&quot;;100*[.G11]/([.G11]+[.I11]))" office:value-type="float" office:value="49.7222222222222">
            <text:p>50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BGE 1</text:p>
          </table:table-cell>
          <table:table-cell table:style-name="ce10" office:value-type="string">
            <text:p><text:a xlink:href="http://wiki.piratenpartei.de/Bundesparteitag_2010.2/Antragskommission/Anträge_2010.2/2010-10-04_-_Recht_auf_sichere_Existenz_und_gesellschaftl">2010-10-04 GP-#050</text:a></text:p>
          </table:table-cell>
          <table:table-cell table:style-name="ce4" office:value-type="string">
            <text:p>Recht auf sichere Existenz und gesellschaftliche Teilhabe</text:p>
          </table:table-cell>
          <table:table-cell table:style-name="ce4" office:value-type="string">
            <text:p>Wirtschaft, Soziales</text:p>
          </table:table-cell>
          <table:table-cell table:style-name="ce20" office:value-type="string">
            <text:p><text:a xlink:href="http://pplf.de/t163">http://pplf.de/t163</text:a></text:p>
          </table:table-cell>
          <table:table-cell table:style-name="ce20" office:value-type="string">
            <text:p><text:a xlink:href="http://pplf.de/i333">http://pplf.de/i333</text:a></text:p>
          </table:table-cell>
          <table:table-cell table:style-name="ce19" office:value-type="float" office:value="323">
            <text:p>32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10">
            <text:p>110</text:p>
          </table:table-cell>
          <table:table-cell table:style-name="ce24" table:formula="of:=IF([.I12]=&quot;&quot;;&quot;&quot;;100*[.G12]/([.G12]+[.I12]))" office:value-type="float" office:value="74.5958429561201">
            <text:p>75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BGE 1</text:p>
          </table:table-cell>
          <table:table-cell table:style-name="ce10" office:value-type="string">
            <text:p><text:a xlink:href="http://wiki.piratenpartei.de/Bundesparteitag_2010.2/Antragskommission/Anträge_2010.2/2010-10-22_-_Mindestlohn_und_Grundeinkommen">2010-10-22 GP-#085</text:a></text:p>
          </table:table-cell>
          <table:table-cell table:style-name="ce4" office:value-type="string">
            <text:p>Mindestlohn und Grundeinkommen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13]=&quot;&quot;;&quot;&quot;;100*[.G13]/([.G13]+[.I13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GE 2</text:p>
          </table:table-cell>
          <table:table-cell table:style-name="ce11" office:value-type="string">
            <text:p><text:a xlink:href="http://wiki.piratenpartei.de/Bundesparteitag_2010.2/Antragskommission/Anträge_2010.2/2010-10-22_-_Positionspapier:_Zukunftsfähige_Sozialpolitik_durch_ein_bedingungsloses_Grundeinkommen">2010-10-22 PP-#020</text:a> </text:p>
          </table:table-cell>
          <table:table-cell table:style-name="ce4" office:value-type="string">
            <text:p>Positionspapier: Zukunftsfähige Sozialpolitik durch ein bedingungsloses Grundeinkommen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14]=&quot;&quot;;&quot;&quot;;100*[.G14]/([.G14]+[.I14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GE 2</text:p>
          </table:table-cell>
          <table:table-cell table:style-name="ce11" office:value-type="string">
            <text:p><text:a xlink:href="http://wiki.piratenpartei.de/Bundesparteitag_2010.2/Antragskommission/Anträge_2010.2/2010-10-22_-_Positionspapier_zum_Bedingungslosen_Grundeinkommen_'Freiheit_-_Gleichheit_-_Grundeinkommen'">2010-10-22 PP-#021</text:a> </text:p>
          </table:table-cell>
          <table:table-cell table:style-name="ce4" office:value-type="string">
            <text:p>Positionspapier zum Bedingungslosen Grundeinkommen 'Freiheit - Gleichheit - Grundeinkommen'</text:p>
          </table:table-cell>
          <table:table-cell table:style-name="ce4" office:value-type="string">
            <text:p>Wirtschaft, Soziales</text:p>
          </table:table-cell>
          <table:table-cell table:style-name="ce19" office:value-type="string">
            <text:p><text:a xlink:href="http://pplf.de/t549">http://pplf.de/t549</text:a></text:p>
          </table:table-cell>
          <table:table-cell table:style-name="ce19" office:value-type="string">
            <text:p><text:a xlink:href="http://pplf.de/i1187">http://pplf.de/i1187</text:a></text:p>
          </table:table-cell>
          <table:table-cell table:style-name="ce19" office:value-type="float" office:value="189">
            <text:p>18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00">
            <text:p>200</text:p>
          </table:table-cell>
          <table:table-cell table:style-name="ce24" table:formula="of:=IF([.I15]=&quot;&quot;;&quot;&quot;;100*[.G15]/([.G15]+[.I15]))" office:value-type="float" office:value="48.586118251928">
            <text:p>49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BGE 2</text:p>
          </table:table-cell>
          <table:table-cell table:style-name="ce11" office:value-type="string">
            <text:p><text:a xlink:href="http://wiki.piratenpartei.de/Bundesparteitag_2010.2/Antragskommission/Anträge_2010.2/2010-11-05_-_Sozialstaat_3.0_-_bedingungsloses_Grundeinkommen">2010-11-05 PP-#052</text:a> </text:p>
          </table:table-cell>
          <table:table-cell table:style-name="ce4" office:value-type="string">
            <text:p>Sozialstaat 3.0 - bedingungsloses Grundeinkommen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16]=&quot;&quot;;&quot;&quot;;100*[.G16]/([.G16]+[.I16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1</text:p>
          </table:table-cell>
          <table:table-cell table:style-name="ce11" office:value-type="string">
            <text:p><text:a xlink:href="http://wiki.piratenpartei.de/Bundesparteitag_2010.2/Antragskommission/Anträge_2010.2/2010-11-05_-_LiquidFeedback_-_Reformierung_des_Bolognaprozesses">2010-10-22 WP-#043</text:a></text:p>
          </table:table-cell>
          <table:table-cell table:style-name="ce4" office:value-type="string">
            <text:p>Reformierung des Bolognaprozesses</text:p>
          </table:table-cell>
          <table:table-cell table:style-name="ce4" office:value-type="string">
            <text:p>Kinder, Jugend, Familie und Bildung</text:p>
          </table:table-cell>
          <table:table-cell table:style-name="ce19" office:value-type="string">
            <text:p><text:a xlink:href="http://pplf.de/t72">http://pplf.de/t72</text:a></text:p>
          </table:table-cell>
          <table:table-cell table:style-name="ce19" office:value-type="string">
            <text:p><text:a xlink:href="http://pplf.de/i152">http://pplf.de/i152</text:a></text:p>
          </table:table-cell>
          <table:table-cell table:style-name="ce19" office:value-type="float" office:value="318">
            <text:p>318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78">
            <text:p>78</text:p>
          </table:table-cell>
          <table:table-cell table:style-name="ce24" table:formula="of:=IF([.I17]=&quot;&quot;;&quot;&quot;;100*[.G17]/([.G17]+[.I17]))" office:value-type="float" office:value="80.3030303030303">
            <text:p>80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1</text:p>
          </table:table-cell>
          <table:table-cell table:style-name="ce9" office:value-type="string">
            <text:p><text:a xlink:href="http://wiki.piratenpartei.de/Bundesparteitag_2010.2/Antragskommission/Anträge_2010.2/Massenanträge_Jan_Schejbal/Bundesweit_einheitliche_Regelung_zu_verfassten_Studierendenschaften">2010-10-22 WP-#072</text:a></text:p>
          </table:table-cell>
          <table:table-cell table:style-name="ce16" office:value-type="string">
            <text:p>Bundesweit einheitliche Regelung zu verfassten Studierendenschaften</text:p>
          </table:table-cell>
          <table:table-cell table:style-name="ce4" office:value-type="string">
            <text:p>Kinder, Jugend, Familie und Bildung</text:p>
          </table:table-cell>
          <table:table-cell table:style-name="ce19" office:value-type="string">
            <text:p><text:a xlink:href="http://pplf.de/t194">http://pplf.de/t194</text:a></text:p>
          </table:table-cell>
          <table:table-cell table:style-name="ce19" office:value-type="string">
            <text:p><text:a xlink:href="http://pplf.de/i395">http://pplf.de/i395</text:a></text:p>
          </table:table-cell>
          <table:table-cell table:style-name="ce19" office:value-type="float" office:value="290">
            <text:p>29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67">
            <text:p>67</text:p>
          </table:table-cell>
          <table:table-cell table:style-name="ce24" table:formula="of:=IF([.I18]=&quot;&quot;;&quot;&quot;;100*[.G18]/([.G18]+[.I18]))" office:value-type="float" office:value="81.2324929971989">
            <text:p>8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1</text:p>
          </table:table-cell>
          <table:table-cell table:style-name="ce9" office:value-type="string">
            <text:p><text:a xlink:href="http://wiki.piratenpartei.de/Bundesparteitag_2010.2/Antragskommission/Anträge_2010.2/Massenanträge_Jan_Schejbal/Keine_staatliche_Förderung_für_Pseudo-_und_Parawissenschaften">2010-10-22 WP-#079</text:a></text:p>
          </table:table-cell>
          <table:table-cell table:style-name="ce16" office:value-type="string">
            <text:p>Keine staatliche Förderung für Pseudo- und Parawissenschaften</text:p>
          </table:table-cell>
          <table:table-cell table:style-name="ce4" office:value-type="string">
            <text:p>Sonstige politische Themen</text:p>
          </table:table-cell>
          <table:table-cell table:style-name="ce19" office:value-type="string">
            <text:p><text:a xlink:href="http://pplf.de/t400">http://pplf.de/t400</text:a></text:p>
          </table:table-cell>
          <table:table-cell table:style-name="ce19" office:value-type="string">
            <text:p><text:a xlink:href="http://pplf.de/i875">http://pplf.de/i875</text:a></text:p>
          </table:table-cell>
          <table:table-cell table:style-name="ce19" office:value-type="float" office:value="291">
            <text:p>291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118">
            <text:p>118</text:p>
          </table:table-cell>
          <table:table-cell table:style-name="ce24" table:formula="of:=IF([.I19]=&quot;&quot;;&quot;&quot;;100*[.G19]/([.G19]+[.I19]))" office:value-type="float" office:value="71.1491442542787">
            <text:p>7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1</text:p>
          </table:table-cell>
          <table:table-cell table:style-name="ce11" office:value-type="string">
            <text:p><text:a xlink:href="http://wiki.piratenpartei.de/Bundesparteitag_2010.2/Antragskommission/Anträge_2010.2/2010-10-29_-_Bundesweite_Wiedereinführung_verfasster_Studierendenschaften">2010-10-29 PP-#037</text:a> </text:p>
          </table:table-cell>
          <table:table-cell table:style-name="ce4" office:value-type="string">
            <text:p>Bundesweite Wiedereinführung verfasster Studierendenschaften</text:p>
          </table:table-cell>
          <table:table-cell table:style-name="ce4" office:value-type="string">
            <text:p>Kinder, Jugend, Familie und Bildung</text:p>
          </table:table-cell>
          <table:table-cell table:style-name="ce19" office:value-type="string">
            <text:p><text:a xlink:href="http://pplf.de/t194">http://pplf.de/t194</text:a></text:p>
          </table:table-cell>
          <table:table-cell table:style-name="ce19" office:value-type="string">
            <text:p><text:a xlink:href="http://pplf.de/i395">http://pplf.de/i395</text:a></text:p>
          </table:table-cell>
          <table:table-cell table:style-name="ce19" office:value-type="float" office:value="290">
            <text:p>29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67">
            <text:p>67</text:p>
          </table:table-cell>
          <table:table-cell table:style-name="ce24" table:formula="of:=IF([.I20]=&quot;&quot;;&quot;&quot;;100*[.G20]/([.G20]+[.I20]))" office:value-type="float" office:value="81.2324929971989">
            <text:p>8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1</text:p>
          </table:table-cell>
          <table:table-cell table:style-name="ce11" office:value-type="string">
            <text:p><text:a xlink:href="http://wiki.piratenpartei.de/Bundesparteitag_2010.2/Antragskommission/Anträge_2010.2/2010-10-29_-_Reformierung_des_Bolgnaprozesses">2010-10-29 PP-#048</text:a> </text:p>
          </table:table-cell>
          <table:table-cell table:style-name="ce4" office:value-type="string">
            <text:p>Reformierung des Bolgnaprozesses</text:p>
          </table:table-cell>
          <table:table-cell table:style-name="ce4" office:value-type="string">
            <text:p>Kinder, Jugend, Familie und Bildung</text:p>
          </table:table-cell>
          <table:table-cell table:style-name="ce19" office:value-type="string">
            <text:p><text:a xlink:href="http://pplf.de/t72">http://pplf.de/t72</text:a></text:p>
          </table:table-cell>
          <table:table-cell table:style-name="ce19" office:value-type="string">
            <text:p><text:a xlink:href="http://pplf.de/i152">http://pplf.de/i152</text:a></text:p>
          </table:table-cell>
          <table:table-cell table:style-name="ce19" office:value-type="float" office:value="318">
            <text:p>318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78">
            <text:p>78</text:p>
          </table:table-cell>
          <table:table-cell table:style-name="ce24" table:formula="of:=IF([.I21]=&quot;&quot;;&quot;&quot;;100*[.G21]/([.G21]+[.I21]))" office:value-type="float" office:value="80.3030303030303">
            <text:p>80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2</text:p>
          </table:table-cell>
          <table:table-cell table:style-name="ce10" office:value-type="string">
            <text:p><text:a xlink:href="http://wiki.piratenpartei.de/Bundesparteitag_2010.2/Antragskommission/Anträge_2010.2/2010-10-22_-_Mehrsprachigkeit_fördern_durch_den_Ausbau_bilingualer_Kitas">2010-10-22 GP-#086</text:a></text:p>
          </table:table-cell>
          <table:table-cell table:style-name="ce4" office:value-type="string">
            <text:p>Mehrsprachigkeit fördern durch den Ausbau bilingualer Kitas</text:p>
          </table:table-cell>
          <table:table-cell table:style-name="ce4" office:value-type="string">
            <text:p>Kinder, Jugend, Familie und Bildung</text:p>
          </table:table-cell>
          <table:table-cell table:style-name="ce20" office:value-type="string">
            <text:p><text:a xlink:href="http://pplf.de/t309">http://pplf.de/t309</text:a></text:p>
          </table:table-cell>
          <table:table-cell table:style-name="ce20" office:value-type="string">
            <text:p><text:a xlink:href="http://pplf.de/i830">http://pplf.de/i830</text:a>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120">
            <text:p>120</text:p>
          </table:table-cell>
          <table:table-cell table:style-name="ce24" table:formula="of:=IF([.I22]=&quot;&quot;;&quot;&quot;;100*[.G22]/([.G22]+[.I22]))" office:value-type="float" office:value="68.421052631579">
            <text:p>68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2</text:p>
          </table:table-cell>
          <table:table-cell table:style-name="ce11" office:value-type="string">
            <text:p><text:a xlink:href="http://wiki.piratenpartei.de/Bundesparteitag_2010.2/Antragskommission/Anträge_2010.2/2010-10-29_-_Bundeseinheitliches_freies_Angebot_zur_Kinderbetreuung">2010-10-29 PP-#034</text:a> </text:p>
          </table:table-cell>
          <table:table-cell table:style-name="ce4" office:value-type="string">
            <text:p>Bundeseinheitliches freies Angebot zur Kinderbetreuung</text:p>
          </table:table-cell>
          <table:table-cell table:style-name="ce4" office:value-type="string">
            <text:p>Kinder, Jugend, Familie und Bildung</text:p>
          </table:table-cell>
          <table:table-cell table:style-name="ce19" office:value-type="string">
            <text:p><text:a xlink:href="http://pplf.de/t18">http://pplf.de/t18</text:a></text:p>
          </table:table-cell>
          <table:table-cell table:style-name="ce19" office:value-type="string">
            <text:p><text:a xlink:href="http://pplf.de/i101">http://pplf.de/i101</text:a>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92">
            <text:p>192</text:p>
          </table:table-cell>
          <table:table-cell table:style-name="ce24" table:formula="of:=IF([.I23]=&quot;&quot;;&quot;&quot;;100*[.G23]/([.G23]+[.I23]))" office:value-type="float" office:value="43.3628318584071">
            <text:p>43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2</text:p>
          </table:table-cell>
          <table:table-cell table:style-name="ce11" office:value-type="string">
            <text:p><text:a xlink:href="http://wiki.piratenpartei.de/Bundesparteitag_2010.2/Antragskommission/Anträge_2010.2/2010-10-29_-_Freier_Besuch_von_KIGAs_und_KITAs">2010-10-29 PP-#039</text:a> </text:p>
          </table:table-cell>
          <table:table-cell table:style-name="ce4" office:value-type="string">
            <text:p>Freier Besuch von KIGAs und KITAs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24]=&quot;&quot;;&quot;&quot;;100*[.G24]/([.G24]+[.I24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2</text:p>
          </table:table-cell>
          <table:table-cell table:style-name="ce11" office:value-type="string">
            <text:p><text:a xlink:href="http://wiki.piratenpartei.de/Bundesparteitag_2010.2/Antragskommission/Anträge_2010.2/2010-10-29_-_Ganztagsbetreuungsangebote_sichern">2010-10-29 PP-#040</text:a> </text:p>
          </table:table-cell>
          <table:table-cell table:style-name="ce4" office:value-type="string">
            <text:p>Ganztagsbetreuungsangebote sichern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25]=&quot;&quot;;&quot;&quot;;100*[.G25]/([.G25]+[.I25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3</text:p>
          </table:table-cell>
          <table:table-cell table:style-name="ce9" office:value-type="string">
            <text:p><text:a xlink:href="http://wiki.piratenpartei.de/Bundesparteitag_2010.2/Antragskommission/Anträge_2010.2/2010-11-05_-_LiquidFeedback_-_bundeseinheitliche_Bildungsstandards_und_Lehrbücher">2010-10-22 GP-#137</text:a></text:p>
          </table:table-cell>
          <table:table-cell table:style-name="ce4" office:value-type="string">
            <text:p>bundeseinheitliche Bildungsstandards und Lehrbücher</text:p>
          </table:table-cell>
          <table:table-cell table:style-name="ce4" office:value-type="string">
            <text:p>Kinder, Jugend, Familie und Bildung</text:p>
          </table:table-cell>
          <table:table-cell table:style-name="ce20" office:value-type="string">
            <text:p><text:a xlink:href="http://pplf.de/t336">http://pplf.de/t336</text:a></text:p>
          </table:table-cell>
          <table:table-cell table:style-name="ce20" office:value-type="string">
            <text:p><text:a xlink:href="http://pplf.de/i698">http://pplf.de/i698</text:a>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231">
            <text:p>231</text:p>
          </table:table-cell>
          <table:table-cell table:style-name="ce24" table:formula="of:=IF([.I26]=&quot;&quot;;&quot;&quot;;100*[.G26]/([.G26]+[.I26]))" office:value-type="float" office:value="37.0572207084469">
            <text:p>37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3</text:p>
          </table:table-cell>
          <table:table-cell table:style-name="ce9" office:value-type="string">
            <text:p><text:a xlink:href="http://wiki.piratenpartei.de/Bundesparteitag_2010.2/Antragskommission/Anträge_2010.2/2010-11-05_-_LiquidFeedback_-_Koordinierte_Vielfalt_im_Bildungsbereich_fördern">2010-10-22 GP-#138</text:a></text:p>
          </table:table-cell>
          <table:table-cell table:style-name="ce4" office:value-type="string">
            <text:p>Koordinierte Vielfalt im Bildungsbereich fördern</text:p>
          </table:table-cell>
          <table:table-cell table:style-name="ce4" office:value-type="string">
            <text:p>Kinder, Jugend, Familie und Bildung</text:p>
          </table:table-cell>
          <table:table-cell table:style-name="ce20" office:value-type="string">
            <text:p><text:a xlink:href="http://pplf.de/t336">http://pplf.de/t336</text:a></text:p>
          </table:table-cell>
          <table:table-cell table:style-name="ce20" office:value-type="string">
            <text:p><text:a xlink:href="http://pplf.de/i1065">http://pplf.de/i1065</text:a></text:p>
          </table:table-cell>
          <table:table-cell table:style-name="ce19" office:value-type="float" office:value="245">
            <text:p>245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99">
            <text:p>99</text:p>
          </table:table-cell>
          <table:table-cell table:style-name="ce24" table:formula="of:=IF([.I27]=&quot;&quot;;&quot;&quot;;100*[.G27]/([.G27]+[.I27]))" office:value-type="float" office:value="71.2209302325581">
            <text:p>7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3</text:p>
          </table:table-cell>
          <table:table-cell table:style-name="ce11" office:value-type="string">
            <text:p><text:a xlink:href="http://wiki.piratenpartei.de/Bundesparteitag_2010.2/Antragskommission/Anträge_2010.2/2010-10-29_-_Lebenskunde-Ethik">2010-10-29 PP-#029</text:a> </text:p>
          </table:table-cell>
          <table:table-cell table:style-name="ce4" office:value-type="string">
            <text:p>Lebenskunde-Ethik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28]=&quot;&quot;;&quot;&quot;;100*[.G28]/([.G28]+[.I28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3</text:p>
          </table:table-cell>
          <table:table-cell table:style-name="ce11" office:value-type="string">
            <text:p><text:a xlink:href="http://wiki.piratenpartei.de/Bundesparteitag_2010.2/Antragskommission/Anträge_2010.2/2010-10-29_-_Inklusion-Barrierefreies_Lernen">2010-10-29 PP-#042</text:a> </text:p>
          </table:table-cell>
          <table:table-cell table:style-name="ce4" office:value-type="string">
            <text:p>Inklusion-Barrierefreies Lernen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29]=&quot;&quot;;&quot;&quot;;100*[.G29]/([.G29]+[.I29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3</text:p>
          </table:table-cell>
          <table:table-cell table:style-name="ce11" office:value-type="string">
            <text:p><text:a xlink:href="http://wiki.piratenpartei.de/Bundesparteitag_2010.2/Antragskommission/Anträge_2010.2/2010-10-29_-_Modulares_Kurssystem_als_Schulstandard">2010-10-29 PP-#046</text:a> </text:p>
          </table:table-cell>
          <table:table-cell table:style-name="ce4" office:value-type="string">
            <text:p>Modulares Kurssystem als Schulstandard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30]=&quot;&quot;;&quot;&quot;;100*[.G30]/([.G30]+[.I30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4</text:p>
          </table:table-cell>
          <table:table-cell table:style-name="ce10" office:value-type="string">
            <text:p><text:a xlink:href="http://wiki.piratenpartei.de/Bundesparteitag_2010.2/Antragskommission/Anträge_2010.2/2010-10-22_-_Gerechte_und_zeitgemäße_Ausbildungsförderung">2010-10-22 GP-#088</text:a></text:p>
          </table:table-cell>
          <table:table-cell table:style-name="ce4" office:value-type="string">
            <text:p>Gerechte und zeitgemäße Ausbildungsförderung</text:p>
          </table:table-cell>
          <table:table-cell table:style-name="ce4" office:value-type="string">
            <text:p>Kinder, Jugend, Familie und Bildung</text:p>
          </table:table-cell>
          <table:table-cell table:style-name="ce20" office:value-type="string">
            <text:p><text:a xlink:href="http://pplf.de/t576">http://pplf.de/t576</text:a></text:p>
          </table:table-cell>
          <table:table-cell table:style-name="ce20" office:value-type="string">
            <text:p><text:a xlink:href="http://pplf.de/i1247">http://pplf.de/i1247</text:a></text:p>
          </table:table-cell>
          <table:table-cell table:style-name="ce19" office:value-type="string">
            <text:p>Dieses Thema wurde abgebrochen. Es hat das Quorum von 10 % nicht erfüllt.</text:p>
          </table:table-cell>
          <table:table-cell table:style-name="ce19"/>
          <table:table-cell table:style-name="ce19"/>
          <table:table-cell table:style-name="ce24" table:formula="of:=IF([.I31]=&quot;&quot;;&quot;&quot;;100*[.G31]/([.G31]+[.I31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4</text:p>
          </table:table-cell>
          <table:table-cell table:style-name="ce9" office:value-type="string">
            <text:p><text:a xlink:href="http://wiki.piratenpartei.de/Bundesparteitag_2010.2/Antragskommission/Anträge_2010.2/Massenanträge_Jan_Schejbal/Kostenloses/günstiges_Schulessen_für_jedes_Kind">2010-10-22 WP-#069</text:a></text:p>
          </table:table-cell>
          <table:table-cell table:style-name="ce16" office:value-type="string">
            <text:p>Kostenloses/günstiges Schulessen für jedes Kind</text:p>
          </table:table-cell>
          <table:table-cell table:style-name="ce4" office:value-type="string">
            <text:p>Kinder, Jugend, Familie und Bildung</text:p>
          </table:table-cell>
          <table:table-cell table:style-name="ce19" office:value-type="string">
            <text:p><text:a xlink:href="http://pplf.de/t340">http://pplf.de/t340</text:a></text:p>
          </table:table-cell>
          <table:table-cell table:style-name="ce19" office:value-type="string">
            <text:p><text:a xlink:href="http://pplf.de/i709">http://pplf.de/i709</text:a></text:p>
          </table:table-cell>
          <table:table-cell table:style-name="ce19" office:value-type="float" office:value="376">
            <text:p>376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75">
            <text:p>75</text:p>
          </table:table-cell>
          <table:table-cell table:style-name="ce24" table:formula="of:=IF([.I32]=&quot;&quot;;&quot;&quot;;100*[.G32]/([.G32]+[.I32]))" office:value-type="float" office:value="83.370288248337">
            <text:p>83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4</text:p>
          </table:table-cell>
          <table:table-cell table:style-name="ce9" office:value-type="string">
            <text:p><text:a xlink:href="http://wiki.piratenpartei.de/Bundesparteitag_2010.2/Antragskommission/Anträge_2010.2/Massenanträge_Jan_Schejbal/Ablehnung_der_so_genannten_Bildungscard">2010-10-22 WP-#070</text:a></text:p>
          </table:table-cell>
          <table:table-cell table:style-name="ce16" office:value-type="string">
            <text:p>Ablehnung der so genannten Bildungscard</text:p>
          </table:table-cell>
          <table:table-cell table:style-name="ce4" office:value-type="string">
            <text:p>Kinder, Jugend, Familie und Bildung</text:p>
          </table:table-cell>
          <table:table-cell table:style-name="ce19" office:value-type="string">
            <text:p><text:a xlink:href="http://pplf.de/t258">http://pplf.de/t258</text:a></text:p>
          </table:table-cell>
          <table:table-cell table:style-name="ce19" office:value-type="string">
            <text:p><text:a xlink:href="http://pplf.de/i525">http://pplf.de/i525</text:a></text:p>
          </table:table-cell>
          <table:table-cell table:style-name="ce19" office:value-type="float" office:value="372">
            <text:p>372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77">
            <text:p>77</text:p>
          </table:table-cell>
          <table:table-cell table:style-name="ce24" table:formula="of:=IF([.I33]=&quot;&quot;;&quot;&quot;;100*[.G33]/([.G33]+[.I33]))" office:value-type="float" office:value="82.8507795100223">
            <text:p>83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4</text:p>
          </table:table-cell>
          <table:table-cell table:style-name="ce9" office:value-type="string">
            <text:p><text:a xlink:href="http://wiki.piratenpartei.de/Bundesparteitag_2010.2/Antragskommission/Anträge_2010.2/Massenanträge_Jan_Schejbal/Ablehnung_der_Bildungscard_(only)">2010-10-22 WP-#077</text:a></text:p>
          </table:table-cell>
          <table:table-cell table:style-name="ce16" office:value-type="string">
            <text:p>Ablehnung der Bildungscard (only)</text:p>
          </table:table-cell>
          <table:table-cell table:style-name="ce4" office:value-type="string">
            <text:p>Kinder, Jugend, Familie und Bildung</text:p>
          </table:table-cell>
          <table:table-cell table:style-name="ce19" office:value-type="string">
            <text:p><text:a xlink:href="http://pplf.de/t258">http://pplf.de/t258</text:a></text:p>
          </table:table-cell>
          <table:table-cell table:style-name="ce19" office:value-type="string">
            <text:p><text:a xlink:href="http://pplf.de/i527">http://pplf.de/i527</text:a></text:p>
          </table:table-cell>
          <table:table-cell table:style-name="ce19" office:value-type="float" office:value="307">
            <text:p>307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105">
            <text:p>105</text:p>
          </table:table-cell>
          <table:table-cell table:style-name="ce24" table:formula="of:=IF([.I34]=&quot;&quot;;&quot;&quot;;100*[.G34]/([.G34]+[.I34]))" office:value-type="float" office:value="74.5145631067961">
            <text:p>75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4</text:p>
          </table:table-cell>
          <table:table-cell table:style-name="ce11" office:value-type="string">
            <text:p><text:a xlink:href="http://wiki.piratenpartei.de/Bundesparteitag_2010.2/Antragskommission/Anträge_2010.2/2010-10-29_-_Lehrmittel_unter_freien_Lizenzen">2010-10-29 PP-#030</text:a> </text:p>
          </table:table-cell>
          <table:table-cell table:style-name="ce4" office:value-type="string">
            <text:p>Lehrmittel unter freien Lizenzen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35]=&quot;&quot;;&quot;&quot;;100*[.G35]/([.G35]+[.I35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4</text:p>
          </table:table-cell>
          <table:table-cell table:style-name="ce11" office:value-type="string">
            <text:p><text:a xlink:href="http://wiki.piratenpartei.de/Bundesparteitag_2010.2/Antragskommission/Anträge_2010.2/2010-10-29_-_Schulspeisung_für_alle_Kinder">2010-10-29 PP-#049</text:a> </text:p>
          </table:table-cell>
          <table:table-cell table:style-name="ce4" office:value-type="string">
            <text:p>Schulspeisung für alle Kinder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36]=&quot;&quot;;&quot;&quot;;100*[.G36]/([.G36]+[.I36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4</text:p>
          </table:table-cell>
          <table:table-cell table:style-name="ce11" office:value-type="string">
            <text:p><text:a xlink:href="http://wiki.piratenpartei.de/Bundesparteitag_2010.2/Antragskommission/Anträge_2010.2/2010-10-29_-_Studiengebühren_abschaffen">2010-10-29 PP-#050</text:a> </text:p>
          </table:table-cell>
          <table:table-cell table:style-name="ce4" office:value-type="string">
            <text:p>Studiengebühren abschaffen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37]=&quot;&quot;;&quot;&quot;;100*[.G37]/([.G37]+[.I37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5</text:p>
          </table:table-cell>
          <table:table-cell table:style-name="ce9" office:value-type="string">
            <text:p><text:a xlink:href="http://wiki.piratenpartei.de/Bundesparteitag_2010.2/Antragskommission/Anträge_2010.2/2010-11-05_-_LiquidFeedback_-_Medienkompetenz_gesellschaftsweit_fördern">2010-10-22 GP-#144</text:a></text:p>
          </table:table-cell>
          <table:table-cell table:style-name="ce4" office:value-type="string">
            <text:p>Medienkompetenz gesellschaftsweit fördern</text:p>
          </table:table-cell>
          <table:table-cell table:style-name="ce4" office:value-type="string">
            <text:p>Kinder, Jugend, Familie und Bildung</text:p>
          </table:table-cell>
          <table:table-cell table:style-name="ce20" office:value-type="string">
            <text:p><text:a xlink:href="http://pplf.de/t120">http://pplf.de/t120</text:a></text:p>
          </table:table-cell>
          <table:table-cell table:style-name="ce20" office:value-type="string">
            <text:p><text:a xlink:href="http://pplf.de/i388">http://pplf.de/i388</text:a></text:p>
          </table:table-cell>
          <table:table-cell table:style-name="ce19" office:value-type="float" office:value="279">
            <text:p>279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88">
            <text:p>88</text:p>
          </table:table-cell>
          <table:table-cell table:style-name="ce24" table:formula="of:=IF([.I38]=&quot;&quot;;&quot;&quot;;100*[.G38]/([.G38]+[.I38]))" office:value-type="float" office:value="76.0217983651226">
            <text:p>76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5</text:p>
          </table:table-cell>
          <table:table-cell table:style-name="ce11" office:value-type="string">
            <text:p><text:a xlink:href="http://wiki.piratenpartei.de/Bundesparteitag_2010.2/Antragskommission/Anträge_2010.2/2010-10-29_-_Medienkompetenz_gesellschaftsweit_fördern">2010-10-29 PP-#044</text:a> </text:p>
          </table:table-cell>
          <table:table-cell table:style-name="ce4" office:value-type="string">
            <text:p>Medienkompetenz gesellschaftsweit fördern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39]=&quot;&quot;;&quot;&quot;;100*[.G39]/([.G39]+[.I39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5</text:p>
          </table:table-cell>
          <table:table-cell table:style-name="ce11" office:value-type="string">
            <text:p><text:a xlink:href="http://wiki.piratenpartei.de/Bundesparteitag_2010.2/Antragskommission/Anträge_2010.2/2010-10-29_-_Medienpädagogisches_Manifest">2010-10-29 PP-#045</text:a> </text:p>
          </table:table-cell>
          <table:table-cell table:style-name="ce4" office:value-type="string">
            <text:p>Medienpädagogisches Manifest</text:p>
          </table:table-cell>
          <table:table-cell table:style-name="ce4" office:value-type="string">
            <text:p>Kinder, Jugend, Familie und Bildung</text:p>
          </table:table-cell>
          <table:table-cell table:style-name="ce19" office:value-type="string">
            <text:p><text:a xlink:href="http://pplf.de/t120">http://pplf.de/t120</text:a></text:p>
          </table:table-cell>
          <table:table-cell table:style-name="ce19" office:value-type="string">
            <text:p><text:a xlink:href="http://pplf.de/i307">http://pplf.de/i307</text:a></text:p>
          </table:table-cell>
          <table:table-cell table:style-name="ce19" office:value-type="string">
            <text:p>Diese Initiative wurde nicht zugelassen. Sie hat das Quorum von 10 % nicht erreicht.</text:p>
          </table:table-cell>
          <table:table-cell table:style-name="ce19"/>
          <table:table-cell table:style-name="ce19"/>
          <table:table-cell table:style-name="ce24" table:formula="of:=IF([.I40]=&quot;&quot;;&quot;&quot;;100*[.G40]/([.G40]+[.I40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6</text:p>
          </table:table-cell>
          <table:table-cell table:style-name="ce10" office:value-type="string">
            <text:p><text:a xlink:href="http://wiki.piratenpartei.de/Bundesparteitag_2010.2/Antragskommission/Anträge_2010.2/2010-10-20_-_Vielfältige_Beteiligung_der_Gesellschaft_am_Bildungsprozess_für_Kinder_und_Erwachsene">2010-10-20 GP-#040</text:a></text:p>
          </table:table-cell>
          <table:table-cell table:style-name="ce4" office:value-type="string">
            <text:p>Vielfältige Beteiligung der Gesellschaft am Bildungsprozess für Kinder und Erwachsene</text:p>
          </table:table-cell>
          <table:table-cell table:style-name="ce4" office:value-type="string">
            <text:p>Kinder, Jugend, Familie und Bildung</text:p>
          </table:table-cell>
          <table:table-cell table:style-name="ce20" office:value-type="string">
            <text:p><text:a xlink:href="http://pplf.de/t205">http://pplf.de/t205</text:a></text:p>
          </table:table-cell>
          <table:table-cell table:style-name="ce20" office:value-type="string">
            <text:p><text:a xlink:href="http://pplf.de/i837">http://pplf.de/i837</text:a></text:p>
          </table:table-cell>
          <table:table-cell table:style-name="ce19" office:value-type="float" office:value="303">
            <text:p>303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83">
            <text:p>83</text:p>
          </table:table-cell>
          <table:table-cell table:style-name="ce24" table:formula="of:=IF([.I41]=&quot;&quot;;&quot;&quot;;100*[.G41]/([.G41]+[.I41]))" office:value-type="float" office:value="78.4974093264249">
            <text:p>78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6</text:p>
          </table:table-cell>
          <table:table-cell table:style-name="ce10" office:value-type="string">
            <text:p><text:a xlink:href="http://wiki.piratenpartei.de/Bundesparteitag_2010.2/Antragskommission/Anträge_2010.2/2010-10-21_-_Streichung_Erziehung_im_Parteiprogamm">2010-10-21 GP-#047</text:a></text:p>
          </table:table-cell>
          <table:table-cell table:style-name="ce4" office:value-type="string">
            <text:p>Streichung Erziehung im Parteiprogamm</text:p>
          </table:table-cell>
          <table:table-cell table:style-name="ce4" office:value-type="string">
            <text:p>Kinder, Jugend, Familie und Bildung</text:p>
          </table:table-cell>
          <table:table-cell table:style-name="ce20" office:value-type="string">
            <text:p><text:a xlink:href="http://pplf.de/t205">http://pplf.de/t205</text:a></text:p>
          </table:table-cell>
          <table:table-cell table:style-name="ce20" office:value-type="string">
            <text:p><text:a xlink:href="http://pplf.de/i412">http://pplf.de/i412</text:a>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296">
            <text:p>296</text:p>
          </table:table-cell>
          <table:table-cell table:style-name="ce24" table:formula="of:=IF([.I42]=&quot;&quot;;&quot;&quot;;100*[.G42]/([.G42]+[.I42]))" office:value-type="float" office:value="17.5487465181059">
            <text:p>18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6</text:p>
          </table:table-cell>
          <table:table-cell table:style-name="ce10" office:value-type="string">
            <text:p><text:a xlink:href="http://wiki.piratenpartei.de/Bundesparteitag_2010.2/Antragskommission/Anträge_2010.2/2010-10-22_-_Bildung_07">2010-10-22 GP-#092</text:a></text:p>
          </table:table-cell>
          <table:table-cell table:style-name="ce4" office:value-type="string">
            <text:p>Bildung 07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43]=&quot;&quot;;&quot;&quot;;100*[.G43]/([.G43]+[.I43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6</text:p>
          </table:table-cell>
          <table:table-cell table:style-name="ce10" office:value-type="string">
            <text:p><text:a xlink:href="http://wiki.piratenpartei.de/Bundesparteitag_2010.2/Antragskommission/Anträge_2010.2/2010-10-22_-_Bildung_08">2010-10-22 GP-#093</text:a></text:p>
          </table:table-cell>
          <table:table-cell table:style-name="ce4" office:value-type="string">
            <text:p>Bildung 08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44]=&quot;&quot;;&quot;&quot;;100*[.G44]/([.G44]+[.I44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6</text:p>
          </table:table-cell>
          <table:table-cell table:style-name="ce10" office:value-type="string">
            <text:p><text:a xlink:href="http://wiki.piratenpartei.de/Bundesparteitag_2010.2/Antragskommission/Anträge_2010.2/2010-10-22_-_Bildung_09">2010-10-22 GP-#094</text:a></text:p>
          </table:table-cell>
          <table:table-cell table:style-name="ce4" office:value-type="string">
            <text:p>Bildung 09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45]=&quot;&quot;;&quot;&quot;;100*[.G45]/([.G45]+[.I45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6</text:p>
          </table:table-cell>
          <table:table-cell table:style-name="ce10" office:value-type="string">
            <text:p><text:a xlink:href="http://wiki.piratenpartei.de/Bundesparteitag_2010.2/Antragskommission/Anträge_2010.2/2010-10-22_-_Änderung_Bildung">2010-10-22 GP-#095</text:a></text:p>
          </table:table-cell>
          <table:table-cell table:style-name="ce4" office:value-type="string">
            <text:p>Änderung Bildung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46]=&quot;&quot;;&quot;&quot;;100*[.G46]/([.G46]+[.I46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6</text:p>
          </table:table-cell>
          <table:table-cell table:style-name="ce11" office:value-type="string">
            <text:p><text:a xlink:href="http://wiki.piratenpartei.de/Bundesparteitag_2010.2/Antragskommission/Anträge_2010.2/2010-10-22_-_Bildung_01">2010-10-22 PP-#022</text:a> </text:p>
          </table:table-cell>
          <table:table-cell table:style-name="ce4" office:value-type="string">
            <text:p>Bildung 01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47]=&quot;&quot;;&quot;&quot;;100*[.G47]/([.G47]+[.I47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6</text:p>
          </table:table-cell>
          <table:table-cell table:style-name="ce11" office:value-type="string">
            <text:p><text:a xlink:href="http://wiki.piratenpartei.de/Bundesparteitag_2010.2/Antragskommission/Anträge_2010.2/2010-10-22_-_Bildung_02">2010-10-22 PP-#023</text:a> </text:p>
          </table:table-cell>
          <table:table-cell table:style-name="ce4" office:value-type="string">
            <text:p>Bildung 02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48]=&quot;&quot;;&quot;&quot;;100*[.G48]/([.G48]+[.I48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6</text:p>
          </table:table-cell>
          <table:table-cell table:style-name="ce11" office:value-type="string">
            <text:p><text:a xlink:href="http://wiki.piratenpartei.de/Bundesparteitag_2010.2/Antragskommission/Anträge_2010.2/2010-10-22_-_Bildung_03">2010-10-22 PP-#024</text:a> </text:p>
          </table:table-cell>
          <table:table-cell table:style-name="ce4" office:value-type="string">
            <text:p>Bildung 03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49]=&quot;&quot;;&quot;&quot;;100*[.G49]/([.G49]+[.I49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6</text:p>
          </table:table-cell>
          <table:table-cell table:style-name="ce11" office:value-type="string">
            <text:p><text:a xlink:href="http://wiki.piratenpartei.de/Bundesparteitag_2010.2/Antragskommission/Anträge_2010.2/2010-10-22_-_Bildung_04">2010-10-22 PP-#025</text:a> </text:p>
          </table:table-cell>
          <table:table-cell table:style-name="ce4" office:value-type="string">
            <text:p>Bildung 04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50]=&quot;&quot;;&quot;&quot;;100*[.G50]/([.G50]+[.I50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6</text:p>
          </table:table-cell>
          <table:table-cell table:style-name="ce11" office:value-type="string">
            <text:p><text:a xlink:href="http://wiki.piratenpartei.de/Bundesparteitag_2010.2/Antragskommission/Anträge_2010.2/2010-10-22_-_Bildung_05">2010-10-22 PP-#026</text:a> </text:p>
          </table:table-cell>
          <table:table-cell table:style-name="ce4" office:value-type="string">
            <text:p>Bildung 05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51]=&quot;&quot;;&quot;&quot;;100*[.G51]/([.G51]+[.I51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6</text:p>
          </table:table-cell>
          <table:table-cell table:style-name="ce11" office:value-type="string">
            <text:p><text:a xlink:href="http://wiki.piratenpartei.de/Bundesparteitag_2010.2/Antragskommission/Anträge_2010.2/2010-10-22_-_Bildung_06">2010-10-22 PP-#027</text:a> </text:p>
          </table:table-cell>
          <table:table-cell table:style-name="ce4" office:value-type="string">
            <text:p>Bildung 06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52]=&quot;&quot;;&quot;&quot;;100*[.G52]/([.G52]+[.I52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6</text:p>
          </table:table-cell>
          <table:table-cell table:style-name="ce11" office:value-type="string">
            <text:p><text:a xlink:href="http://wiki.piratenpartei.de/Bundesparteitag_2010.2/Antragskommission/Anträge_2010.2/2010-10-29_-_Variable_Schulsysteme">2010-10-29 PP-#031</text:a> </text:p>
          </table:table-cell>
          <table:table-cell table:style-name="ce4" office:value-type="string">
            <text:p>Variable Schulsysteme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53]=&quot;&quot;;&quot;&quot;;100*[.G53]/([.G53]+[.I53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6</text:p>
          </table:table-cell>
          <table:table-cell table:style-name="ce11" office:value-type="string">
            <text:p><text:a xlink:href="http://wiki.piratenpartei.de/Bundesparteitag_2010.2/Antragskommission/Anträge_2010.2/2010-10-29_-_Aus-und_Fortbildung_von_pädagogischen_Fachkräften">2010-10-29 PP-#032</text:a> </text:p>
          </table:table-cell>
          <table:table-cell table:style-name="ce4" office:value-type="string">
            <text:p>Aus-und Fortbildung von pädagogischen Fachkräften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54]=&quot;&quot;;&quot;&quot;;100*[.G54]/([.G54]+[.I54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6</text:p>
          </table:table-cell>
          <table:table-cell table:style-name="ce11" office:value-type="string">
            <text:p><text:a xlink:href="http://wiki.piratenpartei.de/Bundesparteitag_2010.2/Antragskommission/Anträge_2010.2/2010-10-29_-_Betreuungsschlüssel_in_Erziehungs-_und_Bildungsinstitutionen_verbessern">2010-10-29 PP-#033</text:a> </text:p>
          </table:table-cell>
          <table:table-cell table:style-name="ce4" office:value-type="string">
            <text:p>Betreuungsschlüssel in Erziehungs- und Bildungsinstitutionen verbessern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55]=&quot;&quot;;&quot;&quot;;100*[.G55]/([.G55]+[.I55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6</text:p>
          </table:table-cell>
          <table:table-cell table:style-name="ce11" office:value-type="string">
            <text:p><text:a xlink:href="http://wiki.piratenpartei.de/Bundesparteitag_2010.2/Antragskommission/Anträge_2010.2/2010-10-29_-_Bundesweite_Bildungsstandards">2010-10-29 PP-#035</text:a> </text:p>
          </table:table-cell>
          <table:table-cell table:style-name="ce4" office:value-type="string">
            <text:p>Bundesweite Bildungsstandards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56]=&quot;&quot;;&quot;&quot;;100*[.G56]/([.G56]+[.I56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6</text:p>
          </table:table-cell>
          <table:table-cell table:style-name="ce11" office:value-type="string">
            <text:p><text:a xlink:href="http://wiki.piratenpartei.de/Bundesparteitag_2010.2/Antragskommission/Anträge_2010.2/2010-10-29_-_Evaluation_der_Lehrqualität">2010-10-29 PP-#036</text:a> </text:p>
          </table:table-cell>
          <table:table-cell table:style-name="ce4" office:value-type="string">
            <text:p>Evaluation der Lehrqualität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57]=&quot;&quot;;&quot;&quot;;100*[.G57]/([.G57]+[.I57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6</text:p>
          </table:table-cell>
          <table:table-cell table:style-name="ce11" office:value-type="string">
            <text:p><text:a xlink:href="http://wiki.piratenpartei.de/Bundesparteitag_2010.2/Antragskommission/Anträge_2010.2/2010-10-29_-_Pädagogisch-psychologisches_Fachpersonal_an_Bildungsinstitutionen">2010-10-29 PP-#047</text:a> </text:p>
          </table:table-cell>
          <table:table-cell table:style-name="ce4" office:value-type="string">
            <text:p>Pädagogisch-psychologisches Fachpersonal an Bildungsinstitutionen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58]=&quot;&quot;;&quot;&quot;;100*[.G58]/([.G58]+[.I58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Bildung &amp; Wissenschaft 7</text:p>
          </table:table-cell>
          <table:table-cell table:style-name="ce11" office:value-type="string">
            <text:p><text:a xlink:href="http://wiki.piratenpartei.de/Bundesparteitag_2010.2/Antragskommission/Anträge_2010.2/2010-10-29_-_Finanzierung_von_Bildung_bundesweit_sichern">2010-10-29 PP-#038</text:a> </text:p>
          </table:table-cell>
          <table:table-cell table:style-name="ce4" office:value-type="string">
            <text:p>Finanzierung von Bildung bundesweit sichern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59]=&quot;&quot;;&quot;&quot;;100*[.G59]/([.G59]+[.I59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Datenschutz 1</text:p>
          </table:table-cell>
          <table:table-cell table:style-name="ce11" office:value-type="string">
            <text:p><text:a xlink:href="http://wiki.piratenpartei.de/Bundesparteitag_2010.2/Antragskommission/Anträge_2010.2/2010-10-22_-_Mieterdatenschutz">2010-10-22 WP-#006</text:a> </text:p>
          </table:table-cell>
          <table:table-cell table:style-name="ce4" office:value-type="string">
            <text:p>Mieterdatenschutz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60]=&quot;&quot;;&quot;&quot;;100*[.G60]/([.G60]+[.I60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Datenschutz 1</text:p>
          </table:table-cell>
          <table:table-cell table:style-name="ce11" office:value-type="string">
            <text:p><text:a xlink:href="http://wiki.piratenpartei.de/Bundesparteitag_2010.2/Antragskommission/Anträge_2010.2/2010-10-22_-_Entschädigungsanspruch_bei_illegaler_Nutzung_personenbezogener_Daten">2010-10-22 WP-#008</text:a> </text:p>
          </table:table-cell>
          <table:table-cell table:style-name="ce4" office:value-type="string">
            <text:p>Entschädigungsanspruch bei illegaler Nutzung personenbezogener Daten</text:p>
          </table:table-cell>
          <table:table-cell table:style-name="ce4" office:value-type="string">
            <text:p>Digitales, Urheber-/ Patenrecht, Datenschutz</text:p>
          </table:table-cell>
          <table:table-cell table:style-name="ce19" office:value-type="string">
            <text:p><text:a xlink:href="http://pplf.de/t420">http://pplf.de/t420</text:a></text:p>
          </table:table-cell>
          <table:table-cell table:style-name="ce19" office:value-type="string">
            <text:p><text:a xlink:href="http://pplf.de/i937">http://pplf.de/i937</text:a></text:p>
          </table:table-cell>
          <table:table-cell table:style-name="ce19" office:value-type="float" office:value="279">
            <text:p>27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77">
            <text:p>77</text:p>
          </table:table-cell>
          <table:table-cell table:style-name="ce24" table:formula="of:=IF([.I61]=&quot;&quot;;&quot;&quot;;100*[.G61]/([.G61]+[.I61]))" office:value-type="float" office:value="78.3707865168539">
            <text:p>78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atenschutz 1</text:p>
          </table:table-cell>
          <table:table-cell table:style-name="ce11" office:value-type="string">
            <text:p><text:a xlink:href="http://wiki.piratenpartei.de/Bundesparteitag_2010.2/Antragskommission/Anträge_2010.2/2010-11-05_-_LiquidFeedback_-_keine_Forderung_%22%22Datenschutz_ins_Grundgesetz%22%22">2010-10-22 WP-#034</text:a></text:p>
          </table:table-cell>
          <table:table-cell table:style-name="ce4" office:value-type="string">
            <text:p>keine Forderung ""Datenschutz ins Grundgesetz""</text:p>
          </table:table-cell>
          <table:table-cell table:style-name="ce4" office:value-type="string">
            <text:p>Digitales, Urheber-/ Patenrecht, Datenschutz</text:p>
          </table:table-cell>
          <table:table-cell table:style-name="ce19" office:value-type="string">
            <text:p><text:a xlink:href="http://pplf.de/t42">http://pplf.de/t42</text:a></text:p>
          </table:table-cell>
          <table:table-cell table:style-name="ce19" office:value-type="string">
            <text:p><text:a xlink:href="http://pplf.de/i133">http://pplf.de/i133</text:a></text:p>
          </table:table-cell>
          <table:table-cell table:style-name="ce19" office:value-type="float" office:value="336">
            <text:p>336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79">
            <text:p>79</text:p>
          </table:table-cell>
          <table:table-cell table:style-name="ce24" table:formula="of:=IF([.I62]=&quot;&quot;;&quot;&quot;;100*[.G62]/([.G62]+[.I62]))" office:value-type="float" office:value="80.9638554216867">
            <text:p>8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atenschutz 1</text:p>
          </table:table-cell>
          <table:table-cell table:style-name="ce9" office:value-type="string">
            <text:p><text:a xlink:href="http://wiki.piratenpartei.de/Bundesparteitag_2010.2/Antragskommission/Anträge_2010.2/2010-11-05_-_LiquidFeedback_-_Keine_generellen_Technikverbote,_Recht_am_eigenen_Bild_&amp;_Medienkompetenz_wahrnehmen">2010-10-22 WP-#058</text:a></text:p>
          </table:table-cell>
          <table:table-cell table:style-name="ce16" office:value-type="string">
            <text:p>Keine generellen Technikverbote, Recht am eigenen Bild &amp; Medienkompetenz wahrnehmen</text:p>
          </table:table-cell>
          <table:table-cell table:style-name="ce4" office:value-type="string">
            <text:p>Digitales, Urheber-/ Patenrecht, Datenschutz</text:p>
          </table:table-cell>
          <table:table-cell table:style-name="ce19" office:value-type="string">
            <text:p><text:a xlink:href="http://pplf.de/t413">http://pplf.de/t413</text:a></text:p>
          </table:table-cell>
          <table:table-cell table:style-name="ce19" office:value-type="string">
            <text:p><text:a xlink:href="http://pplf.de/i958">http://pplf.de/i958</text:a></text:p>
          </table:table-cell>
          <table:table-cell table:style-name="ce19" office:value-type="float" office:value="246">
            <text:p>246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62">
            <text:p>62</text:p>
          </table:table-cell>
          <table:table-cell table:style-name="ce24" table:formula="of:=IF([.I63]=&quot;&quot;;&quot;&quot;;100*[.G63]/([.G63]+[.I63]))" office:value-type="float" office:value="79.8701298701299">
            <text:p>80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emokratie 1</text:p>
          </table:table-cell>
          <table:table-cell table:style-name="ce10" office:value-type="string">
            <text:p><text:a xlink:href="http://wiki.piratenpartei.de/Bundesparteitag_2010.2/Antragskommission/Anträge_2010.2/2010-10-17_-_Mehr_Demokratie_beim_Wählen">2010-10-17 GP-#019</text:a></text:p>
          </table:table-cell>
          <table:table-cell table:style-name="ce4" office:value-type="string">
            <text:p>Mehr Demokratie beim Wählen</text:p>
          </table:table-cell>
          <table:table-cell table:style-name="ce4" office:value-type="string">
            <text:p>Innen, Recht, Demokratie, Sicherheit</text:p>
          </table:table-cell>
          <table:table-cell table:style-name="ce20" office:value-type="string">
            <text:p><text:a xlink:href="http://pplf.de/t272">http://pplf.de/t272</text:a></text:p>
          </table:table-cell>
          <table:table-cell table:style-name="ce20" office:value-type="string">
            <text:p><text:a xlink:href="http://pplf.de/i560">http://pplf.de/i560</text:a></text:p>
          </table:table-cell>
          <table:table-cell table:style-name="ce19" office:value-type="float" office:value="342">
            <text:p>342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88">
            <text:p>88</text:p>
          </table:table-cell>
          <table:table-cell table:style-name="ce24" table:formula="of:=IF([.I64]=&quot;&quot;;&quot;&quot;;100*[.G64]/([.G64]+[.I64]))" office:value-type="float" office:value="79.5348837209302">
            <text:p>80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emokratie 1</text:p>
          </table:table-cell>
          <table:table-cell table:style-name="ce10" office:value-type="string">
            <text:p><text:a xlink:href="http://wiki.piratenpartei.de/Bundesparteitag_2010.2/Antragskommission/Anträge_2010.2/2010-10-22_-_Direkte_Demokratie">2010-10-22 GP-#066</text:a></text:p>
          </table:table-cell>
          <table:table-cell table:style-name="ce4" office:value-type="string">
            <text:p>Direkte Demokratie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65]=&quot;&quot;;&quot;&quot;;100*[.G65]/([.G65]+[.I65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Demokratie 1</text:p>
          </table:table-cell>
          <table:table-cell table:style-name="ce11" office:value-type="string">
            <text:p><text:a xlink:href="http://wiki.piratenpartei.de/Bundesparteitag_2010.2/Antragskommission/Anträge_2010.2/2010-11-05_-_LiquidFeedback_-_Vorschlag_von_Mehr_Demokratie_e.V.">2010-10-22 WP-#031</text:a> </text:p>
          </table:table-cell>
          <table:table-cell table:style-name="ce4" office:value-type="string">
            <text:p>Vorschlag von MehrDemokratie e.V.</text:p>
          </table:table-cell>
          <table:table-cell table:style-name="ce4" office:value-type="string">
            <text:p>Innen, Recht, Demokratie, Sicherheit</text:p>
          </table:table-cell>
          <table:table-cell table:style-name="ce19" office:value-type="string">
            <text:p><text:a xlink:href="http://pplf.de/t15">http://pplf.de/t15</text:a></text:p>
          </table:table-cell>
          <table:table-cell table:style-name="ce19" office:value-type="string">
            <text:p><text:a xlink:href="http://pplf.de/i29">http://pplf.de/i29</text:a></text:p>
          </table:table-cell>
          <table:table-cell table:style-name="ce19" office:value-type="float" office:value="520">
            <text:p>52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61">
            <text:p>61</text:p>
          </table:table-cell>
          <table:table-cell table:style-name="ce24" table:formula="of:=IF([.I66]=&quot;&quot;;&quot;&quot;;100*[.G66]/([.G66]+[.I66]))" office:value-type="float" office:value="89.5008605851979">
            <text:p>90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emokratie 2</text:p>
          </table:table-cell>
          <table:table-cell table:style-name="ce10" office:value-type="string">
            <text:p><text:a xlink:href="http://wiki.piratenpartei.de/Bundesparteitag_2010.2/Antragskommission/Anträge_2010.2/2010-10-22_-_Änderungen_im_Programmpunkt_%22Mehr_Demokratie_wagen%22">2010-10-22 GP-#065</text:a></text:p>
          </table:table-cell>
          <table:table-cell table:style-name="ce4" office:value-type="string">
            <text:p>Änderungen im Programmpunkt "Mehr Demokratie wagen"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67]=&quot;&quot;;&quot;&quot;;100*[.G67]/([.G67]+[.I67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Demokratie 3</text:p>
          </table:table-cell>
          <table:table-cell table:style-name="ce10" office:value-type="string">
            <text:p><text:a xlink:href="http://wiki.piratenpartei.de/Bundesparteitag_2010.2/Antragskommission/Anträge_2010.2/2010-10-17_-_Gewaltenteilung_und_demokratische_Legitimation">2010-10-17 GP-#018</text:a></text:p>
          </table:table-cell>
          <table:table-cell table:style-name="ce4" office:value-type="string">
            <text:p>Gewaltenteilung und demokratische Legitimation</text:p>
          </table:table-cell>
          <table:table-cell table:style-name="ce4" office:value-type="string">
            <text:p>Innen, Recht, Demokratie, Sicherheit</text:p>
          </table:table-cell>
          <table:table-cell table:style-name="ce20" office:value-type="string">
            <text:p><text:a xlink:href="http://pplf.de/t311">http://pplf.de/t311</text:a></text:p>
          </table:table-cell>
          <table:table-cell table:style-name="ce20" office:value-type="string">
            <text:p><text:a xlink:href="http://pplf.de/i808">http://pplf.de/i808</text:a></text:p>
          </table:table-cell>
          <table:table-cell table:style-name="ce19" office:value-type="float" office:value="245">
            <text:p>245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103">
            <text:p>103</text:p>
          </table:table-cell>
          <table:table-cell table:style-name="ce24" table:formula="of:=IF([.I68]=&quot;&quot;;&quot;&quot;;100*[.G68]/([.G68]+[.I68]))" office:value-type="float" office:value="70.4022988505747">
            <text:p>70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emokratie 3</text:p>
          </table:table-cell>
          <table:table-cell table:style-name="ce10" office:value-type="string">
            <text:p><text:a xlink:href="http://wiki.piratenpartei.de/Bundesparteitag_2010.2/Antragskommission/Anträge_2010.2/2010-10-22_-_Einführung_eines_Lobbyisten-Registers">2010-10-22 GP-#104</text:a></text:p>
          </table:table-cell>
          <table:table-cell table:style-name="ce4" office:value-type="string">
            <text:p>Einführung eines Lobbyisten-Registers</text:p>
          </table:table-cell>
          <table:table-cell table:style-name="ce4" office:value-type="string">
            <text:p>Innen, Recht, Demokratie, Sicherheit</text:p>
          </table:table-cell>
          <table:table-cell table:style-name="ce20" office:value-type="string">
            <text:p><text:a xlink:href="http://pplf.de/t171">http://pplf.de/t171</text:a></text:p>
          </table:table-cell>
          <table:table-cell table:style-name="ce20" office:value-type="string">
            <text:p><text:a xlink:href="http://pplf.de/i342">http://pplf.de/i342</text:a></text:p>
          </table:table-cell>
          <table:table-cell table:style-name="ce19" office:value-type="float" office:value="265">
            <text:p>265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25">
            <text:p>125</text:p>
          </table:table-cell>
          <table:table-cell table:style-name="ce24" table:formula="of:=IF([.I69]=&quot;&quot;;&quot;&quot;;100*[.G69]/([.G69]+[.I69]))" office:value-type="float" office:value="67.9487179487179">
            <text:p>68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emokratie 4</text:p>
          </table:table-cell>
          <table:table-cell table:style-name="ce9" office:value-type="string">
            <text:p><text:a xlink:href="http://wiki.piratenpartei.de/Bundesparteitag_2010.2/Antragskommission/Anträge_2010.2/Massenanträge_Jan_Schejbal/Keine_%22Rede_zu_Protokoll%22_im_Bundestag">2010-10-22 WP-#067</text:a></text:p>
          </table:table-cell>
          <table:table-cell table:style-name="ce16" office:value-type="string">
            <text:p>Keine "Rede zu Protokoll" im Bundestag</text:p>
          </table:table-cell>
          <table:table-cell table:style-name="ce4" office:value-type="string">
            <text:p>Sonstige politische Themen</text:p>
          </table:table-cell>
          <table:table-cell table:style-name="ce19" office:value-type="string">
            <text:p><text:a xlink:href="http://pplf.de/t355">http://pplf.de/t355</text:a></text:p>
          </table:table-cell>
          <table:table-cell table:style-name="ce19" office:value-type="string">
            <text:p><text:a xlink:href="http://pplf.de/i744">http://pplf.de/i744</text:a></text:p>
          </table:table-cell>
          <table:table-cell table:style-name="ce19" office:value-type="float" office:value="389">
            <text:p>389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9">
            <text:p>39</text:p>
          </table:table-cell>
          <table:table-cell table:style-name="ce24" table:formula="of:=IF([.I70]=&quot;&quot;;&quot;&quot;;100*[.G70]/([.G70]+[.I70]))" office:value-type="float" office:value="90.8878504672897">
            <text:p>9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emokratie 5</text:p>
          </table:table-cell>
          <table:table-cell table:style-name="ce11" office:value-type="string">
            <text:p><text:a xlink:href="http://wiki.piratenpartei.de/Bundesparteitag_2010.2/Antragskommission/Anträge_2010.2/2010-11-05_-_LiquidFeedback_-_Absenkung_des_Wahlalters_auf_Bundesebene_auf_16_Jahre">2010-10-22 WP-#038</text:a></text:p>
          </table:table-cell>
          <table:table-cell table:style-name="ce4" office:value-type="string">
            <text:p>Absenkung des Wahlalters auf Bundesebene auf 16 Jahre</text:p>
          </table:table-cell>
          <table:table-cell table:style-name="ce4" office:value-type="string">
            <text:p>Innen, Recht, Demokratie, Sicherheit</text:p>
          </table:table-cell>
          <table:table-cell table:style-name="ce19" office:value-type="string">
            <text:p><text:a xlink:href="http://pplf.de/t61">http://pplf.de/t61</text:a></text:p>
          </table:table-cell>
          <table:table-cell table:style-name="ce19" office:value-type="string">
            <text:p><text:a xlink:href="http://pplf.de/i130">http://pplf.de/i130</text:a></text:p>
          </table:table-cell>
          <table:table-cell table:style-name="ce19" office:value-type="float" office:value="347">
            <text:p>347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156">
            <text:p>156</text:p>
          </table:table-cell>
          <table:table-cell table:style-name="ce24" table:formula="of:=IF([.I71]=&quot;&quot;;&quot;&quot;;100*[.G71]/([.G71]+[.I71]))" office:value-type="float" office:value="68.986083499006">
            <text:p>69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rogen 1</text:p>
          </table:table-cell>
          <table:table-cell table:style-name="ce10" office:value-type="string">
            <text:p><text:a xlink:href="http://wiki.piratenpartei.de/Bundesparteitag_2010.2/Antragskommission/Anträge_2010.2/2010-10-15_-_Drogenpolitisches_Grundsatzprogramm">2010-10-15 GP-#014</text:a></text:p>
          </table:table-cell>
          <table:table-cell table:style-name="ce4" office:value-type="string">
            <text:p>Drogenpolitisches Grundsatzprogramm</text:p>
          </table:table-cell>
          <table:table-cell table:style-name="ce4" office:value-type="string">
            <text:p>Gesundheit und Drogen/Suchtpolitik</text:p>
          </table:table-cell>
          <table:table-cell table:style-name="ce20" office:value-type="string">
            <text:p><text:a xlink:href="http://pplf.de/t466">http://pplf.de/t466</text:a></text:p>
          </table:table-cell>
          <table:table-cell table:style-name="ce20" office:value-type="string">
            <text:p><text:a xlink:href="http://pplf.de/i1031">http://pplf.de/i1031</text:a>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152">
            <text:p>152</text:p>
          </table:table-cell>
          <table:table-cell table:style-name="ce19" office:value-type="float" office:value="110">
            <text:p>110</text:p>
          </table:table-cell>
          <table:table-cell table:style-name="ce24" table:formula="of:=IF([.I72]=&quot;&quot;;&quot;&quot;;100*[.G72]/([.G72]+[.I72]))" office:value-type="float" office:value="53.1914893617021">
            <text:p>53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rogen 1</text:p>
          </table:table-cell>
          <table:table-cell table:style-name="ce10" office:value-type="string">
            <text:p><text:a xlink:href="http://wiki.piratenpartei.de/Bundesparteitag_2010.2/Antragskommission/Anträge_2010.2/2010-10-21_-_Suchtpolitisches_Grundsatzprogramm">2010-10-21 GP-#049</text:a></text:p>
          </table:table-cell>
          <table:table-cell table:style-name="ce4" office:value-type="string">
            <text:p>Suchtpolitisches_Grundsatzprogramm</text:p>
          </table:table-cell>
          <table:table-cell table:style-name="ce4" office:value-type="string">
            <text:p>Gesundheit und Drogen/Suchtpolitik</text:p>
          </table:table-cell>
          <table:table-cell table:style-name="ce20" office:value-type="string">
            <text:p><text:a xlink:href="http://pplf.de/t466">http://pplf.de/t466</text:a></text:p>
          </table:table-cell>
          <table:table-cell table:style-name="ce20" office:value-type="string">
            <text:p><text:a xlink:href="http://pplf.de/i1033">http://pplf.de/i1033</text:a></text:p>
          </table:table-cell>
          <table:table-cell table:style-name="ce19" office:value-type="float" office:value="253">
            <text:p>253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02">
            <text:p>102</text:p>
          </table:table-cell>
          <table:table-cell table:style-name="ce24" table:formula="of:=IF([.I73]=&quot;&quot;;&quot;&quot;;100*[.G73]/([.G73]+[.I73]))" office:value-type="float" office:value="71.2676056338028">
            <text:p>7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rogen 1</text:p>
          </table:table-cell>
          <table:table-cell table:style-name="ce10" office:value-type="string">
            <text:p><text:a xlink:href="http://wiki.piratenpartei.de/Bundesparteitag_2010.2/Antragskommission/Anträge_2010.2/2010-11-05_-_LiquidFeedback_-_BtMG_in_SMG_umbennen_und_Entwicklung_wissenschaftliche_Kriterien">2010-10-22 GP-#121</text:a></text:p>
          </table:table-cell>
          <table:table-cell table:style-name="ce4" office:value-type="string">
            <text:p>BtMG in SMG umbennen und Entwicklung wissenschaftliche Kriterien</text:p>
          </table:table-cell>
          <table:table-cell table:style-name="ce4" office:value-type="string">
            <text:p>Gesundheit und Drogen/Suchtpolitik</text:p>
          </table:table-cell>
          <table:table-cell table:style-name="ce20" office:value-type="string">
            <text:p><text:a xlink:href="http://pplf.de/t21">http://pplf.de/t21</text:a></text:p>
          </table:table-cell>
          <table:table-cell table:style-name="ce20" office:value-type="string">
            <text:p><text:a xlink:href="http://pplf.de/i89">http://pplf.de/i89</text:a></text:p>
          </table:table-cell>
          <table:table-cell table:style-name="ce19" office:value-type="float" office:value="248">
            <text:p>248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107">
            <text:p>107</text:p>
          </table:table-cell>
          <table:table-cell table:style-name="ce24" table:formula="of:=IF([.I74]=&quot;&quot;;&quot;&quot;;100*[.G74]/([.G74]+[.I74]))" office:value-type="float" office:value="69.8591549295775">
            <text:p>70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rogen 1</text:p>
          </table:table-cell>
          <table:table-cell table:style-name="ce11" office:value-type="string">
            <text:p><text:a xlink:href="http://wiki.piratenpartei.de/Bundesparteitag_2010.2/Antragskommission/Anträge_2010.2/2010-11-05_-_LiquidFeedback_-_Abschaffung_der_Prohibition_ab_18">2010-10-22 WP-#033</text:a> </text:p>
          </table:table-cell>
          <table:table-cell table:style-name="ce4" office:value-type="string">
            <text:p>Abschaffung der Prohibition ab 18</text:p>
          </table:table-cell>
          <table:table-cell table:style-name="ce4" office:value-type="string">
            <text:p>Gesundheit und Drogen/Suchtpolitik</text:p>
          </table:table-cell>
          <table:table-cell table:style-name="ce19" office:value-type="string">
            <text:p><text:a xlink:href="http://pplf.de/t21">http://pplf.de/t21</text:a></text:p>
          </table:table-cell>
          <table:table-cell table:style-name="ce19" office:value-type="string">
            <text:p><text:a xlink:href="http://pplf.de/i423">http://pplf.de/i423</text:a></text:p>
          </table:table-cell>
          <table:table-cell table:style-name="ce19" office:value-type="float" office:value="232">
            <text:p>232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150">
            <text:p>150</text:p>
          </table:table-cell>
          <table:table-cell table:style-name="ce24" table:formula="of:=IF([.I75]=&quot;&quot;;&quot;&quot;;100*[.G75]/([.G75]+[.I75]))" office:value-type="float" office:value="60.7329842931937">
            <text:p>6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rogen 1</text:p>
          </table:table-cell>
          <table:table-cell table:style-name="ce11" office:value-type="string">
            <text:p><text:a xlink:href="http://wiki.piratenpartei.de/Bundesparteitag_2010.2/Antragskommission/Anträge_2010.2/2010-10-15_-_Positionspapier_der_AG_Drogen">2010-10-15 PP-#009</text:a> </text:p>
          </table:table-cell>
          <table:table-cell table:style-name="ce4" office:value-type="string">
            <text:p>Positionspapier der AG Drogen</text:p>
          </table:table-cell>
          <table:table-cell table:style-name="ce4" office:value-type="string">
            <text:p>Gesundheit und Drogen/Suchtpolitik</text:p>
          </table:table-cell>
          <table:table-cell table:style-name="ce19" office:value-type="string">
            <text:p><text:a xlink:href="http://pplf.de/t488">http://pplf.de/t488</text:a></text:p>
          </table:table-cell>
          <table:table-cell table:style-name="ce19" office:value-type="string">
            <text:p><text:a xlink:href="http://pplf.de/i1075">http://pplf.de/i1075</text:a>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213">
            <text:p>213</text:p>
          </table:table-cell>
          <table:table-cell table:style-name="ce24" table:formula="of:=IF([.I76]=&quot;&quot;;&quot;&quot;;100*[.G76]/([.G76]+[.I76]))" office:value-type="float" office:value="34.6625766871166">
            <text:p>35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rogen 2</text:p>
          </table:table-cell>
          <table:table-cell table:style-name="ce10" office:value-type="string">
            <text:p><text:a xlink:href="http://wiki.piratenpartei.de/Bundesparteitag_2010.2/Antragskommission/Anträge_2010.2/2010-10-21_-_Gleichstellung_von_Alkohol,_Tabak_und_Cannabis">2010-10-21 GP-#046</text:a></text:p>
          </table:table-cell>
          <table:table-cell table:style-name="ce4" office:value-type="string">
            <text:p>Gleichstellung von Alkohol, Tabak und Cannabis</text:p>
          </table:table-cell>
          <table:table-cell table:style-name="ce4" office:value-type="string">
            <text:p>Gesundheit und Drogen/Suchtpolitik</text:p>
          </table:table-cell>
          <table:table-cell table:style-name="ce20" office:value-type="string">
            <text:p><text:a xlink:href="http://pplf.de/t126">http://pplf.de/t126</text:a></text:p>
          </table:table-cell>
          <table:table-cell table:style-name="ce20" office:value-type="string">
            <text:p><text:a xlink:href="http://pplf.de/i257">http://pplf.de/i257</text:a></text:p>
          </table:table-cell>
          <table:table-cell table:style-name="ce19" office:value-type="float" office:value="316">
            <text:p>316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06">
            <text:p>106</text:p>
          </table:table-cell>
          <table:table-cell table:style-name="ce24" table:formula="of:=IF([.I77]=&quot;&quot;;&quot;&quot;;100*[.G77]/([.G77]+[.I77]))" office:value-type="float" office:value="74.8815165876777">
            <text:p>75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rogen 3</text:p>
          </table:table-cell>
          <table:table-cell table:style-name="ce11" office:value-type="string">
            <text:p><text:a xlink:href="http://wiki.piratenpartei.de/Bundesparteitag_2010.2/Antragskommission/Anträge_2010.2/2010-11-05_-_LiquidFeedback_-_Keine_Kriminalisierung_von_Rauchern">2010-10-22 WP-#030</text:a> </text:p>
          </table:table-cell>
          <table:table-cell table:style-name="ce4" office:value-type="string">
            <text:p>Keine Kriminalisierung von Rauchern</text:p>
          </table:table-cell>
          <table:table-cell table:style-name="ce4" office:value-type="string">
            <text:p>Gesundheit und Drogen/Suchtpolitik</text:p>
          </table:table-cell>
          <table:table-cell table:style-name="ce19" office:value-type="string">
            <text:p><text:a xlink:href="http://pplf.de/t14">http://pplf.de/t14</text:a></text:p>
          </table:table-cell>
          <table:table-cell table:style-name="ce19" office:value-type="string">
            <text:p><text:a xlink:href="http://pplf.de/i31">http://pplf.de/i31</text:a></text:p>
          </table:table-cell>
          <table:table-cell table:style-name="ce19" office:value-type="float" office:value="265">
            <text:p>265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153">
            <text:p>153</text:p>
          </table:table-cell>
          <table:table-cell table:style-name="ce24" table:formula="of:=IF([.I78]=&quot;&quot;;&quot;&quot;;100*[.G78]/([.G78]+[.I78]))" office:value-type="float" office:value="63.3971291866029">
            <text:p>63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Einwanderung, Asyl, Integration 1</text:p>
          </table:table-cell>
          <table:table-cell table:style-name="ce10" office:value-type="string">
            <text:p><text:a xlink:href="http://wiki.piratenpartei.de/Bundesparteitag_2010.2/Antragskommission/Anträge_2010.2/2010-10-17_-_Zuflucht_vor_Verfolgung_und_Krieg_sicherstellen">2010-10-17 GP-#020</text:a></text:p>
          </table:table-cell>
          <table:table-cell table:style-name="ce4" office:value-type="string">
            <text:p>Zuflucht vor Verfolgung und Krieg sicherstellen</text:p>
          </table:table-cell>
          <table:table-cell table:style-name="ce4" office:value-type="string">
            <text:p>Sonstige politische Themen</text:p>
          </table:table-cell>
          <table:table-cell table:style-name="ce20" office:value-type="string">
            <text:p><text:a xlink:href="http://pplf.de/t278">http://pplf.de/t278</text:a></text:p>
          </table:table-cell>
          <table:table-cell table:style-name="ce20" office:value-type="string">
            <text:p><text:a xlink:href="http://pplf.de/i1081">http://pplf.de/i1081</text:a></text:p>
          </table:table-cell>
          <table:table-cell table:style-name="ce19" office:value-type="float" office:value="296">
            <text:p>296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48">
            <text:p>48</text:p>
          </table:table-cell>
          <table:table-cell table:style-name="ce24" table:formula="of:=IF([.I79]=&quot;&quot;;&quot;&quot;;100*[.G79]/([.G79]+[.I79]))" office:value-type="float" office:value="86.046511627907">
            <text:p>86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Einwanderung, Asyl, Integration 2</text:p>
          </table:table-cell>
          <table:table-cell table:style-name="ce10" office:value-type="string">
            <text:p><text:a xlink:href="http://wiki.piratenpartei.de/Bundesparteitag_2010.2/Antragskommission/Anträge_2010.2/2010-10-21_-_Migrationspolitik_fürs_Parteiprogramm">2010-10-21 GP-#045</text:a></text:p>
          </table:table-cell>
          <table:table-cell table:style-name="ce4" office:value-type="string">
            <text:p>Migrationspolitik fürs Parteiprogramm</text:p>
          </table:table-cell>
          <table:table-cell table:style-name="ce4" office:value-type="string">
            <text:p>Sonstige politische Themen</text:p>
          </table:table-cell>
          <table:table-cell table:style-name="ce20" office:value-type="string">
            <text:p><text:a xlink:href="http://pplf.de/t543">http://pplf.de/t543</text:a></text:p>
          </table:table-cell>
          <table:table-cell table:style-name="ce20" office:value-type="string">
            <text:p><text:a xlink:href="http://pplf.de/i1178">http://pplf.de/i1178</text:a></text:p>
          </table:table-cell>
          <table:table-cell table:style-name="ce19" office:value-type="float" office:value="237">
            <text:p>237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81">
            <text:p>81</text:p>
          </table:table-cell>
          <table:table-cell table:style-name="ce24" table:formula="of:=IF([.I80]=&quot;&quot;;&quot;&quot;;100*[.G80]/([.G80]+[.I80]))" office:value-type="float" office:value="74.5283018867925">
            <text:p>75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Einwanderung, Asyl, Integration 3</text:p>
          </table:table-cell>
          <table:table-cell table:style-name="ce11" office:value-type="string">
            <text:p><text:a xlink:href="http://wiki.piratenpartei.de/Bundesparteitag_2010.2/Antragskommission/Anträge_2010.2/2010-10-16_-_gestaffelte_Integrationsabgabe_für_Firmen">2010-10-16 PP-#011</text:a> </text:p>
          </table:table-cell>
          <table:table-cell table:style-name="ce4" office:value-type="string">
            <text:p>gestaffelte Integrationsabgabe für Firmen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81]=&quot;&quot;;&quot;&quot;;100*[.G81]/([.G81]+[.I81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Familie, Gender &amp; Jugendschutz<text:tab/> 1</text:p>
          </table:table-cell>
          <table:table-cell table:style-name="ce10" office:value-type="string">
            <text:p><text:a xlink:href="http://wiki.piratenpartei.de/Bundesparteitag_2010.2/Antragskommission/Anträge_2010.2/2010-11-05_-_LiquidFeedback_-_Freie_Selbstbestimmung_von_geschlechtlicher_und_sexueller_Identität_bzw._Orientierung_(Queer-_und_Familienpolitik,_Modul_2),_Variante_ohne_konkrete_Vorschläge">2010-10-22 GP-#131</text:a></text:p>
          </table:table-cell>
          <table:table-cell table:style-name="ce4" office:value-type="string">
            <text:p>Freie Selbstbestimmung von geschlechtlicher und sexueller Identität bzw. Orientierung (Queer- und Familienpolitik, Modul 2), Variante ohne konkrete Vorschläge</text:p>
          </table:table-cell>
          <table:table-cell table:style-name="ce4" office:value-type="string">
            <text:p>Sonstige politische Themen</text:p>
          </table:table-cell>
          <table:table-cell table:style-name="ce20" office:value-type="string">
            <text:p><text:a xlink:href="http://pplf.de/t148">http://pplf.de/t148</text:a></text:p>
          </table:table-cell>
          <table:table-cell table:style-name="ce20" office:value-type="string">
            <text:p><text:a xlink:href="http://pplf.de/i1022">http://pplf.de/i1022</text:a></text:p>
          </table:table-cell>
          <table:table-cell table:style-name="ce19" office:value-type="float" office:value="282">
            <text:p>282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69">
            <text:p>69</text:p>
          </table:table-cell>
          <table:table-cell table:style-name="ce24" table:formula="of:=IF([.I82]=&quot;&quot;;&quot;&quot;;100*[.G82]/([.G82]+[.I82]))" office:value-type="float" office:value="80.3418803418803">
            <text:p>80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Familie, Gender &amp; Jugendschutz 1</text:p>
          </table:table-cell>
          <table:table-cell table:style-name="ce10" office:value-type="string">
            <text:p><text:a xlink:href="http://wiki.piratenpartei.de/Bundesparteitag_2010.2/Antragskommission/Anträge_2010.2/2010-10-13_-_Einleitung_Queer-_und_Familienpolitik_Modul_1">2010-10-13 GP-#008</text:a></text:p>
          </table:table-cell>
          <table:table-cell table:style-name="ce4" office:value-type="string">
            <text:p>Einleitung Queer- und Familienpolitik Modul 1</text:p>
          </table:table-cell>
          <table:table-cell table:style-name="ce4" office:value-type="string">
            <text:p>Kinder, Jugend, Familie und Bildung</text:p>
          </table:table-cell>
          <table:table-cell table:style-name="ce20" office:value-type="string">
            <text:p><text:a xlink:href="http://pplf.de/t156">http://pplf.de/t156</text:a> </text:p>
          </table:table-cell>
          <table:table-cell table:style-name="ce20" office:value-type="string">
            <text:p><text:a xlink:href="http://pplf.de/i316">http://pplf.de/i316</text:a></text:p>
          </table:table-cell>
          <table:table-cell table:style-name="ce19" office:value-type="float" office:value="328">
            <text:p>32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47">
            <text:p>47</text:p>
          </table:table-cell>
          <table:table-cell table:style-name="ce24" table:formula="of:=IF([.I83]=&quot;&quot;;&quot;&quot;;100*[.G83]/([.G83]+[.I83]))" office:value-type="float" office:value="87.4666666666667">
            <text:p>87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Familie, Gender &amp; Jugendschutz 1</text:p>
          </table:table-cell>
          <table:table-cell table:style-name="ce10" office:value-type="string">
            <text:p><text:a xlink:href="http://wiki.piratenpartei.de/Bundesparteitag_2010.2/Antragskommission/Anträge_2010.2/2010-10-13_-_Queer-_und_Familienpolitik_Modul_2">2010-10-13 GP-#009</text:a></text:p>
          </table:table-cell>
          <table:table-cell table:style-name="ce4" office:value-type="string">
            <text:p>Queer- und Familienpolitik Modul 2</text:p>
          </table:table-cell>
          <table:table-cell table:style-name="ce4" office:value-type="string">
            <text:p>Kinder, Jugend, Familie und Bildung</text:p>
          </table:table-cell>
          <table:table-cell table:style-name="ce20" office:value-type="string">
            <text:p><text:a xlink:href="http://pplf.de/t148">http://pplf.de/t148</text:a></text:p>
          </table:table-cell>
          <table:table-cell table:style-name="ce20" office:value-type="string">
            <text:p><text:a xlink:href="http://pplf.de/i303">http://pplf.de/i303</text:a></text:p>
          </table:table-cell>
          <table:table-cell table:style-name="ce19" office:value-type="float" office:value="273">
            <text:p>273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81">
            <text:p>81</text:p>
          </table:table-cell>
          <table:table-cell table:style-name="ce24" table:formula="of:=IF([.I84]=&quot;&quot;;&quot;&quot;;100*[.G84]/([.G84]+[.I84]))" office:value-type="float" office:value="77.1186440677966">
            <text:p>77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Familie, Gender &amp; Jugendschutz 1</text:p>
          </table:table-cell>
          <table:table-cell table:style-name="ce10" office:value-type="string">
            <text:p><text:a xlink:href="http://wiki.piratenpartei.de/Bundesparteitag_2010.2/Antragskommission/Anträge_2010.2/2010-10-13_-_Queer-_und_Familienpolitik_Modul_3">2010-10-13 GP-#010</text:a></text:p>
          </table:table-cell>
          <table:table-cell table:style-name="ce4" office:value-type="string">
            <text:p>Queer- und Familienpolitik Modul 3</text:p>
          </table:table-cell>
          <table:table-cell table:style-name="ce4" office:value-type="string">
            <text:p>Kinder, Jugend, Familie und Bildung</text:p>
          </table:table-cell>
          <table:table-cell table:style-name="ce20" office:value-type="string">
            <text:p><text:a xlink:href="http://pplf.de/t150">http://pplf.de/t150</text:a></text:p>
          </table:table-cell>
          <table:table-cell table:style-name="ce20" office:value-type="string">
            <text:p><text:a xlink:href="http://pplf.de/i306">http://pplf.de/i306</text:a></text:p>
          </table:table-cell>
          <table:table-cell table:style-name="ce19" office:value-type="float" office:value="263">
            <text:p>263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89">
            <text:p>89</text:p>
          </table:table-cell>
          <table:table-cell table:style-name="ce24" table:formula="of:=IF([.I85]=&quot;&quot;;&quot;&quot;;100*[.G85]/([.G85]+[.I85]))" office:value-type="float" office:value="74.7159090909091">
            <text:p>75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Familie, Gender &amp; Jugendschutz 1</text:p>
          </table:table-cell>
          <table:table-cell table:style-name="ce10" office:value-type="string">
            <text:p><text:a xlink:href="http://wiki.piratenpartei.de/Bundesparteitag_2010.2/Antragskommission/Anträge_2010.2/2010-10-13_-_Queer-_und_Familienpolitik_Modul_4">2010-10-13 GP-#011</text:a></text:p>
          </table:table-cell>
          <table:table-cell table:style-name="ce4" office:value-type="string">
            <text:p>Queer- und Familienpolitik Modul 4</text:p>
          </table:table-cell>
          <table:table-cell table:style-name="ce4" office:value-type="string">
            <text:p>Kinder, Jugend, Familie und Bildung</text:p>
          </table:table-cell>
          <table:table-cell table:style-name="ce20" office:value-type="string">
            <text:p><text:a xlink:href="http://pplf.de/t152">http://pplf.de/t152</text:a></text:p>
          </table:table-cell>
          <table:table-cell table:style-name="ce20" office:value-type="string">
            <text:p><text:a xlink:href="http://pplf.de/i311">http://pplf.de/i311</text:a></text:p>
          </table:table-cell>
          <table:table-cell table:style-name="ce19" office:value-type="float" office:value="303">
            <text:p>30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76">
            <text:p>76</text:p>
          </table:table-cell>
          <table:table-cell table:style-name="ce24" table:formula="of:=IF([.I86]=&quot;&quot;;&quot;&quot;;100*[.G86]/([.G86]+[.I86]))" office:value-type="float" office:value="79.9472295514512">
            <text:p>80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Familie, Gender &amp; Jugendschutz 1</text:p>
          </table:table-cell>
          <table:table-cell table:style-name="ce10" office:value-type="string">
            <text:p><text:a xlink:href="http://wiki.piratenpartei.de/Bundesparteitag_2010.2/Antragskommission/Anträge_2010.2/2010-10-13_-_Queer-_und_Familienpolitik_Modul_5">2010-10-13 GP-#012</text:a></text:p>
          </table:table-cell>
          <table:table-cell table:style-name="ce4" office:value-type="string">
            <text:p>Queer- und Familienpolitik Modul 5</text:p>
          </table:table-cell>
          <table:table-cell table:style-name="ce4" office:value-type="string">
            <text:p>Kinder, Jugend, Familie und Bildung</text:p>
          </table:table-cell>
          <table:table-cell table:style-name="ce20" office:value-type="string">
            <text:p><text:a xlink:href="http://pplf.de/t153">http://pplf.de/t153</text:a></text:p>
          </table:table-cell>
          <table:table-cell table:style-name="ce20" office:value-type="string">
            <text:p><text:a xlink:href="http://pplf.de/i313">http://pplf.de/i313</text:a></text:p>
          </table:table-cell>
          <table:table-cell table:style-name="ce19" office:value-type="float" office:value="290">
            <text:p>290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64">
            <text:p>64</text:p>
          </table:table-cell>
          <table:table-cell table:style-name="ce24" table:formula="of:=IF([.I87]=&quot;&quot;;&quot;&quot;;100*[.G87]/([.G87]+[.I87]))" office:value-type="float" office:value="81.9209039548023">
            <text:p>82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Familie, Gender &amp; Jugendschutz 1</text:p>
          </table:table-cell>
          <table:table-cell table:style-name="ce10" office:value-type="string">
            <text:p><text:a xlink:href="http://wiki.piratenpartei.de/Bundesparteitag_2010.2/Antragskommission/Anträge_2010.2/2010-10-19_-_Selbstbestimmtes_Leben_und_Lieben">2010-10-19 GP-#031</text:a></text:p>
          </table:table-cell>
          <table:table-cell table:style-name="ce4" office:value-type="string">
            <text:p>Selbstbestimmtes Leben und Lieben</text:p>
          </table:table-cell>
          <table:table-cell table:style-name="ce4" office:value-type="string">
            <text:p>Kinder, Jugend, Familie und Bildung</text:p>
          </table:table-cell>
          <table:table-cell table:style-name="ce20" office:value-type="string">
            <text:p><text:a xlink:href="http://pplf.de/t530">http://pplf.de/t530</text:a></text:p>
          </table:table-cell>
          <table:table-cell table:style-name="ce20" office:value-type="string">
            <text:p><text:a xlink:href="http://pplf.de/i1156">http://pplf.de/i1156</text:a> </text:p>
          </table:table-cell>
          <table:table-cell table:style-name="ce19" office:value-type="float" office:value="302">
            <text:p>30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67">
            <text:p>67</text:p>
          </table:table-cell>
          <table:table-cell table:style-name="ce24" table:formula="of:=IF([.I88]=&quot;&quot;;&quot;&quot;;100*[.G88]/([.G88]+[.I88]))" office:value-type="float" office:value="81.8428184281843">
            <text:p>82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Familie, Gender &amp; Jugendschutz 1</text:p>
          </table:table-cell>
          <table:table-cell table:style-name="ce10" office:value-type="string">
            <text:p><text:a xlink:href="http://wiki.piratenpartei.de/Bundesparteitag_2010.2/Antragskommission/Anträge_2010.2/2010-10-21_-_Familienpolitik">2010-10-21 GP-#064</text:a></text:p>
          </table:table-cell>
          <table:table-cell table:style-name="ce4" office:value-type="string">
            <text:p>Familienpolitik</text:p>
          </table:table-cell>
          <table:table-cell table:style-name="ce4" office:value-type="string">
            <text:p>Kinder, Jugend, Familie und Bildung</text:p>
          </table:table-cell>
          <table:table-cell table:style-name="ce20" office:value-type="string">
            <text:p><text:a xlink:href="http://pplf.de/t156">http://pplf.de/t156</text:a></text:p>
          </table:table-cell>
          <table:table-cell table:style-name="ce20" office:value-type="string">
            <text:p><text:a xlink:href="http://pplf.de/i945">http://pplf.de/i945</text:a></text:p>
          </table:table-cell>
          <table:table-cell table:style-name="ce19" office:value-type="string">
            <text:p>Diese Initiative wurde nicht zugelassen. Sie hat das Quorum von 10 % nicht erreicht.</text:p>
          </table:table-cell>
          <table:table-cell table:style-name="ce19"/>
          <table:table-cell table:style-name="ce19"/>
          <table:table-cell table:style-name="ce24" table:formula="of:=IF([.I89]=&quot;&quot;;&quot;&quot;;100*[.G89]/([.G89]+[.I89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Familie, Gender &amp; Jugendschutz 1</text:p>
          </table:table-cell>
          <table:table-cell table:style-name="ce11" table:content-validation-name="val1" office:value-type="string">
            <text:p><text:a xlink:href="http://wiki.piratenpartei.de/Bundesparteitag_2010.2/Antragskommission/Anträge_2010.2/2010-10-08_-_Ergänzung_des_Gleichheitsartikels_im_Grundgesetz">2010-10-08 WP-#001</text:a> </text:p>
          </table:table-cell>
          <table:table-cell table:style-name="ce4" office:value-type="string">
            <text:p>Ergänzung des Gleichheitsartikels im Grundgesetz</text:p>
          </table:table-cell>
          <table:table-cell table:style-name="ce4" office:value-type="string">
            <text:p>Innen, Recht, Demokratie, Sicherheit</text:p>
          </table:table-cell>
          <table:table-cell table:style-name="ce19" office:value-type="string">
            <text:p><text:a xlink:href="http://pplf.de/t128">http://pplf.de/t128</text:a></text:p>
          </table:table-cell>
          <table:table-cell table:style-name="ce19" office:value-type="string">
            <text:p><text:a xlink:href="http://pplf.de/i772">http://pplf.de/i772</text:a></text:p>
          </table:table-cell>
          <table:table-cell table:style-name="ce19" office:value-type="float" office:value="241">
            <text:p>241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129">
            <text:p>129</text:p>
          </table:table-cell>
          <table:table-cell table:style-name="ce24" table:formula="of:=IF([.I90]=&quot;&quot;;&quot;&quot;;100*[.G90]/([.G90]+[.I90]))" office:value-type="float" office:value="65.1351351351351">
            <text:p>65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Familie, Gender &amp; Jugendschutz 1</text:p>
          </table:table-cell>
          <table:table-cell table:style-name="ce11" office:value-type="string">
            <text:p><text:a xlink:href="http://wiki.piratenpartei.de/Bundesparteitag_2010.2/Antragskommission/Anträge_2010.2/2010-11-05_-_LiquidFeedback_-_Für_eine_Ergänzung_des_Gleichheitsartikels_im_Grundgesetz">2010-10-22 WP-#049</text:a></text:p>
          </table:table-cell>
          <table:table-cell table:style-name="ce4" office:value-type="string">
            <text:p>Für eine Ergänzung des Gleichheitsartikels im Grundgesetz</text:p>
          </table:table-cell>
          <table:table-cell table:style-name="ce4" office:value-type="string">
            <text:p>Innen, Recht, Demokratie, Sicherheit</text:p>
          </table:table-cell>
          <table:table-cell table:style-name="ce19" office:value-type="string">
            <text:p><text:a xlink:href="http://pplf.de/t128">http://pplf.de/t128</text:a></text:p>
          </table:table-cell>
          <table:table-cell table:style-name="ce19" office:value-type="string">
            <text:p><text:a xlink:href="http://pplf.de/i261">http://pplf.de/i261</text:a></text:p>
          </table:table-cell>
          <table:table-cell table:style-name="ce19" office:value-type="float" office:value="257">
            <text:p>257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154">
            <text:p>154</text:p>
          </table:table-cell>
          <table:table-cell table:style-name="ce24" table:formula="of:=IF([.I91]=&quot;&quot;;&quot;&quot;;100*[.G91]/([.G91]+[.I91]))" office:value-type="float" office:value="62.5304136253041">
            <text:p>63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Familie, Gender &amp; Jugendschutz 2</text:p>
          </table:table-cell>
          <table:table-cell table:style-name="ce11" office:value-type="string">
            <text:p><text:a xlink:href="http://wiki.piratenpartei.de/Bundesparteitag_2010.2/Antragskommission/Anträge_2010.2/2010-11-05_-_LiquidFeedback_-_Abschaffung_jeglicher_steuerliche_Bevorzugung_von_Lebensgemeinschaften_und_Ehen">2010-10-22 WP-#050</text:a></text:p>
          </table:table-cell>
          <table:table-cell table:style-name="ce4" office:value-type="string">
            <text:p>Abschaffung jeglicher steuerliche Bevorzugung von Lebensgemeinschaften und Ehen</text:p>
          </table:table-cell>
          <table:table-cell table:style-name="ce4" office:value-type="string">
            <text:p>Kinder, Jugend, Familie und Bildung</text:p>
          </table:table-cell>
          <table:table-cell table:style-name="ce19" office:value-type="string">
            <text:p><text:a xlink:href="http://pplf.de/t144">http://pplf.de/t144</text:a></text:p>
          </table:table-cell>
          <table:table-cell table:style-name="ce19" office:value-type="string">
            <text:p><text:a xlink:href="http://pplf.de/i757">http://pplf.de/i757</text:a>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113">
            <text:p>113</text:p>
          </table:table-cell>
          <table:table-cell table:style-name="ce24" table:formula="of:=IF([.I92]=&quot;&quot;;&quot;&quot;;100*[.G92]/([.G92]+[.I92]))" office:value-type="float" office:value="69.2934782608696">
            <text:p>69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Familie, Gender &amp; Jugendschutz 2</text:p>
          </table:table-cell>
          <table:table-cell table:style-name="ce11" office:value-type="string">
            <text:p><text:a xlink:href="http://wiki.piratenpartei.de/Bundesparteitag_2010.2/Antragskommission/Anträge_2010.2/2010-11-05_-_LiquidFeedback_-_Steuerliche_Gleichstellung_gleichgeschlechtlicher_Lebenspartnerschaften">2010-10-22 WP-#051</text:a></text:p>
          </table:table-cell>
          <table:table-cell table:style-name="ce4" office:value-type="string">
            <text:p>Steuerliche Gleichstellung gleichgeschlechtlicher Lebenspartnerschaften</text:p>
          </table:table-cell>
          <table:table-cell table:style-name="ce4" office:value-type="string">
            <text:p>Kinder, Jugend, Familie und Bildung</text:p>
          </table:table-cell>
          <table:table-cell table:style-name="ce19" office:value-type="string">
            <text:p><text:a xlink:href="http://pplf.de/t144">http://pplf.de/t144</text:a></text:p>
          </table:table-cell>
          <table:table-cell table:style-name="ce19" office:value-type="string">
            <text:p><text:a xlink:href="http://pplf.de/i293">http://pplf.de/i293</text:a></text:p>
          </table:table-cell>
          <table:table-cell table:style-name="ce19" office:value-type="float" office:value="237">
            <text:p>237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119">
            <text:p>119</text:p>
          </table:table-cell>
          <table:table-cell table:style-name="ce24" table:formula="of:=IF([.I93]=&quot;&quot;;&quot;&quot;;100*[.G93]/([.G93]+[.I93]))" office:value-type="float" office:value="66.5730337078652">
            <text:p>67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Familie, Gender &amp; Jugendschutz 2</text:p>
          </table:table-cell>
          <table:table-cell table:style-name="ce9" office:value-type="string">
            <text:p><text:a xlink:href="http://wiki.piratenpartei.de/Bundesparteitag_2010.2/Antragskommission/Anträge_2010.2/Massenanträge_Jan_Schejbal/Kindergeld_ohne_Bedürftigkeitsprüfung,_Abschaffung_des_Kinderfreibetrags">2010-11-05 PP-#056</text:a></text:p>
          </table:table-cell>
          <table:table-cell table:style-name="ce4" office:value-type="string">
            <text:p>Kindergeld ohne Bedürftigkeitsprüfung, Abschaffung des Kinderfreibetrags</text:p>
          </table:table-cell>
          <table:table-cell table:style-name="ce4" office:value-type="string">
            <text:p>Kinder, Jugend, Familie und Bildung</text:p>
          </table:table-cell>
          <table:table-cell table:style-name="ce19" office:value-type="string">
            <text:p><text:a xlink:href="http://pplf.de/t51">http://pplf.de/t51</text:a></text:p>
          </table:table-cell>
          <table:table-cell table:style-name="ce19" office:value-type="string">
            <text:p><text:a xlink:href="http://pplf.de/i376">http://pplf.de/i376</text:a></text:p>
          </table:table-cell>
          <table:table-cell table:style-name="ce19" office:value-type="float" office:value="305">
            <text:p>30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03">
            <text:p>103</text:p>
          </table:table-cell>
          <table:table-cell table:style-name="ce24" table:formula="of:=IF([.I94]=&quot;&quot;;&quot;&quot;;100*[.G94]/([.G94]+[.I94]))" office:value-type="float" office:value="74.7549019607843">
            <text:p>75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Familie, Gender &amp; Jugendschutz 3</text:p>
          </table:table-cell>
          <table:table-cell table:style-name="ce11" office:value-type="string">
            <text:p><text:a xlink:href="http://wiki.piratenpartei.de/Bundesparteitag_2010.2/Antragskommission/Anträge_2010.2/2010-10-22_-_Sorgerechtsregelung">2010-10-22 WP-#014</text:a> </text:p>
          </table:table-cell>
          <table:table-cell table:style-name="ce4" office:value-type="string">
            <text:p>Sorgerechtsregelung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95]=&quot;&quot;;&quot;&quot;;100*[.G95]/([.G95]+[.I95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Familie, Gender &amp; Jugendschutz 3</text:p>
          </table:table-cell>
          <table:table-cell table:style-name="ce11" office:value-type="string">
            <text:p><text:a xlink:href="http://wiki.piratenpartei.de/Bundesparteitag_2010.2/Antragskommission/Anträge_2010.2/2010-10-22_-_Vater_oder_nicht">2010-10-22 WP-#016</text:a> </text:p>
          </table:table-cell>
          <table:table-cell table:style-name="ce4" office:value-type="string">
            <text:p>Vater oder nicht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96]=&quot;&quot;;&quot;&quot;;100*[.G96]/([.G96]+[.I96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Familie, Gender &amp; Jugendschutz 4</text:p>
          </table:table-cell>
          <table:table-cell table:style-name="ce11" office:value-type="string">
            <text:p><text:a xlink:href="http://wiki.piratenpartei.de/Bundesparteitag_2010.2/Antragskommission/Anträge_2010.2/2010-10-22_-_Piraten_gegen_Quotelung">2010-10-22 WP-#015</text:a> </text:p>
          </table:table-cell>
          <table:table-cell table:style-name="ce4" office:value-type="string">
            <text:p>Piraten gegen Quotelung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97]=&quot;&quot;;&quot;&quot;;100*[.G97]/([.G97]+[.I97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Familie, Gender &amp; Jugendschutz 4</text:p>
          </table:table-cell>
          <table:table-cell table:style-name="ce11" office:value-type="string">
            <text:p><text:a xlink:href="http://wiki.piratenpartei.de/Bundesparteitag_2010.2/Antragskommission/Anträge_2010.2/2010-10-22_-_Förderung_von_Bildungsangeboten_für_Jungs_und_Männer">2010-10-22 WP-#017</text:a> </text:p>
          </table:table-cell>
          <table:table-cell table:style-name="ce4" office:value-type="string">
            <text:p>Förderung von Bildungsangeboten für Jungs und Männer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98]=&quot;&quot;;&quot;&quot;;100*[.G98]/([.G98]+[.I98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Familie, Gender &amp; Jugendschutz 5</text:p>
          </table:table-cell>
          <table:table-cell table:style-name="ce10" office:value-type="string">
            <text:p><text:a xlink:href="http://wiki.piratenpartei.de/Bundesparteitag_2010.2/Antragskommission/Anträge_2010.2/2010-10-22_-_Jugendschutz">2010-10-22 GP-#090</text:a></text:p>
          </table:table-cell>
          <table:table-cell table:style-name="ce4" office:value-type="string">
            <text:p>Jugendschutz</text:p>
          </table:table-cell>
          <table:table-cell table:style-name="ce4" office:value-type="string">
            <text:p>Kinder, Jugend, Familie und Bildung</text:p>
          </table:table-cell>
          <table:table-cell table:style-name="ce20" office:value-type="string">
            <text:p><text:a xlink:href="http://pplf.de/t577">http://pplf.de/t577</text:a></text:p>
          </table:table-cell>
          <table:table-cell table:style-name="ce20" office:value-type="string">
            <text:p><text:a xlink:href="http://pplf.de/i1248">http://pplf.de/i1248</text:a></text:p>
          </table:table-cell>
          <table:table-cell table:style-name="ce19" office:value-type="string">
            <text:p>Zustand Diskussion</text:p>
          </table:table-cell>
          <table:table-cell table:style-name="ce19"/>
          <table:table-cell table:style-name="ce19"/>
          <table:table-cell table:style-name="ce24" table:formula="of:=IF([.I99]=&quot;&quot;;&quot;&quot;;100*[.G99]/([.G99]+[.I99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Familie, Gender &amp; Jugendschutz 5</text:p>
          </table:table-cell>
          <table:table-cell table:style-name="ce9" office:value-type="string">
            <text:p><text:a xlink:href="http://wiki.piratenpartei.de/Bundesparteitag_2010.2/Antragskommission/Anträge_2010.2/Massenanträge_Jan_Schejbal/Besondere_Regelung_für_Kinderlärm_u.Ä._als_Punkt_7.5_der_TA_Lärm">2010-10-22 WP-#068</text:a></text:p>
          </table:table-cell>
          <table:table-cell table:style-name="ce16" office:value-type="string">
            <text:p>Besondere Regelung für Kinderlärm u.Ä. als Punkt 7.5 der TA Lärm</text:p>
          </table:table-cell>
          <table:table-cell table:style-name="ce4" office:value-type="string">
            <text:p>Kinder, Jugend, Familie und Bildung</text:p>
          </table:table-cell>
          <table:table-cell table:style-name="ce19" office:value-type="string">
            <text:p><text:a xlink:href="http://pplf.de/t391">http://pplf.de/t391</text:a></text:p>
          </table:table-cell>
          <table:table-cell table:style-name="ce19" office:value-type="string">
            <text:p><text:a xlink:href="http://pplf.de/i859">http://pplf.de/i859</text:a></text:p>
          </table:table-cell>
          <table:table-cell table:style-name="ce19" office:value-type="float" office:value="313">
            <text:p>313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62">
            <text:p>62</text:p>
          </table:table-cell>
          <table:table-cell table:style-name="ce24" table:formula="of:=IF([.I100]=&quot;&quot;;&quot;&quot;;100*[.G100]/([.G100]+[.I100]))" office:value-type="float" office:value="83.4666666666667">
            <text:p>83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Finanzen 1</text:p>
          </table:table-cell>
          <table:table-cell table:style-name="ce10" office:value-type="string">
            <text:p><text:a xlink:href="http://wiki.piratenpartei.de/Bundesparteitag_2010.2/Antragskommission/Anträge_2010.2/2010-10-14_-_Besteuerung_von_Geldschöpfung_und_Geldhandel_(Tobin_Steuer)">2010-10-14 GP-#079</text:a></text:p>
          </table:table-cell>
          <table:table-cell table:style-name="ce4" office:value-type="string">
            <text:p>Besteuerung von Geldschöpfung und Geldhandel (Tobin Steuer)</text:p>
          </table:table-cell>
          <table:table-cell table:style-name="ce4" office:value-type="string">
            <text:p>Wirtschaft, Soziales</text:p>
          </table:table-cell>
          <table:table-cell table:style-name="ce20" office:value-type="string">
            <text:p><text:a xlink:href="http://pplf.de/t8">http://pplf.de/t8</text:a></text:p>
          </table:table-cell>
          <table:table-cell table:style-name="ce20" office:value-type="string">
            <text:p><text:a xlink:href="http://pplf.de/i559">http://pplf.de/i559</text:a></text:p>
          </table:table-cell>
          <table:table-cell table:style-name="ce19" office:value-type="string">
            <text:p>Diese Initiative wurde nicht zugelassen. Sie hat das Quorum von 10 % nicht erreicht.</text:p>
          </table:table-cell>
          <table:table-cell table:style-name="ce19"/>
          <table:table-cell table:style-name="ce19"/>
          <table:table-cell table:style-name="ce24" table:formula="of:=IF([.I101]=&quot;&quot;;&quot;&quot;;100*[.G101]/([.G101]+[.I101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Finanzen 1</text:p>
          </table:table-cell>
          <table:table-cell table:style-name="ce11" office:value-type="string">
            <text:p><text:a xlink:href="http://wiki.piratenpartei.de/Bundesparteitag_2010.2/Antragskommission/Anträge_2010.2/2010-10-14_-_Keine_Besteuerung_von_Zuwendungen">2010-10-14 WP-#012</text:a> </text:p>
          </table:table-cell>
          <table:table-cell table:style-name="ce4" office:value-type="string">
            <text:p>Keine Besteuerung von Zuwendungen</text:p>
          </table:table-cell>
          <table:table-cell table:style-name="ce4" office:value-type="string">
            <text:p>Wirtschaft, Soziales</text:p>
          </table:table-cell>
          <table:table-cell table:style-name="ce19" office:value-type="string">
            <text:p><text:a xlink:href="http://pplf.de/t244">http://pplf.de/t244</text:a></text:p>
          </table:table-cell>
          <table:table-cell table:style-name="ce19" office:value-type="string">
            <text:p><text:a xlink:href="http://pplf.de/i603">http://pplf.de/i603</text:a>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73">
            <text:p>273</text:p>
          </table:table-cell>
          <table:table-cell table:style-name="ce24" table:formula="of:=IF([.I102]=&quot;&quot;;&quot;&quot;;100*[.G102]/([.G102]+[.I102]))" office:value-type="float" office:value="17.0212765957447">
            <text:p>17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Finanzen 1</text:p>
          </table:table-cell>
          <table:table-cell table:style-name="ce9" office:value-type="string">
            <text:p><text:a xlink:href="http://wiki.piratenpartei.de/Bundesparteitag_2010.2/Antragskommission/Anträge_2010.2/Massenanträge_Jan_Schejbal/Finanztransaktionssteuer_(%22Robin-Hood-Steuer%22)">2010-10-22 WP-#075</text:a></text:p>
          </table:table-cell>
          <table:table-cell table:style-name="ce16" office:value-type="string">
            <text:p>Finanztransaktionssteuer ("Robin-Hood-Steuer")</text:p>
          </table:table-cell>
          <table:table-cell table:style-name="ce4" office:value-type="string">
            <text:p>Wirtschaft, Soziales</text:p>
          </table:table-cell>
          <table:table-cell table:style-name="ce19" office:value-type="string">
            <text:p><text:a xlink:href="http://pplf.de/t8">http://pplf.de/t8</text:a></text:p>
          </table:table-cell>
          <table:table-cell table:style-name="ce19" office:value-type="string">
            <text:p><text:a xlink:href="http://pplf.de/i12">http://pplf.de/i12</text:a></text:p>
          </table:table-cell>
          <table:table-cell table:style-name="ce19" office:value-type="float" office:value="383">
            <text:p>383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97">
            <text:p>97</text:p>
          </table:table-cell>
          <table:table-cell table:style-name="ce24" table:formula="of:=IF([.I103]=&quot;&quot;;&quot;&quot;;100*[.G103]/([.G103]+[.I103]))" office:value-type="float" office:value="79.7916666666667">
            <text:p>80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esundheit 1</text:p>
          </table:table-cell>
          <table:table-cell table:style-name="ce10" office:value-type="string">
            <text:p><text:a xlink:href="http://wiki.piratenpartei.de/Bundesparteitag_2010.2/Antragskommission/Anträge_2010.2/2010-10-20_-_Solidarischer_Umbau_des_Gesundheitssystems">2010-10-20 GP-#036</text:a></text:p>
          </table:table-cell>
          <table:table-cell table:style-name="ce4" office:value-type="string">
            <text:p>Solidarischer Umbau des Gesundheitssystems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104]=&quot;&quot;;&quot;&quot;;100*[.G104]/([.G104]+[.I104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Gesundheit 1</text:p>
          </table:table-cell>
          <table:table-cell table:style-name="ce10" office:value-type="string">
            <text:p><text:a xlink:href="http://wiki.piratenpartei.de/Bundesparteitag_2010.2/Antragskommission/Anträge_2010.2/2010-10-20_-_Beitrag_zum_Gesundheitssystem">2010-10-20 GP-#037</text:a></text:p>
          </table:table-cell>
          <table:table-cell table:style-name="ce4" office:value-type="string">
            <text:p>Beitrag zum Gesundheitssystem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105]=&quot;&quot;;&quot;&quot;;100*[.G105]/([.G105]+[.I105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Gesundheit 1</text:p>
          </table:table-cell>
          <table:table-cell table:style-name="ce11" office:value-type="string">
            <text:p><text:a xlink:href="http://wiki.piratenpartei.de/Bundesparteitag_2010.2/Antragskommission/Anträge_2010.2/2010-11-05_-_LiquidFeedback_-_Solidarität_im_Gesundheitswesen">2010-10-22 WP-#046</text:a></text:p>
          </table:table-cell>
          <table:table-cell table:style-name="ce4" office:value-type="string">
            <text:p>Solidarität im Gesundheitswesen</text:p>
          </table:table-cell>
          <table:table-cell table:style-name="ce4" office:value-type="string">
            <text:p>Gesundheit und Drogen/Suchtpolitik</text:p>
          </table:table-cell>
          <table:table-cell table:style-name="ce19" office:value-type="string">
            <text:p><text:a xlink:href="http://pplf.de/t79">http://pplf.de/t79</text:a></text:p>
          </table:table-cell>
          <table:table-cell table:style-name="ce19" office:value-type="string">
            <text:p><text:a xlink:href="http://pplf.de/i164">http://pplf.de/i164</text:a></text:p>
          </table:table-cell>
          <table:table-cell table:style-name="ce19" office:value-type="float" office:value="262">
            <text:p>262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30">
            <text:p>130</text:p>
          </table:table-cell>
          <table:table-cell table:style-name="ce24" table:formula="of:=IF([.I106]=&quot;&quot;;&quot;&quot;;100*[.G106]/([.G106]+[.I106]))" office:value-type="float" office:value="66.8367346938775">
            <text:p>67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esundheit 2</text:p>
          </table:table-cell>
          <table:table-cell table:style-name="ce9" office:value-type="string">
            <text:p><text:a xlink:href="http://wiki.piratenpartei.de/Bundesparteitag_2010.2/Antragskommission/Anträge_2010.2/2010-11-05_-_LiquidFeedback_-_Betreuung_Demenz-Kranker_Menschen_(aus_LTW-Programm_BaWü)">2010-10-22 WP-#055</text:a></text:p>
          </table:table-cell>
          <table:table-cell table:style-name="ce4" office:value-type="string">
            <text:p>Betreuung Demenz-Kranker Menschen (aus LTW-Programm BaWü)</text:p>
          </table:table-cell>
          <table:table-cell table:style-name="ce4" office:value-type="string">
            <text:p>Gesundheit und Drogen/Suchtpolitik</text:p>
          </table:table-cell>
          <table:table-cell table:style-name="ce19" office:value-type="string">
            <text:p><text:a xlink:href="http://pplf.de/t302">http://pplf.de/t302</text:a></text:p>
          </table:table-cell>
          <table:table-cell table:style-name="ce19" office:value-type="string">
            <text:p><text:a xlink:href="http://pplf.de/i633">http://pplf.de/i633</text:a>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159">
            <text:p>159</text:p>
          </table:table-cell>
          <table:table-cell table:style-name="ce24" table:formula="of:=IF([.I107]=&quot;&quot;;&quot;&quot;;100*[.G107]/([.G107]+[.I107]))" office:value-type="float" office:value="44.5993031358885">
            <text:p>45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esundheit 2</text:p>
          </table:table-cell>
          <table:table-cell table:style-name="ce9" office:value-type="string">
            <text:p><text:a xlink:href="http://wiki.piratenpartei.de/Bundesparteitag_2010.2/Antragskommission/Anträge_2010.2/2010-11-05_-_LiquidFeedback_-_Kein_Einzel-Nachtdienst_in_Pflegeeinrichtungen_(aus_LTW-Programm_BaWü)">2010-10-22 WP-#056</text:a></text:p>
          </table:table-cell>
          <table:table-cell table:style-name="ce4" office:value-type="string">
            <text:p>Kein Einzel-Nachtdienst in Pflegeeinrichtungen (aus LTW-Programm BaWü)</text:p>
          </table:table-cell>
          <table:table-cell table:style-name="ce4" office:value-type="string">
            <text:p>Gesundheit und Drogen/Suchtpolitik</text:p>
          </table:table-cell>
          <table:table-cell table:style-name="ce19" office:value-type="string">
            <text:p><text:a xlink:href="http://pplf.de/t303">http://pplf.de/t303</text:a></text:p>
          </table:table-cell>
          <table:table-cell table:style-name="ce19" office:value-type="string">
            <text:p><text:a xlink:href="http://pplf.de/i634">http://pplf.de/i634</text:a>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218">
            <text:p>218</text:p>
          </table:table-cell>
          <table:table-cell table:style-name="ce24" table:formula="of:=IF([.I108]=&quot;&quot;;&quot;&quot;;100*[.G108]/([.G108]+[.I108]))" office:value-type="float" office:value="36.2573099415205">
            <text:p>36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esundheit 3</text:p>
          </table:table-cell>
          <table:table-cell table:style-name="ce11" office:value-type="string">
            <text:p><text:a xlink:href="http://wiki.piratenpartei.de/Bundesparteitag_2010.2/Antragskommission/Anträge_2010.2/2010-11-05_-_LiquidFeedback_-_Detailierte_Bilanzpflicht_für_Krankenkassen">2010-10-22 WP-#045</text:a></text:p>
          </table:table-cell>
          <table:table-cell table:style-name="ce4" office:value-type="string">
            <text:p>Detailierte Bilanzpflicht für Krankenkassen</text:p>
          </table:table-cell>
          <table:table-cell table:style-name="ce4" office:value-type="string">
            <text:p>Wirtschaft, Soziales</text:p>
          </table:table-cell>
          <table:table-cell table:style-name="ce19" office:value-type="string">
            <text:p><text:a xlink:href="http://pplf.de/t75">http://pplf.de/t75</text:a></text:p>
          </table:table-cell>
          <table:table-cell table:style-name="ce19" office:value-type="string">
            <text:p><text:a xlink:href="http://pplf.de/i157">http://pplf.de/i157</text:a>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48">
            <text:p>148</text:p>
          </table:table-cell>
          <table:table-cell table:style-name="ce24" table:formula="of:=IF([.I109]=&quot;&quot;;&quot;&quot;;100*[.G109]/([.G109]+[.I109]))" office:value-type="float" office:value="62.8140703517588">
            <text:p>63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Gesundheit 4</text:p>
          </table:table-cell>
          <table:table-cell table:style-name="ce11" office:value-type="string">
            <text:p><text:a xlink:href="http://wiki.piratenpartei.de/Bundesparteitag_2010.2/Antragskommission/Anträge_2010.2/2010-10-20_-_Erweiterte_Widerspruchsregelung">2010-10-20 WP-#018</text:a> </text:p>
          </table:table-cell>
          <table:table-cell table:style-name="ce4" office:value-type="string">
            <text:p>Erweiterte Widerspruchsregelung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110]=&quot;&quot;;&quot;&quot;;100*[.G110]/([.G110]+[.I110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Infrastruktur &amp; Verkehr 1</text:p>
          </table:table-cell>
          <table:table-cell table:style-name="ce9" office:value-type="string">
            <text:p><text:a xlink:href="http://wiki.piratenpartei.de/Bundesparteitag_2010.2/Antragskommission/Anträge_2010.2/2010-11-05_-_LiquidFeedback_-_Öffentlicher_Personen-Nahverkehr_(ÖPNV)_kostenlos_für_alle">2010-10-22 GP-#141</text:a></text:p>
          </table:table-cell>
          <table:table-cell table:style-name="ce4" office:value-type="string">
            <text:p>Öffentlicher Personen-Nahverkehr (ÖPNV) kostenlos für alle</text:p>
          </table:table-cell>
          <table:table-cell table:style-name="ce4" office:value-type="string">
            <text:p>Umwelt, Verkehr, Energie</text:p>
          </table:table-cell>
          <table:table-cell table:style-name="ce20" office:value-type="string">
            <text:p><text:a xlink:href="http://pplf.de/t383">http://pplf.de/t383</text:a></text:p>
          </table:table-cell>
          <table:table-cell table:style-name="ce20" office:value-type="string">
            <text:p><text:a xlink:href="http://pplf.de/i821">http://pplf.de/i821</text:a></text:p>
          </table:table-cell>
          <table:table-cell table:style-name="ce19" office:value-type="float" office:value="149">
            <text:p>149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173">
            <text:p>173</text:p>
          </table:table-cell>
          <table:table-cell table:style-name="ce24" table:formula="of:=IF([.I111]=&quot;&quot;;&quot;&quot;;100*[.G111]/([.G111]+[.I111]))" office:value-type="float" office:value="46.2732919254658">
            <text:p>46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frastruktur &amp; Verkehr 1</text:p>
          </table:table-cell>
          <table:table-cell table:style-name="ce11" office:value-type="string">
            <text:p><text:a xlink:href="http://wiki.piratenpartei.de/Bundesparteitag_2010.2/Antragskommission/Anträge_2010.2/2010-10-22_-_Einführung_eines_Nulltarifes_im_ÖPNV">2010-10-22 WP-#020</text:a> </text:p>
          </table:table-cell>
          <table:table-cell table:style-name="ce4" office:value-type="string">
            <text:p>Einführung eines Nulltarifes im ÖPNV</text:p>
          </table:table-cell>
          <table:table-cell table:style-name="ce4" office:value-type="string">
            <text:p>Umwelt, Verkehr, Energie</text:p>
          </table:table-cell>
          <table:table-cell table:style-name="ce19" office:value-type="string">
            <text:p><text:a xlink:href="http://pplf.de/t383">http://pplf.de/t383</text:a></text:p>
          </table:table-cell>
          <table:table-cell table:style-name="ce19" office:value-type="string">
            <text:p><text:a xlink:href="http://pplf.de/i832">http://pplf.de/i832</text:a></text:p>
          </table:table-cell>
          <table:table-cell table:style-name="ce19" office:value-type="float" office:value="317">
            <text:p>317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90">
            <text:p>90</text:p>
          </table:table-cell>
          <table:table-cell table:style-name="ce24" table:formula="of:=IF([.I112]=&quot;&quot;;&quot;&quot;;100*[.G112]/([.G112]+[.I112]))" office:value-type="float" office:value="77.8869778869779">
            <text:p>78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frastruktur &amp; Verkehr 1</text:p>
          </table:table-cell>
          <table:table-cell table:style-name="ce11" office:value-type="string">
            <text:p><text:a xlink:href="http://wiki.piratenpartei.de/Bundesparteitag_2010.2/Antragskommission/Anträge_2010.2/2010-10-19_-_Einführung_eines_Nulltarifes_im_ÖPNV">2010-10-19 PP-#016</text:a> </text:p>
          </table:table-cell>
          <table:table-cell table:style-name="ce4" office:value-type="string">
            <text:p>Einführung eines Nulltarifes im ÖPNV</text:p>
          </table:table-cell>
          <table:table-cell table:style-name="ce4" office:value-type="string">
            <text:p>Umwelt, Verkehr, Energie</text:p>
          </table:table-cell>
          <table:table-cell table:style-name="ce19" office:value-type="string">
            <text:p><text:a xlink:href="http://pplf.de/t383">http://pplf.de/t383</text:a></text:p>
          </table:table-cell>
          <table:table-cell table:style-name="ce19" office:value-type="string">
            <text:p><text:a xlink:href="http://pplf.de/i832">http://pplf.de/i832</text:a></text:p>
          </table:table-cell>
          <table:table-cell table:style-name="ce19" office:value-type="float" office:value="317">
            <text:p>317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90">
            <text:p>90</text:p>
          </table:table-cell>
          <table:table-cell table:style-name="ce24" table:formula="of:=IF([.I113]=&quot;&quot;;&quot;&quot;;100*[.G113]/([.G113]+[.I113]))" office:value-type="float" office:value="77.8869778869779">
            <text:p>78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frastruktur &amp; Verkehr 2</text:p>
          </table:table-cell>
          <table:table-cell table:style-name="ce9" office:value-type="string">
            <text:p><text:a xlink:href="http://wiki.piratenpartei.de/Bundesparteitag_2010.2/Antragskommission/Anträge_2010.2/Massenanträge_Jan_Schejbal/Wettbewerb_auf_der_Schiene_fördern">2010-10-22 WP-#073</text:a></text:p>
          </table:table-cell>
          <table:table-cell table:style-name="ce16" office:value-type="string">
            <text:p>Wettbewerb auf der Schiene fördern</text:p>
          </table:table-cell>
          <table:table-cell table:style-name="ce4" office:value-type="string">
            <text:p>Umwelt, Verkehr, Energie</text:p>
          </table:table-cell>
          <table:table-cell table:style-name="ce19" office:value-type="string">
            <text:p><text:a xlink:href="http://pplf.de/t49">http://pplf.de/t49</text:a></text:p>
          </table:table-cell>
          <table:table-cell table:style-name="ce19" office:value-type="string">
            <text:p><text:a xlink:href="http://pplf.de/i143">http://pplf.de/i143</text:a></text:p>
          </table:table-cell>
          <table:table-cell table:style-name="ce19" office:value-type="float" office:value="361">
            <text:p>361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84">
            <text:p>84</text:p>
          </table:table-cell>
          <table:table-cell table:style-name="ce24" table:formula="of:=IF([.I114]=&quot;&quot;;&quot;&quot;;100*[.G114]/([.G114]+[.I114]))" office:value-type="float" office:value="81.123595505618">
            <text:p>8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frastruktur &amp; Verkehr 3</text:p>
          </table:table-cell>
          <table:table-cell table:style-name="ce10" office:value-type="string">
            <text:p><text:a xlink:href="http://wiki.piratenpartei.de/Bundesparteitag_2010.2/Antragskommission/Anträge_2010.2/2010-10-19_-_Bauen_und_Verkehr">2010-10-19 GP-#024</text:a></text:p>
          </table:table-cell>
          <table:table-cell table:style-name="ce4" office:value-type="string">
            <text:p>Bauen und Verkehr</text:p>
          </table:table-cell>
          <table:table-cell table:style-name="ce4" office:value-type="string">
            <text:p>Umwelt, Verkehr, Energie</text:p>
          </table:table-cell>
          <table:table-cell table:style-name="ce20" office:value-type="string">
            <text:p><text:a xlink:href="http://pplf.de/t35">http://pplf.de/t35</text:a></text:p>
          </table:table-cell>
          <table:table-cell table:style-name="ce20" office:value-type="string">
            <text:p><text:a xlink:href="http://pplf.de/i87">http://pplf.de/i87</text:a></text:p>
          </table:table-cell>
          <table:table-cell table:style-name="ce19" office:value-type="float" office:value="274">
            <text:p>274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76">
            <text:p>76</text:p>
          </table:table-cell>
          <table:table-cell table:style-name="ce24" table:formula="of:=IF([.I115]=&quot;&quot;;&quot;&quot;;100*[.G115]/([.G115]+[.I115]))" office:value-type="float" office:value="78.2857142857143">
            <text:p>78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frastruktur &amp; Verkehr 4</text:p>
          </table:table-cell>
          <table:table-cell table:style-name="ce11" office:value-type="string">
            <text:p><text:a xlink:href="http://wiki.piratenpartei.de/Bundesparteitag_2010.2/Antragskommission/Anträge_2010.2/2010-10-22_-_Schutz_und_Sicherheit_kritischer_Informations-_und_Kommunikationsstrukturen">2010-10-22 WP-#010</text:a> </text:p>
          </table:table-cell>
          <table:table-cell table:style-name="ce4" office:value-type="string">
            <text:p>Schutz und Sicherheit kritischer Informations- und Kommunikationsstrukturen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116]=&quot;&quot;;&quot;&quot;;100*[.G116]/([.G116]+[.I116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Inneres 1</text:p>
          </table:table-cell>
          <table:table-cell table:style-name="ce10" office:value-type="string">
            <text:p><text:a xlink:href="http://wiki.piratenpartei.de/Bundesparteitag_2010.2/Antragskommission/Anträge_2010.2/2010-10-13_-_Whistleblowerschutz">2010-10-13 GP-#013</text:a></text:p>
          </table:table-cell>
          <table:table-cell table:style-name="ce4" office:value-type="string">
            <text:p>Whistleblowerschutz</text:p>
          </table:table-cell>
          <table:table-cell table:style-name="ce4" office:value-type="string">
            <text:p>Innen, Recht, Demokratie, Sicherheit</text:p>
          </table:table-cell>
          <table:table-cell table:style-name="ce20" office:value-type="string">
            <text:p><text:a xlink:href="http://pplf.de/t91">http://pplf.de/t91</text:a></text:p>
          </table:table-cell>
          <table:table-cell table:style-name="ce20" office:value-type="string">
            <text:p><text:a xlink:href="http://pplf.de/i184">http://pplf.de/i184</text:a></text:p>
          </table:table-cell>
          <table:table-cell table:style-name="ce19" office:value-type="float" office:value="519">
            <text:p>519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44">
            <text:p>44</text:p>
          </table:table-cell>
          <table:table-cell table:style-name="ce24" table:formula="of:=IF([.I117]=&quot;&quot;;&quot;&quot;;100*[.G117]/([.G117]+[.I117]))" office:value-type="float" office:value="92.1847246891652">
            <text:p>92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neres 1</text:p>
          </table:table-cell>
          <table:table-cell table:style-name="ce10" office:value-type="string">
            <text:p><text:a xlink:href="http://wiki.piratenpartei.de/Bundesparteitag_2010.2/Antragskommission/Anträge_2010.2/2010-10-22_-_Whistleblowing">2010-10-22 GP-#115</text:a></text:p>
          </table:table-cell>
          <table:table-cell table:style-name="ce4" office:value-type="string">
            <text:p>Whistleblowing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118]=&quot;&quot;;&quot;&quot;;100*[.G118]/([.G118]+[.I118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Inneres 2</text:p>
          </table:table-cell>
          <table:table-cell table:style-name="ce10" office:value-type="string">
            <text:p><text:a xlink:href="http://wiki.piratenpartei.de/Bundesparteitag_2010.2/Antragskommission/Anträge_2010.2/2010-10-22_-_Gerichtsstand">2010-10-22 GP-#083</text:a></text:p>
          </table:table-cell>
          <table:table-cell table:style-name="ce4" office:value-type="string">
            <text:p>Gerichtsstand</text:p>
          </table:table-cell>
          <table:table-cell table:style-name="ce4" office:value-type="string">
            <text:p>Innen, Recht, Demokratie, Sicherheit</text:p>
          </table:table-cell>
          <table:table-cell table:style-name="ce20" office:value-type="string">
            <text:p><text:a xlink:href="http://pplf.de/t442">http://pplf.de/t442</text:a></text:p>
          </table:table-cell>
          <table:table-cell table:style-name="ce20" office:value-type="string">
            <text:p><text:a xlink:href="http://pplf.de/i990">http://pplf.de/i990</text:a>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106">
            <text:p>106</text:p>
          </table:table-cell>
          <table:table-cell table:style-name="ce24" table:formula="of:=IF([.I119]=&quot;&quot;;&quot;&quot;;100*[.G119]/([.G119]+[.I119]))" office:value-type="float" office:value="71.0382513661202">
            <text:p>7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neres 2</text:p>
          </table:table-cell>
          <table:table-cell table:style-name="ce11" office:value-type="string">
            <text:p><text:a xlink:href="http://wiki.piratenpartei.de/Bundesparteitag_2010.2/Antragskommission/Anträge_2010.2/2010-10-20_-_Aufhebung_der_externen_Weisungsgebundenheit_von_Staatsanwälten_im_Einzelfall%22">2010-10-20 WP-#005</text:a> </text:p>
          </table:table-cell>
          <table:table-cell table:style-name="ce4" office:value-type="string">
            <text:p>Aufhebung der externen Weisungsgebundenheit von Staatsanwälten im Einzelfall</text:p>
          </table:table-cell>
          <table:table-cell table:style-name="ce4" office:value-type="string">
            <text:p>Innen, Recht, Demokratie, Sicherheit</text:p>
          </table:table-cell>
          <table:table-cell table:style-name="ce19" office:value-type="string">
            <text:p><text:a xlink:href="http://pplf.de/t377">http://pplf.de/t377</text:a></text:p>
          </table:table-cell>
          <table:table-cell table:style-name="ce19" office:value-type="string">
            <text:p><text:a xlink:href="http://pplf.de/i796">http://pplf.de/i796</text:a></text:p>
          </table:table-cell>
          <table:table-cell table:style-name="ce19" office:value-type="float" office:value="380">
            <text:p>380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3">
            <text:p>33</text:p>
          </table:table-cell>
          <table:table-cell table:style-name="ce24" table:formula="of:=IF([.I120]=&quot;&quot;;&quot;&quot;;100*[.G120]/([.G120]+[.I120]))" office:value-type="float" office:value="92.0096852300242">
            <text:p>92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neres 3</text:p>
          </table:table-cell>
          <table:table-cell table:style-name="ce10" office:value-type="string">
            <text:p><text:a xlink:href="http://wiki.piratenpartei.de/Bundesparteitag_2010.2/Antragskommission/Anträge_2010.2/2010-10-20_-_Versammlungsfreiheit">2010-10-20 GP-#034</text:a></text:p>
          </table:table-cell>
          <table:table-cell table:style-name="ce4" office:value-type="string">
            <text:p>Versammlungsfreiheit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121]=&quot;&quot;;&quot;&quot;;100*[.G121]/([.G121]+[.I121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Inneres 3</text:p>
          </table:table-cell>
          <table:table-cell table:style-name="ce10" office:value-type="string">
            <text:p><text:a xlink:href="http://wiki.piratenpartei.de/Bundesparteitag_2010.2/Antragskommission/Anträge_2010.2/2010-10-21_-_Kennzeichnungspflicht_für_Polizeibeamte">2010-10-21 GP-#048</text:a></text:p>
          </table:table-cell>
          <table:table-cell table:style-name="ce4" office:value-type="string">
            <text:p>Kennzeichnungspflicht für Polizeibeamte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122]=&quot;&quot;;&quot;&quot;;100*[.G122]/([.G122]+[.I122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Inneres 3</text:p>
          </table:table-cell>
          <table:table-cell table:style-name="ce9" office:value-type="string">
            <text:p><text:a xlink:href="http://wiki.piratenpartei.de/Bundesparteitag_2010.2/Antragskommission/Anträge_2010.2/2010-11-05_-_LiquidFeedback_-_Vermummungsverbot_abschaffen">2010-10-22 WP-#053</text:a></text:p>
          </table:table-cell>
          <table:table-cell table:style-name="ce4" office:value-type="string">
            <text:p>Vermummungsverbot abschaffen</text:p>
          </table:table-cell>
          <table:table-cell table:style-name="ce4" office:value-type="string">
            <text:p>Innen, Recht, Demokratie, Sicherheit</text:p>
          </table:table-cell>
          <table:table-cell table:style-name="ce19" office:value-type="string">
            <text:p><text:a xlink:href="http://pplf.de/t248">http://pplf.de/t248</text:a></text:p>
          </table:table-cell>
          <table:table-cell table:style-name="ce19" office:value-type="string">
            <text:p><text:a xlink:href="http://pplf.de/i514">http://pplf.de/i514</text:a></text:p>
          </table:table-cell>
          <table:table-cell table:style-name="ce19" office:value-type="float" office:value="305">
            <text:p>305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115">
            <text:p>115</text:p>
          </table:table-cell>
          <table:table-cell table:style-name="ce24" table:formula="of:=IF([.I123]=&quot;&quot;;&quot;&quot;;100*[.G123]/([.G123]+[.I123]))" office:value-type="float" office:value="72.6190476190476">
            <text:p>73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neres 3</text:p>
          </table:table-cell>
          <table:table-cell table:style-name="ce9" office:value-type="string">
            <text:p><text:a xlink:href="http://wiki.piratenpartei.de/Bundesparteitag_2010.2/Antragskommission/Anträge_2010.2/Massenanträge_Jan_Schejbal/Offizielle_Unterstützung_der_Kampagne_von_Amnesty_International_-_1._Individuelle_Kennzeichnungspflicht_für_Polizeibeamte">2010-10-22 WP-#062</text:a></text:p>
          </table:table-cell>
          <table:table-cell table:style-name="ce16" office:value-type="string">
            <text:p>Offizielle Unterstützung der Kampagne von Amnesty International - 1. Individuelle Kennzeichnungspflicht für Polizeibeamte</text:p>
          </table:table-cell>
          <table:table-cell table:style-name="ce4" office:value-type="string">
            <text:p>Innen, Recht, Demokratie, Sicherheit</text:p>
          </table:table-cell>
          <table:table-cell table:style-name="ce19" office:value-type="string">
            <text:p><text:a xlink:href="http://pplf.de/t43">http://pplf.de/t43</text:a></text:p>
          </table:table-cell>
          <table:table-cell table:style-name="ce19" office:value-type="string">
            <text:p><text:a xlink:href="http://pplf.de/i103">http://pplf.de/i103</text:a></text:p>
          </table:table-cell>
          <table:table-cell table:style-name="ce19" office:value-type="float" office:value="622">
            <text:p>62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6">
            <text:p>26</text:p>
          </table:table-cell>
          <table:table-cell table:style-name="ce24" table:formula="of:=IF([.I124]=&quot;&quot;;&quot;&quot;;100*[.G124]/([.G124]+[.I124]))" office:value-type="float" office:value="95.9876543209877">
            <text:p>96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neres 3</text:p>
          </table:table-cell>
          <table:table-cell table:style-name="ce9" office:value-type="string">
            <text:p><text:a xlink:href="http://wiki.piratenpartei.de/Bundesparteitag_2010.2/Antragskommission/Anträge_2010.2/Massenanträge_Jan_Schejbal/Offizielle_Unterstützung_der_Kampagne_von_Amnesty_International_-_2-_Unabhängige_Untersuchungskommissionen">2010-10-22 WP-#063</text:a></text:p>
          </table:table-cell>
          <table:table-cell table:style-name="ce16" office:value-type="string">
            <text:p>Offizielle Unterstützung der Kampagne von Amnesty International - 2- Unabhängige Untersuchungskommissionen</text:p>
          </table:table-cell>
          <table:table-cell table:style-name="ce4" office:value-type="string">
            <text:p>Innen, Recht, Demokratie, Sicherheit</text:p>
          </table:table-cell>
          <table:table-cell table:style-name="ce19" office:value-type="string">
            <text:p><text:a xlink:href="http://pplf.de/t44">http://pplf.de/t44</text:a></text:p>
          </table:table-cell>
          <table:table-cell table:style-name="ce19" office:value-type="string">
            <text:p><text:a xlink:href="http://pplf.de/i104">http://pplf.de/i104</text:a></text:p>
          </table:table-cell>
          <table:table-cell table:style-name="ce19" office:value-type="float" office:value="466">
            <text:p>466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34">
            <text:p>34</text:p>
          </table:table-cell>
          <table:table-cell table:style-name="ce24" table:formula="of:=IF([.I125]=&quot;&quot;;&quot;&quot;;100*[.G125]/([.G125]+[.I125]))" office:value-type="float" office:value="93.2">
            <text:p>93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neres 3</text:p>
          </table:table-cell>
          <table:table-cell table:style-name="ce9" office:value-type="string">
            <text:p><text:a xlink:href="http://wiki.piratenpartei.de/Bundesparteitag_2010.2/Antragskommission/Anträge_2010.2/Massenanträge_Jan_Schejbal/Offizielle_Unterstützung_der_Kampagne_von_Amnesty_International_-_3-_Videoaufzeichnung_auf_Polizeiwachen">2010-10-22 WP-#064</text:a></text:p>
          </table:table-cell>
          <table:table-cell table:style-name="ce16" office:value-type="string">
            <text:p>Offizielle Unterstützung der Kampagne von Amnesty International - 3- Videoaufzeichnung auf Polizeiwachen</text:p>
          </table:table-cell>
          <table:table-cell table:style-name="ce4" office:value-type="string">
            <text:p>Innen, Recht, Demokratie, Sicherheit</text:p>
          </table:table-cell>
          <table:table-cell table:style-name="ce19" office:value-type="string">
            <text:p><text:a xlink:href="http://pplf.de/t45">http://pplf.de/t45</text:a></text:p>
          </table:table-cell>
          <table:table-cell table:style-name="ce19" office:value-type="string">
            <text:p><text:a xlink:href="http://pplf.de/i105">http://pplf.de/i105</text:a></text:p>
          </table:table-cell>
          <table:table-cell table:style-name="ce19" office:value-type="float" office:value="343">
            <text:p>343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124">
            <text:p>124</text:p>
          </table:table-cell>
          <table:table-cell table:style-name="ce24" table:formula="of:=IF([.I126]=&quot;&quot;;&quot;&quot;;100*[.G126]/([.G126]+[.I126]))" office:value-type="float" office:value="73.4475374732334">
            <text:p>73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neres 3</text:p>
          </table:table-cell>
          <table:table-cell table:style-name="ce11" office:value-type="string">
            <text:p><text:a xlink:href="http://wiki.piratenpartei.de/Bundesparteitag_2010.2/Antragskommission/Anträge_2010.2/2010-10-16_-_Unabhängige_Beschwerdestelle_für_Polizei-Übergriffe">2010-10-16 PP-#014</text:a> </text:p>
          </table:table-cell>
          <table:table-cell table:style-name="ce4" office:value-type="string">
            <text:p>Unabhängige Beschwerdestelle für Polizei-Übergriffe</text:p>
          </table:table-cell>
          <table:table-cell table:style-name="ce4" office:value-type="string">
            <text:p>Innen, Recht, Demokratie, Sicherheit</text:p>
          </table:table-cell>
          <table:table-cell table:style-name="ce19" office:value-type="string">
            <text:p><text:a xlink:href="http://pplf.de/t44">http://pplf.de/t44</text:a></text:p>
          </table:table-cell>
          <table:table-cell table:style-name="ce19" office:value-type="string">
            <text:p><text:a xlink:href="http://pplf.de/i111">http://pplf.de/i111</text:a></text:p>
          </table:table-cell>
          <table:table-cell table:style-name="ce19" office:value-type="float" office:value="394">
            <text:p>394</text:p>
          </table:table-cell>
          <table:table-cell table:style-name="ce19" office:value-type="float" office:value="123">
            <text:p>123</text:p>
          </table:table-cell>
          <table:table-cell table:style-name="ce19" office:value-type="float" office:value="47">
            <text:p>47</text:p>
          </table:table-cell>
          <table:table-cell table:style-name="ce24" table:formula="of:=IF([.I127]=&quot;&quot;;&quot;&quot;;100*[.G127]/([.G127]+[.I127]))" office:value-type="float" office:value="89.3424036281179">
            <text:p>89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neres 3</text:p>
          </table:table-cell>
          <table:table-cell table:style-name="ce11" office:value-type="string">
            <text:p><text:a xlink:href="http://wiki.piratenpartei.de/Bundesparteitag_2010.2/Antragskommission/Anträge_2010.2/2010-10-22_-_Resolution_zu_Stuttgart_21">2010-10-22 PP-#028</text:a> </text:p>
          </table:table-cell>
          <table:table-cell table:style-name="ce4" office:value-type="string">
            <text:p>Resolution zu Stuttgart 21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128]=&quot;&quot;;&quot;&quot;;100*[.G128]/([.G128]+[.I128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Inneres 4</text:p>
          </table:table-cell>
          <table:table-cell table:style-name="ce10" office:value-type="string">
            <text:p><text:a xlink:href="http://wiki.piratenpartei.de/Bundesparteitag_2010.2/Antragskommission/Anträge_2010.2/2010-10-22_-_Reform_der_Parteienfinanzierung">2010-10-22 GP-#101</text:a></text:p>
          </table:table-cell>
          <table:table-cell table:style-name="ce4" office:value-type="string">
            <text:p>Reform der Parteienfinanzierung</text:p>
          </table:table-cell>
          <table:table-cell table:style-name="ce4" office:value-type="string">
            <text:p>Innen, Recht, Demokratie, Sicherheit</text:p>
          </table:table-cell>
          <table:table-cell table:style-name="ce20" office:value-type="string">
            <text:p><text:a xlink:href="http://pplf.de/t166">http://pplf.de/t166</text:a></text:p>
          </table:table-cell>
          <table:table-cell table:style-name="ce20" office:value-type="string">
            <text:p><text:a xlink:href="http://pplf.de/i336">http://pplf.de/i336</text:a></text:p>
          </table:table-cell>
          <table:table-cell table:style-name="ce19" office:value-type="float" office:value="349">
            <text:p>349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55">
            <text:p>55</text:p>
          </table:table-cell>
          <table:table-cell table:style-name="ce24" table:formula="of:=IF([.I129]=&quot;&quot;;&quot;&quot;;100*[.G129]/([.G129]+[.I129]))" office:value-type="float" office:value="86.3861386138614">
            <text:p>86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neres 5</text:p>
          </table:table-cell>
          <table:table-cell table:style-name="ce10" office:value-type="string">
            <text:p><text:a xlink:href="http://wiki.piratenpartei.de/Bundesparteitag_2010.2/Antragskommission/Anträge_2010.2/2010-10-20_-_Abbau_von_bürokratischen_Hürden">2010-10-20 GP-#039</text:a></text:p>
          </table:table-cell>
          <table:table-cell table:style-name="ce4" office:value-type="string">
            <text:p>Abbau von bürokratischen Hürden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130]=&quot;&quot;;&quot;&quot;;100*[.G130]/([.G130]+[.I130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Inneres 5</text:p>
          </table:table-cell>
          <table:table-cell table:style-name="ce10" office:value-type="string">
            <text:p><text:a xlink:href="http://wiki.piratenpartei.de/Bundesparteitag_2010.2/Antragskommission/Anträge_2010.2/2010-10-22_-_Rechtssicherheit_im_Internet">2010-10-22 GP-#089</text:a></text:p>
          </table:table-cell>
          <table:table-cell table:style-name="ce4" office:value-type="string">
            <text:p>Rechtssicherheit im Internet</text:p>
          </table:table-cell>
          <table:table-cell table:style-name="ce4" office:value-type="string">
            <text:p>Digitales, Urheber-/ Patenrecht, Datenschutz</text:p>
          </table:table-cell>
          <table:table-cell table:style-name="ce20" office:value-type="string">
            <text:p><text:a xlink:href="http://pplf.de/t578">http://pplf.de/t578</text:a></text:p>
          </table:table-cell>
          <table:table-cell table:style-name="ce20" office:value-type="string">
            <text:p><text:a xlink:href="http://pplf.de/i1249">http://pplf.de/i1249</text:a></text:p>
          </table:table-cell>
          <table:table-cell table:style-name="ce19" office:value-type="string">
            <text:p>Dieses Thema wurde abgebrochen. Es hat das Quorum von 10 % nicht erfüllt.</text:p>
          </table:table-cell>
          <table:table-cell table:style-name="ce19"/>
          <table:table-cell table:style-name="ce19"/>
          <table:table-cell table:style-name="ce24" table:formula="of:=IF([.I131]=&quot;&quot;;&quot;&quot;;100*[.G131]/([.G131]+[.I131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Inneres 5</text:p>
          </table:table-cell>
          <table:table-cell table:style-name="ce9" office:value-type="string">
            <text:p><text:a xlink:href="http://wiki.piratenpartei.de/Bundesparteitag_2010.2/Antragskommission/Anträge_2010.2/2010-11-05_-_LiquidFeedback_-_Abschaffung_des_Paragraphen_§_173_Beischlaf_zwischen_Verwandten">2010-10-22 GP-#134</text:a></text:p>
          </table:table-cell>
          <table:table-cell table:style-name="ce4" office:value-type="string">
            <text:p>Abschaffung des Paragraphen § 173 Beischlaf zwischen Verwandten</text:p>
          </table:table-cell>
          <table:table-cell table:style-name="ce4" office:value-type="string">
            <text:p>Kinder, Jugend, Familie und Bildung</text:p>
          </table:table-cell>
          <table:table-cell table:style-name="ce20" office:value-type="string">
            <text:p><text:a xlink:href="http://pplf.de/t261">http://pplf.de/t261</text:a></text:p>
          </table:table-cell>
          <table:table-cell table:style-name="ce20" office:value-type="string">
            <text:p><text:a xlink:href="http://pplf.de/i530">http://pplf.de/i530</text:a></text:p>
          </table:table-cell>
          <table:table-cell table:style-name="ce19" office:value-type="float" office:value="187">
            <text:p>187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177">
            <text:p>177</text:p>
          </table:table-cell>
          <table:table-cell table:style-name="ce24" table:formula="of:=IF([.I132]=&quot;&quot;;&quot;&quot;;100*[.G132]/([.G132]+[.I132]))" office:value-type="float" office:value="51.3736263736264">
            <text:p>5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neres 5</text:p>
          </table:table-cell>
          <table:table-cell table:style-name="ce11" office:value-type="string">
            <text:p><text:a xlink:href="http://wiki.piratenpartei.de/Bundesparteitag_2010.2/Antragskommission/Anträge_2010.2/2010-10-14_-_Änderung_des_§_265a_StGB_-_Erschleichen_von_Leistungen">2010-10-14 WP-#002</text:a> </text:p>
          </table:table-cell>
          <table:table-cell table:style-name="ce4" office:value-type="string">
            <text:p>Änderung des § 265a StGB - Erschleichen von Leistungen</text:p>
          </table:table-cell>
          <table:table-cell table:style-name="ce4" office:value-type="string">
            <text:p>Innen, Recht, Demokratie, Sicherheit</text:p>
          </table:table-cell>
          <table:table-cell table:style-name="ce19" office:value-type="string">
            <text:p><text:a xlink:href="http://pplf.de/t539">http://pplf.de/t539</text:a> </text:p>
          </table:table-cell>
          <table:table-cell table:style-name="ce19" office:value-type="string">
            <text:p><text:a xlink:href="http://pplf.de/i1168">http://pplf.de/i1168</text:a></text:p>
          </table:table-cell>
          <table:table-cell table:style-name="ce19" office:value-type="string">
            <text:p>Zustand Diskussion</text:p>
          </table:table-cell>
          <table:table-cell table:style-name="ce19"/>
          <table:table-cell table:style-name="ce19"/>
          <table:table-cell table:style-name="ce24" table:formula="of:=IF([.I133]=&quot;&quot;;&quot;&quot;;100*[.G133]/([.G133]+[.I133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Inneres 5</text:p>
          </table:table-cell>
          <table:table-cell table:style-name="ce11" office:value-type="string">
            <text:p><text:a xlink:href="http://wiki.piratenpartei.de/Bundesparteitag_2010.2/Antragskommission/Anträge_2010.2/2010-10-22_-_Abschaffung_der_Ausweispflicht">2010-10-22 WP-#009</text:a> </text:p>
          </table:table-cell>
          <table:table-cell table:style-name="ce4" office:value-type="string">
            <text:p>Abschaffung der Ausweispflicht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134]=&quot;&quot;;&quot;&quot;;100*[.G134]/([.G134]+[.I134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Inneres 5</text:p>
          </table:table-cell>
          <table:table-cell table:style-name="ce11" office:value-type="string">
            <text:p><text:a xlink:href="http://wiki.piratenpartei.de/Bundesparteitag_2010.2/Antragskommission/Anträge_2010.2/2010-10-22_-_Containern_legalisieren">2010-10-22 WP-#021</text:a> </text:p>
          </table:table-cell>
          <table:table-cell table:style-name="ce4" office:value-type="string">
            <text:p>Containern legalisieren</text:p>
          </table:table-cell>
          <table:table-cell table:style-name="ce4" office:value-type="string">
            <text:p>Wirtschaft, Soziales</text:p>
          </table:table-cell>
          <table:table-cell table:style-name="ce19" office:value-type="string">
            <text:p><text:a xlink:href="http://pplf.de/t569">http://pplf.de/t569</text:a></text:p>
          </table:table-cell>
          <table:table-cell table:style-name="ce19" office:value-type="string">
            <text:p><text:a xlink:href="http://pplf.de/i1232">http://pplf.de/i1232</text:a></text:p>
          </table:table-cell>
          <table:table-cell table:style-name="ce19" office:value-type="string">
            <text:p>Zustand Eingefroren</text:p>
          </table:table-cell>
          <table:table-cell table:style-name="ce19"/>
          <table:table-cell table:style-name="ce19"/>
          <table:table-cell table:style-name="ce24" table:formula="of:=IF([.I135]=&quot;&quot;;&quot;&quot;;100*[.G135]/([.G135]+[.I135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Inneres 5</text:p>
          </table:table-cell>
          <table:table-cell table:style-name="ce9" office:value-type="string">
            <text:p><text:a xlink:href="http://wiki.piratenpartei.de/Bundesparteitag_2010.2/Antragskommission/Anträge_2010.2/Massenanträge_Jan_Schejbal/Abschaffen_von_Namensnennungspflichten_-_online_wie_offline">2010-11-05 PP-#059</text:a></text:p>
          </table:table-cell>
          <table:table-cell table:style-name="ce4" office:value-type="string">
            <text:p>Abschaffen von Namensnennungspflichten - online wie offline</text:p>
          </table:table-cell>
          <table:table-cell table:style-name="ce4" office:value-type="string">
            <text:p>Sonstige politische Themen</text:p>
          </table:table-cell>
          <table:table-cell table:style-name="ce19" office:value-type="string">
            <text:p><text:a xlink:href="http://pplf.de/t317">http://pplf.de/t317</text:a></text:p>
          </table:table-cell>
          <table:table-cell table:style-name="ce19" office:value-type="string">
            <text:p><text:a xlink:href="http://pplf.de/i676">http://pplf.de/i676</text:a></text:p>
          </table:table-cell>
          <table:table-cell table:style-name="ce19" office:value-type="float" office:value="248">
            <text:p>248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119">
            <text:p>119</text:p>
          </table:table-cell>
          <table:table-cell table:style-name="ce24" table:formula="of:=IF([.I136]=&quot;&quot;;&quot;&quot;;100*[.G136]/([.G136]+[.I136]))" office:value-type="float" office:value="67.574931880109">
            <text:p>68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ternet &amp; Medien 1</text:p>
          </table:table-cell>
          <table:table-cell table:style-name="ce11" office:value-type="string">
            <text:p><text:a xlink:href="http://wiki.piratenpartei.de/Bundesparteitag_2010.2/Antragskommission/Anträge_2010.2/2010-11-05_-_LiquidFeedback_-_Videospiele">2010-10-22 WP-#035</text:a></text:p>
          </table:table-cell>
          <table:table-cell table:style-name="ce4" office:value-type="string">
            <text:p>Videospiele</text:p>
          </table:table-cell>
          <table:table-cell table:style-name="ce4" office:value-type="string">
            <text:p>Wirtschaft, Soziales</text:p>
          </table:table-cell>
          <table:table-cell table:style-name="ce19" office:value-type="string">
            <text:p><text:a xlink:href="http://pplf.de/t54">http://pplf.de/t54</text:a></text:p>
          </table:table-cell>
          <table:table-cell table:style-name="ce19" office:value-type="string">
            <text:p><text:a xlink:href="http://pplf.de/i119">http://pplf.de/i119</text:a></text:p>
          </table:table-cell>
          <table:table-cell table:style-name="ce19" office:value-type="float" office:value="279">
            <text:p>279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09">
            <text:p>109</text:p>
          </table:table-cell>
          <table:table-cell table:style-name="ce24" table:formula="of:=IF([.I137]=&quot;&quot;;&quot;&quot;;100*[.G137]/([.G137]+[.I137]))" office:value-type="float" office:value="71.9072164948454">
            <text:p>72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ternet &amp; Medien 1</text:p>
          </table:table-cell>
          <table:table-cell table:style-name="ce11" office:value-type="string">
            <text:p><text:a xlink:href="http://wiki.piratenpartei.de/Bundesparteitag_2010.2/Antragskommission/Anträge_2010.2/2010-11-05_-_LiquidFeedback_-_Videospiele_(2)">2010-10-22 WP-#036</text:a></text:p>
          </table:table-cell>
          <table:table-cell table:style-name="ce4" office:value-type="string">
            <text:p>Videospiele (2)</text:p>
          </table:table-cell>
          <table:table-cell table:style-name="ce4" office:value-type="string">
            <text:p>Wirtschaft, Soziales</text:p>
          </table:table-cell>
          <table:table-cell table:style-name="ce19" office:value-type="string">
            <text:p><text:a xlink:href="http://pplf.de/t54">http://pplf.de/t54</text:a></text:p>
          </table:table-cell>
          <table:table-cell table:style-name="ce19" office:value-type="string">
            <text:p><text:a xlink:href="http://pplf.de/i119">http://pplf.de/i119</text:a></text:p>
          </table:table-cell>
          <table:table-cell table:style-name="ce19" office:value-type="float" office:value="279">
            <text:p>279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09">
            <text:p>109</text:p>
          </table:table-cell>
          <table:table-cell table:style-name="ce24" table:formula="of:=IF([.I138]=&quot;&quot;;&quot;&quot;;100*[.G138]/([.G138]+[.I138]))" office:value-type="float" office:value="71.9072164948454">
            <text:p>72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ternet &amp; Medien 1</text:p>
          </table:table-cell>
          <table:table-cell table:style-name="ce11" office:value-type="string">
            <text:p><text:a xlink:href="http://wiki.piratenpartei.de/Bundesparteitag_2010.2/Antragskommission/Anträge_2010.2/2010-10-29_-_Gegen_Stigmatisiserung_von_Computerspielen">2010-10-29 PP-#041</text:a> </text:p>
          </table:table-cell>
          <table:table-cell table:style-name="ce4" office:value-type="string">
            <text:p>Gegen Stigmatisiserung von Computerspielen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139]=&quot;&quot;;&quot;&quot;;100*[.G139]/([.G139]+[.I139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Internet &amp; Medien 2</text:p>
          </table:table-cell>
          <table:table-cell table:style-name="ce11" office:value-type="string">
            <text:p><text:a xlink:href="http://wiki.piratenpartei.de/Bundesparteitag_2010.2/Antragskommission/Anträge_2010.2/2010-10-22_-_Rücknahme_des_Hackerparagrafen_§_202c_StGB">2010-10-22 WP-#019</text:a> </text:p>
          </table:table-cell>
          <table:table-cell table:style-name="ce4" office:value-type="string">
            <text:p>Rücknahme des Hackerparagrafen § 202c StGB</text:p>
          </table:table-cell>
          <table:table-cell table:style-name="ce4" office:value-type="string">
            <text:p>Digitales, Urheber-/ Patenrecht, Datenschutz</text:p>
          </table:table-cell>
          <table:table-cell table:style-name="ce19" office:value-type="string">
            <text:p><text:a xlink:href="http://pplf.de/t493">http://pplf.de/t493</text:a></text:p>
          </table:table-cell>
          <table:table-cell table:style-name="ce19" office:value-type="string">
            <text:p><text:a xlink:href="http://pplf.de/i1085">http://pplf.de/i1085</text:a></text:p>
          </table:table-cell>
          <table:table-cell table:style-name="ce19" office:value-type="float" office:value="339">
            <text:p>33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68">
            <text:p>68</text:p>
          </table:table-cell>
          <table:table-cell table:style-name="ce24" table:formula="of:=IF([.I140]=&quot;&quot;;&quot;&quot;;100*[.G140]/([.G140]+[.I140]))" office:value-type="float" office:value="83.2923832923833">
            <text:p>83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ternet &amp; Medien 3</text:p>
          </table:table-cell>
          <table:table-cell table:style-name="ce9" office:value-type="string">
            <text:p><text:a xlink:href="http://wiki.piratenpartei.de/Bundesparteitag_2010.2/Antragskommission/Anträge_2010.2/Massenanträge_Jan_Schejbal/Betreiber_von_offenen_WLANs_und_Freifunknetzen_von_Haftung_freistellen">2010-10-22 WP-#066</text:a></text:p>
          </table:table-cell>
          <table:table-cell table:style-name="ce16" office:value-type="string">
            <text:p>Betreiber von offenen WLANs und Freifunknetzen von Haftung freistellen</text:p>
          </table:table-cell>
          <table:table-cell table:style-name="ce4" office:value-type="string">
            <text:p>Innen, Recht, Demokratie, Sicherheit</text:p>
          </table:table-cell>
          <table:table-cell table:style-name="ce19" office:value-type="string">
            <text:p><text:a xlink:href="http://pplf.de/t112">http://pplf.de/t112</text:a></text:p>
          </table:table-cell>
          <table:table-cell table:style-name="ce19" office:value-type="string">
            <text:p><text:a xlink:href="http://pplf.de/i329">http://pplf.de/i329</text:a></text:p>
          </table:table-cell>
          <table:table-cell table:style-name="ce19" office:value-type="float" office:value="477">
            <text:p>477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39">
            <text:p>39</text:p>
          </table:table-cell>
          <table:table-cell table:style-name="ce24" table:formula="of:=IF([.I141]=&quot;&quot;;&quot;&quot;;100*[.G141]/([.G141]+[.I141]))" office:value-type="float" office:value="92.4418604651163">
            <text:p>92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ternet &amp; Medien 4</text:p>
          </table:table-cell>
          <table:table-cell table:style-name="ce11" office:value-type="string">
            <text:p><text:a xlink:href="http://wiki.piratenpartei.de/Bundesparteitag_2010.2/Antragskommission/Anträge_2010.2/2010-10-22_-_Positionspapier_'Öffentlich-Rechtliche_Medien'">2010-10-22 PP-#018</text:a> </text:p>
          </table:table-cell>
          <table:table-cell table:style-name="ce4" office:value-type="string">
            <text:p>Positionspapier 'Öffentlich-Rechtliche Medien'</text:p>
          </table:table-cell>
          <table:table-cell table:style-name="ce4" office:value-type="string">
            <text:p>Sonstige politische Themen</text:p>
          </table:table-cell>
          <table:table-cell table:style-name="ce19" office:value-type="string">
            <text:p><text:a xlink:href="http://pplf.de/t348">http://pplf.de/t348</text:a></text:p>
          </table:table-cell>
          <table:table-cell table:style-name="ce19" office:value-type="string">
            <text:p><text:a xlink:href="http://pplf.de/i798">http://pplf.de/i798</text:a></text:p>
          </table:table-cell>
          <table:table-cell table:style-name="ce19" office:value-type="float" office:value="325">
            <text:p>325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69">
            <text:p>69</text:p>
          </table:table-cell>
          <table:table-cell table:style-name="ce24" table:formula="of:=IF([.I142]=&quot;&quot;;&quot;&quot;;100*[.G142]/([.G142]+[.I142]))" office:value-type="float" office:value="82.48730964467">
            <text:p>82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ternet &amp; Medien 5</text:p>
          </table:table-cell>
          <table:table-cell table:style-name="ce11" office:value-type="string">
            <text:p><text:a xlink:href="http://wiki.piratenpartei.de/Bundesparteitag_2010.2/Antragskommission/Anträge_2010.2/2010-10-18_-_Grundrecht_auf_Internet">2010-10-18 WP-#003</text:a> </text:p>
          </table:table-cell>
          <table:table-cell table:style-name="ce4" office:value-type="string">
            <text:p>Grundrecht auf Internet</text:p>
          </table:table-cell>
          <table:table-cell table:style-name="ce4" office:value-type="string">
            <text:p>Digitales, Urheber-/ Patenrecht, Datenschutz</text:p>
          </table:table-cell>
          <table:table-cell table:style-name="ce19" office:value-type="string">
            <text:p><text:a xlink:href="http://pplf.de/t30">http://pplf.de/t30</text:a></text:p>
          </table:table-cell>
          <table:table-cell table:style-name="ce19" office:value-type="string">
            <text:p><text:a xlink:href="http://pplf.de/i64">http://pplf.de/i64</text:a></text:p>
          </table:table-cell>
          <table:table-cell table:style-name="ce19" office:value-type="float" office:value="504">
            <text:p>50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52">
            <text:p>52</text:p>
          </table:table-cell>
          <table:table-cell table:style-name="ce24" table:formula="of:=IF([.I143]=&quot;&quot;;&quot;&quot;;100*[.G143]/([.G143]+[.I143]))" office:value-type="float" office:value="90.6474820143885">
            <text:p>9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ternet &amp; Medien 5</text:p>
          </table:table-cell>
          <table:table-cell table:style-name="ce11" office:value-type="string">
            <text:p><text:a xlink:href="http://wiki.piratenpartei.de/Bundesparteitag_2010.2/Antragskommission/Anträge_2010.2/2010-10-29_-_Internetverfügbarkeit_für_jeden_Bürger">2010-10-29 PP-#043</text:a> </text:p>
          </table:table-cell>
          <table:table-cell table:style-name="ce4" office:value-type="string">
            <text:p>Internetverfügbarkeit für jeden Bürger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144]=&quot;&quot;;&quot;&quot;;100*[.G144]/([.G144]+[.I144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Internet &amp; Medien 6</text:p>
          </table:table-cell>
          <table:table-cell table:style-name="ce11" office:value-type="string">
            <text:p><text:a xlink:href="http://wiki.piratenpartei.de/Bundesparteitag_2010.2/Antragskommission/Anträge_2010.2/2010-10-22_-_Netzneutralität">2010-10-22 WP-#007</text:a> <text:s/></text:p>
          </table:table-cell>
          <table:table-cell table:style-name="ce4" office:value-type="string">
            <text:p>Netzneutralität</text:p>
          </table:table-cell>
          <table:table-cell table:style-name="ce4" office:value-type="string">
            <text:p>Digitales, Urheber-/ Patenrecht, Datenschutz</text:p>
          </table:table-cell>
          <table:table-cell table:style-name="ce19" office:value-type="string">
            <text:p><text:a xlink:href="http://pplf.de/t62">http://pplf.de/t62</text:a></text:p>
          </table:table-cell>
          <table:table-cell table:style-name="ce19" office:value-type="string">
            <text:p><text:a xlink:href="http://pplf.de/i310">http://pplf.de/i310</text:a></text:p>
          </table:table-cell>
          <table:table-cell table:style-name="ce19" office:value-type="float" office:value="342">
            <text:p>342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67">
            <text:p>67</text:p>
          </table:table-cell>
          <table:table-cell table:style-name="ce24" table:formula="of:=IF([.I145]=&quot;&quot;;&quot;&quot;;100*[.G145]/([.G145]+[.I145]))" office:value-type="float" office:value="83.6185819070905">
            <text:p>84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ternet &amp; Medien 7</text:p>
          </table:table-cell>
          <table:table-cell table:style-name="ce10" office:value-type="string">
            <text:p><text:a xlink:href="http://wiki.piratenpartei.de/Bundesparteitag_2010.2/Antragskommission/Anträge_2010.2/2010-10-18_-_Neues_Kapitel_7:_Teilhabe_am_digitalen_Leben">2010-10-18 GP-#021</text:a></text:p>
          </table:table-cell>
          <table:table-cell table:style-name="ce4" office:value-type="string">
            <text:p>Neues Kapitel 7: Teilhabe am digitalen Leben</text:p>
          </table:table-cell>
          <table:table-cell table:style-name="ce4" office:value-type="string">
            <text:p>Digitales, Urheber-/ Patenrecht, Datenschutz</text:p>
          </table:table-cell>
          <table:table-cell table:style-name="ce20" office:value-type="string">
            <text:p><text:a xlink:href="http://pplf.de/t422">http://pplf.de/t422</text:a></text:p>
          </table:table-cell>
          <table:table-cell table:style-name="ce20" office:value-type="string">
            <text:p><text:a xlink:href="http://pplf.de/i946">http://pplf.de/i946</text:a></text:p>
          </table:table-cell>
          <table:table-cell table:style-name="ce19"/>
          <table:table-cell table:style-name="ce19"/>
          <table:table-cell table:style-name="ce19"/>
          <table:table-cell table:style-name="ce24" table:formula="of:=IF([.I146]=&quot;&quot;;&quot;&quot;;100*[.G146]/([.G146]+[.I146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Internet &amp; Medien 7</text:p>
          </table:table-cell>
          <table:table-cell table:style-name="ce10" office:value-type="string">
            <text:p><text:a xlink:href="http://wiki.piratenpartei.de/Bundesparteitag_2010.2/Antragskommission/Anträge_2010.2/2010-10-18_-_Neues_Kapitel_7:_Umgang_mit_digitaler_Technologie_lernen">2010-10-18 GP-#022</text:a></text:p>
          </table:table-cell>
          <table:table-cell table:style-name="ce4" office:value-type="string">
            <text:p>Neues Kapitel 7: Umgang mit digitaler Technologie lernen</text:p>
          </table:table-cell>
          <table:table-cell table:style-name="ce4" office:value-type="string">
            <text:p>Digitales, Urheber-/ Patenrecht, Datenschutz</text:p>
          </table:table-cell>
          <table:table-cell table:style-name="ce20" office:value-type="string">
            <text:p><text:a xlink:href="http://pplf.de/t422">http://pplf.de/t422</text:a></text:p>
          </table:table-cell>
          <table:table-cell table:style-name="ce20"/>
          <table:table-cell table:style-name="ce19"/>
          <table:table-cell table:style-name="ce19"/>
          <table:table-cell table:style-name="ce19"/>
          <table:table-cell table:style-name="ce24" table:formula="of:=IF([.I147]=&quot;&quot;;&quot;&quot;;100*[.G147]/([.G147]+[.I147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Internet &amp; Medien 7</text:p>
          </table:table-cell>
          <table:table-cell table:style-name="ce10" office:value-type="string">
            <text:p><text:a xlink:href="http://wiki.piratenpartei.de/Bundesparteitag_2010.2/Antragskommission/Anträge_2010.2/2010-10-18_-_Neues_Kapitel_7:_Digitale_Gesellschaft_weltweit">2010-10-18 GP-#023</text:a></text:p>
          </table:table-cell>
          <table:table-cell table:style-name="ce4" office:value-type="string">
            <text:p>Neues Kapitel 7: Digitale Gesellschaft weltweit</text:p>
          </table:table-cell>
          <table:table-cell table:style-name="ce4" office:value-type="string">
            <text:p>Digitales, Urheber-/ Patenrecht, Datenschutz</text:p>
          </table:table-cell>
          <table:table-cell table:style-name="ce20" office:value-type="string">
            <text:p><text:a xlink:href="http://pplf.de/t422">http://pplf.de/t422</text:a></text:p>
          </table:table-cell>
          <table:table-cell table:style-name="ce20"/>
          <table:table-cell table:style-name="ce19"/>
          <table:table-cell table:style-name="ce19"/>
          <table:table-cell table:style-name="ce19"/>
          <table:table-cell table:style-name="ce24" table:formula="of:=IF([.I148]=&quot;&quot;;&quot;&quot;;100*[.G148]/([.G148]+[.I148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Internet &amp; Medien 7</text:p>
          </table:table-cell>
          <table:table-cell table:style-name="ce9" office:value-type="string">
            <text:p><text:a xlink:href="http://wiki.piratenpartei.de/Bundesparteitag_2010.2/Antragskommission/Anträge_2010.2/2010-10-20_-_Grundrecht_auf_anonyme_Beförderung_von_Daten">2010-10-20 GP-#061</text:a></text:p>
          </table:table-cell>
          <table:table-cell table:style-name="ce4" office:value-type="string">
            <text:p>Grundrecht auf anonyme Beförderung von Daten</text:p>
          </table:table-cell>
          <table:table-cell table:style-name="ce4" office:value-type="string">
            <text:p>Innen, Recht, Demokratie, Sicherheit</text:p>
          </table:table-cell>
          <table:table-cell table:style-name="ce20" office:value-type="string">
            <text:p><text:a xlink:href="http://pplf.de/t356">http://pplf.de/t356</text:a></text:p>
          </table:table-cell>
          <table:table-cell table:style-name="ce20" office:value-type="string">
            <text:p><text:a xlink:href="http://pplf.de/i747">http://pplf.de/i747</text:a></text:p>
          </table:table-cell>
          <table:table-cell table:style-name="ce19" office:value-type="float" office:value="202">
            <text:p>202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165">
            <text:p>165</text:p>
          </table:table-cell>
          <table:table-cell table:style-name="ce24" table:formula="of:=IF([.I149]=&quot;&quot;;&quot;&quot;;100*[.G149]/([.G149]+[.I149]))" office:value-type="float" office:value="55.0408719346049">
            <text:p>55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ternet &amp; Medien 8</text:p>
          </table:table-cell>
          <table:table-cell table:style-name="ce9" office:value-type="string">
            <text:p><text:a xlink:href="http://wiki.piratenpartei.de/Bundesparteitag_2010.2/Antragskommission/Anträge_2010.2/Massenanträge_Jan_Schejbal/Piraten_pro_Streetview_(konkrete_Ausarbeitung_aus_NRW-LF)">2010-10-22 WP-#076</text:a></text:p>
          </table:table-cell>
          <table:table-cell table:style-name="ce16" office:value-type="string">
            <text:p>Piraten pro Streetview (konkrete Ausarbeitung aus NRW-LF)</text:p>
          </table:table-cell>
          <table:table-cell table:style-name="ce4" office:value-type="string">
            <text:p>Sonstige politische Themen</text:p>
          </table:table-cell>
          <table:table-cell table:style-name="ce19" office:value-type="string">
            <text:p><text:a xlink:href="http://pplf.de/t175">http://pplf.de/t175</text:a></text:p>
          </table:table-cell>
          <table:table-cell table:style-name="ce19" office:value-type="string">
            <text:p><text:a xlink:href="http://pplf.de/i352">http://pplf.de/i352</text:a></text:p>
          </table:table-cell>
          <table:table-cell table:style-name="ce19" office:value-type="float" office:value="351">
            <text:p>351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113">
            <text:p>113</text:p>
          </table:table-cell>
          <table:table-cell table:style-name="ce24" table:formula="of:=IF([.I150]=&quot;&quot;;&quot;&quot;;100*[.G150]/([.G150]+[.I150]))" office:value-type="float" office:value="75.6465517241379">
            <text:p>76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Internet &amp; Medien 8</text:p>
          </table:table-cell>
          <table:table-cell table:style-name="ce9" office:value-type="string">
            <text:p><text:a xlink:href="http://wiki.piratenpartei.de/Bundesparteitag_2010.2/Antragskommission/Anträge_2010.2/Massenanträge_Jan_Schejbal/Unterstützung_für_das_Projekt_depub.org_(tagesschau.de-Archiv)">2010-11-05 PP-#055</text:a></text:p>
          </table:table-cell>
          <table:table-cell table:style-name="ce4" office:value-type="string">
            <text:p>Unterstützung für das Projekt depub.org (tagesschau.de-Archiv)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151]=&quot;&quot;;&quot;&quot;;100*[.G151]/([.G151]+[.I151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Internet &amp; Medien 8</text:p>
          </table:table-cell>
          <table:table-cell table:style-name="ce11" office:value-type="string">
            <text:p><text:a xlink:href="http://wiki.piratenpartei.de/Bundesparteitag_2010.2/Antragskommission/Anträge_2010.2/2010-11-05_-_LiquidFeedback_-_Solidarität_mit_Wikileaks_bekunden_und_die_URL_massiv_verlinken">2010-11-05 Z-#031</text:a></text:p>
          </table:table-cell>
          <table:table-cell table:style-name="ce4" office:value-type="string">
            <text:p>Solidarität mit Wikileaks bekunden und die URL massiv verlinken</text:p>
          </table:table-cell>
          <table:table-cell table:style-name="ce4" office:value-type="string">
            <text:p>Innen, Recht, Demokratie, Sicherheit</text:p>
          </table:table-cell>
          <table:table-cell table:style-name="ce19" office:value-type="string">
            <text:p><text:a xlink:href="http://pplf.de/t114">http://pplf.de/t114</text:a></text:p>
          </table:table-cell>
          <table:table-cell table:style-name="ce19" office:value-type="string">
            <text:p><text:a xlink:href="http://pplf.de/i237">http://pplf.de/i237</text:a></text:p>
          </table:table-cell>
          <table:table-cell table:style-name="ce19" office:value-type="float" office:value="344">
            <text:p>344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111">
            <text:p>111</text:p>
          </table:table-cell>
          <table:table-cell table:style-name="ce24" table:formula="of:=IF([.I152]=&quot;&quot;;&quot;&quot;;100*[.G152]/([.G152]+[.I152]))" office:value-type="float" office:value="75.6043956043956">
            <text:p>76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1</text:p>
          </table:table-cell>
          <table:table-cell table:style-name="ce11" office:value-type="string">
            <text:p><text:a xlink:href="http://wiki.piratenpartei.de/Bundesparteitag_2010.2/Antragskommission/Anträge_2010.2/2010-10-08_-_Aufhebung_eines_Auftrags_an_das_BSG">2010-10-08 Z-#002</text:a> </text:p>
          </table:table-cell>
          <table:table-cell table:style-name="ce4" office:value-type="string">
            <text:p>Aufhebung eines Auftrags an das BSG</text:p>
          </table:table-cell>
          <table:table-cell table:style-name="ce4" office:value-type="string">
            <text:p>Sonstige innerparteiliche Angelegenheiten</text:p>
          </table:table-cell>
          <table:table-cell table:style-name="ce19" office:value-type="string">
            <text:p><text:a xlink:href="http://pplf.de/t411">http://pplf.de/t411</text:a></text:p>
          </table:table-cell>
          <table:table-cell table:style-name="ce19" office:value-type="string">
            <text:p><text:a xlink:href="http://pplf.de/i911">http://pplf.de/i911</text:a>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43">
            <text:p>43</text:p>
          </table:table-cell>
          <table:table-cell table:style-name="ce24" table:formula="of:=IF([.I153]=&quot;&quot;;&quot;&quot;;100*[.G153]/([.G153]+[.I153]))" office:value-type="float" office:value="85.8085808580858">
            <text:p>86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1</text:p>
          </table:table-cell>
          <table:table-cell table:style-name="ce11" office:value-type="string">
            <text:p><text:a xlink:href="http://wiki.piratenpartei.de/Bundesparteitag_2010.2/Antragskommission/Anträge_2010.2/2010-11-05_-_LiquidFeedback_-_Aufgabenbereich_von_Ersatzschiedsrichtern_/_Ersatzschiedsrichterinnen">2010-11-05 Z-#032</text:a></text:p>
          </table:table-cell>
          <table:table-cell table:style-name="ce4" office:value-type="string">
            <text:p>Aufgabenbereich von Ersatzschiedsrichtern / Ersatzschiedsrichterinnen</text:p>
          </table:table-cell>
          <table:table-cell table:style-name="ce4" office:value-type="string">
            <text:p>Sonstige innerparteiliche Angelegenheiten</text:p>
          </table:table-cell>
          <table:table-cell table:style-name="ce19" office:value-type="string">
            <text:p><text:a xlink:href="http://pplf.de/t127">http://pplf.de/t127</text:a></text:p>
          </table:table-cell>
          <table:table-cell table:style-name="ce19" office:value-type="string">
            <text:p><text:a xlink:href="http://pplf.de/i260">http://pplf.de/i260</text:a></text:p>
          </table:table-cell>
          <table:table-cell table:style-name="ce19" office:value-type="float" office:value="248">
            <text:p>248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80">
            <text:p>80</text:p>
          </table:table-cell>
          <table:table-cell table:style-name="ce24" table:formula="of:=IF([.I154]=&quot;&quot;;&quot;&quot;;100*[.G154]/([.G154]+[.I154]))" office:value-type="float" office:value="75.609756097561">
            <text:p>76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10</text:p>
          </table:table-cell>
          <table:table-cell table:style-name="ce11" office:value-type="string">
            <text:p><text:a xlink:href="http://wiki.piratenpartei.de/Bundesparteitag_2010.2/Antragskommission/Anträge_2010.2/2010-10-20_-_Liquid_Feedback_aussetzen_und_an_datenschutzrechtliche_Gesetzgebung_anpassen">2010-10-20 Z-#006</text:a> </text:p>
          </table:table-cell>
          <table:table-cell table:style-name="ce4" office:value-type="string">
            <text:p>Liquid Feedback aussetzen und an datenschutzrechtliche Gesetzgebung anpassen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155]=&quot;&quot;;&quot;&quot;;100*[.G155]/([.G155]+[.I155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10</text:p>
          </table:table-cell>
          <table:table-cell table:style-name="ce11" office:value-type="string">
            <text:p><text:a xlink:href="http://wiki.piratenpartei.de/Bundesparteitag_2010.2/Antragskommission/Anträge_2010.2/2010-10-24_-_Delegationen_in_Liquid-Feedback_wahlweise_ablehnen">2010-10-24 Z-#022</text:a> </text:p>
          </table:table-cell>
          <table:table-cell table:style-name="ce4" office:value-type="string">
            <text:p>Delegationen in Liquid-Feedback wahlweise ablehnen</text:p>
          </table:table-cell>
          <table:table-cell table:style-name="ce4" office:value-type="string">
            <text:p>LiquidFeedback Systembetrieb</text:p>
          </table:table-cell>
          <table:table-cell table:style-name="ce19" office:value-type="string">
            <text:p><text:a xlink:href="http://pplf.de/t178">http://pplf.de/t178</text:a></text:p>
          </table:table-cell>
          <table:table-cell table:style-name="ce19" office:value-type="string">
            <text:p><text:a xlink:href="http://pplf.de/i354">http://pplf.de/i354</text:a>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273">
            <text:p>273</text:p>
          </table:table-cell>
          <table:table-cell table:style-name="ce24" table:formula="of:=IF([.I156]=&quot;&quot;;&quot;&quot;;100*[.G156]/([.G156]+[.I156]))" office:value-type="float" office:value="31.4070351758794">
            <text:p>3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10</text:p>
          </table:table-cell>
          <table:table-cell table:style-name="ce11" office:value-type="string">
            <text:p><text:a xlink:href="http://wiki.piratenpartei.de/Bundesparteitag_2010.2/Antragskommission/Anträge_2010.2/2010-10-24_-_Weiterdelegation_in_Liquid-Feeback_wahlweise_verbieten">2010-10-24 Z-#023</text:a> </text:p>
          </table:table-cell>
          <table:table-cell table:style-name="ce4" office:value-type="string">
            <text:p>Weiterdelegationen in Liquid-Feedback wahlweise verbieten</text:p>
          </table:table-cell>
          <table:table-cell table:style-name="ce4" office:value-type="string">
            <text:p>LiquidFeedback Systembetrieb</text:p>
          </table:table-cell>
          <table:table-cell table:style-name="ce19" office:value-type="string">
            <text:p><text:a xlink:href="http://pplf.de/t177">http://pplf.de/t177</text:a></text:p>
          </table:table-cell>
          <table:table-cell table:style-name="ce19" office:value-type="string">
            <text:p><text:a xlink:href="http://pplf.de/i351">http://pplf.de/i351</text:a>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30">
            <text:p>330</text:p>
          </table:table-cell>
          <table:table-cell table:style-name="ce24" table:formula="of:=IF([.I157]=&quot;&quot;;&quot;&quot;;100*[.G157]/([.G157]+[.I157]))" office:value-type="float" office:value="21.9858156028369">
            <text:p>22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10</text:p>
          </table:table-cell>
          <table:table-cell table:style-name="ce11" office:value-type="string">
            <text:p><text:a xlink:href="http://wiki.piratenpartei.de/Bundesparteitag_2010.2/Antragskommission/Anträge_2010.2/2010-11-05_-_LiquidFeedback_-_Zusätzliche_Klarnamen-Benutzerkonten_ohne_Stimmrecht,_mit_Initiativrecht_und_als_Delegationsziel_nicht_nur_für_Mitglieder">2010-11-05 Z-#025</text:a> </text:p>
          </table:table-cell>
          <table:table-cell table:style-name="ce4" office:value-type="string">
            <text:p>LiquidFeedback - Zusätzliche Klarnamen-Benutzerkonten ohne Stimmrecht, mit Initiativrecht und als Delegationsziel nicht nur für Mitglieder</text:p>
          </table:table-cell>
          <table:table-cell table:style-name="ce4" office:value-type="string">
            <text:p>LiquidFeedback Systembetrieb</text:p>
          </table:table-cell>
          <table:table-cell table:style-name="ce19" office:value-type="string">
            <text:p><text:a xlink:href="http://pplf.de/t1">http://pplf.de/t1</text:a></text:p>
          </table:table-cell>
          <table:table-cell table:style-name="ce19" office:value-type="string">
            <text:p><text:a xlink:href="http://pplf.de/i15">http://pplf.de/i15</text:a>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163">
            <text:p>163</text:p>
          </table:table-cell>
          <table:table-cell table:style-name="ce24" table:formula="of:=IF([.I158]=&quot;&quot;;&quot;&quot;;100*[.G158]/([.G158]+[.I158]))" office:value-type="float" office:value="55.0964187327824">
            <text:p>55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10</text:p>
          </table:table-cell>
          <table:table-cell table:style-name="ce11" office:value-type="string">
            <text:p><text:a xlink:href="http://wiki.piratenpartei.de/Bundesparteitag_2010.2/Antragskommission/Anträge_2010.2/2010-11-05_-_LiquidFeedback_-_Benutzerdashboard">2010-11-05 Z-#027</text:a></text:p>
          </table:table-cell>
          <table:table-cell table:style-name="ce4" office:value-type="string">
            <text:p>Benutzerdashboard</text:p>
          </table:table-cell>
          <table:table-cell table:style-name="ce4" office:value-type="string">
            <text:p>LiquidFeedback Systembetrieb</text:p>
          </table:table-cell>
          <table:table-cell table:style-name="ce19" office:value-type="string">
            <text:p><text:a xlink:href="http://pplf.de/t36">http://pplf.de/t36</text:a></text:p>
          </table:table-cell>
          <table:table-cell table:style-name="ce19" office:value-type="string">
            <text:p><text:a xlink:href="http://pplf.de/i88">http://pplf.de/i88</text:a>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163">
            <text:p>163</text:p>
          </table:table-cell>
          <table:table-cell table:style-name="ce19" office:value-type="float" office:value="78">
            <text:p>78</text:p>
          </table:table-cell>
          <table:table-cell table:style-name="ce24" table:formula="of:=IF([.I159]=&quot;&quot;;&quot;&quot;;100*[.G159]/([.G159]+[.I159]))" office:value-type="float" office:value="70.2290076335878">
            <text:p>70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10</text:p>
          </table:table-cell>
          <table:table-cell table:style-name="ce9" office:value-type="string">
            <text:p><text:a xlink:href="http://wiki.piratenpartei.de/Bundesparteitag_2010.2/Antragskommission/Anträge_2010.2/2010-11-05_-_LiquidFeedback_-_Stimmgewicht,_Delegationen_und_Themenbereichsmitgliedschaften_nach_1_Jahr_aussetzen">2010-11-05 Z-#036</text:a></text:p>
          </table:table-cell>
          <table:table-cell table:style-name="ce4" office:value-type="string">
            <text:p>Stimmgewicht, Delegationen und Themenbereichsmitgliedschaften nach 1 Jahr aussetzen</text:p>
          </table:table-cell>
          <table:table-cell table:style-name="ce4" office:value-type="string">
            <text:p>LiquidFeedback Systembetrieb</text:p>
          </table:table-cell>
          <table:table-cell table:style-name="ce19" office:value-type="string">
            <text:p><text:a xlink:href="http://pplf.de/t344">http://pplf.de/t344</text:a></text:p>
          </table:table-cell>
          <table:table-cell table:style-name="ce19" office:value-type="string">
            <text:p><text:a xlink:href="http://pplf.de/i904">http://pplf.de/i904</text:a></text:p>
          </table:table-cell>
          <table:table-cell table:style-name="ce19" office:value-type="float" office:value="351">
            <text:p>351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76">
            <text:p>76</text:p>
          </table:table-cell>
          <table:table-cell table:style-name="ce24" table:formula="of:=IF([.I160]=&quot;&quot;;&quot;&quot;;100*[.G160]/([.G160]+[.I160]))" office:value-type="float" office:value="82.2014051522248">
            <text:p>82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11</text:p>
          </table:table-cell>
          <table:table-cell table:style-name="ce11" office:value-type="string">
            <text:p><text:a xlink:href="http://wiki.piratenpartei.de/Bundesparteitag_2010.2/Antragskommission/Anträge_2010.2/2010-10-22_-_BasDeM_-_Das_BasisDemokratische_Meinungsbildungstool">2010-10-22 Z-#008</text:a> </text:p>
          </table:table-cell>
          <table:table-cell table:style-name="ce4" office:value-type="string">
            <text:p>BasDeM - Das BasisDemokratische Meinungsbildungstool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161]=&quot;&quot;;&quot;&quot;;100*[.G161]/([.G161]+[.I161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11</text:p>
          </table:table-cell>
          <table:table-cell table:style-name="ce11" office:value-type="string">
            <text:p><text:a xlink:href="http://wiki.piratenpartei.de/Bundesparteitag_2010.2/Antragskommission/Anträge_2010.2/2010-10-22_-_BasDeM_-_Modul_1:_Verhältnis_zu_Liquid_Feedback">2010-10-22 Z-#009</text:a> </text:p>
          </table:table-cell>
          <table:table-cell table:style-name="ce4" office:value-type="string">
            <text:p>BasDeM - Modul 1: Verhältnis zu Liquid Feedback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162]=&quot;&quot;;&quot;&quot;;100*[.G162]/([.G162]+[.I162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11</text:p>
          </table:table-cell>
          <table:table-cell table:style-name="ce11" office:value-type="string">
            <text:p><text:a xlink:href="http://wiki.piratenpartei.de/Bundesparteitag_2010.2/Antragskommission/Anträge_2010.2/2010-10-22_-_BasDeM_-_Modul_2:_Öffentlichkeitseinstellungen">2010-10-22 Z-#010</text:a> </text:p>
          </table:table-cell>
          <table:table-cell table:style-name="ce4" office:value-type="string">
            <text:p>BasDeM - Modul 2: Öffentlichkeitseinstellungen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163]=&quot;&quot;;&quot;&quot;;100*[.G163]/([.G163]+[.I163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11</text:p>
          </table:table-cell>
          <table:table-cell table:style-name="ce11" office:value-type="string">
            <text:p><text:a xlink:href="http://wiki.piratenpartei.de/Bundesparteitag_2010.2/Antragskommission/Anträge_2010.2/2010-10-22_-_BasDeM_-_Modul_3:_Datenschutzeinstellungen">2010-10-22 Z-#011</text:a> </text:p>
          </table:table-cell>
          <table:table-cell table:style-name="ce4" office:value-type="string">
            <text:p>BasDeM - Modul 3: Datenschutzeinstellungen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164]=&quot;&quot;;&quot;&quot;;100*[.G164]/([.G164]+[.I164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11</text:p>
          </table:table-cell>
          <table:table-cell table:style-name="ce11" office:value-type="string">
            <text:p><text:a xlink:href="http://wiki.piratenpartei.de/Bundesparteitag_2010.2/Antragskommission/Anträge_2010.2/2010-10-22_-_BasDeM_-_Modul_4:_Sicherheit">2010-10-22 Z-#012</text:a> </text:p>
          </table:table-cell>
          <table:table-cell table:style-name="ce4" office:value-type="string">
            <text:p>BasDeM - Modul 4: Sicherheit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165]=&quot;&quot;;&quot;&quot;;100*[.G165]/([.G165]+[.I165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2</text:p>
          </table:table-cell>
          <table:table-cell table:style-name="ce11" office:value-type="string">
            <text:p><text:a xlink:href="http://wiki.piratenpartei.de/Bundesparteitag_2010.2/Antragskommission/Anträge_2010.2/2010-10-19_-_Teilnahme_von_Piraten_an_Demonstrationen">2010-10-19 Z-#004</text:a> </text:p>
          </table:table-cell>
          <table:table-cell table:style-name="ce4" office:value-type="string">
            <text:p>Engagement gegen Rechtsextremismus</text:p>
          </table:table-cell>
          <table:table-cell table:style-name="ce4" office:value-type="string">
            <text:p>Innen, Recht, Demokratie, Sicherheit</text:p>
          </table:table-cell>
          <table:table-cell table:style-name="ce19" office:value-type="string">
            <text:p><text:a xlink:href="http://pplf.de/t313">http://pplf.de/t313</text:a></text:p>
          </table:table-cell>
          <table:table-cell table:style-name="ce19" office:value-type="string">
            <text:p><text:a xlink:href="http://pplf.de/i667">http://pplf.de/i667</text:a></text:p>
          </table:table-cell>
          <table:table-cell table:style-name="ce19" office:value-type="float" office:value="376">
            <text:p>376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117">
            <text:p>117</text:p>
          </table:table-cell>
          <table:table-cell table:style-name="ce24" table:formula="of:=IF([.I166]=&quot;&quot;;&quot;&quot;;100*[.G166]/([.G166]+[.I166]))" office:value-type="float" office:value="76.2677484787018">
            <text:p>76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2</text:p>
          </table:table-cell>
          <table:table-cell table:style-name="ce9" office:value-type="string">
            <text:p><text:a xlink:href="http://wiki.piratenpartei.de/Bundesparteitag_2010.2/Antragskommission/Anträge_2010.2/2010-11-05_-_LiquidFeedback_-_Demonstrieren_ja_-_blockieren_nein">2010-11-05 Z-#035</text:a></text:p>
          </table:table-cell>
          <table:table-cell table:style-name="ce4" office:value-type="string">
            <text:p>Demonstrieren ja - blockieren nein</text:p>
          </table:table-cell>
          <table:table-cell table:style-name="ce4" office:value-type="string">
            <text:p>Innen, Recht, Demokratie, Sicherheit</text:p>
          </table:table-cell>
          <table:table-cell table:style-name="ce19" office:value-type="string">
            <text:p><text:a xlink:href="http://pplf.de/t313">http://pplf.de/t313</text:a></text:p>
          </table:table-cell>
          <table:table-cell table:style-name="ce19" office:value-type="string">
            <text:p><text:a xlink:href="http://pplf.de/i706">http://pplf.de/i706</text:a></text:p>
          </table:table-cell>
          <table:table-cell table:style-name="ce19" office:value-type="float" office:value="283">
            <text:p>283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138">
            <text:p>138</text:p>
          </table:table-cell>
          <table:table-cell table:style-name="ce24" table:formula="of:=IF([.I167]=&quot;&quot;;&quot;&quot;;100*[.G167]/([.G167]+[.I167]))" office:value-type="float" office:value="67.2209026128266">
            <text:p>67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3</text:p>
          </table:table-cell>
          <table:table-cell table:style-name="ce11" office:value-type="string">
            <text:p><text:a xlink:href="http://wiki.piratenpartei.de/Bundesparteitag_2010.2/Antragskommission/Anträge_2010.2/2010-10-20_-_Neuwahl_des_Vorsitzenden_des_Bundesvorstandes">2010-10-20 Z-#005</text:a> </text:p>
          </table:table-cell>
          <table:table-cell table:style-name="ce4" office:value-type="string">
            <text:p>Neuwahl des Vorsitzenden des Bundesvorstandes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168]=&quot;&quot;;&quot;&quot;;100*[.G168]/([.G168]+[.I168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3</text:p>
          </table:table-cell>
          <table:table-cell table:style-name="ce9" office:value-type="string">
            <text:p><text:a xlink:href="http://wiki.piratenpartei.de/Bundesparteitag_2010.2/Antragskommission/Anträge_2010.2/2010-11-05_-_LiquidFeedback_-_Kein_Meinungsverbot,_keine_satzungswidrigen_Regelungen_für_den_Bundesvorstand">2010-11-05 Z-#040</text:a></text:p>
          </table:table-cell>
          <table:table-cell table:style-name="ce4" office:value-type="string">
            <text:p>Kein Meinungsverbot, keine satzungswidrigen Regelungen für den Bundesvorstand</text:p>
          </table:table-cell>
          <table:table-cell table:style-name="ce4" office:value-type="string">
            <text:p>Sonstige innerparteiliche Angelegenheiten</text:p>
          </table:table-cell>
          <table:table-cell table:style-name="ce19" office:value-type="string">
            <text:p><text:a xlink:href="http://pplf.de/t449">http://pplf.de/t449</text:a></text:p>
          </table:table-cell>
          <table:table-cell table:style-name="ce19" office:value-type="string">
            <text:p><text:a xlink:href="http://pplf.de/i1153">http://pplf.de/i1153</text:a></text:p>
          </table:table-cell>
          <table:table-cell table:style-name="ce19" office:value-type="float" office:value="265">
            <text:p>265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58">
            <text:p>58</text:p>
          </table:table-cell>
          <table:table-cell table:style-name="ce24" table:formula="of:=IF([.I169]=&quot;&quot;;&quot;&quot;;100*[.G169]/([.G169]+[.I169]))" office:value-type="float" office:value="82.0433436532508">
            <text:p>82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4</text:p>
          </table:table-cell>
          <table:table-cell table:style-name="ce11" office:value-type="string">
            <text:p><text:a xlink:href="http://wiki.piratenpartei.de/Bundesparteitag_2010.2/Antragskommission/Anträge_2010.2/2010-10-22_-_Moderation_von_Seiten">2010-10-22 Z-#014</text:a> </text:p>
          </table:table-cell>
          <table:table-cell table:style-name="ce4" office:value-type="string">
            <text:p>Moderation von Seiten</text:p>
          </table:table-cell>
          <table:table-cell table:style-name="ce4" office:value-type="string">
            <text:p>Sonstige innerparteiliche Angelegenheiten</text:p>
          </table:table-cell>
          <table:table-cell table:style-name="ce19" office:value-type="string">
            <text:p><text:a xlink:href="http://pplf.de/t572">http://pplf.de/t572</text:a></text:p>
          </table:table-cell>
          <table:table-cell table:style-name="ce19" office:value-type="string">
            <text:p><text:a xlink:href="http://pplf.de/i1243">http://pplf.de/i1243</text:a></text:p>
          </table:table-cell>
          <table:table-cell table:style-name="ce19" office:value-type="string">
            <text:p>Dieses Thema wurde abgebrochen. Es hat das Quorum von 10 % nicht erfüllt.</text:p>
          </table:table-cell>
          <table:table-cell table:style-name="ce19"/>
          <table:table-cell table:style-name="ce19"/>
          <table:table-cell table:style-name="ce24" table:formula="of:=IF([.I170]=&quot;&quot;;&quot;&quot;;100*[.G170]/([.G170]+[.I170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4</text:p>
          </table:table-cell>
          <table:table-cell table:style-name="ce11" office:value-type="string">
            <text:p><text:a xlink:href="http://wiki.piratenpartei.de/Bundesparteitag_2010.2/Antragskommission/Anträge_2010.2/2010-11-05_-_LiquidFeedback_-_Syncom-Forum_und_%22%22normales%22%22_Forum_zusammenführen">2010-11-05 Z-#030</text:a></text:p>
          </table:table-cell>
          <table:table-cell table:style-name="ce4" office:value-type="string">
            <text:p>Syncom-Forum und ""normales"" Forum zusammenführen</text:p>
          </table:table-cell>
          <table:table-cell table:style-name="ce4" office:value-type="string">
            <text:p>Sonstige innerparteiliche Angelegenheiten</text:p>
          </table:table-cell>
          <table:table-cell table:style-name="ce19" office:value-type="string">
            <text:p><text:a xlink:href="http://pplf.de/t104">http://pplf.de/t104</text:a></text:p>
          </table:table-cell>
          <table:table-cell table:style-name="ce19" office:value-type="string">
            <text:p><text:a xlink:href="http://pplf.de/i214">http://pplf.de/i214</text:a></text:p>
          </table:table-cell>
          <table:table-cell table:style-name="ce19" office:value-type="float" office:value="279">
            <text:p>279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47">
            <text:p>47</text:p>
          </table:table-cell>
          <table:table-cell table:style-name="ce24" table:formula="of:=IF([.I171]=&quot;&quot;;&quot;&quot;;100*[.G171]/([.G171]+[.I171]))" office:value-type="float" office:value="85.5828220858896">
            <text:p>86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4</text:p>
          </table:table-cell>
          <table:table-cell table:style-name="ce9" office:value-type="string">
            <text:p><text:a xlink:href="http://wiki.piratenpartei.de/Bundesparteitag_2010.2/Antragskommission/Anträge_2010.2/2010-11-05_-_LiquidFeedback_-_Dezentraler_Parteitag_/_Unterstützen,Entwickeln,Einführen">2010-11-05 Z-#034</text:a></text:p>
          </table:table-cell>
          <table:table-cell table:style-name="ce4" office:value-type="string">
            <text:p>Dezentraler Parteitag / Unterstützen,Entwickeln,Einführen</text:p>
          </table:table-cell>
          <table:table-cell table:style-name="ce4" office:value-type="string">
            <text:p>Sonstige innerparteiliche Angelegenheiten</text:p>
          </table:table-cell>
          <table:table-cell table:style-name="ce19" office:value-type="string">
            <text:p><text:a xlink:href="http://pplf.de/t310">http://pplf.de/t310</text:a></text:p>
          </table:table-cell>
          <table:table-cell table:style-name="ce19" office:value-type="string">
            <text:p><text:a xlink:href="http://pplf.de/i660">http://pplf.de/i660</text:a></text:p>
          </table:table-cell>
          <table:table-cell table:style-name="ce19" office:value-type="float" office:value="279">
            <text:p>279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142">
            <text:p>142</text:p>
          </table:table-cell>
          <table:table-cell table:style-name="ce24" table:formula="of:=IF([.I172]=&quot;&quot;;&quot;&quot;;100*[.G172]/([.G172]+[.I172]))" office:value-type="float" office:value="66.270783847981">
            <text:p>66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5</text:p>
          </table:table-cell>
          <table:table-cell table:style-name="ce11" office:value-type="string">
            <text:p><text:a xlink:href="http://wiki.piratenpartei.de/Bundesparteitag_2010.2/Antragskommission/Anträge_2010.2/2010-10-18_-_Namenszusatz:_Grund-_und_Bürgerrechtspartei">2010-10-18 Z-#003</text:a> </text:p>
          </table:table-cell>
          <table:table-cell table:style-name="ce4" office:value-type="string">
            <text:p>Namenszusatz: Grund- und Bürgerrechtspartei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173]=&quot;&quot;;&quot;&quot;;100*[.G173]/([.G173]+[.I173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6</text:p>
          </table:table-cell>
          <table:table-cell table:style-name="ce11" office:value-type="string">
            <text:p><text:a xlink:href="http://wiki.piratenpartei.de/Bundesparteitag_2010.2/Antragskommission/Anträge_2010.2/2010-10-22_-_Selbstverpflichtung_des_Umgangs_miteinander_innerhalb_der_Piratenpartei_Deutschland">2010-10-22 Z-#016</text:a> </text:p>
          </table:table-cell>
          <table:table-cell table:style-name="ce4" office:value-type="string">
            <text:p>Selbstverpflichtung des Umgangs miteinander innerhalb der Piratenpartei Deutschland</text:p>
          </table:table-cell>
          <table:table-cell table:style-name="ce4" office:value-type="string">
            <text:p>Sonstige innerparteiliche Angelegenheiten</text:p>
          </table:table-cell>
          <table:table-cell table:style-name="ce19" office:value-type="string">
            <text:p><text:a xlink:href="http://pplf.de/t567">http://pplf.de/t567</text:a></text:p>
          </table:table-cell>
          <table:table-cell table:style-name="ce19" office:value-type="string">
            <text:p><text:a xlink:href="http://pplf.de/i1224">http://pplf.de/i1224</text:a></text:p>
          </table:table-cell>
          <table:table-cell table:style-name="ce19" office:value-type="string">
            <text:p>Zustand Eingefroren</text:p>
          </table:table-cell>
          <table:table-cell table:style-name="ce19"/>
          <table:table-cell table:style-name="ce19"/>
          <table:table-cell table:style-name="ce24" table:formula="of:=IF([.I174]=&quot;&quot;;&quot;&quot;;100*[.G174]/([.G174]+[.I174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7</text:p>
          </table:table-cell>
          <table:table-cell table:style-name="ce9" office:value-type="string">
            <text:p><text:a xlink:href="http://wiki.piratenpartei.de/Bundesparteitag_2010.2/Antragskommission/Anträge_2010.2/2010-11-05_-_LiquidFeedback_-_Betrieb_von_LiquidFeedback_mit_öffentlichem_Lesezugriff_und_ohne_Depublikation">2010-11-05 Z-#037</text:a></text:p>
          </table:table-cell>
          <table:table-cell table:style-name="ce4" office:value-type="string">
            <text:p>Betrieb von LiquidFeedback mit öffentlichem Lesezugriff und ohne Depublikation</text:p>
          </table:table-cell>
          <table:table-cell table:style-name="ce4" office:value-type="string">
            <text:p>LiquidFeedback Systembetrieb</text:p>
          </table:table-cell>
          <table:table-cell table:style-name="ce19" office:value-type="string">
            <text:p><text:a xlink:href="http://pplf.de/t428">http://pplf.de/t428</text:a></text:p>
          </table:table-cell>
          <table:table-cell table:style-name="ce19" office:value-type="string">
            <text:p><text:a xlink:href="http://pplf.de/i960">http://pplf.de/i960</text:a></text:p>
          </table:table-cell>
          <table:table-cell table:style-name="ce19" office:value-type="float" office:value="233">
            <text:p>233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157">
            <text:p>157</text:p>
          </table:table-cell>
          <table:table-cell table:style-name="ce24" table:formula="of:=IF([.I175]=&quot;&quot;;&quot;&quot;;100*[.G175]/([.G175]+[.I175]))" office:value-type="float" office:value="59.7435897435897">
            <text:p>60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7</text:p>
          </table:table-cell>
          <table:table-cell table:style-name="ce9" office:value-type="string">
            <text:p><text:a xlink:href="http://wiki.piratenpartei.de/Bundesparteitag_2010.2/Antragskommission/Anträge_2010.2/2010-11-05_-_LiquidFeedback_-_Öffentlicher_Lesezugriff_ohne_Depublikation_(Ergänzung_als_Erwiderung_auf_Gegeninitiative)">2010-11-05 Z-#038</text:a></text:p>
          </table:table-cell>
          <table:table-cell table:style-name="ce4" office:value-type="string">
            <text:p>Öffentlicher Lesezugriff ohne Depublikation (Ergänzung als Erwiderung auf Gegeninitiative)</text:p>
          </table:table-cell>
          <table:table-cell table:style-name="ce4" office:value-type="string">
            <text:p>LiquidFeedback Systembetrieb</text:p>
          </table:table-cell>
          <table:table-cell table:style-name="ce19" office:value-type="string">
            <text:p><text:a xlink:href="http://pplf.de/t428">http://pplf.de/t428</text:a></text:p>
          </table:table-cell>
          <table:table-cell table:style-name="ce19" office:value-type="string">
            <text:p><text:a xlink:href="http://pplf.de/i1146">http://pplf.de/i1146</text:a></text:p>
          </table:table-cell>
          <table:table-cell table:style-name="ce19" office:value-type="float" office:value="217">
            <text:p>217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57">
            <text:p>157</text:p>
          </table:table-cell>
          <table:table-cell table:style-name="ce24" table:formula="of:=IF([.I176]=&quot;&quot;;&quot;&quot;;100*[.G176]/([.G176]+[.I176]))" office:value-type="float" office:value="58.0213903743316">
            <text:p>58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7</text:p>
          </table:table-cell>
          <table:table-cell table:style-name="ce9" office:value-type="string">
            <text:p><text:a xlink:href="http://wiki.piratenpartei.de/Bundesparteitag_2010.2/Antragskommission/Anträge_2010.2/2010-11-05_-_LiquidFeedback_-_Kompromiss_akzeptieren_-_Spaltung_der_Partei_verhindern_-_Vertrauen_in_LQFB_und_Vorstand_schaffen">2010-11-05 Z-#039</text:a></text:p>
          </table:table-cell>
          <table:table-cell table:style-name="ce4" office:value-type="string">
            <text:p>Kompromiss akzeptieren - Spaltung der Partei verhindern - Vertrauen in LQFB und Vorstand schaffen</text:p>
          </table:table-cell>
          <table:table-cell table:style-name="ce4" office:value-type="string">
            <text:p>LiquidFeedback Systembetrieb</text:p>
          </table:table-cell>
          <table:table-cell table:style-name="ce19" office:value-type="string">
            <text:p><text:a xlink:href="http://pplf.de/t428">http://pplf.de/t428</text:a></text:p>
          </table:table-cell>
          <table:table-cell table:style-name="ce19" office:value-type="string">
            <text:p><text:a xlink:href="http://pplf.de/i1126">http://pplf.de/i1126</text:a></text:p>
          </table:table-cell>
          <table:table-cell table:style-name="ce19" office:value-type="float" office:value="188">
            <text:p>188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124">
            <text:p>124</text:p>
          </table:table-cell>
          <table:table-cell table:style-name="ce24" table:formula="of:=IF([.I177]=&quot;&quot;;&quot;&quot;;100*[.G177]/([.G177]+[.I177]))" office:value-type="float" office:value="60.2564102564103">
            <text:p>60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8</text:p>
          </table:table-cell>
          <table:table-cell table:style-name="ce11" office:value-type="string">
            <text:p><text:a xlink:href="http://wiki.piratenpartei.de/Bundesparteitag_2010.2/Antragskommission/Anträge_2010.2/2010-10-24_-_Delegationen_in_Liquid-Feedback_geringer_gewichten">2010-10-24 Z-#019</text:a> </text:p>
          </table:table-cell>
          <table:table-cell table:style-name="ce4" office:value-type="string">
            <text:p>Delegationen in Liquid-Feedback geringer gewichten</text:p>
          </table:table-cell>
          <table:table-cell table:style-name="ce4" office:value-type="string">
            <text:p>LiquidFeedback Systembetrieb</text:p>
          </table:table-cell>
          <table:table-cell table:style-name="ce19" office:value-type="string">
            <text:p><text:a xlink:href="http://pplf.de/t13">http://pplf.de/t13</text:a></text:p>
          </table:table-cell>
          <table:table-cell table:style-name="ce19" office:value-type="string">
            <text:p><text:a xlink:href="http://pplf.de/i550">http://pplf.de/i550</text:a></text:p>
          </table:table-cell>
          <table:table-cell table:style-name="ce19" office:value-type="string">
            <text:p>Diese Initiative wurde nicht zugelassen. Sie hat das Quorum von 10 % nicht erreicht.</text:p>
          </table:table-cell>
          <table:table-cell table:style-name="ce19"/>
          <table:table-cell table:style-name="ce19"/>
          <table:table-cell table:style-name="ce24" table:formula="of:=IF([.I178]=&quot;&quot;;&quot;&quot;;100*[.G178]/([.G178]+[.I178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8</text:p>
          </table:table-cell>
          <table:table-cell table:style-name="ce11" office:value-type="string">
            <text:p><text:a xlink:href="http://wiki.piratenpartei.de/Bundesparteitag_2010.2/Antragskommission/Anträge_2010.2/2010-10-24_-_Stimmgewicht_in_Liquid-Feedback_generell_auf_10_beschränken">2010-10-24 Z-#020</text:a> </text:p>
          </table:table-cell>
          <table:table-cell table:style-name="ce4" office:value-type="string">
            <text:p>Stimmgewicht in Liquid-Feedback generell auf 10% beschränken</text:p>
          </table:table-cell>
          <table:table-cell table:style-name="ce4" office:value-type="string">
            <text:p>LiquidFeedback Systembetrieb</text:p>
          </table:table-cell>
          <table:table-cell table:style-name="ce19" office:value-type="string">
            <text:p><text:a xlink:href="http://pplf.de/t13">http://pplf.de/t13</text:a></text:p>
          </table:table-cell>
          <table:table-cell table:style-name="ce19" office:value-type="string">
            <text:p><text:a xlink:href="http://pplf.de/i386">http://pplf.de/i386</text:a></text:p>
          </table:table-cell>
          <table:table-cell table:style-name="ce19" office:value-type="string">
            <text:p>Diese Initiative wurde nicht zugelassen. Sie hat das Quorum von 10 % nicht erreicht.</text:p>
          </table:table-cell>
          <table:table-cell table:style-name="ce19"/>
          <table:table-cell table:style-name="ce19"/>
          <table:table-cell table:style-name="ce24" table:formula="of:=IF([.I179]=&quot;&quot;;&quot;&quot;;100*[.G179]/([.G179]+[.I179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8</text:p>
          </table:table-cell>
          <table:table-cell table:style-name="ce11" office:value-type="string">
            <text:p><text:a xlink:href="http://wiki.piratenpartei.de/Bundesparteitag_2010.2/Antragskommission/Anträge_2010.2/2010-10-24_-_Stimmgewicht_eines_Piraten_im_Liquid-Feedback_bei_Vorhandensein_von_Delegationen_auf_2_der_Grundgesamtheit_beschränken">2010-10-24 Z-#021</text:a> </text:p>
          </table:table-cell>
          <table:table-cell table:style-name="ce4" office:value-type="string">
            <text:p>Stimmgewicht eines Piraten im Liquid-Feedback bei Vorhandensein von Delegationen auf 2% der Grundgesamtheit beschränken</text:p>
          </table:table-cell>
          <table:table-cell table:style-name="ce4" office:value-type="string">
            <text:p>LiquidFeedback Systembetrieb</text:p>
          </table:table-cell>
          <table:table-cell table:style-name="ce19" office:value-type="string">
            <text:p><text:a xlink:href="http://pplf.de/t13">http://pplf.de/t13</text:a></text:p>
          </table:table-cell>
          <table:table-cell table:style-name="ce19" office:value-type="string">
            <text:p><text:a xlink:href="http://pplf.de/i384">http://pplf.de/i384</text:a></text:p>
          </table:table-cell>
          <table:table-cell table:style-name="ce19" office:value-type="string">
            <text:p>Diese Initiative wurde nicht zugelassen. Sie hat das Quorum von 10 % nicht erreicht.</text:p>
          </table:table-cell>
          <table:table-cell table:style-name="ce19"/>
          <table:table-cell table:style-name="ce19"/>
          <table:table-cell table:style-name="ce24" table:formula="of:=IF([.I180]=&quot;&quot;;&quot;&quot;;100*[.G180]/([.G180]+[.I180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8</text:p>
          </table:table-cell>
          <table:table-cell table:style-name="ce11" office:value-type="string">
            <text:p><text:a xlink:href="http://wiki.piratenpartei.de/Bundesparteitag_2010.2/Antragskommission/Anträge_2010.2/2010-11-05_-_LiquidFeedback_-_Keine_Begrenzung_des_Stimmgewichts,_Gleichbehandlung_aller_Teilnehmer">2010-11-05 Z-#026</text:a> </text:p>
          </table:table-cell>
          <table:table-cell table:style-name="ce4" office:value-type="string">
            <text:p>LiquidFeedback - Keine Begrenzung des Stimmgewichts, Gleichbehandlung aller Teilnehmer</text:p>
          </table:table-cell>
          <table:table-cell table:style-name="ce4" office:value-type="string">
            <text:p>LiquidFeedback Systembetrieb</text:p>
          </table:table-cell>
          <table:table-cell table:style-name="ce19" office:value-type="string">
            <text:p><text:a xlink:href="http://pplf.de/t13">http://pplf.de/t13</text:a></text:p>
          </table:table-cell>
          <table:table-cell table:style-name="ce19" office:value-type="string">
            <text:p><text:a xlink:href="http://pplf.de/i38">http://pplf.de/i38</text:a></text:p>
          </table:table-cell>
          <table:table-cell table:style-name="ce19" office:value-type="float" office:value="437">
            <text:p>437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5">
            <text:p>35</text:p>
          </table:table-cell>
          <table:table-cell table:style-name="ce24" table:formula="of:=IF([.I181]=&quot;&quot;;&quot;&quot;;100*[.G181]/([.G181]+[.I181]))" office:value-type="float" office:value="92.5847457627119">
            <text:p>93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9</text:p>
          </table:table-cell>
          <table:table-cell table:style-name="ce11" office:value-type="string">
            <text:p><text:a xlink:href="http://wiki.piratenpartei.de/Bundesparteitag_2010.2/Antragskommission/Anträge_2010.2/2010-10-08_-_Geheime_Abstimmungen_ermöglichen">2010-10-08 Z-#001</text:a> <text:s/></text:p>
          </table:table-cell>
          <table:table-cell table:style-name="ce4" office:value-type="string">
            <text:p>Geheime Abstimmungen ermöglichen</text:p>
          </table:table-cell>
          <table:table-cell table:style-name="ce4" office:value-type="string">
            <text:p>LiquidFeedback Systembetrieb</text:p>
          </table:table-cell>
          <table:table-cell table:style-name="ce19" office:value-type="string">
            <text:p><text:a xlink:href="http://pplf.de/t46">http://pplf.de/t46</text:a></text:p>
          </table:table-cell>
          <table:table-cell table:style-name="ce19" office:value-type="string">
            <text:p><text:a xlink:href="http://pplf.de/i109">http://pplf.de/i109</text:a>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327">
            <text:p>327</text:p>
          </table:table-cell>
          <table:table-cell table:style-name="ce24" table:formula="of:=IF([.I182]=&quot;&quot;;&quot;&quot;;100*[.G182]/([.G182]+[.I182]))" office:value-type="float" office:value="17.8391959798995">
            <text:p>18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9</text:p>
          </table:table-cell>
          <table:table-cell table:style-name="ce11" office:value-type="string">
            <text:p><text:a xlink:href="http://wiki.piratenpartei.de/Bundesparteitag_2010.2/Antragskommission/Anträge_2010.2/2010-11-05_-_LiquidFeedback_-_LQFB_kein_Wahlcomputer_--_keine_weitere_Anonymisierung_nötig!">2010-11-05 Z-#028</text:a></text:p>
          </table:table-cell>
          <table:table-cell table:style-name="ce4" office:value-type="string">
            <text:p>LQFB kein Wahlcomputer -- keine weitere Anonymisierung nötig!</text:p>
          </table:table-cell>
          <table:table-cell table:style-name="ce4" office:value-type="string">
            <text:p>LiquidFeedback Systembetrieb</text:p>
          </table:table-cell>
          <table:table-cell table:style-name="ce19" office:value-type="string">
            <text:p><text:a xlink:href="http://pplf.de/t46">http://pplf.de/t46</text:a></text:p>
          </table:table-cell>
          <table:table-cell table:style-name="ce19" office:value-type="string">
            <text:p><text:a xlink:href="http://pplf.de/i538">http://pplf.de/i538</text:a></text:p>
          </table:table-cell>
          <table:table-cell table:style-name="ce19" office:value-type="float" office:value="320">
            <text:p>320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79">
            <text:p>79</text:p>
          </table:table-cell>
          <table:table-cell table:style-name="ce24" table:formula="of:=IF([.I183]=&quot;&quot;;&quot;&quot;;100*[.G183]/([.G183]+[.I183]))" office:value-type="float" office:value="80.2005012531328">
            <text:p>80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rteiinternes 9</text:p>
          </table:table-cell>
          <table:table-cell table:style-name="ce11" office:value-type="string">
            <text:p><text:a xlink:href="http://wiki.piratenpartei.de/Bundesparteitag_2010.2/Antragskommission/Anträge_2010.2/2010-11-05_-_LiquidFeedback_-_Geheimheit_prinzipbedingt_unmöglich,_Anonymität_verhindert_Nachvollziehbarkeit_und_ist_unnötig">2010-11-05 Z-#029</text:a></text:p>
          </table:table-cell>
          <table:table-cell table:style-name="ce4" office:value-type="string">
            <text:p>Geheimheit prinzipbedingt unmöglich, Anonymität verhindert Nachvollziehbarkeit und ist unnötig</text:p>
          </table:table-cell>
          <table:table-cell table:style-name="ce4" office:value-type="string">
            <text:p>LiquidFeedback Systembetrieb</text:p>
          </table:table-cell>
          <table:table-cell table:style-name="ce19" office:value-type="string">
            <text:p><text:a xlink:href="http://pplf.de/t46">http://pplf.de/t46</text:a></text:p>
          </table:table-cell>
          <table:table-cell table:style-name="ce19" office:value-type="string">
            <text:p><text:a xlink:href="http://pplf.de/i580">http://pplf.de/i580</text:a></text:p>
          </table:table-cell>
          <table:table-cell table:style-name="ce19" office:value-type="float" office:value="295">
            <text:p>295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89">
            <text:p>89</text:p>
          </table:table-cell>
          <table:table-cell table:style-name="ce24" table:formula="of:=IF([.I184]=&quot;&quot;;&quot;&quot;;100*[.G184]/([.G184]+[.I184]))" office:value-type="float" office:value="76.8229166666667">
            <text:p>77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zifismus &amp; Militär 1</text:p>
          </table:table-cell>
          <table:table-cell table:style-name="ce9" office:value-type="string">
            <text:p><text:a xlink:href="http://wiki.piratenpartei.de/Bundesparteitag_2010.2/Antragskommission/Anträge_2010.2/Massenanträge_Jan_Schejbal/Ächtung_von_Uran_Munition_in_%22Friedenseinsätzen%22">2010-10-22 WP-#061</text:a></text:p>
          </table:table-cell>
          <table:table-cell table:style-name="ce16" office:value-type="string">
            <text:p>Ächtung von Uran Munition in Friedenseinsätzen</text:p>
          </table:table-cell>
          <table:table-cell table:style-name="ce4" office:value-type="string">
            <text:p>Außen, Internationales, Frieden</text:p>
          </table:table-cell>
          <table:table-cell table:style-name="ce19" office:value-type="string">
            <text:p><text:a xlink:href="http://pplf.de/t102">http://pplf.de/t102</text:a></text:p>
          </table:table-cell>
          <table:table-cell table:style-name="ce19" office:value-type="string">
            <text:p><text:a xlink:href="http://pplf.de/i209">http://pplf.de/i209</text:a></text:p>
          </table:table-cell>
          <table:table-cell table:style-name="ce19" office:value-type="float" office:value="519">
            <text:p>519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2">
            <text:p>32</text:p>
          </table:table-cell>
          <table:table-cell table:style-name="ce24" table:formula="of:=IF([.I185]=&quot;&quot;;&quot;&quot;;100*[.G185]/([.G185]+[.I185]))" office:value-type="float" office:value="94.1923774954628">
            <text:p>94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zifismus &amp; Militär 2</text:p>
          </table:table-cell>
          <table:table-cell table:style-name="ce11" office:value-type="string">
            <text:p><text:a xlink:href="http://wiki.piratenpartei.de/Bundesparteitag_2010.2/Antragskommission/Anträge_2010.2/2010-11-05_-_LiquidFeedback_-_Eine_Atomwaffenfreie_Welt">2010-10-22 WP-#029</text:a> </text:p>
          </table:table-cell>
          <table:table-cell table:style-name="ce4" office:value-type="string">
            <text:p>Eine Atomwaffenfreie Welt</text:p>
          </table:table-cell>
          <table:table-cell table:style-name="ce4" office:value-type="string">
            <text:p>Außen, Internationales, Frieden</text:p>
          </table:table-cell>
          <table:table-cell table:style-name="ce19" office:value-type="string">
            <text:p><text:a xlink:href="http://pplf.de/t12">http://pplf.de/t12</text:a></text:p>
          </table:table-cell>
          <table:table-cell table:style-name="ce19" office:value-type="string">
            <text:p><text:a xlink:href="http://pplf.de/i359">http://pplf.de/i359</text:a></text:p>
          </table:table-cell>
          <table:table-cell table:style-name="ce19" office:value-type="float" office:value="329">
            <text:p>329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93">
            <text:p>93</text:p>
          </table:table-cell>
          <table:table-cell table:style-name="ce24" table:formula="of:=IF([.I186]=&quot;&quot;;&quot;&quot;;100*[.G186]/([.G186]+[.I186]))" office:value-type="float" office:value="77.9620853080569">
            <text:p>78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zifismus &amp; Militär 3</text:p>
          </table:table-cell>
          <table:table-cell table:style-name="ce9" office:value-type="string">
            <text:p><text:a xlink:href="http://wiki.piratenpartei.de/Bundesparteitag_2010.2/Antragskommission/Anträge_2010.2/Massenanträge_Jan_Schejbal/Positionspapier_zur_NATO">2010-11-05 PP-#058</text:a></text:p>
          </table:table-cell>
          <table:table-cell table:style-name="ce4" office:value-type="string">
            <text:p>Positionspapier zur NATO</text:p>
          </table:table-cell>
          <table:table-cell table:style-name="ce4" office:value-type="string">
            <text:p>Außen, Internationales, Frieden</text:p>
          </table:table-cell>
          <table:table-cell table:style-name="ce19" office:value-type="string">
            <text:p><text:a xlink:href="http://pplf.de/t195">http://pplf.de/t195</text:a></text:p>
          </table:table-cell>
          <table:table-cell table:style-name="ce19" office:value-type="string">
            <text:p><text:a xlink:href="http://pplf.de/i485">http://pplf.de/i485</text:a></text:p>
          </table:table-cell>
          <table:table-cell table:style-name="ce19" office:value-type="float" office:value="244">
            <text:p>244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111">
            <text:p>111</text:p>
          </table:table-cell>
          <table:table-cell table:style-name="ce24" table:formula="of:=IF([.I187]=&quot;&quot;;&quot;&quot;;100*[.G187]/([.G187]+[.I187]))" office:value-type="float" office:value="68.7323943661972">
            <text:p>69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zifismus &amp; Militär 4</text:p>
          </table:table-cell>
          <table:table-cell table:style-name="ce9" office:value-type="string">
            <text:p><text:a xlink:href="http://wiki.piratenpartei.de/Bundesparteitag_2010.2/Antragskommission/Anträge_2010.2/2010-11-05_-_LiquidFeedback_-_Verbot_der_Delegation_für_die_Verantwortung_+_keine_lebensformähnliche_Programierung_von_Kampfmaschienen">2010-10-22 WP-#057</text:a></text:p>
          </table:table-cell>
          <table:table-cell table:style-name="ce4" office:value-type="string">
            <text:p>Verbot der Delegation für die Verantwortung + keine lebensformähnliche Programierung von Kampfmaschienen</text:p>
          </table:table-cell>
          <table:table-cell table:style-name="ce4" office:value-type="string">
            <text:p>Innen, Recht, Demokratie, Sicherheit</text:p>
          </table:table-cell>
          <table:table-cell table:style-name="ce19" office:value-type="string">
            <text:p><text:a xlink:href="http://pplf.de/t360">http://pplf.de/t360</text:a></text:p>
          </table:table-cell>
          <table:table-cell table:style-name="ce19" office:value-type="string">
            <text:p><text:a xlink:href="http://pplf.de/i944">http://pplf.de/i944</text:a></text:p>
          </table:table-cell>
          <table:table-cell table:style-name="ce19" office:value-type="float" office:value="226">
            <text:p>226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99">
            <text:p>99</text:p>
          </table:table-cell>
          <table:table-cell table:style-name="ce24" table:formula="of:=IF([.I188]=&quot;&quot;;&quot;&quot;;100*[.G188]/([.G188]+[.I188]))" office:value-type="float" office:value="69.5384615384615">
            <text:p>70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zifismus &amp; Militär 5</text:p>
          </table:table-cell>
          <table:table-cell table:style-name="ce9" office:value-type="string">
            <text:p><text:a xlink:href="http://wiki.piratenpartei.de/Bundesparteitag_2010.2/Antragskommission/Anträge_2010.2/2010-11-05_-_LiquidFeedback_-_Deutliche_Regulierung_der_Rüstungsexporte">2010-10-22 WP-#054</text:a></text:p>
          </table:table-cell>
          <table:table-cell table:style-name="ce4" office:value-type="string">
            <text:p>Deutliche Regulierung der Rüstungsexporte</text:p>
          </table:table-cell>
          <table:table-cell table:style-name="ce4" office:value-type="string">
            <text:p>Außen, Internationales, Frieden</text:p>
          </table:table-cell>
          <table:table-cell table:style-name="ce19" office:value-type="string">
            <text:p><text:a xlink:href="http://pplf.de/t268">http://pplf.de/t268</text:a></text:p>
          </table:table-cell>
          <table:table-cell table:style-name="ce19" office:value-type="string">
            <text:p><text:a xlink:href="http://pplf.de/i551">http://pplf.de/i551</text:a></text:p>
          </table:table-cell>
          <table:table-cell table:style-name="ce19" office:value-type="float" office:value="220">
            <text:p>220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142">
            <text:p>142</text:p>
          </table:table-cell>
          <table:table-cell table:style-name="ce24" table:formula="of:=IF([.I189]=&quot;&quot;;&quot;&quot;;100*[.G189]/([.G189]+[.I189]))" office:value-type="float" office:value="60.7734806629834">
            <text:p>6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zifismus &amp; Militär 6</text:p>
          </table:table-cell>
          <table:table-cell table:style-name="ce11" office:value-type="string">
            <text:p><text:a xlink:href="http://wiki.piratenpartei.de/Bundesparteitag_2010.2/Antragskommission/Anträge_2010.2/2010-11-05_-_LiquidFeedback_-_Ein_solches_Ultimatum_nicht_stellen_und_den_Verbleib_von_Kampfeinheiten_für_jeden_Einsatz_gesondert_diskutieren.">2010-10-22 WP-#027</text:a> </text:p>
          </table:table-cell>
          <table:table-cell table:style-name="ce4" office:value-type="string">
            <text:p>Ein solches Ultimatum nicht stellen und den Verbleib von Kampfeinheiten für jeden Einsatz gesondert diskutieren</text:p>
          </table:table-cell>
          <table:table-cell table:style-name="ce4" office:value-type="string">
            <text:p>Außen, Internationales, Frieden</text:p>
          </table:table-cell>
          <table:table-cell table:style-name="ce19" office:value-type="string">
            <text:p><text:a xlink:href="http://pplf.de/t11">http://pplf.de/t11</text:a></text:p>
          </table:table-cell>
          <table:table-cell table:style-name="ce19" office:value-type="string">
            <text:p><text:a xlink:href="http://pplf.de/i23">http://pplf.de/i23</text:a></text:p>
          </table:table-cell>
          <table:table-cell table:style-name="ce19" office:value-type="float" office:value="257">
            <text:p>257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90">
            <text:p>90</text:p>
          </table:table-cell>
          <table:table-cell table:style-name="ce24" table:formula="of:=IF([.I190]=&quot;&quot;;&quot;&quot;;100*[.G190]/([.G190]+[.I190]))" office:value-type="float" office:value="74.0634005763689">
            <text:p>74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zifismus &amp; Militär 6</text:p>
          </table:table-cell>
          <table:table-cell table:style-name="ce11" office:value-type="string">
            <text:p><text:a xlink:href="http://wiki.piratenpartei.de/Bundesparteitag_2010.2/Antragskommission/Anträge_2010.2/2010-11-05_-_LiquidFeedback_-_Ein_solches_Ultimatum_nicht_stellen_und_den_Verbleib_von_Kampfeinheiten_für_jeden_Einsatz_gesondert_diskutieren._(2)">2010-10-22 WP-#028</text:a> </text:p>
          </table:table-cell>
          <table:table-cell table:style-name="ce4" office:value-type="string">
            <text:p>Ein solches Ultimatum nicht stellen und den Verbleib von Kampfeinheiten für jeden Einsatz gesondert diskutieren (2)</text:p>
          </table:table-cell>
          <table:table-cell table:style-name="ce4" office:value-type="string">
            <text:p>Außen, Internationales, Frieden</text:p>
          </table:table-cell>
          <table:table-cell table:style-name="ce19" office:value-type="string">
            <text:p><text:a xlink:href="http://pplf.de/t11">http://pplf.de/t11</text:a></text:p>
          </table:table-cell>
          <table:table-cell table:style-name="ce19" office:value-type="string">
            <text:p><text:a xlink:href="http://pplf.de/i23">http://pplf.de/i23</text:a></text:p>
          </table:table-cell>
          <table:table-cell table:style-name="ce19" office:value-type="float" office:value="257">
            <text:p>257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90">
            <text:p>90</text:p>
          </table:table-cell>
          <table:table-cell table:style-name="ce24" table:formula="of:=IF([.I191]=&quot;&quot;;&quot;&quot;;100*[.G191]/([.G191]+[.I191]))" office:value-type="float" office:value="74.0634005763689">
            <text:p>74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zifismus &amp; Militär 6</text:p>
          </table:table-cell>
          <table:table-cell table:style-name="ce11" office:value-type="string">
            <text:p><text:a xlink:href="http://wiki.piratenpartei.de/Bundesparteitag_2010.2/Antragskommission/Anträge_2010.2/2010-10-16_-_Abzug_aus_Afghanistan">2010-10-16 PP-#013</text:a> </text:p>
          </table:table-cell>
          <table:table-cell table:style-name="ce4" office:value-type="string">
            <text:p>Abzug aus Afghanistan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192]=&quot;&quot;;&quot;&quot;;100*[.G192]/([.G192]+[.I192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Pazifismus &amp; Militär 7</text:p>
          </table:table-cell>
          <table:table-cell table:style-name="ce10" office:value-type="string">
            <text:p><text:a xlink:href="http://wiki.piratenpartei.de/Bundesparteitag_2010.2/Antragskommission/Anträge_2010.2/2010-10-20_-_Zwangsdienste_abschaffen">2010-10-20 GP-#033</text:a></text:p>
          </table:table-cell>
          <table:table-cell table:style-name="ce4" office:value-type="string">
            <text:p>Zwangsdienste abschaffen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193]=&quot;&quot;;&quot;&quot;;100*[.G193]/([.G193]+[.I193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Pazifismus &amp; Militär 7</text:p>
          </table:table-cell>
          <table:table-cell table:style-name="ce11" office:value-type="string">
            <text:p><text:a xlink:href="http://wiki.piratenpartei.de/Bundesparteitag_2010.2/Antragskommission/Anträge_2010.2/2010-10-22_-_Wehrpflicht_und_Ersatzdienste">2010-10-22 WP-#013</text:a> </text:p>
          </table:table-cell>
          <table:table-cell table:style-name="ce4" office:value-type="string">
            <text:p>Wehrpflicht und Ersatzdienste</text:p>
          </table:table-cell>
          <table:table-cell table:style-name="ce4" office:value-type="string">
            <text:p>Innen, Recht, Demokratie, Sicherheit</text:p>
          </table:table-cell>
          <table:table-cell table:style-name="ce19" office:value-type="string">
            <text:p><text:a xlink:href="http://pplf.de/t20">http://pplf.de/t20</text:a></text:p>
          </table:table-cell>
          <table:table-cell table:style-name="ce19" office:value-type="string">
            <text:p><text:a xlink:href="http://pplf.de/i44">http://pplf.de/i44</text:a></text:p>
          </table:table-cell>
          <table:table-cell table:style-name="ce19" office:value-type="float" office:value="364">
            <text:p>364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123">
            <text:p>123</text:p>
          </table:table-cell>
          <table:table-cell table:style-name="ce24" table:formula="of:=IF([.I194]=&quot;&quot;;&quot;&quot;;100*[.G194]/([.G194]+[.I194]))" office:value-type="float" office:value="74.7433264887064">
            <text:p>75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zifismus &amp; Militär 7</text:p>
          </table:table-cell>
          <table:table-cell table:style-name="ce11" office:value-type="string">
            <text:p><text:a xlink:href="http://wiki.piratenpartei.de/Bundesparteitag_2010.2/Antragskommission/Anträge_2010.2/2010-11-05_-_LiquidFeedback_-_Wehrpflicht_aussetzen,_freiwilliges_soziales_Jahr">2010-10-22 WP-#032</text:a> </text:p>
          </table:table-cell>
          <table:table-cell table:style-name="ce4" office:value-type="string">
            <text:p>Wehrpflicht aussetzen, freiwilliges soziales Jahr</text:p>
          </table:table-cell>
          <table:table-cell table:style-name="ce4" office:value-type="string">
            <text:p>Innen, Recht, Demokratie, Sicherheit</text:p>
          </table:table-cell>
          <table:table-cell table:style-name="ce19" office:value-type="string">
            <text:p><text:a xlink:href="http://pplf.de/t20">http://pplf.de/t20</text:a></text:p>
          </table:table-cell>
          <table:table-cell table:style-name="ce19" office:value-type="string">
            <text:p><text:a xlink:href="http://pplf.de/i45">http://pplf.de/i45</text:a></text:p>
          </table:table-cell>
          <table:table-cell table:style-name="ce19" office:value-type="float" office:value="280">
            <text:p>280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153">
            <text:p>153</text:p>
          </table:table-cell>
          <table:table-cell table:style-name="ce24" table:formula="of:=IF([.I195]=&quot;&quot;;&quot;&quot;;100*[.G195]/([.G195]+[.I195]))" office:value-type="float" office:value="64.6651270207852">
            <text:p>65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azifismus &amp; Militär 8</text:p>
          </table:table-cell>
          <table:table-cell table:style-name="ce11" office:value-type="string">
            <text:p><text:a xlink:href="http://wiki.piratenpartei.de/Bundesparteitag_2010.2/Antragskommission/Anträge_2010.2/2010-10-16_-_Umbau_der_Bundeswehr">2010-10-16 PP-#012</text:a> </text:p>
          </table:table-cell>
          <table:table-cell table:style-name="ce4" office:value-type="string">
            <text:p>Umbau der Bundeswehr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196]=&quot;&quot;;&quot;&quot;;100*[.G196]/([.G196]+[.I196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Programmdebatte 1</text:p>
          </table:table-cell>
          <table:table-cell table:style-name="ce10" office:value-type="string">
            <text:p><text:a xlink:href="http://wiki.piratenpartei.de/Bundesparteitag_2010.2/Antragskommission/Anträge_2010.2/2010-10-21_-_Trennung_des_Programms_in_Kernprogramm_und_Erweitertes_Programm">2010-10-21 GP-#063</text:a></text:p>
          </table:table-cell>
          <table:table-cell table:style-name="ce4" office:value-type="string">
            <text:p>Trennung des Programms in Kernprogramm und Erweitertes Programm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197]=&quot;&quot;;&quot;&quot;;100*[.G197]/([.G197]+[.I197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Programmdebatte 1</text:p>
          </table:table-cell>
          <table:table-cell table:style-name="ce10" office:value-type="string">
            <text:p><text:a xlink:href="http://wiki.piratenpartei.de/Bundesparteitag_2010.2/Antragskommission/Anträge_2010.2/2010-10-22_-_Zweiteilung_des_Grundsatzprogramms">2010-10-22 GP-#096</text:a></text:p>
          </table:table-cell>
          <table:table-cell table:style-name="ce4" office:value-type="string">
            <text:p>Zweiteilung des Grundsatzprogramms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198]=&quot;&quot;;&quot;&quot;;100*[.G198]/([.G198]+[.I198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Programmdebatte 1</text:p>
          </table:table-cell>
          <table:table-cell table:style-name="ce10" office:value-type="string">
            <text:p><text:a xlink:href="http://wiki.piratenpartei.de/Bundesparteitag_2010.2/Antragskommission/Anträge_2010.2/2010-11-05_-_LiquidFeedback_-_Programmstruktur_–_Inhaltliche_Präzisierung_ermöglichen!">2010-10-22 GP-#132</text:a></text:p>
          </table:table-cell>
          <table:table-cell table:style-name="ce4" office:value-type="string">
            <text:p>Programmstruktur – Inhaltliche Präzisierung ermöglichen!</text:p>
          </table:table-cell>
          <table:table-cell table:style-name="ce4" office:value-type="string">
            <text:p>Satzung und Parteistruktur</text:p>
          </table:table-cell>
          <table:table-cell table:style-name="ce20" office:value-type="string">
            <text:p><text:a xlink:href="http://pplf.de/t161">http://pplf.de/t161</text:a></text:p>
          </table:table-cell>
          <table:table-cell table:style-name="ce20" office:value-type="string">
            <text:p><text:a xlink:href="http://pplf.de/i330">http://pplf.de/i330</text:a></text:p>
          </table:table-cell>
          <table:table-cell table:style-name="ce19" office:value-type="float" office:value="198">
            <text:p>198</text:p>
          </table:table-cell>
          <table:table-cell table:style-name="ce19" office:value-type="float" office:value="54">
            <text:p>54</text:p>
          </table:table-cell>
          <table:table-cell table:style-name="ce22" office:value-type="float" office:value="165">
            <text:p>165</text:p>
          </table:table-cell>
          <table:table-cell table:style-name="ce24" table:formula="of:=IF([.I199]=&quot;&quot;;&quot;&quot;;100*[.G199]/([.G199]+[.I199]))" office:value-type="float" office:value="54.5454545454546">
            <text:p>55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rogrammdebatte 1</text:p>
          </table:table-cell>
          <table:table-cell table:style-name="ce9" office:value-type="string">
            <text:p><text:a xlink:href="http://wiki.piratenpartei.de/Bundesparteitag_2010.2/Antragskommission/Anträge_2010.2/2010-11-05_-_LiquidFeedback_-_Programmtrennungsantrag_Reloaded">2010-10-22 GP-#139</text:a></text:p>
          </table:table-cell>
          <table:table-cell table:style-name="ce4" office:value-type="string">
            <text:p>Programmtrennungsantrag Reloaded</text:p>
          </table:table-cell>
          <table:table-cell table:style-name="ce4" office:value-type="string">
            <text:p>Sonstige politische Themen</text:p>
          </table:table-cell>
          <table:table-cell table:style-name="ce20" office:value-type="string">
            <text:p><text:a xlink:href="http://pplf.de/t382">http://pplf.de/t382</text:a></text:p>
          </table:table-cell>
          <table:table-cell table:style-name="ce20" office:value-type="string">
            <text:p><text:a xlink:href="http://pplf.de/i818">http://pplf.de/i818</text:a>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224">
            <text:p>224</text:p>
          </table:table-cell>
          <table:table-cell table:style-name="ce24" table:formula="of:=IF([.I200]=&quot;&quot;;&quot;&quot;;100*[.G200]/([.G200]+[.I200]))" office:value-type="float" office:value="33.9233038348083">
            <text:p>34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rogrammdebatte 1</text:p>
          </table:table-cell>
          <table:table-cell table:style-name="ce9" office:value-type="string">
            <text:p><text:a xlink:href="http://wiki.piratenpartei.de/Bundesparteitag_2010.2/Antragskommission/Anträge_2010.2/2010-11-05_-_LiquidFeedback_-_Grundsatz-_und_Wahlprogramm_reichen_aus_(keine_weiteren_Parteiprogramme)">2010-10-22 GP-#140</text:a></text:p>
          </table:table-cell>
          <table:table-cell table:style-name="ce4" office:value-type="string">
            <text:p>Grundsatz- und Wahlprogramm reichen aus (keine weiteren Parteiprogramme)</text:p>
          </table:table-cell>
          <table:table-cell table:style-name="ce4" office:value-type="string">
            <text:p>Sonstige politische Themen</text:p>
          </table:table-cell>
          <table:table-cell table:style-name="ce20" office:value-type="string">
            <text:p><text:a xlink:href="http://pplf.de/t382">http://pplf.de/t382</text:a></text:p>
          </table:table-cell>
          <table:table-cell table:style-name="ce20" office:value-type="string">
            <text:p><text:a xlink:href="http://pplf.de/i851">http://pplf.de/i851</text:a></text:p>
          </table:table-cell>
          <table:table-cell table:style-name="ce19" office:value-type="float" office:value="237">
            <text:p>237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113">
            <text:p>113</text:p>
          </table:table-cell>
          <table:table-cell table:style-name="ce24" table:formula="of:=IF([.I201]=&quot;&quot;;&quot;&quot;;100*[.G201]/([.G201]+[.I201]))" office:value-type="float" office:value="67.7142857142857">
            <text:p>68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rogrammdebatte 1</text:p>
          </table:table-cell>
          <table:table-cell table:style-name="ce11" office:value-type="string">
            <text:p><text:a xlink:href="http://wiki.piratenpartei.de/Bundesparteitag_2010.2/Antragskommission/Anträge_2010.2/2010-10-22_-_Gemeinsame,_organische_Programmentwicklung">2010-10-22 Z-#018</text:a> </text:p>
          </table:table-cell>
          <table:table-cell table:style-name="ce4" office:value-type="string">
            <text:p>Gemeinsame, organische Programmentwicklung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202]=&quot;&quot;;&quot;&quot;;100*[.G202]/([.G202]+[.I202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Programmdebatte 2</text:p>
          </table:table-cell>
          <table:table-cell table:style-name="ce10" office:value-type="string">
            <text:p><text:a xlink:href="http://wiki.piratenpartei.de/Bundesparteitag_2010.2/Antragskommission/Anträge_2010.2/2010-10-22_-_Neugliederung_des_Parteiprogramms">2010-10-22 GP-#087</text:a></text:p>
          </table:table-cell>
          <table:table-cell table:style-name="ce4" office:value-type="string">
            <text:p>Neugliederung des Parteiprogramms</text:p>
          </table:table-cell>
          <table:table-cell table:style-name="ce4" office:value-type="string">
            <text:p>Satzung und Parteistruktur</text:p>
          </table:table-cell>
          <table:table-cell table:style-name="ce20" office:value-type="string">
            <text:p><text:a xlink:href="http://pplf.de/t574">http://pplf.de/t574</text:a></text:p>
          </table:table-cell>
          <table:table-cell table:style-name="ce20" office:value-type="string">
            <text:p><text:a xlink:href="http://pplf.de/i1245">http://pplf.de/i1245</text:a></text:p>
          </table:table-cell>
          <table:table-cell table:style-name="ce19" office:value-type="string">
            <text:p>Dieses Thema wurde abgebrochen. Es hat das Quorum von 10 % nicht erfüllt.</text:p>
          </table:table-cell>
          <table:table-cell table:style-name="ce19"/>
          <table:table-cell table:style-name="ce19"/>
          <table:table-cell table:style-name="ce24" table:formula="of:=IF([.I203]=&quot;&quot;;&quot;&quot;;100*[.G203]/([.G203]+[.I203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Programmdebatte 2</text:p>
          </table:table-cell>
          <table:table-cell table:style-name="ce11" office:value-type="string">
            <text:p><text:a xlink:href="http://wiki.piratenpartei.de/Bundesparteitag_2010.2/Antragskommission/Anträge_2010.2/2010-10-22_-_Redaktionskommission">2010-10-22 Z-#015</text:a> </text:p>
          </table:table-cell>
          <table:table-cell table:style-name="ce4" office:value-type="string">
            <text:p>Redaktionskommission</text:p>
          </table:table-cell>
          <table:table-cell table:style-name="ce4" office:value-type="string">
            <text:p>Sonstige innerparteiliche Angelegenheiten</text:p>
          </table:table-cell>
          <table:table-cell table:style-name="ce19" office:value-type="string">
            <text:p><text:a xlink:href="http://pplf.de/t236">http://pplf.de/t236</text:a></text:p>
          </table:table-cell>
          <table:table-cell table:style-name="ce19" office:value-type="string">
            <text:p><text:a xlink:href="http://pplf.de/i618">http://pplf.de/i618</text:a></text:p>
          </table:table-cell>
          <table:table-cell table:style-name="ce19" office:value-type="float" office:value="298">
            <text:p>298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68">
            <text:p>68</text:p>
          </table:table-cell>
          <table:table-cell table:style-name="ce24" table:formula="of:=IF([.I204]=&quot;&quot;;&quot;&quot;;100*[.G204]/([.G204]+[.I204]))" office:value-type="float" office:value="81.4207650273224">
            <text:p>8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Programmdebatte 2</text:p>
          </table:table-cell>
          <table:table-cell table:style-name="ce11" office:value-type="string">
            <text:p><text:a xlink:href="http://wiki.piratenpartei.de/Bundesparteitag_2010.2/Antragskommission/Anträge_2010.2/2010-11-01_-_Redaktionelle_Überarbeitung_des_Parteiprogramms">2010-11-01 Z-#024</text:a> </text:p>
          </table:table-cell>
          <table:table-cell table:style-name="ce4" office:value-type="string">
            <text:p>Redaktionelle Überarbeitung des Parteiprogramms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205]=&quot;&quot;;&quot;&quot;;100*[.G205]/([.G205]+[.I205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Programmdebatte 2</text:p>
          </table:table-cell>
          <table:table-cell table:style-name="ce9" office:value-type="string">
            <text:p><text:a xlink:href="http://wiki.piratenpartei.de/Bundesparteitag_2010.2/Antragskommission/Anträge_2010.2/2010-11-05_-_LiquidFeedback_-_Programmanträge_stilistsch_und_redaktionell_bearbeitbar">2010-11-05 Z-#033</text:a></text:p>
          </table:table-cell>
          <table:table-cell table:style-name="ce4" office:value-type="string">
            <text:p>Programmanträge stilistsch und redaktionell bearbeitbar</text:p>
          </table:table-cell>
          <table:table-cell table:style-name="ce4" office:value-type="string">
            <text:p>Sonstige innerparteiliche Angelegenheiten</text:p>
          </table:table-cell>
          <table:table-cell table:style-name="ce19" office:value-type="string">
            <text:p><text:a xlink:href="http://pplf.de/t236">http://pplf.de/t236</text:a></text:p>
          </table:table-cell>
          <table:table-cell table:style-name="ce19" office:value-type="string">
            <text:p><text:a xlink:href="http://pplf.de/i492">http://pplf.de/i492</text:a></text:p>
          </table:table-cell>
          <table:table-cell table:style-name="ce19" office:value-type="float" office:value="222">
            <text:p>222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121">
            <text:p>121</text:p>
          </table:table-cell>
          <table:table-cell table:style-name="ce24" table:formula="of:=IF([.I206]=&quot;&quot;;&quot;&quot;;100*[.G206]/([.G206]+[.I206]))" office:value-type="float" office:value="64.7230320699708">
            <text:p>65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taat &amp; Religion 1</text:p>
          </table:table-cell>
          <table:table-cell table:style-name="ce10" office:value-type="string">
            <text:p><text:a xlink:href="http://wiki.piratenpartei.de/Bundesparteitag_2010.2/Antragskommission/Anträge_2010.2/2010-10-16_-_Trennung_von_Staat_und_Religion">2010-10-16 GP-#016</text:a></text:p>
          </table:table-cell>
          <table:table-cell table:style-name="ce4" office:value-type="string">
            <text:p>Für die Trennung von Staat und Religion</text:p>
          </table:table-cell>
          <table:table-cell table:style-name="ce4" office:value-type="string">
            <text:p>Innen, Recht, Demokratie, Sicherheit</text:p>
          </table:table-cell>
          <table:table-cell table:style-name="ce20" office:value-type="string">
            <text:p><text:a xlink:href="http://pplf.de/t89">http://pplf.de/t89</text:a></text:p>
          </table:table-cell>
          <table:table-cell table:style-name="ce20" office:value-type="string">
            <text:p><text:a xlink:href="http://pplf.de/i1059">http://pplf.de/i1059</text:a></text:p>
          </table:table-cell>
          <table:table-cell table:style-name="ce19" office:value-type="float" office:value="351">
            <text:p>351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89">
            <text:p>89</text:p>
          </table:table-cell>
          <table:table-cell table:style-name="ce24" table:formula="of:=IF([.I207]=&quot;&quot;;&quot;&quot;;100*[.G207]/([.G207]+[.I207]))" office:value-type="float" office:value="79.7727272727273">
            <text:p>80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taat &amp; Religion 1</text:p>
          </table:table-cell>
          <table:table-cell table:style-name="ce10" office:value-type="string">
            <text:p><text:a xlink:href="http://wiki.piratenpartei.de/Bundesparteitag_2010.2/Antragskommission/Anträge_2010.2/2010-11-05_-_LiquidFeedback_-_Trennung_von_Staat_und_Kirche_-_allgemeine_Form">2010-10-22 GP-#129</text:a></text:p>
          </table:table-cell>
          <table:table-cell table:style-name="ce4" office:value-type="string">
            <text:p>Trennung von Staat und Kirche - allgemeine Form</text:p>
          </table:table-cell>
          <table:table-cell table:style-name="ce4" office:value-type="string">
            <text:p>Innen, Recht, Demokratie, Sicherheit</text:p>
          </table:table-cell>
          <table:table-cell table:style-name="ce20" office:value-type="string">
            <text:p><text:a xlink:href="http://pplf.de/t89">http://pplf.de/t89</text:a></text:p>
          </table:table-cell>
          <table:table-cell table:style-name="ce20" office:value-type="string">
            <text:p><text:a xlink:href="http://pplf.de/i198">http://pplf.de/i198</text:a></text:p>
          </table:table-cell>
          <table:table-cell table:style-name="ce19" office:value-type="float" office:value="347">
            <text:p>347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118">
            <text:p>118</text:p>
          </table:table-cell>
          <table:table-cell table:style-name="ce24" table:formula="of:=IF([.I208]=&quot;&quot;;&quot;&quot;;100*[.G208]/([.G208]+[.I208]))" office:value-type="float" office:value="74.6236559139785">
            <text:p>75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taat &amp; Religion 1</text:p>
          </table:table-cell>
          <table:table-cell table:style-name="ce10" office:value-type="string">
            <text:p><text:a xlink:href="http://wiki.piratenpartei.de/Bundesparteitag_2010.2/Antragskommission/Anträge_2010.2/2010-11-05_-_LiquidFeedback_-_Laizismus_-_Trennung_von_Kirche_und_Staat">2010-10-22 GP-#130</text:a></text:p>
          </table:table-cell>
          <table:table-cell table:style-name="ce4" office:value-type="string">
            <text:p>Laizismus - Trennung von Kirche und Staat</text:p>
          </table:table-cell>
          <table:table-cell table:style-name="ce4" office:value-type="string">
            <text:p>Innen, Recht, Demokratie, Sicherheit</text:p>
          </table:table-cell>
          <table:table-cell table:style-name="ce20" office:value-type="string">
            <text:p><text:a xlink:href="http://pplf.de/t89">http://pplf.de/t89</text:a></text:p>
          </table:table-cell>
          <table:table-cell table:style-name="ce20" office:value-type="string">
            <text:p><text:a xlink:href="http://pplf.de/i181">http://pplf.de/i181</text:a></text:p>
          </table:table-cell>
          <table:table-cell table:style-name="ce19" office:value-type="float" office:value="379">
            <text:p>379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143">
            <text:p>143</text:p>
          </table:table-cell>
          <table:table-cell table:style-name="ce24" table:formula="of:=IF([.I209]=&quot;&quot;;&quot;&quot;;100*[.G209]/([.G209]+[.I209]))" office:value-type="float" office:value="72.6053639846743">
            <text:p>73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taat &amp; Religion 1</text:p>
          </table:table-cell>
          <table:table-cell table:style-name="ce9" office:value-type="string">
            <text:p><text:a xlink:href="http://wiki.piratenpartei.de/Bundesparteitag_2010.2/Antragskommission/Anträge_2010.2/2010-11-05_-_LiquidFeedback_-_Trennung_von_Staat_und_Kirche">2010-10-22 GP-#136</text:a></text:p>
          </table:table-cell>
          <table:table-cell table:style-name="ce4" office:value-type="string">
            <text:p>Trennung von Staat und Kirche</text:p>
          </table:table-cell>
          <table:table-cell table:style-name="ce4" office:value-type="string">
            <text:p>Sonstige politische Themen</text:p>
          </table:table-cell>
          <table:table-cell table:style-name="ce20" office:value-type="string">
            <text:p><text:a xlink:href="http://pplf.de/t306">http://pplf.de/t306</text:a></text:p>
          </table:table-cell>
          <table:table-cell table:style-name="ce20" office:value-type="string">
            <text:p><text:a xlink:href="http://pplf.de/i645">http://pplf.de/i645</text:a></text:p>
          </table:table-cell>
          <table:table-cell table:style-name="ce19" office:value-type="float" office:value="239">
            <text:p>239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67">
            <text:p>67</text:p>
          </table:table-cell>
          <table:table-cell table:style-name="ce24" table:formula="of:=IF([.I210]=&quot;&quot;;&quot;&quot;;100*[.G210]/([.G210]+[.I210]))" office:value-type="float" office:value="78.1045751633987">
            <text:p>78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taat &amp; Religion 1</text:p>
          </table:table-cell>
          <table:table-cell table:style-name="ce11" office:value-type="string">
            <text:p><text:a xlink:href="http://wiki.piratenpartei.de/Bundesparteitag_2010.2/Antragskommission/Anträge_2010.2/2010-10-29_-_Trennung_von_Kirche_und_Staat">2010-10-29 PP-#051</text:a> </text:p>
          </table:table-cell>
          <table:table-cell table:style-name="ce4" office:value-type="string">
            <text:p>Trennung von Kirche und Staat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211]=&quot;&quot;;&quot;&quot;;100*[.G211]/([.G211]+[.I211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Staat &amp; Religion 2</text:p>
          </table:table-cell>
          <table:table-cell table:style-name="ce10" office:value-type="string">
            <text:p><text:a xlink:href="http://wiki.piratenpartei.de/Bundesparteitag_2010.2/Antragskommission/Anträge_2010.2/2010-10-21_-_Verhältnis_von_Kirche_und_Staat">2010-10-21 GP-#062</text:a></text:p>
          </table:table-cell>
          <table:table-cell table:style-name="ce4" office:value-type="string">
            <text:p>Verhältnis von Kirche und Staat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12]=&quot;&quot;;&quot;&quot;;100*[.G212]/([.G212]+[.I212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Staat &amp; Religion 2</text:p>
          </table:table-cell>
          <table:table-cell table:style-name="ce11" office:value-type="string">
            <text:p><text:a xlink:href="http://wiki.piratenpartei.de/Bundesparteitag_2010.2/Antragskommission/Anträge_2010.2/2010-10-19_-_Positionspapier_zum_Verhältnis_von_Staat_und_Religion">2010-10-19 PP-#017</text:a> </text:p>
          </table:table-cell>
          <table:table-cell table:style-name="ce4" office:value-type="string">
            <text:p>Positionspapier zum Verhältnis von Staat und Religion</text:p>
          </table:table-cell>
          <table:table-cell table:style-name="ce4" office:value-type="string">
            <text:p>Innen, Recht, Demokratie, Sicherheit</text:p>
          </table:table-cell>
          <table:table-cell table:style-name="ce19" office:value-type="string">
            <text:p><text:a xlink:href="http://pplf.de/t510">http://pplf.de/t510</text:a></text:p>
          </table:table-cell>
          <table:table-cell table:style-name="ce19" office:value-type="string">
            <text:p><text:a xlink:href="http://pplf.de/i1118">http://pplf.de/i1118</text:a></text:p>
          </table:table-cell>
          <table:table-cell table:style-name="ce19" office:value-type="float" office:value="286">
            <text:p>286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57">
            <text:p>57</text:p>
          </table:table-cell>
          <table:table-cell table:style-name="ce24" table:formula="of:=IF([.I213]=&quot;&quot;;&quot;&quot;;100*[.G213]/([.G213]+[.I213]))" office:value-type="float" office:value="83.3819241982507">
            <text:p>83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taatsorga 1</text:p>
          </table:table-cell>
          <table:table-cell table:style-name="ce10" office:value-type="string">
            <text:p><text:a xlink:href="http://wiki.piratenpartei.de/Bundesparteitag_2010.2/Antragskommission/Anträge_2010.2/2010-11-05_-_LiquidFeedback_-_Klares_Bekenntnis_zu_einer_demokratischeren_EU">2010-10-22 GP-#133</text:a></text:p>
          </table:table-cell>
          <table:table-cell table:style-name="ce4" office:value-type="string">
            <text:p>Klares Bekenntnis zu einer demokratischeren EU</text:p>
          </table:table-cell>
          <table:table-cell table:style-name="ce4" office:value-type="string">
            <text:p>Außen, Internationales, Frieden</text:p>
          </table:table-cell>
          <table:table-cell table:style-name="ce20" office:value-type="string">
            <text:p><text:a xlink:href="http://pplf.de/t196">http://pplf.de/t196</text:a></text:p>
          </table:table-cell>
          <table:table-cell table:style-name="ce20" office:value-type="string">
            <text:p><text:a xlink:href="http://pplf.de/i556">http://pplf.de/i556</text:a></text:p>
          </table:table-cell>
          <table:table-cell table:style-name="ce19" office:value-type="float" office:value="309">
            <text:p>309</text:p>
          </table:table-cell>
          <table:table-cell table:style-name="ce19" office:value-type="float" office:value="25">
            <text:p>25</text:p>
          </table:table-cell>
          <table:table-cell table:style-name="ce22" office:value-type="float" office:value="103">
            <text:p>103</text:p>
          </table:table-cell>
          <table:table-cell table:style-name="ce24" table:formula="of:=IF([.I214]=&quot;&quot;;&quot;&quot;;100*[.G214]/([.G214]+[.I214]))" office:value-type="float" office:value="75">
            <text:p>75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taatsorga 2</text:p>
          </table:table-cell>
          <table:table-cell table:style-name="ce11" office:value-type="string">
            <text:p><text:a xlink:href="http://wiki.piratenpartei.de/Bundesparteitag_2010.2/Antragskommission/Anträge_2010.2/2010-11-05_-_LiquidFeedback_-_Keine_Wahlpflicht,_Wählen_können_ist_ein_Privileg!">2010-10-22 WP-#044</text:a></text:p>
          </table:table-cell>
          <table:table-cell table:style-name="ce4" office:value-type="string">
            <text:p>Keine Wahlpflicht, Wählen können ist ein Privileg!</text:p>
          </table:table-cell>
          <table:table-cell table:style-name="ce4" office:value-type="string">
            <text:p>Innen, Recht, Demokratie, Sicherheit</text:p>
          </table:table-cell>
          <table:table-cell table:style-name="ce19" office:value-type="string">
            <text:p><text:a xlink:href="http://pplf.de/t74">http://pplf.de/t74</text:a></text:p>
          </table:table-cell>
          <table:table-cell table:style-name="ce19" office:value-type="string">
            <text:p><text:a xlink:href="http://pplf.de/i159">http://pplf.de/i159</text:a></text:p>
          </table:table-cell>
          <table:table-cell table:style-name="ce19" office:value-type="float" office:value="294">
            <text:p>294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124">
            <text:p>124</text:p>
          </table:table-cell>
          <table:table-cell table:style-name="ce24" table:formula="of:=IF([.I215]=&quot;&quot;;&quot;&quot;;100*[.G215]/([.G215]+[.I215]))" office:value-type="float" office:value="70.3349282296651">
            <text:p>70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taatsorga 3</text:p>
          </table:table-cell>
          <table:table-cell table:style-name="ce10" office:value-type="string">
            <text:p><text:a xlink:href="http://wiki.piratenpartei.de/Bundesparteitag_2010.2/Antragskommission/Anträge_2010.2/2010-10-22_-_Karenzzeiten_für_Politiker_und_Beamte">2010-10-22 GP-#103</text:a></text:p>
          </table:table-cell>
          <table:table-cell table:style-name="ce4" office:value-type="string">
            <text:p>Karenzzeiten für Politiker und Beamte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16]=&quot;&quot;;&quot;&quot;;100*[.G216]/([.G216]+[.I216]))">
            <text:p/>
          </table:table-cell>
          <table:table-cell table:number-columns-repeated="1014"/>
        </table:table-row>
        <table:table-row table:style-name="ro6">
          <table:table-cell table:style-name="ce4" office:value-type="string">
            <text:p>Transparenz &amp; Korruptionsbekämpfung 1</text:p>
          </table:table-cell>
          <table:table-cell table:style-name="ce11" office:value-type="string">
            <text:p><text:a xlink:href="http://wiki.piratenpartei.de/Bundesparteitag_2010.2/Antragskommission/Anträge_2010.2/2010-11-05_-_LiquidFeedback_-_Maschinenlesbarer_Staat">2010-10-22 WP-#039</text:a></text:p>
          </table:table-cell>
          <table:table-cell table:style-name="ce4" office:value-type="string">
            <text:p>Maschinenlesbarer Staat</text:p>
          </table:table-cell>
          <table:table-cell table:style-name="ce4" office:value-type="string">
            <text:p>Innen, Recht, Demokratie, Sicherheit</text:p>
          </table:table-cell>
          <table:table-cell table:style-name="ce19" office:value-type="string">
            <text:p><text:a xlink:href="http://pplf.de/t64">http://pplf.de/t64</text:a></text:p>
          </table:table-cell>
          <table:table-cell table:style-name="ce19" office:value-type="string">
            <text:p><text:a xlink:href="http://pplf.de/i135">http://pplf.de/i135</text:a></text:p>
          </table:table-cell>
          <table:table-cell table:style-name="ce19" office:value-type="float" office:value="433">
            <text:p>43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64">
            <text:p>64</text:p>
          </table:table-cell>
          <table:table-cell table:style-name="ce24" table:formula="of:=IF([.I217]=&quot;&quot;;&quot;&quot;;100*[.G217]/([.G217]+[.I217]))" office:value-type="float" office:value="87.1227364185111">
            <text:p>87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Transparenz &amp; Korruptionsbekämpfung 10</text:p>
          </table:table-cell>
          <table:table-cell table:style-name="ce11" office:value-type="string">
            <text:p><text:a xlink:href="http://wiki.piratenpartei.de/Bundesparteitag_2010.2/Antragskommission/Anträge_2010.2/2010-11-05_-_LiquidFeedback_-_Offene_Verträge_mit_der_Wirtschaft">2010-10-22 WP-#037</text:a></text:p>
          </table:table-cell>
          <table:table-cell table:style-name="ce4" office:value-type="string">
            <text:p>Offene Verträge mit der Wirtschaft</text:p>
          </table:table-cell>
          <table:table-cell table:style-name="ce4" office:value-type="string">
            <text:p>Wirtschaft, Soziales</text:p>
          </table:table-cell>
          <table:table-cell table:style-name="ce19" office:value-type="string">
            <text:p><text:a xlink:href="http://pplf.de/t56">http://pplf.de/t56</text:a></text:p>
          </table:table-cell>
          <table:table-cell table:style-name="ce19" office:value-type="string">
            <text:p><text:a xlink:href="http://pplf.de/i121">http://pplf.de/i121</text:a></text:p>
          </table:table-cell>
          <table:table-cell table:style-name="ce19" office:value-type="float" office:value="354">
            <text:p>354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71">
            <text:p>71</text:p>
          </table:table-cell>
          <table:table-cell table:style-name="ce24" table:formula="of:=IF([.I218]=&quot;&quot;;&quot;&quot;;100*[.G218]/([.G218]+[.I218]))" office:value-type="float" office:value="83.2941176470588">
            <text:p>83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Transparenz &amp; Korruptionsbekämpfung 2</text:p>
          </table:table-cell>
          <table:table-cell table:style-name="ce10" office:value-type="string">
            <text:p><text:a xlink:href="http://wiki.piratenpartei.de/Bundesparteitag_2010.2/Antragskommission/Anträge_2010.2/2010-10-20_-_Ratifizierung_der_UN-Konvention_gegen_Korruption">2010-10-20 GP-#035</text:a></text:p>
          </table:table-cell>
          <table:table-cell table:style-name="ce4" office:value-type="string">
            <text:p>Ratifizierung der UN-Konvention gegen Korruption und weitere Maßnahmen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19]=&quot;&quot;;&quot;&quot;;100*[.G219]/([.G219]+[.I219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Transparenz &amp; Korruptionsbekämpfung 2</text:p>
          </table:table-cell>
          <table:table-cell table:style-name="ce10" office:value-type="string">
            <text:p><text:a xlink:href="http://wiki.piratenpartei.de/Bundesparteitag_2010.2/Antragskommission/Anträge_2010.2/2010-10-22_-_Reform_der_Regelungen_der_Abgeordnetenbestechung_(§108_e_Strafgesetzbuch)">2010-10-22 GP-#100</text:a></text:p>
          </table:table-cell>
          <table:table-cell table:style-name="ce4" office:value-type="string">
            <text:p>Reform der Regelungen der Abgeordnetenbestechung (§108 e Strafgesetzbuch)</text:p>
          </table:table-cell>
          <table:table-cell table:style-name="ce4" office:value-type="string">
            <text:p>Innen, Recht, Demokratie, Sicherheit</text:p>
          </table:table-cell>
          <table:table-cell table:style-name="ce20" office:value-type="string">
            <text:p><text:a xlink:href="http://pplf.de/t165">http://pplf.de/t165</text:a></text:p>
          </table:table-cell>
          <table:table-cell table:style-name="ce20" office:value-type="string">
            <text:p><text:a xlink:href="http://pplf.de/i335">http://pplf.de/i335</text:a></text:p>
          </table:table-cell>
          <table:table-cell table:style-name="ce19" office:value-type="float" office:value="484">
            <text:p>48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7">
            <text:p>57</text:p>
          </table:table-cell>
          <table:table-cell table:style-name="ce24" table:formula="of:=IF([.I220]=&quot;&quot;;&quot;&quot;;100*[.G220]/([.G220]+[.I220]))" office:value-type="float" office:value="89.463955637708">
            <text:p>89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Transparenz &amp; Korruptionsbekämpfung 3</text:p>
          </table:table-cell>
          <table:table-cell table:style-name="ce10" office:value-type="string">
            <text:p><text:a xlink:href="http://wiki.piratenpartei.de/Bundesparteitag_2010.2/Antragskommission/Anträge_2010.2/2010-10-22_-_Transparenz_und_Korruptionsbekämpfung_in_der_Wirtschaft">2010-10-22 GP-#098</text:a></text:p>
          </table:table-cell>
          <table:table-cell table:style-name="ce4" office:value-type="string">
            <text:p>Transparenz und Korruptionsbekämpfung in der Wirtschaft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21]=&quot;&quot;;&quot;&quot;;100*[.G221]/([.G221]+[.I221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Transparenz &amp; Korruptionsbekämpfung 3</text:p>
          </table:table-cell>
          <table:table-cell table:style-name="ce10" office:value-type="string">
            <text:p><text:a xlink:href="http://wiki.piratenpartei.de/Bundesparteitag_2010.2/Antragskommission/Anträge_2010.2/2010-10-22_-_Transparenz_und_Korruptionsbekämpfung_in_der_Politik">2010-10-22 GP-#099</text:a></text:p>
          </table:table-cell>
          <table:table-cell table:style-name="ce4" office:value-type="string">
            <text:p>Transparenz und Korruptionsbekämpfung in der Politik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22]=&quot;&quot;;&quot;&quot;;100*[.G222]/([.G222]+[.I222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Transparenz &amp; Korruptionsbekämpfung 3</text:p>
          </table:table-cell>
          <table:table-cell table:style-name="ce10" office:value-type="string">
            <text:p><text:a xlink:href="http://wiki.piratenpartei.de/Bundesparteitag_2010.2/Antragskommission/Anträge_2010.2/2010-10-22_-_Transparenz_und_Korruptionsbekämpfung_in_der_Verwaltung">2010-10-22 GP-#106</text:a></text:p>
          </table:table-cell>
          <table:table-cell table:style-name="ce4" office:value-type="string">
            <text:p>Transparenz und Korruptionsbekämpfung in der Verwaltung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23]=&quot;&quot;;&quot;&quot;;100*[.G223]/([.G223]+[.I223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Transparenz &amp; Korruptionsbekämpfung 3</text:p>
          </table:table-cell>
          <table:table-cell table:style-name="ce10" office:value-type="string">
            <text:p><text:a xlink:href="http://wiki.piratenpartei.de/Bundesparteitag_2010.2/Antragskommission/Anträge_2010.2/2010-10-22_-_Transparenz_und_Korruptionsbekämpfung_in_den_Kommunen">2010-10-22 GP-#110</text:a></text:p>
          </table:table-cell>
          <table:table-cell table:style-name="ce4" office:value-type="string">
            <text:p>Transparenz und Korruptionsbekämpfung in den Kommunen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24]=&quot;&quot;;&quot;&quot;;100*[.G224]/([.G224]+[.I224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Transparenz &amp; Korruptionsbekämpfung 3</text:p>
          </table:table-cell>
          <table:table-cell table:style-name="ce10" office:value-type="string">
            <text:p><text:a xlink:href="http://wiki.piratenpartei.de/Bundesparteitag_2010.2/Antragskommission/Anträge_2010.2/2010-10-22_-_Transparenz_und_Korruptionsbekämpfung_im_Gesundheitswesen">2010-10-22 GP-#111</text:a></text:p>
          </table:table-cell>
          <table:table-cell table:style-name="ce4" office:value-type="string">
            <text:p>Transparenz und Korruptionsbekämpfung im Gesundheitswesen</text:p>
          </table:table-cell>
          <table:table-cell table:style-name="ce4" office:value-type="string">
            <text:p>Gesundheit und Drogen/Suchtpolitik</text:p>
          </table:table-cell>
          <table:table-cell table:style-name="ce20" office:value-type="string">
            <text:p><text:a xlink:href="http://pplf.de/t364">http://pplf.de/t364</text:a></text:p>
          </table:table-cell>
          <table:table-cell table:style-name="ce20" office:value-type="string">
            <text:p><text:a xlink:href="http://pplf.de/i762">http://pplf.de/i762</text:a></text:p>
          </table:table-cell>
          <table:table-cell table:style-name="ce19" office:value-type="float" office:value="290">
            <text:p>290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44">
            <text:p>44</text:p>
          </table:table-cell>
          <table:table-cell table:style-name="ce24" table:formula="of:=IF([.I225]=&quot;&quot;;&quot;&quot;;100*[.G225]/([.G225]+[.I225]))" office:value-type="float" office:value="86.8263473053892">
            <text:p>87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Transparenz &amp; Korruptionsbekämpfung 3</text:p>
          </table:table-cell>
          <table:table-cell table:style-name="ce10" office:value-type="string">
            <text:p><text:a xlink:href="http://wiki.piratenpartei.de/Bundesparteitag_2010.2/Antragskommission/Anträge_2010.2/2010-10-22_-_Transparenz_und_Korruptionsbekämpfung_in_der_Entwicklungszusammenarbeit">2010-10-22 GP-#112</text:a></text:p>
          </table:table-cell>
          <table:table-cell table:style-name="ce4" office:value-type="string">
            <text:p>Transparenz und Korruptionsbekämpfung in der Entwicklungszusammenarbeit</text:p>
          </table:table-cell>
          <table:table-cell table:style-name="ce4" office:value-type="string">
            <text:p>Außen, Internationales, Frieden</text:p>
          </table:table-cell>
          <table:table-cell table:style-name="ce20" office:value-type="string">
            <text:p><text:a xlink:href="http://pplf.de/t365">http://pplf.de/t365</text:a></text:p>
          </table:table-cell>
          <table:table-cell table:style-name="ce20" office:value-type="string">
            <text:p><text:a xlink:href="http://pplf.de/i763">http://pplf.de/i763</text:a></text:p>
          </table:table-cell>
          <table:table-cell table:style-name="ce19" office:value-type="float" office:value="286">
            <text:p>286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39">
            <text:p>39</text:p>
          </table:table-cell>
          <table:table-cell table:style-name="ce24" table:formula="of:=IF([.I226]=&quot;&quot;;&quot;&quot;;100*[.G226]/([.G226]+[.I226]))" office:value-type="float" office:value="88">
            <text:p>88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Transparenz &amp; Korruptionsbekämpfung 3</text:p>
          </table:table-cell>
          <table:table-cell table:style-name="ce10" office:value-type="string">
            <text:p><text:a xlink:href="http://wiki.piratenpartei.de/Bundesparteitag_2010.2/Antragskommission/Anträge_2010.2/2010-10-22_-_Transparenz_und_Korruptionsbekämpfung_durch_Hinweisgeber">2010-10-22 GP-#113</text:a></text:p>
          </table:table-cell>
          <table:table-cell table:style-name="ce4" office:value-type="string">
            <text:p>Transparenz und Korruptionsbekämpfung durch Hinweisgeber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227]=&quot;&quot;;&quot;&quot;;100*[.G227]/([.G227]+[.I227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Transparenz &amp; Korruptionsbekämpfung 3</text:p>
          </table:table-cell>
          <table:table-cell table:style-name="ce10" office:value-type="string">
            <text:p><text:a xlink:href="http://wiki.piratenpartei.de/Bundesparteitag_2010.2/Antragskommission/Anträge_2010.2/2010-10-22_-_Transparenz_und_Korruptionsbekämpfung_im_Nonprofit-Sektor">2010-10-22 GP-#114</text:a></text:p>
          </table:table-cell>
          <table:table-cell table:style-name="ce4" office:value-type="string">
            <text:p>Transparenz und Korruptionsbekämpfung im Nonprofit-Sektor</text:p>
          </table:table-cell>
          <table:table-cell table:style-name="ce4" office:value-type="string">
            <text:p>Innen, Recht, Demokratie, Sicherheit</text:p>
          </table:table-cell>
          <table:table-cell table:style-name="ce20" office:value-type="string">
            <text:p><text:a xlink:href="http://pplf.de/t366">http://pplf.de/t366</text:a></text:p>
          </table:table-cell>
          <table:table-cell table:style-name="ce20" office:value-type="string">
            <text:p><text:a xlink:href="http://pplf.de/i764">http://pplf.de/i764</text:a></text:p>
          </table:table-cell>
          <table:table-cell table:style-name="ce19" office:value-type="float" office:value="167">
            <text:p>167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10">
            <text:p>110</text:p>
          </table:table-cell>
          <table:table-cell table:style-name="ce24" table:formula="of:=IF([.I228]=&quot;&quot;;&quot;&quot;;100*[.G228]/([.G228]+[.I228]))" office:value-type="float" office:value="60.2888086642599">
            <text:p>60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Transparenz &amp; Korruptionsbekämpfung 3</text:p>
          </table:table-cell>
          <table:table-cell table:style-name="ce10" office:value-type="string">
            <text:p><text:a xlink:href="http://wiki.piratenpartei.de/Bundesparteitag_2010.2/Antragskommission/Anträge_2010.2/2010-10-22_-_Transparenz_und_Korruptionsbekämpfung_in_der_Strafverfolgung">2010-10-22 GP-#116</text:a></text:p>
          </table:table-cell>
          <table:table-cell table:style-name="ce4" office:value-type="string">
            <text:p>Transparenz und Korruptionsbekämpfung in der Strafverfolgung</text:p>
          </table:table-cell>
          <table:table-cell table:style-name="ce4" office:value-type="string">
            <text:p>Innen, Recht, Demokratie, Sicherheit</text:p>
          </table:table-cell>
          <table:table-cell table:style-name="ce20" office:value-type="string">
            <text:p><text:a xlink:href="http://pplf.de/t367">http://pplf.de/t367</text:a></text:p>
          </table:table-cell>
          <table:table-cell table:style-name="ce20" office:value-type="string">
            <text:p><text:a xlink:href="http://pplf.de/i765">http://pplf.de/i765</text:a></text:p>
          </table:table-cell>
          <table:table-cell table:style-name="ce19" office:value-type="float" office:value="364">
            <text:p>364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7">
            <text:p>37</text:p>
          </table:table-cell>
          <table:table-cell table:style-name="ce24" table:formula="of:=IF([.I229]=&quot;&quot;;&quot;&quot;;100*[.G229]/([.G229]+[.I229]))" office:value-type="float" office:value="90.7730673316708">
            <text:p>9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Transparenz &amp; Korruptionsbekämpfung 3</text:p>
          </table:table-cell>
          <table:table-cell table:style-name="ce10" office:value-type="string">
            <text:p><text:a xlink:href="http://wiki.piratenpartei.de/Bundesparteitag_2010.2/Antragskommission/Anträge_2010.2/2010-10-22_-_Transparenz_und_Korruptionsbekämpfung_International">2010-10-22 GP-#117</text:a></text:p>
          </table:table-cell>
          <table:table-cell table:style-name="ce4" office:value-type="string">
            <text:p>Transparenz und Korruptionsbekämpfung International</text:p>
          </table:table-cell>
          <table:table-cell table:style-name="ce4" office:value-type="string">
            <text:p>Außen, Internationales, Frieden</text:p>
          </table:table-cell>
          <table:table-cell table:style-name="ce20" office:value-type="string">
            <text:p><text:a xlink:href="http://pplf.de/t369">http://pplf.de/t369</text:a></text:p>
          </table:table-cell>
          <table:table-cell table:style-name="ce20" office:value-type="string">
            <text:p><text:a xlink:href="http://pplf.de/i767">http://pplf.de/i767</text:a></text:p>
          </table:table-cell>
          <table:table-cell table:style-name="ce19" office:value-type="float" office:value="324">
            <text:p>324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31">
            <text:p>31</text:p>
          </table:table-cell>
          <table:table-cell table:style-name="ce24" table:formula="of:=IF([.I230]=&quot;&quot;;&quot;&quot;;100*[.G230]/([.G230]+[.I230]))" office:value-type="float" office:value="91.2676056338028">
            <text:p>9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Transparenz &amp; Korruptionsbekämpfung 4</text:p>
          </table:table-cell>
          <table:table-cell table:style-name="ce9" office:value-type="string">
            <text:p><text:a xlink:href="http://wiki.piratenpartei.de/Bundesparteitag_2010.2/Antragskommission/Anträge_2010.2/Massenanträge_Jan_Schejbal/Positionspapier_eigenständiger_Bundestransparenzbeauftragter">2010-10-22 WP-#074</text:a></text:p>
          </table:table-cell>
          <table:table-cell table:style-name="ce16" office:value-type="string">
            <text:p>eigenständiger Bundestransparenzbeauftragter</text:p>
          </table:table-cell>
          <table:table-cell table:style-name="ce4" office:value-type="string">
            <text:p>Digitales, Urheber-/ Patenrecht, Datenschutz</text:p>
          </table:table-cell>
          <table:table-cell table:style-name="ce19" office:value-type="string">
            <text:p><text:a xlink:href="http://pplf.de/t544">http://pplf.de/t544</text:a></text:p>
          </table:table-cell>
          <table:table-cell table:style-name="ce19" office:value-type="string">
            <text:p><text:a xlink:href="http://pplf.de/i1181">http://pplf.de/i1181</text:a></text:p>
          </table:table-cell>
          <table:table-cell table:style-name="ce19" office:value-type="float" office:value="256">
            <text:p>25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60">
            <text:p>60</text:p>
          </table:table-cell>
          <table:table-cell table:style-name="ce24" table:formula="of:=IF([.I231]=&quot;&quot;;&quot;&quot;;100*[.G231]/([.G231]+[.I231]))" office:value-type="float" office:value="81.0126582278481">
            <text:p>8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Transparenz &amp; Korruptionsbekämpfung 5</text:p>
          </table:table-cell>
          <table:table-cell table:style-name="ce10" office:value-type="string">
            <text:p><text:a xlink:href="http://wiki.piratenpartei.de/Bundesparteitag_2010.2/Antragskommission/Anträge_2010.2/2010-10-22_-_Transparenz_bei_der_Veröffentlichung_von_Nebentätigkeiten_von_Abgeordneten">2010-10-22 GP-#102</text:a></text:p>
          </table:table-cell>
          <table:table-cell table:style-name="ce4" office:value-type="string">
            <text:p>Transparenz bei der Veröffentlichung von Nebentätigkeiten von Abgeordneten</text:p>
          </table:table-cell>
          <table:table-cell table:style-name="ce4" office:value-type="string">
            <text:p>Innen, Recht, Demokratie, Sicherheit</text:p>
          </table:table-cell>
          <table:table-cell table:style-name="ce20" office:value-type="string">
            <text:p><text:a xlink:href="http://pplf.de/t168">http://pplf.de/t168</text:a></text:p>
          </table:table-cell>
          <table:table-cell table:style-name="ce20" office:value-type="string">
            <text:p><text:a xlink:href="http://pplf.de/i338">http://pplf.de/i338</text:a></text:p>
          </table:table-cell>
          <table:table-cell table:style-name="ce19" office:value-type="float" office:value="422">
            <text:p>42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63">
            <text:p>63</text:p>
          </table:table-cell>
          <table:table-cell table:style-name="ce24" table:formula="of:=IF([.I232]=&quot;&quot;;&quot;&quot;;100*[.G232]/([.G232]+[.I232]))" office:value-type="float" office:value="87.0103092783505">
            <text:p>87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Transparenz &amp; Korruptionsbekämpfung 6</text:p>
          </table:table-cell>
          <table:table-cell table:style-name="ce10" office:value-type="string">
            <text:p><text:a xlink:href="http://wiki.piratenpartei.de/Bundesparteitag_2010.2/Antragskommission/Anträge_2010.2/2010-10-22_-_Transparenz_und_Unabhängigkeit_der_öffentlichen_Verwaltung">2010-10-22 GP-#105</text:a></text:p>
          </table:table-cell>
          <table:table-cell table:style-name="ce4" office:value-type="string">
            <text:p>Transparenz und Unabhängigkeit der öffentlichen Verwaltung</text:p>
          </table:table-cell>
          <table:table-cell table:style-name="ce4" office:value-type="string">
            <text:p>Innen, Recht, Demokratie, Sicherheit</text:p>
          </table:table-cell>
          <table:table-cell table:style-name="ce20" office:value-type="string">
            <text:p><text:a xlink:href="http://pplf.de/t172">http://pplf.de/t172</text:a></text:p>
          </table:table-cell>
          <table:table-cell table:style-name="ce20" office:value-type="string">
            <text:p><text:a xlink:href="http://pplf.de/i343">http://pplf.de/i343</text:a></text:p>
          </table:table-cell>
          <table:table-cell table:style-name="ce19" office:value-type="float" office:value="325">
            <text:p>325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65">
            <text:p>65</text:p>
          </table:table-cell>
          <table:table-cell table:style-name="ce24" table:formula="of:=IF([.I233]=&quot;&quot;;&quot;&quot;;100*[.G233]/([.G233]+[.I233]))" office:value-type="float" office:value="83.3333333333333">
            <text:p>83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Transparenz &amp; Korruptionsbekämpfung 7</text:p>
          </table:table-cell>
          <table:table-cell table:style-name="ce9" office:value-type="string">
            <text:p><text:a xlink:href="http://wiki.piratenpartei.de/Bundesparteitag_2010.2/Antragskommission/Anträge_2010.2/Massenanträge_Jan_Schejbal/Maßnahme_für_mehr_Transparenz_im_Gesundheitswesen">2010-10-22 WP-#071</text:a></text:p>
          </table:table-cell>
          <table:table-cell table:style-name="ce16" office:value-type="string">
            <text:p>Maßnahme für mehr Transparenz im Gesundheitswesen</text:p>
          </table:table-cell>
          <table:table-cell table:style-name="ce4" office:value-type="string">
            <text:p>Gesundheit und Drogen/Suchtpolitik</text:p>
          </table:table-cell>
          <table:table-cell table:style-name="ce19" office:value-type="string">
            <text:p><text:a xlink:href="http://pplf.de/t287">http://pplf.de/t287</text:a></text:p>
          </table:table-cell>
          <table:table-cell table:style-name="ce19" office:value-type="string">
            <text:p><text:a xlink:href="http://pplf.de/i601">http://pplf.de/i601</text:a></text:p>
          </table:table-cell>
          <table:table-cell table:style-name="ce19" office:value-type="float" office:value="285">
            <text:p>285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59">
            <text:p>59</text:p>
          </table:table-cell>
          <table:table-cell table:style-name="ce24" table:formula="of:=IF([.I234]=&quot;&quot;;&quot;&quot;;100*[.G234]/([.G234]+[.I234]))" office:value-type="float" office:value="82.8488372093023">
            <text:p>83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Transparenz &amp; Korruptionsbekämpfung 8</text:p>
          </table:table-cell>
          <table:table-cell table:style-name="ce10" office:value-type="string">
            <text:p><text:a xlink:href="http://wiki.piratenpartei.de/Bundesparteitag_2010.2/Antragskommission/Anträge_2010.2/2010-10-22_-_Einführung_von_Informationsfreiheitsgesetzen">2010-10-22 GP-#107</text:a></text:p>
          </table:table-cell>
          <table:table-cell table:style-name="ce4" office:value-type="string">
            <text:p>Einführung von Informationsfreiheitsgesetzen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35]=&quot;&quot;;&quot;&quot;;100*[.G235]/([.G235]+[.I235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Transparenz &amp; Korruptionsbekämpfung 8</text:p>
          </table:table-cell>
          <table:table-cell table:style-name="ce10" office:value-type="string">
            <text:p><text:a xlink:href="http://wiki.piratenpartei.de/Bundesparteitag_2010.2/Antragskommission/Anträge_2010.2/2010-10-22_-_Korruptionsprävention_im_Vergabewesen">2010-10-22 GP-#108</text:a></text:p>
          </table:table-cell>
          <table:table-cell table:style-name="ce4" office:value-type="string">
            <text:p>Korruptionsprävention im Vergabewesen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36]=&quot;&quot;;&quot;&quot;;100*[.G236]/([.G236]+[.I236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Transparenz &amp; Korruptionsbekämpfung 8</text:p>
          </table:table-cell>
          <table:table-cell table:style-name="ce10" office:value-type="string">
            <text:p><text:a xlink:href="http://wiki.piratenpartei.de/Bundesparteitag_2010.2/Antragskommission/Anträge_2010.2/2010-10-22_-_Anwendung_eines_Integritätspaktes">2010-10-22 GP-#109</text:a></text:p>
          </table:table-cell>
          <table:table-cell table:style-name="ce4" office:value-type="string">
            <text:p>Anwendung eines Integritätspaktes</text:p>
          </table:table-cell>
          <table:table-cell table:style-name="ce4" office:value-type="string">
            <text:p>Innen, Recht, Demokratie, Sicherheit</text:p>
          </table:table-cell>
          <table:table-cell table:style-name="ce20" office:value-type="string">
            <text:p><text:a xlink:href="http://pplf.de/t363">http://pplf.de/t363</text:a></text:p>
          </table:table-cell>
          <table:table-cell table:style-name="ce20" office:value-type="string">
            <text:p><text:a xlink:href="http://pplf.de/i760">http://pplf.de/i760</text:a></text:p>
          </table:table-cell>
          <table:table-cell table:style-name="ce19" office:value-type="float" office:value="264">
            <text:p>264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57">
            <text:p>57</text:p>
          </table:table-cell>
          <table:table-cell table:style-name="ce24" table:formula="of:=IF([.I237]=&quot;&quot;;&quot;&quot;;100*[.G237]/([.G237]+[.I237]))" office:value-type="float" office:value="82.2429906542056">
            <text:p>82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Transparenz &amp; Korruptionsbekämpfung 8</text:p>
          </table:table-cell>
          <table:table-cell table:style-name="ce11" office:value-type="string">
            <text:p><text:a xlink:href="http://wiki.piratenpartei.de/Bundesparteitag_2010.2/Antragskommission/Anträge_2010.2/2010-11-05_-_LiquidFeedback_-_Erweiterung_des_Informationsfreiheitsgesetzes">2010-10-22 WP-#042</text:a></text:p>
          </table:table-cell>
          <table:table-cell table:style-name="ce4" office:value-type="string">
            <text:p>Erweiterung des Informationsfreiheitsgesetzes</text:p>
          </table:table-cell>
          <table:table-cell table:style-name="ce4" office:value-type="string">
            <text:p>Innen, Recht, Demokratie, Sicherheit</text:p>
          </table:table-cell>
          <table:table-cell table:style-name="ce19" office:value-type="string">
            <text:p><text:a xlink:href="http://pplf.de/t71">http://pplf.de/t71</text:a></text:p>
          </table:table-cell>
          <table:table-cell table:style-name="ce19" office:value-type="string">
            <text:p><text:a xlink:href="http://pplf.de/i149">http://pplf.de/i149</text:a></text:p>
          </table:table-cell>
          <table:table-cell table:style-name="ce19" office:value-type="float" office:value="335">
            <text:p>335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83">
            <text:p>83</text:p>
          </table:table-cell>
          <table:table-cell table:style-name="ce24" table:formula="of:=IF([.I238]=&quot;&quot;;&quot;&quot;;100*[.G238]/([.G238]+[.I238]))" office:value-type="float" office:value="80.1435406698565">
            <text:p>80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1</text:p>
          </table:table-cell>
          <table:table-cell table:style-name="ce11" office:value-type="string">
            <text:p><text:a xlink:href="http://wiki.piratenpartei.de/Bundesparteitag_2010.2/Antragskommission/Anträge_2010.2/2010-11-05_-_LiquidFeedback_-_Netzneutralität_-_Nicht_nur_im_Netz._Energienetze_in_öffentliche_Hand!">2010-10-22 WP-#040</text:a></text:p>
          </table:table-cell>
          <table:table-cell table:style-name="ce4" office:value-type="string">
            <text:p>Netzneutralität - Nicht nur im Netz. Energienetze in öffentliche Hand!</text:p>
          </table:table-cell>
          <table:table-cell table:style-name="ce4" office:value-type="string">
            <text:p>Umwelt, Verkehr, Energie</text:p>
          </table:table-cell>
          <table:table-cell table:style-name="ce19" office:value-type="string">
            <text:p><text:a xlink:href="http://pplf.de/t66">http://pplf.de/t66</text:a></text:p>
          </table:table-cell>
          <table:table-cell table:style-name="ce19" office:value-type="string">
            <text:p><text:a xlink:href="http://pplf.de/i139">http://pplf.de/i139</text:a></text:p>
          </table:table-cell>
          <table:table-cell table:style-name="ce19" office:value-type="float" office:value="323">
            <text:p>323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92">
            <text:p>92</text:p>
          </table:table-cell>
          <table:table-cell table:style-name="ce24" table:formula="of:=IF([.I239]=&quot;&quot;;&quot;&quot;;100*[.G239]/([.G239]+[.I239]))" office:value-type="float" office:value="77.8313253012048">
            <text:p>78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1</text:p>
          </table:table-cell>
          <table:table-cell table:style-name="ce11" office:value-type="string">
            <text:p><text:a xlink:href="http://wiki.piratenpartei.de/Bundesparteitag_2010.2/Antragskommission/Anträge_2010.2/2010-11-05_-_LiquidFeedback_-_Netzneutralität_-_Nicht_nur_im_Netz.Infrastruktur_in_öffentliche_Hand!">2010-10-22 WP-#041</text:a></text:p>
          </table:table-cell>
          <table:table-cell table:style-name="ce4" office:value-type="string">
            <text:p>Netzneutralität - Nicht nur im Netz.Infrastruktur in öffentliche Hand!</text:p>
          </table:table-cell>
          <table:table-cell table:style-name="ce4" office:value-type="string">
            <text:p>Umwelt, Verkehr, Energie</text:p>
          </table:table-cell>
          <table:table-cell table:style-name="ce19" office:value-type="string">
            <text:p><text:a xlink:href="http://pplf.de/t66">http://pplf.de/t66</text:a></text:p>
          </table:table-cell>
          <table:table-cell table:style-name="ce19" office:value-type="string">
            <text:p><text:a xlink:href="http://pplf.de/i150">http://pplf.de/i150</text:a></text:p>
          </table:table-cell>
          <table:table-cell table:style-name="ce19" office:value-type="float" office:value="199">
            <text:p>199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158">
            <text:p>158</text:p>
          </table:table-cell>
          <table:table-cell table:style-name="ce24" table:formula="of:=IF([.I240]=&quot;&quot;;&quot;&quot;;100*[.G240]/([.G240]+[.I240]))" office:value-type="float" office:value="55.7422969187675">
            <text:p>56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2</text:p>
          </table:table-cell>
          <table:table-cell table:style-name="ce10" office:value-type="string">
            <text:p><text:a xlink:href="http://wiki.piratenpartei.de/Bundesparteitag_2010.2/Antragskommission/Anträge_2010.2/2010-10-12_-_Präambel_Umwelt_Grundsatzprogramm">2010-10-12 GP-#001</text:a></text:p>
          </table:table-cell>
          <table:table-cell table:style-name="ce4" office:value-type="string">
            <text:p>Präambel Umwelt Grundsatzprogramm</text:p>
          </table:table-cell>
          <table:table-cell table:style-name="ce4" office:value-type="string">
            <text:p>Umwelt, Verkehr, Energie</text:p>
          </table:table-cell>
          <table:table-cell table:style-name="ce20" office:value-type="string">
            <text:p><text:a xlink:href="http://pplf.de/t60">http://pplf.de/t60</text:a></text:p>
          </table:table-cell>
          <table:table-cell table:style-name="ce20" office:value-type="string">
            <text:p><text:a xlink:href="http://pplf.de/i128">http://pplf.de/i128</text:a>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78">
            <text:p>178</text:p>
          </table:table-cell>
          <table:table-cell table:style-name="ce24" table:formula="of:=IF([.I241]=&quot;&quot;;&quot;&quot;;100*[.G241]/([.G241]+[.I241]))" office:value-type="float" office:value="50.828729281768">
            <text:p>5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2</text:p>
          </table:table-cell>
          <table:table-cell table:style-name="ce10" office:value-type="string">
            <text:p><text:a xlink:href="http://wiki.piratenpartei.de/Bundesparteitag_2010.2/Antragskommission/Anträge_2010.2/2010-10-12_-_Präambel_Umwelt_Modul1_Grundsatzprogramm">2010-10-12 GP-#002</text:a></text:p>
          </table:table-cell>
          <table:table-cell table:style-name="ce4" office:value-type="string">
            <text:p>Präambel Umwelt Modul 1 Grundsatzprogramm</text:p>
          </table:table-cell>
          <table:table-cell table:style-name="ce4" office:value-type="string">
            <text:p>Umwelt, Verkehr, Energie</text:p>
          </table:table-cell>
          <table:table-cell table:style-name="ce20" office:value-type="string">
            <text:p><text:a xlink:href="http://pplf.de/t60">http://pplf.de/t60</text:a></text:p>
          </table:table-cell>
          <table:table-cell table:style-name="ce20" office:value-type="string">
            <text:p><text:a xlink:href="http://pplf.de/i128">http://pplf.de/i128</text:a>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78">
            <text:p>178</text:p>
          </table:table-cell>
          <table:table-cell table:style-name="ce24" table:formula="of:=IF([.I242]=&quot;&quot;;&quot;&quot;;100*[.G242]/([.G242]+[.I242]))" office:value-type="float" office:value="50.828729281768">
            <text:p>5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2</text:p>
          </table:table-cell>
          <table:table-cell table:style-name="ce10" office:value-type="string">
            <text:p><text:a xlink:href="http://wiki.piratenpartei.de/Bundesparteitag_2010.2/Antragskommission/Anträge_2010.2/2010-10-12_-_Präambel_Umwelt_Modul2_Grundsatzprogramm">2010-10-12 GP-#003</text:a></text:p>
          </table:table-cell>
          <table:table-cell table:style-name="ce4" office:value-type="string">
            <text:p>Präambel Umwelt Modul 2 Grundsatzprogramm</text:p>
          </table:table-cell>
          <table:table-cell table:style-name="ce4" office:value-type="string">
            <text:p>Umwelt, Verkehr, Energie</text:p>
          </table:table-cell>
          <table:table-cell table:style-name="ce20" office:value-type="string">
            <text:p><text:a xlink:href="http://pplf.de/t60">http://pplf.de/t60</text:a></text:p>
          </table:table-cell>
          <table:table-cell table:style-name="ce20" office:value-type="string">
            <text:p><text:a xlink:href="http://pplf.de/i128">http://pplf.de/i128</text:a>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78">
            <text:p>178</text:p>
          </table:table-cell>
          <table:table-cell table:style-name="ce24" table:formula="of:=IF([.I243]=&quot;&quot;;&quot;&quot;;100*[.G243]/([.G243]+[.I243]))" office:value-type="float" office:value="50.828729281768">
            <text:p>5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2</text:p>
          </table:table-cell>
          <table:table-cell table:style-name="ce10" office:value-type="string">
            <text:p><text:a xlink:href="http://wiki.piratenpartei.de/Bundesparteitag_2010.2/Antragskommission/Anträge_2010.2/2010-10-12_-_Präambel_Umwelt_Modul3_Grundsatzprogramm">2010-10-12 GP-#004</text:a></text:p>
          </table:table-cell>
          <table:table-cell table:style-name="ce4" office:value-type="string">
            <text:p>Präambel Umwelt Modul 3 Grundsatzprogramm</text:p>
          </table:table-cell>
          <table:table-cell table:style-name="ce4" office:value-type="string">
            <text:p>Umwelt, Verkehr, Energie</text:p>
          </table:table-cell>
          <table:table-cell table:style-name="ce20" office:value-type="string">
            <text:p><text:a xlink:href="http://pplf.de/t60">http://pplf.de/t60</text:a></text:p>
          </table:table-cell>
          <table:table-cell table:style-name="ce20" office:value-type="string">
            <text:p><text:a xlink:href="http://pplf.de/i128">http://pplf.de/i128</text:a>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78">
            <text:p>178</text:p>
          </table:table-cell>
          <table:table-cell table:style-name="ce24" table:formula="of:=IF([.I244]=&quot;&quot;;&quot;&quot;;100*[.G244]/([.G244]+[.I244]))" office:value-type="float" office:value="50.828729281768">
            <text:p>5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2</text:p>
          </table:table-cell>
          <table:table-cell table:style-name="ce10" office:value-type="string">
            <text:p><text:a xlink:href="http://wiki.piratenpartei.de/Bundesparteitag_2010.2/Antragskommission/Anträge_2010.2/2010-10-12_-_Präambel_Umwelt_Modul4_Grundsatzprogramm">2010-10-12 GP-#005</text:a></text:p>
          </table:table-cell>
          <table:table-cell table:style-name="ce4" office:value-type="string">
            <text:p>Präambel Umwelt Modul 4 Grundsatzprogramm</text:p>
          </table:table-cell>
          <table:table-cell table:style-name="ce4" office:value-type="string">
            <text:p>Umwelt, Verkehr, Energie</text:p>
          </table:table-cell>
          <table:table-cell table:style-name="ce20" office:value-type="string">
            <text:p><text:a xlink:href="http://pplf.de/t60">http://pplf.de/t60</text:a></text:p>
          </table:table-cell>
          <table:table-cell table:style-name="ce20" office:value-type="string">
            <text:p><text:a xlink:href="http://pplf.de/i128">http://pplf.de/i128</text:a>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78">
            <text:p>178</text:p>
          </table:table-cell>
          <table:table-cell table:style-name="ce24" table:formula="of:=IF([.I245]=&quot;&quot;;&quot;&quot;;100*[.G245]/([.G245]+[.I245]))" office:value-type="float" office:value="50.828729281768">
            <text:p>5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2</text:p>
          </table:table-cell>
          <table:table-cell table:style-name="ce10" office:value-type="string">
            <text:p><text:a xlink:href="http://wiki.piratenpartei.de/Bundesparteitag_2010.2/Antragskommission/Anträge_2010.2/2010-10-12_-_Präambel_Umwelt_Modul5_Grundsatzprogramm">2010-10-12 GP-#006</text:a></text:p>
          </table:table-cell>
          <table:table-cell table:style-name="ce4" office:value-type="string">
            <text:p>Präambel Umwelt Modul 5 Grundsatzprogramm</text:p>
          </table:table-cell>
          <table:table-cell table:style-name="ce4" office:value-type="string">
            <text:p>Umwelt, Verkehr, Energie</text:p>
          </table:table-cell>
          <table:table-cell table:style-name="ce20" office:value-type="string">
            <text:p><text:a xlink:href="http://pplf.de/t60">http://pplf.de/t60</text:a></text:p>
          </table:table-cell>
          <table:table-cell table:style-name="ce20" office:value-type="string">
            <text:p><text:a xlink:href="http://pplf.de/i128">http://pplf.de/i128</text:a>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78">
            <text:p>178</text:p>
          </table:table-cell>
          <table:table-cell table:style-name="ce24" table:formula="of:=IF([.I246]=&quot;&quot;;&quot;&quot;;100*[.G246]/([.G246]+[.I246]))" office:value-type="float" office:value="50.828729281768">
            <text:p>5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2</text:p>
          </table:table-cell>
          <table:table-cell table:style-name="ce10" office:value-type="string">
            <text:p><text:a xlink:href="http://wiki.piratenpartei.de/Bundesparteitag_2010.2/Antragskommission/Anträge_2010.2/2010-10-12_-_Präambel_Umwelt_Modul6_Grundsatzprogramm">2010-10-12 GP-#007</text:a></text:p>
          </table:table-cell>
          <table:table-cell table:style-name="ce4" office:value-type="string">
            <text:p>Präambel Umwelt Modul 6 Grundsatzprogramm</text:p>
          </table:table-cell>
          <table:table-cell table:style-name="ce4" office:value-type="string">
            <text:p>Umwelt, Verkehr, Energie</text:p>
          </table:table-cell>
          <table:table-cell table:style-name="ce20" office:value-type="string">
            <text:p><text:a xlink:href="http://pplf.de/t60">http://pplf.de/t60</text:a></text:p>
          </table:table-cell>
          <table:table-cell table:style-name="ce20" office:value-type="string">
            <text:p><text:a xlink:href="http://pplf.de/i128">http://pplf.de/i128</text:a>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78">
            <text:p>178</text:p>
          </table:table-cell>
          <table:table-cell table:style-name="ce24" table:formula="of:=IF([.I247]=&quot;&quot;;&quot;&quot;;100*[.G247]/([.G247]+[.I247]))" office:value-type="float" office:value="50.828729281768">
            <text:p>5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2</text:p>
          </table:table-cell>
          <table:table-cell table:style-name="ce10" office:value-type="string">
            <text:p><text:a xlink:href="http://wiki.piratenpartei.de/Bundesparteitag_2010.2/Antragskommission/Anträge_2010.2/2010-10-16_-_Umweltpolitische_Grundsätze">2010-10-16 GP-#015</text:a></text:p>
          </table:table-cell>
          <table:table-cell table:style-name="ce4" office:value-type="string">
            <text:p>Umweltpolitische Grundsätze</text:p>
          </table:table-cell>
          <table:table-cell table:style-name="ce4" office:value-type="string">
            <text:p>Umwelt, Verkehr, Energie</text:p>
          </table:table-cell>
          <table:table-cell table:style-name="ce20" office:value-type="string">
            <text:p><text:a xlink:href="http://pplf.de/t60">http://pplf.de/t60</text:a></text:p>
          </table:table-cell>
          <table:table-cell table:style-name="ce20" office:value-type="string">
            <text:p><text:a xlink:href="http://pplf.de/i814">http://pplf.de/i814</text:a></text:p>
          </table:table-cell>
          <table:table-cell table:style-name="ce19" office:value-type="float" office:value="248">
            <text:p>248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100">
            <text:p>100</text:p>
          </table:table-cell>
          <table:table-cell table:style-name="ce24" table:formula="of:=IF([.I248]=&quot;&quot;;&quot;&quot;;100*[.G248]/([.G248]+[.I248]))" office:value-type="float" office:value="71.264367816092">
            <text:p>7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2</text:p>
          </table:table-cell>
          <table:table-cell table:style-name="ce11" office:value-type="string">
            <text:p><text:a xlink:href="http://wiki.piratenpartei.de/Bundesparteitag_2010.2/Antragskommission/Anträge_2010.2/2010-10-12_-_Positionspapier_Präambel_Umwelt_Grundsatzprogramm">2010-10-12 PP-#001</text:a> </text:p>
          </table:table-cell>
          <table:table-cell table:style-name="ce4" office:value-type="string">
            <text:p>Positionspapier: Präambel Umwelt</text:p>
          </table:table-cell>
          <table:table-cell table:style-name="ce4" office:value-type="string">
            <text:p>Umwelt, Verkehr, Energie</text:p>
          </table:table-cell>
          <table:table-cell table:style-name="ce20" office:value-type="string">
            <text:p><text:a xlink:href="http://pplf.de/t60">http://pplf.de/t60</text:a></text:p>
          </table:table-cell>
          <table:table-cell table:style-name="ce20" office:value-type="string">
            <text:p><text:a xlink:href="http://pplf.de/i128">http://pplf.de/i128</text:a>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78">
            <text:p>178</text:p>
          </table:table-cell>
          <table:table-cell table:style-name="ce24" table:formula="of:=IF([.I249]=&quot;&quot;;&quot;&quot;;100*[.G249]/([.G249]+[.I249]))" office:value-type="float" office:value="50.828729281768">
            <text:p>5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2</text:p>
          </table:table-cell>
          <table:table-cell table:style-name="ce11" office:value-type="string">
            <text:p><text:a xlink:href="http://wiki.piratenpartei.de/Bundesparteitag_2010.2/Antragskommission/Anträge_2010.2/2010-10-12_-_Positionspapier_Präambel_Umwelt_Modul1_Grundsatzprogramm">2010-10-12 PP-#002</text:a> </text:p>
          </table:table-cell>
          <table:table-cell table:style-name="ce4" office:value-type="string">
            <text:p>Positionspapier: Präambel Umwelt Modul 1</text:p>
          </table:table-cell>
          <table:table-cell table:style-name="ce4" office:value-type="string">
            <text:p>Umwelt, Verkehr, Energie</text:p>
          </table:table-cell>
          <table:table-cell table:style-name="ce20" office:value-type="string">
            <text:p><text:a xlink:href="http://pplf.de/t60">http://pplf.de/t60</text:a></text:p>
          </table:table-cell>
          <table:table-cell table:style-name="ce20" office:value-type="string">
            <text:p><text:a xlink:href="http://pplf.de/i128">http://pplf.de/i128</text:a>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78">
            <text:p>178</text:p>
          </table:table-cell>
          <table:table-cell table:style-name="ce24" table:formula="of:=IF([.I250]=&quot;&quot;;&quot;&quot;;100*[.G250]/([.G250]+[.I250]))" office:value-type="float" office:value="50.828729281768">
            <text:p>5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2</text:p>
          </table:table-cell>
          <table:table-cell table:style-name="ce11" office:value-type="string">
            <text:p><text:a xlink:href="http://wiki.piratenpartei.de/Bundesparteitag_2010.2/Antragskommission/Anträge_2010.2/2010-10-12_-_Positionspapier_Präambel_Umwelt_Modul2_Grundsatzprogramm">2010-10-12 PP-#003</text:a> </text:p>
          </table:table-cell>
          <table:table-cell table:style-name="ce4" office:value-type="string">
            <text:p>Positionspapier: Präambel Umwelt Modul 2</text:p>
          </table:table-cell>
          <table:table-cell table:style-name="ce4" office:value-type="string">
            <text:p>Umwelt, Verkehr, Energie</text:p>
          </table:table-cell>
          <table:table-cell table:style-name="ce20" office:value-type="string">
            <text:p><text:a xlink:href="http://pplf.de/t60">http://pplf.de/t60</text:a></text:p>
          </table:table-cell>
          <table:table-cell table:style-name="ce20" office:value-type="string">
            <text:p><text:a xlink:href="http://pplf.de/i128">http://pplf.de/i128</text:a>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78">
            <text:p>178</text:p>
          </table:table-cell>
          <table:table-cell table:style-name="ce24" table:formula="of:=IF([.I251]=&quot;&quot;;&quot;&quot;;100*[.G251]/([.G251]+[.I251]))" office:value-type="float" office:value="50.828729281768">
            <text:p>5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2</text:p>
          </table:table-cell>
          <table:table-cell table:style-name="ce11" office:value-type="string">
            <text:p><text:a xlink:href="http://wiki.piratenpartei.de/Bundesparteitag_2010.2/Antragskommission/Anträge_2010.2/2010-10-12_-_Positionspapier_Präambel_Umwelt_Modul3_Grundsatzprogramm">2010-10-12 PP-#004</text:a> </text:p>
          </table:table-cell>
          <table:table-cell table:style-name="ce4" office:value-type="string">
            <text:p>Positionspapier: Präambel Umwelt Modul 3</text:p>
          </table:table-cell>
          <table:table-cell table:style-name="ce4" office:value-type="string">
            <text:p>Umwelt, Verkehr, Energie</text:p>
          </table:table-cell>
          <table:table-cell table:style-name="ce20" office:value-type="string">
            <text:p><text:a xlink:href="http://pplf.de/t60">http://pplf.de/t60</text:a></text:p>
          </table:table-cell>
          <table:table-cell table:style-name="ce20" office:value-type="string">
            <text:p><text:a xlink:href="http://pplf.de/i128">http://pplf.de/i128</text:a>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78">
            <text:p>178</text:p>
          </table:table-cell>
          <table:table-cell table:style-name="ce24" table:formula="of:=IF([.I252]=&quot;&quot;;&quot;&quot;;100*[.G252]/([.G252]+[.I252]))" office:value-type="float" office:value="50.828729281768">
            <text:p>5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2</text:p>
          </table:table-cell>
          <table:table-cell table:style-name="ce11" office:value-type="string">
            <text:p><text:a xlink:href="http://wiki.piratenpartei.de/Bundesparteitag_2010.2/Antragskommission/Anträge_2010.2/2010-10-12_-_Positionspapier_Präambel_Umwelt_Modul4_Grundsatzprogramm">2010-10-12 PP-#005</text:a> </text:p>
          </table:table-cell>
          <table:table-cell table:style-name="ce4" office:value-type="string">
            <text:p>Positionspapier: Präambel Umwelt Modul 4</text:p>
          </table:table-cell>
          <table:table-cell table:style-name="ce4" office:value-type="string">
            <text:p>Umwelt, Verkehr, Energie</text:p>
          </table:table-cell>
          <table:table-cell table:style-name="ce20" office:value-type="string">
            <text:p><text:a xlink:href="http://pplf.de/t60">http://pplf.de/t60</text:a></text:p>
          </table:table-cell>
          <table:table-cell table:style-name="ce20" office:value-type="string">
            <text:p><text:a xlink:href="http://pplf.de/i128">http://pplf.de/i128</text:a>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78">
            <text:p>178</text:p>
          </table:table-cell>
          <table:table-cell table:style-name="ce24" table:formula="of:=IF([.I253]=&quot;&quot;;&quot;&quot;;100*[.G253]/([.G253]+[.I253]))" office:value-type="float" office:value="50.828729281768">
            <text:p>5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2</text:p>
          </table:table-cell>
          <table:table-cell table:style-name="ce11" office:value-type="string">
            <text:p><text:a xlink:href="http://wiki.piratenpartei.de/Bundesparteitag_2010.2/Antragskommission/Anträge_2010.2/2010-10-12_-_Positionspapier_Präambel_Umwelt_Modul5_Grundsatzprogramm">2010-10-12 PP-#006</text:a> </text:p>
          </table:table-cell>
          <table:table-cell table:style-name="ce4" office:value-type="string">
            <text:p>Positionspapier: Präambel Umwelt Modul 5</text:p>
          </table:table-cell>
          <table:table-cell table:style-name="ce4" office:value-type="string">
            <text:p>Umwelt, Verkehr, Energie</text:p>
          </table:table-cell>
          <table:table-cell table:style-name="ce20" office:value-type="string">
            <text:p><text:a xlink:href="http://pplf.de/t60">http://pplf.de/t60</text:a></text:p>
          </table:table-cell>
          <table:table-cell table:style-name="ce20" office:value-type="string">
            <text:p><text:a xlink:href="http://pplf.de/i128">http://pplf.de/i128</text:a>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78">
            <text:p>178</text:p>
          </table:table-cell>
          <table:table-cell table:style-name="ce24" table:formula="of:=IF([.I254]=&quot;&quot;;&quot;&quot;;100*[.G254]/([.G254]+[.I254]))" office:value-type="float" office:value="50.828729281768">
            <text:p>5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2</text:p>
          </table:table-cell>
          <table:table-cell table:style-name="ce11" office:value-type="string">
            <text:p><text:a xlink:href="http://wiki.piratenpartei.de/Bundesparteitag_2010.2/Antragskommission/Anträge_2010.2/2010-10-12_-_Positionspapier_Präambel_Umwelt_Modul6_Grundsatzprogramm">2010-10-12 PP-#007</text:a> </text:p>
          </table:table-cell>
          <table:table-cell table:style-name="ce4" office:value-type="string">
            <text:p>Positionspapier: Präambel Umwelt Modul 6</text:p>
          </table:table-cell>
          <table:table-cell table:style-name="ce4" office:value-type="string">
            <text:p>Umwelt, Verkehr, Energie</text:p>
          </table:table-cell>
          <table:table-cell table:style-name="ce20" office:value-type="string">
            <text:p><text:a xlink:href="http://pplf.de/t60">http://pplf.de/t60</text:a></text:p>
          </table:table-cell>
          <table:table-cell table:style-name="ce20" office:value-type="string">
            <text:p><text:a xlink:href="http://pplf.de/i128">http://pplf.de/i128</text:a>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78">
            <text:p>178</text:p>
          </table:table-cell>
          <table:table-cell table:style-name="ce24" table:formula="of:=IF([.I255]=&quot;&quot;;&quot;&quot;;100*[.G255]/([.G255]+[.I255]))" office:value-type="float" office:value="50.828729281768">
            <text:p>5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3</text:p>
          </table:table-cell>
          <table:table-cell table:style-name="ce9" office:value-type="string">
            <text:p><text:a xlink:href="http://wiki.piratenpartei.de/Bundesparteitag_2010.2/Antragskommission/Anträge_2010.2/2010-11-05_-_LiquidFeedback_-_Tierschutz_-_Artgerechte_Haltung_fördern">2010-10-22 GP-#135</text:a></text:p>
          </table:table-cell>
          <table:table-cell table:style-name="ce4" office:value-type="string">
            <text:p>Tierschutz - Artgerechte Haltung fördern</text:p>
          </table:table-cell>
          <table:table-cell table:style-name="ce4" office:value-type="string">
            <text:p>Umwelt, Verkehr, Energie</text:p>
          </table:table-cell>
          <table:table-cell table:style-name="ce20" office:value-type="string">
            <text:p><text:a xlink:href="http://pplf.de/t282">http://pplf.de/t282</text:a></text:p>
          </table:table-cell>
          <table:table-cell table:style-name="ce20" office:value-type="string">
            <text:p><text:a xlink:href="http://pplf.de/i749">http://pplf.de/i749</text:a></text:p>
          </table:table-cell>
          <table:table-cell table:style-name="ce19" office:value-type="float" office:value="201">
            <text:p>201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102">
            <text:p>102</text:p>
          </table:table-cell>
          <table:table-cell table:style-name="ce24" table:formula="of:=IF([.I256]=&quot;&quot;;&quot;&quot;;100*[.G256]/([.G256]+[.I256]))" office:value-type="float" office:value="66.3366336633663">
            <text:p>66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4</text:p>
          </table:table-cell>
          <table:table-cell table:style-name="ce11" office:value-type="string">
            <text:p><text:a xlink:href="http://wiki.piratenpartei.de/Bundesparteitag_2010.2/Antragskommission/Anträge_2010.2/2010-11-05_-_LiquidFeedback_-_Ablehnung_von_Anwendung_der_CCS-Technologie">2010-10-22 WP-#047</text:a></text:p>
          </table:table-cell>
          <table:table-cell table:style-name="ce4" office:value-type="string">
            <text:p>Ablehnung von Anwendung der CCS-Technologie</text:p>
          </table:table-cell>
          <table:table-cell table:style-name="ce4" office:value-type="string">
            <text:p>Umwelt, Verkehr, Energie</text:p>
          </table:table-cell>
          <table:table-cell table:style-name="ce19" office:value-type="string">
            <text:p><text:a xlink:href="http://pplf.de/t88">http://pplf.de/t88</text:a></text:p>
          </table:table-cell>
          <table:table-cell table:style-name="ce19" office:value-type="string">
            <text:p><text:a xlink:href="http://pplf.de/i180">http://pplf.de/i180</text:a></text:p>
          </table:table-cell>
          <table:table-cell table:style-name="ce19" office:value-type="float" office:value="331">
            <text:p>331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04">
            <text:p>104</text:p>
          </table:table-cell>
          <table:table-cell table:style-name="ce24" table:formula="of:=IF([.I257]=&quot;&quot;;&quot;&quot;;100*[.G257]/([.G257]+[.I257]))" office:value-type="float" office:value="76.0919540229885">
            <text:p>76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4</text:p>
          </table:table-cell>
          <table:table-cell table:style-name="ce11" office:value-type="string">
            <text:p><text:a xlink:href="http://wiki.piratenpartei.de/Bundesparteitag_2010.2/Antragskommission/Anträge_2010.2/2010-11-05_-_LiquidFeedback_-_Keine_Subventionierung_von_CCS">2010-10-22 WP-#048</text:a></text:p>
          </table:table-cell>
          <table:table-cell table:style-name="ce4" office:value-type="string">
            <text:p>Keine Subventionierung von CCS</text:p>
          </table:table-cell>
          <table:table-cell table:style-name="ce4" office:value-type="string">
            <text:p>Umwelt, Verkehr, Energie</text:p>
          </table:table-cell>
          <table:table-cell table:style-name="ce19" office:value-type="string">
            <text:p><text:a xlink:href="http://pplf.de/t88">http://pplf.de/t88</text:a></text:p>
          </table:table-cell>
          <table:table-cell table:style-name="ce19" office:value-type="string">
            <text:p><text:a xlink:href="http://pplf.de/i295">http://pplf.de/i295</text:a></text:p>
          </table:table-cell>
          <table:table-cell table:style-name="ce19" office:value-type="float" office:value="299">
            <text:p>299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77">
            <text:p>77</text:p>
          </table:table-cell>
          <table:table-cell table:style-name="ce24" table:formula="of:=IF([.I258]=&quot;&quot;;&quot;&quot;;100*[.G258]/([.G258]+[.I258]))" office:value-type="float" office:value="79.5212765957447">
            <text:p>80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4</text:p>
          </table:table-cell>
          <table:table-cell table:style-name="ce11" office:value-type="string">
            <text:p><text:a xlink:href="http://wiki.piratenpartei.de/Bundesparteitag_2010.2/Antragskommission/Anträge_2010.2/2010-10-14_-_Positionspapier_Ablehnung_von_Anwendung_der_CCS-Technologie">2010-10-14 PP-#008</text:a> </text:p>
          </table:table-cell>
          <table:table-cell table:style-name="ce4" office:value-type="string">
            <text:p>Positionspapier: Ablehnung von Anwendung der CCS-Technologie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259]=&quot;&quot;;&quot;&quot;;100*[.G259]/([.G259]+[.I259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5</text:p>
          </table:table-cell>
          <table:table-cell table:style-name="ce9" office:value-type="string">
            <text:p><text:a xlink:href="http://wiki.piratenpartei.de/Bundesparteitag_2010.2/Antragskommission/Anträge_2010.2/Positionspapier:_Für_eine_zukunftssichere_Energiewirtschaft">2010-11-09 PP-#060</text:a></text:p>
          </table:table-cell>
          <table:table-cell table:style-name="ce4" office:value-type="string">
            <text:p>Positionspapier: Für eine zukunftssichere Energiewirtschaft</text:p>
          </table:table-cell>
          <table:table-cell table:style-name="ce4" office:value-type="string">
            <text:p>Umwelt, Verkehr, Energie</text:p>
          </table:table-cell>
          <table:table-cell table:style-name="ce19" office:value-type="string">
            <text:p><text:a xlink:href="http://pplf.de/t432">http://pplf.de/t432</text:a></text:p>
          </table:table-cell>
          <table:table-cell table:style-name="ce19" office:value-type="string">
            <text:p><text:a xlink:href="http://pplf.de/i968">http://pplf.de/i968</text:a></text:p>
          </table:table-cell>
          <table:table-cell table:style-name="ce19" office:value-type="float" office:value="286">
            <text:p>28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83">
            <text:p>83</text:p>
          </table:table-cell>
          <table:table-cell table:style-name="ce24" table:formula="of:=IF([.I260]=&quot;&quot;;&quot;&quot;;100*[.G260]/([.G260]+[.I260]))" office:value-type="float" office:value="77.5067750677507">
            <text:p>78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6</text:p>
          </table:table-cell>
          <table:table-cell table:style-name="ce10" office:value-type="string">
            <text:p><text:a xlink:href="http://wiki.piratenpartei.de/Bundesparteitag_2010.2/Antragskommission/Anträge_2010.2/2010-10-21_-_Atomausstieg/Sicherheit_kerntechnischer_Anlagen">2010-10-21 GP-#060</text:a></text:p>
          </table:table-cell>
          <table:table-cell table:style-name="ce4" office:value-type="string">
            <text:p>Atomausstieg / Sicherheit kerntechnischer Anlagen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61]=&quot;&quot;;&quot;&quot;;100*[.G261]/([.G261]+[.I261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6</text:p>
          </table:table-cell>
          <table:table-cell table:style-name="ce11" office:value-type="string">
            <text:p><text:a xlink:href="http://wiki.piratenpartei.de/Bundesparteitag_2010.2/Antragskommission/Anträge_2010.2/2010-10-21_-_Umgang_mit_Nuklear-Müll">2010-10-21 WP-#011</text:a> </text:p>
          </table:table-cell>
          <table:table-cell table:style-name="ce4" office:value-type="string">
            <text:p>Umgang mit Nuklear-Müll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262]=&quot;&quot;;&quot;&quot;;100*[.G262]/([.G262]+[.I262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Umwelt &amp; Energie 7</text:p>
          </table:table-cell>
          <table:table-cell table:style-name="ce11" office:value-type="string">
            <text:p><text:a xlink:href="http://wiki.piratenpartei.de/Bundesparteitag_2010.2/Antragskommission/Anträge_2010.2/2010-10-16_-_Ablehnung_der_Erhöhung_der_EEG-Umlage">2010-10-16 PP-#010</text:a> </text:p>
          </table:table-cell>
          <table:table-cell table:style-name="ce4" office:value-type="string">
            <text:p>Ablehnung der Erhöhung der EEG-Umlage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263]=&quot;&quot;;&quot;&quot;;100*[.G263]/([.G263]+[.I263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Urheberrecht 1</text:p>
          </table:table-cell>
          <table:table-cell table:style-name="ce10" office:value-type="string">
            <text:p><text:a xlink:href="http://wiki.piratenpartei.de/Bundesparteitag_2010.2/Antragskommission/Anträge_2010.2/2010-11-05_-_LiquidFeedback_-_Open_Access">2010-10-22 GP-#120</text:a></text:p>
          </table:table-cell>
          <table:table-cell table:style-name="ce4" office:value-type="string">
            <text:p>Open Access</text:p>
          </table:table-cell>
          <table:table-cell table:style-name="ce4" office:value-type="string">
            <text:p>Digitales, Urheber-/ Patenrecht, Datenschutz</text:p>
          </table:table-cell>
          <table:table-cell table:style-name="ce20" office:value-type="string">
            <text:p><text:a xlink:href="http://pplf.de/t4">http://pplf.de/t4</text:a></text:p>
          </table:table-cell>
          <table:table-cell table:style-name="ce20" office:value-type="string">
            <text:p><text:a xlink:href="http://pplf.de/i5">http://pplf.de/i5</text:a></text:p>
          </table:table-cell>
          <table:table-cell table:style-name="ce19" office:value-type="float" office:value="442">
            <text:p>44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9">
            <text:p>59</text:p>
          </table:table-cell>
          <table:table-cell table:style-name="ce24" table:formula="of:=IF([.I264]=&quot;&quot;;&quot;&quot;;100*[.G264]/([.G264]+[.I264]))" office:value-type="float" office:value="88.2235528942116">
            <text:p>88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rheberrecht 1</text:p>
          </table:table-cell>
          <table:table-cell table:style-name="ce11" office:value-type="string">
            <text:p><text:a xlink:href="http://wiki.piratenpartei.de/Bundesparteitag_2010.2/Antragskommission/Anträge_2010.2/2010-11-05_-_LiquidFeedback_-_Open_Access_(2)">2010-10-22 WP-#026</text:a> </text:p>
          </table:table-cell>
          <table:table-cell table:style-name="ce4" office:value-type="string">
            <text:p>Open Access (2)</text:p>
          </table:table-cell>
          <table:table-cell table:style-name="ce4" office:value-type="string">
            <text:p>Digitales, Urheber-/ Patenrecht, Datenschutz</text:p>
          </table:table-cell>
          <table:table-cell table:style-name="ce19" office:value-type="string">
            <text:p><text:a xlink:href="http://pplf.de/t4">http://pplf.de/t4</text:a></text:p>
          </table:table-cell>
          <table:table-cell table:style-name="ce19" office:value-type="string">
            <text:p><text:a xlink:href="http://pplf.de/i5">http://pplf.de/i5</text:a></text:p>
          </table:table-cell>
          <table:table-cell table:style-name="ce19" office:value-type="float" office:value="442">
            <text:p>44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9">
            <text:p>59</text:p>
          </table:table-cell>
          <table:table-cell table:style-name="ce24" table:formula="of:=IF([.I265]=&quot;&quot;;&quot;&quot;;100*[.G265]/([.G265]+[.I265]))" office:value-type="float" office:value="88.2235528942116">
            <text:p>88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rheberrecht 1</text:p>
          </table:table-cell>
          <table:table-cell table:style-name="ce11" office:value-type="string">
            <text:p><text:a xlink:href="http://wiki.piratenpartei.de/Bundesparteitag_2010.2/Antragskommission/Anträge_2010.2/2010-11-05_-_LiquidFeedback_-_Open_Access_(3)">2010-11-05 PP-#053</text:a> <text:s/></text:p>
          </table:table-cell>
          <table:table-cell table:style-name="ce4" office:value-type="string">
            <text:p>Open_Access (3)</text:p>
          </table:table-cell>
          <table:table-cell table:style-name="ce4" office:value-type="string">
            <text:p>Digitales, Urheber-/ Patenrecht, Datenschutz</text:p>
          </table:table-cell>
          <table:table-cell table:style-name="ce19" office:value-type="string">
            <text:p><text:a xlink:href="http://pplf.de/t4">http://pplf.de/t4</text:a></text:p>
          </table:table-cell>
          <table:table-cell table:style-name="ce19" office:value-type="string">
            <text:p><text:a xlink:href="http://pplf.de/i5">http://pplf.de/i5</text:a></text:p>
          </table:table-cell>
          <table:table-cell table:style-name="ce19" office:value-type="float" office:value="442">
            <text:p>44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9">
            <text:p>59</text:p>
          </table:table-cell>
          <table:table-cell table:style-name="ce24" table:formula="of:=IF([.I266]=&quot;&quot;;&quot;&quot;;100*[.G266]/([.G266]+[.I266]))" office:value-type="float" office:value="88.2235528942116">
            <text:p>88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rheberrecht 2</text:p>
          </table:table-cell>
          <table:table-cell table:style-name="ce9" office:value-type="string">
            <text:p><text:a xlink:href="http://wiki.piratenpartei.de/Bundesparteitag_2010.2/Antragskommission/Anträge_2010.2/2010-11-05_-_LiquidFeedback_-_Keine_Beschränkungen_in_der_Verwendung_veröffendlichter_Dokumente">2010-11-05 PP-#054</text:a></text:p>
          </table:table-cell>
          <table:table-cell table:style-name="ce4" office:value-type="string">
            <text:p>Keine Beschränkungen in der Verwendung veröffendlichter Dokumente</text:p>
          </table:table-cell>
          <table:table-cell table:style-name="ce4" office:value-type="string">
            <text:p>Digitales, Urheber-/ Patenrecht, Datenschutz</text:p>
          </table:table-cell>
          <table:table-cell table:style-name="ce19" office:value-type="string">
            <text:p><text:a xlink:href="http://pplf.de/t389">http://pplf.de/t389</text:a></text:p>
          </table:table-cell>
          <table:table-cell table:style-name="ce19" office:value-type="string">
            <text:p><text:a xlink:href="http://pplf.de/i842">http://pplf.de/i842</text:a></text:p>
          </table:table-cell>
          <table:table-cell table:style-name="ce19" office:value-type="float" office:value="355">
            <text:p>355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90">
            <text:p>90</text:p>
          </table:table-cell>
          <table:table-cell table:style-name="ce24" table:formula="of:=IF([.I267]=&quot;&quot;;&quot;&quot;;100*[.G267]/([.G267]+[.I267]))" office:value-type="float" office:value="79.7752808988764">
            <text:p>80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rheberrecht 3</text:p>
          </table:table-cell>
          <table:table-cell table:style-name="ce9" office:value-type="string">
            <text:p><text:a xlink:href="http://wiki.piratenpartei.de/Bundesparteitag_2010.2/Antragskommission/Anträge_2010.2/Massenanträge_Jan_Schejbal/Leistungsschutzrecht_für_Presseverlage">2010-10-22 WP-#065</text:a></text:p>
          </table:table-cell>
          <table:table-cell table:style-name="ce16" office:value-type="string">
            <text:p>Leistungsschutzrecht für Presseverlage</text:p>
          </table:table-cell>
          <table:table-cell table:style-name="ce4" office:value-type="string">
            <text:p>Digitales, Urheber-/ Patenrecht, Datenschutz</text:p>
          </table:table-cell>
          <table:table-cell table:style-name="ce19" office:value-type="string">
            <text:p><text:a xlink:href="http://pplf.de/t229">http://pplf.de/t229</text:a></text:p>
          </table:table-cell>
          <table:table-cell table:style-name="ce19" office:value-type="string">
            <text:p><text:a xlink:href="http://pplf.de/i478">http://pplf.de/i478</text:a></text:p>
          </table:table-cell>
          <table:table-cell table:style-name="ce19" office:value-type="float" office:value="485">
            <text:p>485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38">
            <text:p>38</text:p>
          </table:table-cell>
          <table:table-cell table:style-name="ce24" table:formula="of:=IF([.I268]=&quot;&quot;;&quot;&quot;;100*[.G268]/([.G268]+[.I268]))" office:value-type="float" office:value="92.7342256214149">
            <text:p>93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rheberrecht 4</text:p>
          </table:table-cell>
          <table:table-cell table:style-name="ce10" office:value-type="string">
            <text:p><text:a xlink:href="http://wiki.piratenpartei.de/Bundesparteitag_2010.2/Antragskommission/Anträge_2010.2/2010-10-19_-_Urheberrechtspersönlichkeitsrecht">2010-10-19 GP-#032</text:a></text:p>
          </table:table-cell>
          <table:table-cell table:style-name="ce4" office:value-type="string">
            <text:p>Urheberrechtspersönlichkeitsrecht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69]=&quot;&quot;;&quot;&quot;;100*[.G269]/([.G269]+[.I269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Urheberrecht 4</text:p>
          </table:table-cell>
          <table:table-cell table:style-name="ce10" office:value-type="string">
            <text:p><text:a xlink:href="http://wiki.piratenpartei.de/Bundesparteitag_2010.2/Antragskommission/Anträge_2010.2/2010-11-05_-_LiquidFeedback_-_Freie_Verwendung_von_urheberrechtlich_geschützten_Werken_nach_10_Jahren">2010-10-22 GP-#118</text:a></text:p>
          </table:table-cell>
          <table:table-cell table:style-name="ce4" office:value-type="string">
            <text:p>Freie Verwendung von urheberrechtlich geschützten Werken nach 10 Jahren</text:p>
          </table:table-cell>
          <table:table-cell table:style-name="ce4" office:value-type="string">
            <text:p>Digitales, Urheber-/ Patenrecht, Datenschutz</text:p>
          </table:table-cell>
          <table:table-cell table:style-name="ce20" office:value-type="string">
            <text:p><text:a xlink:href="http://pplf.de/t2">http://pplf.de/t2</text:a></text:p>
          </table:table-cell>
          <table:table-cell table:style-name="ce20" office:value-type="string">
            <text:p><text:a xlink:href="http://pplf.de/i426">http://pplf.de/i426</text:a></text:p>
          </table:table-cell>
          <table:table-cell table:style-name="ce19" office:value-type="float" office:value="235">
            <text:p>235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138">
            <text:p>138</text:p>
          </table:table-cell>
          <table:table-cell table:style-name="ce24" table:formula="of:=IF([.I270]=&quot;&quot;;&quot;&quot;;100*[.G270]/([.G270]+[.I270]))" office:value-type="float" office:value="63.0026809651475">
            <text:p>63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rheberrecht 4</text:p>
          </table:table-cell>
          <table:table-cell table:style-name="ce10" office:value-type="string">
            <text:p><text:a xlink:href="http://wiki.piratenpartei.de/Bundesparteitag_2010.2/Antragskommission/Anträge_2010.2/2010-11-05_-_LiquidFeedback_-_Leitlinien_für_geistiges_Eigentum,_keine_konkreten_Vorgaben_für_Schutzfristlängen">2010-10-22 GP-#119</text:a></text:p>
          </table:table-cell>
          <table:table-cell table:style-name="ce4" office:value-type="string">
            <text:p>Leitlinien für geistiges Eigentum, keine konkreten Vorgaben für Schutzfristlängen</text:p>
          </table:table-cell>
          <table:table-cell table:style-name="ce4" office:value-type="string">
            <text:p>Digitales, Urheber-/ Patenrecht, Datenschutz</text:p>
          </table:table-cell>
          <table:table-cell table:style-name="ce20" office:value-type="string">
            <text:p><text:a xlink:href="http://pplf.de/t2">http://pplf.de/t2</text:a></text:p>
          </table:table-cell>
          <table:table-cell table:style-name="ce20" office:value-type="string">
            <text:p><text:a xlink:href="http://pplf.de/i476">http://pplf.de/i476</text:a></text:p>
          </table:table-cell>
          <table:table-cell table:style-name="ce19" office:value-type="float" office:value="199">
            <text:p>199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106">
            <text:p>106</text:p>
          </table:table-cell>
          <table:table-cell table:style-name="ce24" table:formula="of:=IF([.I271]=&quot;&quot;;&quot;&quot;;100*[.G271]/([.G271]+[.I271]))" office:value-type="float" office:value="65.2459016393443">
            <text:p>65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rheberrecht 4</text:p>
          </table:table-cell>
          <table:table-cell table:style-name="ce11" office:value-type="string">
            <text:p><text:a xlink:href="http://wiki.piratenpartei.de/Bundesparteitag_2010.2/Antragskommission/Anträge_2010.2/2010-11-05_-_LiquidFeedback_-_Nichtkommerzielle_Werke_ermöglichen">2010-10-22 WP-#022</text:a> </text:p>
          </table:table-cell>
          <table:table-cell table:style-name="ce4" office:value-type="string">
            <text:p>Nichtkommerzielle Werke ermöglichen</text:p>
          </table:table-cell>
          <table:table-cell table:style-name="ce4" office:value-type="string">
            <text:p>Digitales, Urheber-/ Patenrecht, Datenschutz</text:p>
          </table:table-cell>
          <table:table-cell table:style-name="ce19" office:value-type="string">
            <text:p><text:a xlink:href="http://pplf.de/t2">http://pplf.de/t2</text:a></text:p>
          </table:table-cell>
          <table:table-cell table:style-name="ce19" office:value-type="string">
            <text:p><text:a xlink:href="http://pplf.de/i51">http://pplf.de/i51</text:a></text:p>
          </table:table-cell>
          <table:table-cell table:style-name="ce19" office:value-type="float" office:value="237">
            <text:p>237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107">
            <text:p>107</text:p>
          </table:table-cell>
          <table:table-cell table:style-name="ce24" table:formula="of:=IF([.I272]=&quot;&quot;;&quot;&quot;;100*[.G272]/([.G272]+[.I272]))" office:value-type="float" office:value="68.8953488372093">
            <text:p>69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rheberrecht 4</text:p>
          </table:table-cell>
          <table:table-cell table:style-name="ce11" office:value-type="string">
            <text:p><text:a xlink:href="http://wiki.piratenpartei.de/Bundesparteitag_2010.2/Antragskommission/Anträge_2010.2/2010-11-05_-_LiquidFeedback_-_70-Jahre_Regel_für_wissenschaftliche_Arbeiten_auf_10_Jahre_senken.">2010-10-22 WP-#023</text:a> </text:p>
          </table:table-cell>
          <table:table-cell table:style-name="ce4" office:value-type="string">
            <text:p>70-Jahre Regel für wissenschaftliche Arbeiten auf 10 Jahre senken</text:p>
          </table:table-cell>
          <table:table-cell table:style-name="ce4" office:value-type="string">
            <text:p>Digitales, Urheber-/ Patenrecht, Datenschutz</text:p>
          </table:table-cell>
          <table:table-cell table:style-name="ce19" office:value-type="string">
            <text:p><text:a xlink:href="http://pplf.de/t2">http://pplf.de/t2</text:a></text:p>
          </table:table-cell>
          <table:table-cell table:style-name="ce19" office:value-type="string">
            <text:p><text:a xlink:href="http://pplf.de/i3">http://pplf.de/i3</text:a></text:p>
          </table:table-cell>
          <table:table-cell table:style-name="ce19" office:value-type="float" office:value="224">
            <text:p>224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143">
            <text:p>143</text:p>
          </table:table-cell>
          <table:table-cell table:style-name="ce24" table:formula="of:=IF([.I273]=&quot;&quot;;&quot;&quot;;100*[.G273]/([.G273]+[.I273]))" office:value-type="float" office:value="61.0354223433242">
            <text:p>6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rheberrecht 4</text:p>
          </table:table-cell>
          <table:table-cell table:style-name="ce11" office:value-type="string">
            <text:p><text:a xlink:href="http://wiki.piratenpartei.de/Bundesparteitag_2010.2/Antragskommission/Anträge_2010.2/2010-11-05_-_LiquidFeedback_-_70-Jahre_Regelung_für_wissenschaftliche_Arbeiten_abschaffen">2010-10-22 WP-#024</text:a> </text:p>
          </table:table-cell>
          <table:table-cell table:style-name="ce4" office:value-type="string">
            <text:p>70-Jahre Regel für wissenschaftliche Arbeiten abschaffen</text:p>
          </table:table-cell>
          <table:table-cell table:style-name="ce4" office:value-type="string">
            <text:p>Digitales, Urheber-/ Patenrecht, Datenschutz</text:p>
          </table:table-cell>
          <table:table-cell table:style-name="ce19" office:value-type="string">
            <text:p><text:a xlink:href="http://pplf.de/t2">http://pplf.de/t2</text:a></text:p>
          </table:table-cell>
          <table:table-cell table:style-name="ce19" office:value-type="string">
            <text:p><text:a xlink:href="http://pplf.de/i6">http://pplf.de/i6</text:a>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171">
            <text:p>171</text:p>
          </table:table-cell>
          <table:table-cell table:style-name="ce24" table:formula="of:=IF([.I274]=&quot;&quot;;&quot;&quot;;100*[.G274]/([.G274]+[.I274]))" office:value-type="float" office:value="51.2820512820513">
            <text:p>5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rheberrecht 4</text:p>
          </table:table-cell>
          <table:table-cell table:style-name="ce11" office:value-type="string">
            <text:p><text:a xlink:href="http://wiki.piratenpartei.de/Bundesparteitag_2010.2/Antragskommission/Anträge_2010.2/2010-11-05_-_LiquidFeedback_-_Erlöschen_des_Urheberrechts_mit_dem_Tod_des_Urhebers">2010-10-22 WP-#025</text:a> </text:p>
          </table:table-cell>
          <table:table-cell table:style-name="ce4" office:value-type="string">
            <text:p>Erlöschen des Urheberrechts mit dem Tod des Urhebers</text:p>
          </table:table-cell>
          <table:table-cell table:style-name="ce4" office:value-type="string">
            <text:p>Digitales, Urheber-/ Patenrecht, Datenschutz</text:p>
          </table:table-cell>
          <table:table-cell table:style-name="ce19" office:value-type="string">
            <text:p><text:a xlink:href="http://pplf.de/t2">http://pplf.de/t2</text:a></text:p>
          </table:table-cell>
          <table:table-cell table:style-name="ce19" office:value-type="string">
            <text:p><text:a xlink:href="http://pplf.de/i62">http://pplf.de/i62</text:a>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170">
            <text:p>170</text:p>
          </table:table-cell>
          <table:table-cell table:style-name="ce24" table:formula="of:=IF([.I275]=&quot;&quot;;&quot;&quot;;100*[.G275]/([.G275]+[.I275]))" office:value-type="float" office:value="51.1494252873563">
            <text:p>5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Urheberrecht 5</text:p>
          </table:table-cell>
          <table:table-cell table:style-name="ce9" office:value-type="string">
            <text:p><text:a xlink:href="http://wiki.piratenpartei.de/Bundesparteitag_2010.2/Antragskommission/Anträge_2010.2/Massenanträge_Jan_Schejbal/Alte_&amp;_unsupportete_Software_wird_rechtsfrei_gestellt">2010-10-22 WP-#078</text:a></text:p>
          </table:table-cell>
          <table:table-cell table:style-name="ce16" office:value-type="string">
            <text:p>Alte &amp; unsupportete Software wird rechtsfrei gestellt</text:p>
          </table:table-cell>
          <table:table-cell table:style-name="ce4" office:value-type="string">
            <text:p>Digitales, Urheber-/ Patenrecht, Datenschutz</text:p>
          </table:table-cell>
          <table:table-cell table:style-name="ce19" office:value-type="string">
            <text:p><text:a xlink:href="http://pplf.de/t242">http://pplf.de/t242</text:a></text:p>
          </table:table-cell>
          <table:table-cell table:style-name="ce19" office:value-type="string">
            <text:p><text:a xlink:href="http://pplf.de/i789">http://pplf.de/i789</text:a></text:p>
          </table:table-cell>
          <table:table-cell table:style-name="ce19" office:value-type="float" office:value="329">
            <text:p>329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126">
            <text:p>126</text:p>
          </table:table-cell>
          <table:table-cell table:style-name="ce24" table:formula="of:=IF([.I276]=&quot;&quot;;&quot;&quot;;100*[.G276]/([.G276]+[.I276]))" office:value-type="float" office:value="72.3076923076923">
            <text:p>72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Werte &amp; Menschenbild 1</text:p>
          </table:table-cell>
          <table:table-cell table:style-name="ce10" office:value-type="string">
            <text:p><text:a xlink:href="http://wiki.piratenpartei.de/Bundesparteitag_2010.2/Antragskommission/Anträge_2010.2/2010-10-22_-_Piratiges_Verständnis_des_Menschen">2010-10-22 GP-#082</text:a></text:p>
          </table:table-cell>
          <table:table-cell table:style-name="ce4" office:value-type="string">
            <text:p>Piratiges Verständnis des Menschen</text:p>
          </table:table-cell>
          <table:table-cell table:style-name="ce4" office:value-type="string">
            <text:p>Sonstige politische Themen</text:p>
          </table:table-cell>
          <table:table-cell table:style-name="ce20" office:value-type="string">
            <text:p><text:a xlink:href="http://pplf.de/t566">http://pplf.de/t566</text:a></text:p>
          </table:table-cell>
          <table:table-cell table:style-name="ce20" office:value-type="string">
            <text:p><text:a xlink:href="http://pplf.de/i1223">http://pplf.de/i1223</text:a></text:p>
          </table:table-cell>
          <table:table-cell table:style-name="ce19" office:value-type="string">
            <text:p>Zustand Diskussion</text:p>
          </table:table-cell>
          <table:table-cell table:style-name="ce19"/>
          <table:table-cell table:style-name="ce19"/>
          <table:table-cell table:style-name="ce24" table:formula="of:=IF([.I277]=&quot;&quot;;&quot;&quot;;100*[.G277]/([.G277]+[.I277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erte &amp; Menschenbild 1</text:p>
          </table:table-cell>
          <table:table-cell table:style-name="ce10" office:value-type="string">
            <text:p><text:a xlink:href="http://wiki.piratenpartei.de/Bundesparteitag_2010.2/Antragskommission/Anträge_2010.2/2010-10-22_-_Menschen-_und_Gesellschaftsbild_sowie_Grundwerteverständnis_der_Piratenpartei">2010-10-22 GP-#084</text:a></text:p>
          </table:table-cell>
          <table:table-cell table:style-name="ce4" office:value-type="string">
            <text:p>Menschen- und Gesellschaftsbild sowie Grundwerteverständnis der Piratenpartei</text:p>
          </table:table-cell>
          <table:table-cell table:style-name="ce4" office:value-type="string">
            <text:p>Sonstige politische Themen</text:p>
          </table:table-cell>
          <table:table-cell table:style-name="ce20" office:value-type="string">
            <text:p><text:a xlink:href="http://pplf.de/t557">http://pplf.de/t557</text:a></text:p>
          </table:table-cell>
          <table:table-cell table:style-name="ce20" office:value-type="string">
            <text:p><text:a xlink:href="http://pplf.de/i1196">http://pplf.de/i1196</text:a>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79">
            <text:p>79</text:p>
          </table:table-cell>
          <table:table-cell table:style-name="ce24" table:formula="of:=IF([.I278]=&quot;&quot;;&quot;&quot;;100*[.G278]/([.G278]+[.I278]))" office:value-type="float" office:value="75.9878419452888">
            <text:p>76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Werte &amp; Menschenbild 1</text:p>
          </table:table-cell>
          <table:table-cell table:style-name="ce11" office:value-type="string">
            <text:p><text:a xlink:href="http://wiki.piratenpartei.de/Bundesparteitag_2010.2/Antragskommission/Anträge_2010.2/2010-10-22_-_Positionspapier:_Menschen-_und_Gesellschaftsbild_sowie_Grundwerteverständnis_der_Piratenpartei">2010-10-22 PP-#019</text:a> </text:p>
          </table:table-cell>
          <table:table-cell table:style-name="ce4" office:value-type="string">
            <text:p>Positionspapier: Menschen- und Gesellschaftsbild sowie Grundwerteverständnis der Piratenpartei</text:p>
          </table:table-cell>
          <table:table-cell table:style-name="ce4" office:value-type="string">
            <text:p>Sonstige politische Themen</text:p>
          </table:table-cell>
          <table:table-cell table:style-name="ce19" office:value-type="string">
            <text:p><text:a xlink:href="http://pplf.de/t557">http://pplf.de/t557</text:a></text:p>
          </table:table-cell>
          <table:table-cell table:style-name="ce19" office:value-type="string">
            <text:p><text:a xlink:href="http://pplf.de/i1196">http://pplf.de/i1196</text:a>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79">
            <text:p>79</text:p>
          </table:table-cell>
          <table:table-cell table:style-name="ce24" table:formula="of:=IF([.I279]=&quot;&quot;;&quot;&quot;;100*[.G279]/([.G279]+[.I279]))" office:value-type="float" office:value="75.9878419452888">
            <text:p>76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Werte &amp; Menschenbild 2</text:p>
          </table:table-cell>
          <table:table-cell table:style-name="ce10" office:value-type="string">
            <text:p><text:a xlink:href="http://wiki.piratenpartei.de/Bundesparteitag_2010.2/Antragskommission/Anträge_2010.2/2010-10-22_-_Grundlagen_und_Ziele_piratiger_Politik_-_Variante_A">2010-10-22 GP-#067</text:a></text:p>
          </table:table-cell>
          <table:table-cell table:style-name="ce4" office:value-type="string">
            <text:p>Grundlagen und Ziele piratiger Politik - Variante A</text:p>
          </table:table-cell>
          <table:table-cell table:style-name="ce4" office:value-type="string">
            <text:p>Innen, Recht, Demokratie, Sicherheit</text:p>
          </table:table-cell>
          <table:table-cell table:style-name="ce20" office:value-type="string">
            <text:p><text:a xlink:href="http://pplf.de/t460">http://pplf.de/t460</text:a></text:p>
          </table:table-cell>
          <table:table-cell table:style-name="ce20" office:value-type="string">
            <text:p><text:a xlink:href="http://pplf.de/i1180">http://pplf.de/i1180</text:a></text:p>
          </table:table-cell>
          <table:table-cell table:style-name="ce19" office:value-type="float" office:value="165">
            <text:p>165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132">
            <text:p>132</text:p>
          </table:table-cell>
          <table:table-cell table:style-name="ce24" table:formula="of:=IF([.I280]=&quot;&quot;;&quot;&quot;;100*[.G280]/([.G280]+[.I280]))" office:value-type="float" office:value="55.5555555555556">
            <text:p>56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Werte &amp; Menschenbild 2</text:p>
          </table:table-cell>
          <table:table-cell table:style-name="ce10" office:value-type="string">
            <text:p><text:a xlink:href="http://wiki.piratenpartei.de/Bundesparteitag_2010.2/Antragskommission/Anträge_2010.2/2010-10-22_-_Grundlagen_und_Ziele_piratiger_Politik_-_Variante_B">2010-10-22 GP-#068</text:a></text:p>
          </table:table-cell>
          <table:table-cell table:style-name="ce4" office:value-type="string">
            <text:p>Grundlagen und Ziele piratiger Politik - Variante B</text:p>
          </table:table-cell>
          <table:table-cell table:style-name="ce4" office:value-type="string">
            <text:p>Innen, Recht, Demokratie, Sicherheit</text:p>
          </table:table-cell>
          <table:table-cell table:style-name="ce20" office:value-type="string">
            <text:p><text:a xlink:href="http://pplf.de/t460">http://pplf.de/t460</text:a></text:p>
          </table:table-cell>
          <table:table-cell table:style-name="ce20" office:value-type="string">
            <text:p><text:a xlink:href="http://pplf.de/i1237">http://pplf.de/i1237</text:a></text:p>
          </table:table-cell>
          <table:table-cell table:style-name="ce19" office:value-type="float" office:value="186">
            <text:p>186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117">
            <text:p>117</text:p>
          </table:table-cell>
          <table:table-cell table:style-name="ce24" table:formula="of:=IF([.I281]=&quot;&quot;;&quot;&quot;;100*[.G281]/([.G281]+[.I281]))" office:value-type="float" office:value="61.3861386138614">
            <text:p>6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Werte &amp; Menschenbild 2</text:p>
          </table:table-cell>
          <table:table-cell table:style-name="ce10" office:value-type="string">
            <text:p><text:a xlink:href="http://wiki.piratenpartei.de/Bundesparteitag_2010.2/Antragskommission/Anträge_2010.2/2010-10-22_-_Grundsätze:_Politischer_Standpunkt_und_Selbstverständnis">2010-10-22 GP-#069</text:a></text:p>
          </table:table-cell>
          <table:table-cell table:style-name="ce4" office:value-type="string">
            <text:p>Grundsätze: Politischer Standpunkt und Selbstverständnis</text:p>
          </table:table-cell>
          <table:table-cell table:style-name="ce4" office:value-type="string">
            <text:p>Innen, Recht, Demokratie, Sicherheit</text:p>
          </table:table-cell>
          <table:table-cell table:style-name="ce20" office:value-type="string">
            <text:p><text:a xlink:href="http://pplf.de/t460">http://pplf.de/t460</text:a></text:p>
          </table:table-cell>
          <table:table-cell table:style-name="ce20" office:value-type="string">
            <text:p><text:a xlink:href="http://pplf.de/i1032">http://pplf.de/i1032</text:a>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134">
            <text:p>134</text:p>
          </table:table-cell>
          <table:table-cell table:style-name="ce19" office:value-type="float" office:value="148">
            <text:p>148</text:p>
          </table:table-cell>
          <table:table-cell table:style-name="ce24" table:formula="of:=IF([.I282]=&quot;&quot;;&quot;&quot;;100*[.G282]/([.G282]+[.I282]))" office:value-type="float" office:value="38.3333333333333">
            <text:p>38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Werte &amp; Menschenbild 2</text:p>
          </table:table-cell>
          <table:table-cell table:style-name="ce11" office:value-type="string">
            <text:p><text:a xlink:href="http://wiki.piratenpartei.de/Bundesparteitag_2010.2/Antragskommission/Anträge_2010.2/2010-10-22_-_Erarbeitung_einer_Wertebasis">2010-10-22 Z-#017</text:a> </text:p>
          </table:table-cell>
          <table:table-cell table:style-name="ce4" office:value-type="string">
            <text:p>Erarbeitung einer Wertebasis</text:p>
          </table:table-cell>
          <table:table-cell table:style-name="ce4"/>
          <table:table-cell table:style-name="ce19" table:number-columns-repeated="2"/>
          <table:table-cell table:style-name="ce19"/>
          <table:table-cell table:style-name="ce19"/>
          <table:table-cell table:style-name="ce19"/>
          <table:table-cell table:style-name="ce24" table:formula="of:=IF([.I283]=&quot;&quot;;&quot;&quot;;100*[.G283]/([.G283]+[.I283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erte &amp; Menschenbild 3</text:p>
          </table:table-cell>
          <table:table-cell table:style-name="ce10" office:value-type="string">
            <text:p><text:a xlink:href="http://wiki.piratenpartei.de/Bundesparteitag_2010.2/Antragskommission/Anträge_2010.2/2010-10-22_-_Präambel">2010-10-22 GP-#091</text:a></text:p>
          </table:table-cell>
          <table:table-cell table:style-name="ce4" office:value-type="string">
            <text:p>Präambel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84]=&quot;&quot;;&quot;&quot;;100*[.G284]/([.G284]+[.I284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erte &amp; Menschenbild 4</text:p>
          </table:table-cell>
          <table:table-cell table:style-name="ce11" office:value-type="string">
            <text:p><text:a xlink:href="http://wiki.piratenpartei.de/Bundesparteitag_2010.2/Antragskommission/Anträge_2010.2/2010-10-14_-_Begriff_%22faschistisch%22_und_Indikatoren">2010-10-14 Z-#013</text:a> </text:p>
          </table:table-cell>
          <table:table-cell table:style-name="ce4" office:value-type="string">
            <text:p>Begriff "faschistisch" und Indikatoren</text:p>
          </table:table-cell>
          <table:table-cell table:style-name="ce4" office:value-type="string">
            <text:p>Satzung und Parteistruktur</text:p>
          </table:table-cell>
          <table:table-cell table:style-name="ce19" office:value-type="string">
            <text:p><text:a xlink:href="http://pplf.de/t462">http://pplf.de/t462</text:a></text:p>
          </table:table-cell>
          <table:table-cell table:style-name="ce19" office:value-type="string">
            <text:p><text:a xlink:href="http://pplf.de/i1027">http://pplf.de/i1027</text:a></text:p>
          </table:table-cell>
          <table:table-cell table:style-name="ce19" office:value-type="string">
            <text:p>Dieses Thema wurde abgebrochen. Es hat das Quorum von 10 % nicht erfüllt.</text:p>
          </table:table-cell>
          <table:table-cell table:style-name="ce19"/>
          <table:table-cell table:style-name="ce19"/>
          <table:table-cell table:style-name="ce24" table:formula="of:=IF([.I285]=&quot;&quot;;&quot;&quot;;100*[.G285]/([.G285]+[.I285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19_-_Wirtschaftsprogramm_der_AG_sM">2010-10-19 GP-#025</text:a></text:p>
          </table:table-cell>
          <table:table-cell table:style-name="ce4" office:value-type="string">
            <text:p>Wirtschaftsprogramm der AG sM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86]=&quot;&quot;;&quot;&quot;;100*[.G286]/([.G286]+[.I286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19_-_Wirtschaft_und_Patente_(Modul1_AG_sM)">2010-10-19 GP-#026</text:a></text:p>
          </table:table-cell>
          <table:table-cell table:style-name="ce4" office:value-type="string">
            <text:p>Wirtschaft und Patente (Modul1 AG sM)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87]=&quot;&quot;;&quot;&quot;;100*[.G287]/([.G287]+[.I287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19_-_Monopole_und_Infrastruktur_(Modul2_AG_sM)">2010-10-19 GP-#027</text:a></text:p>
          </table:table-cell>
          <table:table-cell table:style-name="ce4" office:value-type="string">
            <text:p>Monopole und Infrastruktur (Modul2 AG sM)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88]=&quot;&quot;;&quot;&quot;;100*[.G288]/([.G288]+[.I288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19_-_Subventionen,_Steuervergünstigungen,_Transparenz_(Modul3_AG_sM)">2010-10-19 GP-#028</text:a></text:p>
          </table:table-cell>
          <table:table-cell table:style-name="ce4" office:value-type="string">
            <text:p>Subventionen, Steuervergünstigungen, Transparenz (Modul3 AG sM)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89]=&quot;&quot;;&quot;&quot;;100*[.G289]/([.G289]+[.I289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19_-_Arbeitsmarkt_Sozialversicherung_(Modul4_AG_sM)">2010-10-19 GP-#029</text:a></text:p>
          </table:table-cell>
          <table:table-cell table:style-name="ce4" office:value-type="string">
            <text:p>Arbeitsmarkt Sozialversicherung (Modul4 AG sM)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90]=&quot;&quot;;&quot;&quot;;100*[.G290]/([.G290]+[.I290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19_-_Zentralbank-Politik_und_Bankenaufsicht_(Modul5_AG_sM)">2010-10-19 GP-#030</text:a></text:p>
          </table:table-cell>
          <table:table-cell table:style-name="ce4" office:value-type="string">
            <text:p>Zentralbank-Politik und Bankenaufsicht (Modul5 AG sM)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91]=&quot;&quot;;&quot;&quot;;100*[.G291]/([.G291]+[.I291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21_-_Antragsmodul_WI-01_-_Allgemeine_Aussage_zum_Wirtschaftsprogramm_der_Piraten">2010-10-21 GP-#051</text:a></text:p>
          </table:table-cell>
          <table:table-cell table:style-name="ce4" office:value-type="string">
            <text:p>Antragsmodul WI-01 - Allgemeine Aussage zum Wirtschaftsprogramm der Piraten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92]=&quot;&quot;;&quot;&quot;;100*[.G292]/([.G292]+[.I292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21_-_Antragsmodul_WI-02_-_Monopole">2010-10-21 GP-#052</text:a></text:p>
          </table:table-cell>
          <table:table-cell table:style-name="ce4" office:value-type="string">
            <text:p>Antragsmodul WI-02 - Monopole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93]=&quot;&quot;;&quot;&quot;;100*[.G293]/([.G293]+[.I293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21_-_Antragsmodul_WI-03_-_Geldpolitik">2010-10-21 GP-#053</text:a></text:p>
          </table:table-cell>
          <table:table-cell table:style-name="ce4" office:value-type="string">
            <text:p>Antragsmodul WI-03 - Geldpolitik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94]=&quot;&quot;;&quot;&quot;;100*[.G294]/([.G294]+[.I294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21_-_Antragsmodul_WI-04_-_Vereinfachung_des_Abgabensystems">2010-10-21 GP-#054</text:a></text:p>
          </table:table-cell>
          <table:table-cell table:style-name="ce4" office:value-type="string">
            <text:p>Antragsmodul WI-04 - Vereinfachung des Abgabensystems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95]=&quot;&quot;;&quot;&quot;;100*[.G295]/([.G295]+[.I295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21_-_Antragsmodul_WI-05_-_Vereinfachung_der_Transfersysteme">2010-10-21 GP-#055</text:a></text:p>
          </table:table-cell>
          <table:table-cell table:style-name="ce4" office:value-type="string">
            <text:p>Antragsmodul WI-05 - Vereinfachung der Transfersysteme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96]=&quot;&quot;;&quot;&quot;;100*[.G296]/([.G296]+[.I296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21_-_Antragsmodul_WI-06_-_Reduzierung_der_Staatsverschuldung">2010-10-21 GP-#056</text:a></text:p>
          </table:table-cell>
          <table:table-cell table:style-name="ce4" office:value-type="string">
            <text:p>Antragsmodul WI-06 - Reduzierung der Staatsverschuldung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97]=&quot;&quot;;&quot;&quot;;100*[.G297]/([.G297]+[.I297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21_-_Antragsmodul_WI-07_-_Transparente_Haushalte/Verursacher-_und_Jährlichkeitsprinzip">2010-10-21 GP-#057</text:a></text:p>
          </table:table-cell>
          <table:table-cell table:style-name="ce4" office:value-type="string">
            <text:p>Antragsmodul WI-07 - Transparente Haushalte / Verursacher- und Jährlichkeitsprinzip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98]=&quot;&quot;;&quot;&quot;;100*[.G298]/([.G298]+[.I298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21_-_Antragsmodul_WI-08_-_Modernes_Schuldenmanagement">2010-10-21 GP-#058</text:a></text:p>
          </table:table-cell>
          <table:table-cell table:style-name="ce4" office:value-type="string">
            <text:p>Antragsmodul WI-08 - Modernes Schuldenmanagement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299]=&quot;&quot;;&quot;&quot;;100*[.G299]/([.G299]+[.I299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21_-_Antragsmodul_WI-09_-_Finanzsystem_und_Bankeninsolvenz">2010-10-21 GP-#059</text:a></text:p>
          </table:table-cell>
          <table:table-cell table:style-name="ce4" office:value-type="string">
            <text:p>Antragsmodul WI-09 - Finanzsystem und Bankeninsolvenz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300]=&quot;&quot;;&quot;&quot;;100*[.G300]/([.G300]+[.I300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14_-_Grundsätze_piratiger_Wirtschaftspolitik_GpW-0">2010-10-14 GP-#070</text:a></text:p>
          </table:table-cell>
          <table:table-cell table:style-name="ce4" office:value-type="string">
            <text:p>Grundsätze piratiger Wirtschaftspolitik GpW-0</text:p>
          </table:table-cell>
          <table:table-cell table:style-name="ce4" office:value-type="string">
            <text:p>Wirtschaft, Soziales</text:p>
          </table:table-cell>
          <table:table-cell table:style-name="ce20" office:value-type="string">
            <text:p><text:a xlink:href="http://pplf.de/t505">http://pplf.de/t505</text:a></text:p>
          </table:table-cell>
          <table:table-cell table:style-name="ce20" office:value-type="string">
            <text:p><text:a xlink:href="http://pplf.de/i1102">http://pplf.de/i1102</text:a></text:p>
          </table:table-cell>
          <table:table-cell table:style-name="ce19" office:value-type="float" office:value="163">
            <text:p>163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11">
            <text:p>111</text:p>
          </table:table-cell>
          <table:table-cell table:style-name="ce24" table:formula="of:=IF([.I301]=&quot;&quot;;&quot;&quot;;100*[.G301]/([.G301]+[.I301]))" office:value-type="float" office:value="59.4890510948905">
            <text:p>59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14_-_Wirtschaftspolitik,_Wirtschaftsordnung,_Wirtschaftssystem_GpW-1">2010-10-14 GP-#071</text:a></text:p>
          </table:table-cell>
          <table:table-cell table:style-name="ce4" office:value-type="string">
            <text:p>Wirtschaftspolitik, Wirtschaftsordnung, Wirtschaftssystem GpW-1</text:p>
          </table:table-cell>
          <table:table-cell table:style-name="ce4" office:value-type="string">
            <text:p>Wirtschaft, Soziales</text:p>
          </table:table-cell>
          <table:table-cell table:style-name="ce20" office:value-type="string">
            <text:p><text:a xlink:href="http://pplf.de/t497">http://pplf.de/t497</text:a></text:p>
          </table:table-cell>
          <table:table-cell table:style-name="ce20" office:value-type="string">
            <text:p><text:a xlink:href="http://pplf.de/i1094">http://pplf.de/i1094</text:a>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86">
            <text:p>186</text:p>
          </table:table-cell>
          <table:table-cell table:style-name="ce24" table:formula="of:=IF([.I302]=&quot;&quot;;&quot;&quot;;100*[.G302]/([.G302]+[.I302]))" office:value-type="float" office:value="30.0751879699248">
            <text:p>30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14_-_Natürliche_Ressourcen_GpW-2">2010-10-14 GP-#072</text:a></text:p>
          </table:table-cell>
          <table:table-cell table:style-name="ce4" office:value-type="string">
            <text:p>Natürliche Ressourcen GpW-2</text:p>
          </table:table-cell>
          <table:table-cell table:style-name="ce4" office:value-type="string">
            <text:p>Wirtschaft, Soziales</text:p>
          </table:table-cell>
          <table:table-cell table:style-name="ce20" office:value-type="string">
            <text:p><text:a xlink:href="http://pplf.de/t498">http://pplf.de/t498</text:a></text:p>
          </table:table-cell>
          <table:table-cell table:style-name="ce20" office:value-type="string">
            <text:p><text:a xlink:href="http://pplf.de/i1095">http://pplf.de/i1095</text:a>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62">
            <text:p>162</text:p>
          </table:table-cell>
          <table:table-cell table:style-name="ce24" table:formula="of:=IF([.I303]=&quot;&quot;;&quot;&quot;;100*[.G303]/([.G303]+[.I303]))" office:value-type="float" office:value="39.0977443609023">
            <text:p>39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14_-_Schöpferische_Kraft,_Eigentum,_Gesellschaft,_Gemeingut_GpW-3">2010-10-14 GP-#073</text:a></text:p>
          </table:table-cell>
          <table:table-cell table:style-name="ce4" office:value-type="string">
            <text:p>Schöpferische Kraft, Eigentum, Gesellschaft, Gemeingut GpW-3</text:p>
          </table:table-cell>
          <table:table-cell table:style-name="ce4" office:value-type="string">
            <text:p>Wirtschaft, Soziales</text:p>
          </table:table-cell>
          <table:table-cell table:style-name="ce20" office:value-type="string">
            <text:p><text:a xlink:href="http://pplf.de/t499">http://pplf.de/t499</text:a></text:p>
          </table:table-cell>
          <table:table-cell table:style-name="ce20" office:value-type="string">
            <text:p><text:a xlink:href="http://pplf.de/i1096">http://pplf.de/i1096</text:a>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77">
            <text:p>177</text:p>
          </table:table-cell>
          <table:table-cell table:style-name="ce24" table:formula="of:=IF([.I304]=&quot;&quot;;&quot;&quot;;100*[.G304]/([.G304]+[.I304]))" office:value-type="float" office:value="35.4014598540146">
            <text:p>35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14_-_Infrastruktur,_öffentliche_Einrichtungen_GpW-4">2010-10-14 GP-#074</text:a></text:p>
          </table:table-cell>
          <table:table-cell table:style-name="ce4" office:value-type="string">
            <text:p>Infrastruktur, öffentliche Einrichtungen GpW-4</text:p>
          </table:table-cell>
          <table:table-cell table:style-name="ce4" office:value-type="string">
            <text:p>Wirtschaft, Soziales</text:p>
          </table:table-cell>
          <table:table-cell table:style-name="ce20" office:value-type="string">
            <text:p><text:a xlink:href="http://pplf.de/t500">http://pplf.de/t500</text:a></text:p>
          </table:table-cell>
          <table:table-cell table:style-name="ce20" office:value-type="string">
            <text:p><text:a xlink:href="http://pplf.de/i1097">http://pplf.de/i1097</text:a>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120">
            <text:p>120</text:p>
          </table:table-cell>
          <table:table-cell table:style-name="ce24" table:formula="of:=IF([.I305]=&quot;&quot;;&quot;&quot;;100*[.G305]/([.G305]+[.I305]))" office:value-type="float" office:value="52.191235059761">
            <text:p>52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14_-_Monopole,_Kartelle,_Patente_GpW-5">2010-10-14 GP-#075</text:a></text:p>
          </table:table-cell>
          <table:table-cell table:style-name="ce4" office:value-type="string">
            <text:p>Monopole, Kartelle, Patente GpW-5</text:p>
          </table:table-cell>
          <table:table-cell table:style-name="ce4" office:value-type="string">
            <text:p>Wirtschaft, Soziales</text:p>
          </table:table-cell>
          <table:table-cell table:style-name="ce20" office:value-type="string">
            <text:p><text:a xlink:href="http://pplf.de/t501">http://pplf.de/t501</text:a></text:p>
          </table:table-cell>
          <table:table-cell table:style-name="ce20" office:value-type="string">
            <text:p><text:a xlink:href="http://pplf.de/i1098">http://pplf.de/i1098</text:a>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13">
            <text:p>113</text:p>
          </table:table-cell>
          <table:table-cell table:style-name="ce24" table:formula="of:=IF([.I306]=&quot;&quot;;&quot;&quot;;100*[.G306]/([.G306]+[.I306]))" office:value-type="float" office:value="55.6862745098039">
            <text:p>56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14_-_Geldpolitik_GpW-6">2010-10-14 GP-#076</text:a></text:p>
          </table:table-cell>
          <table:table-cell table:style-name="ce4" office:value-type="string">
            <text:p>Geldpolitik GpW-6</text:p>
          </table:table-cell>
          <table:table-cell table:style-name="ce4" office:value-type="string">
            <text:p>Wirtschaft, Soziales</text:p>
          </table:table-cell>
          <table:table-cell table:style-name="ce20" office:value-type="string">
            <text:p><text:a xlink:href="http://pplf.de/t502">http://pplf.de/t502</text:a></text:p>
          </table:table-cell>
          <table:table-cell table:style-name="ce20" office:value-type="string">
            <text:p><text:a xlink:href="http://pplf.de/i1099">http://pplf.de/i1099</text:a>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77">
            <text:p>177</text:p>
          </table:table-cell>
          <table:table-cell table:style-name="ce24" table:formula="of:=IF([.I307]=&quot;&quot;;&quot;&quot;;100*[.G307]/([.G307]+[.I307]))" office:value-type="float" office:value="30.5882352941176">
            <text:p>3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14_-_Abgrenzung_zu_anderen_Politiken:_Finanzpolitik,_Sozialpolitik,_etc_GpW-7">2010-10-14 GP-#077</text:a></text:p>
          </table:table-cell>
          <table:table-cell table:style-name="ce4" office:value-type="string">
            <text:p>Abgrenzung zu anderen Politiken: Finanzpolitik, Sozialpolitik, etc GpW-7</text:p>
          </table:table-cell>
          <table:table-cell table:style-name="ce4" office:value-type="string">
            <text:p>Wirtschaft, Soziales</text:p>
          </table:table-cell>
          <table:table-cell table:style-name="ce20" office:value-type="string">
            <text:p><text:a xlink:href="http://pplf.de/t503">http://pplf.de/t503</text:a></text:p>
          </table:table-cell>
          <table:table-cell table:style-name="ce20" office:value-type="string">
            <text:p><text:a xlink:href="http://pplf.de/i1100">http://pplf.de/i1100</text:a>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89">
            <text:p>189</text:p>
          </table:table-cell>
          <table:table-cell table:style-name="ce24" table:formula="of:=IF([.I308]=&quot;&quot;;&quot;&quot;;100*[.G308]/([.G308]+[.I308]))" office:value-type="float" office:value="30.5147058823529">
            <text:p>31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14_-_Globalisierung_GpW-8">2010-10-14 GP-#078</text:a></text:p>
          </table:table-cell>
          <table:table-cell table:style-name="ce4" office:value-type="string">
            <text:p>Globalisierung GpW-8</text:p>
          </table:table-cell>
          <table:table-cell table:style-name="ce4" office:value-type="string">
            <text:p>Wirtschaft, Soziales</text:p>
          </table:table-cell>
          <table:table-cell table:style-name="ce20" office:value-type="string">
            <text:p><text:a xlink:href="http://pplf.de/t504">http://pplf.de/t504</text:a></text:p>
          </table:table-cell>
          <table:table-cell table:style-name="ce20" office:value-type="string">
            <text:p><text:a xlink:href="http://pplf.de/i1101">http://pplf.de/i1101</text:a>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38">
            <text:p>138</text:p>
          </table:table-cell>
          <table:table-cell table:style-name="ce24" table:formula="of:=IF([.I309]=&quot;&quot;;&quot;&quot;;100*[.G309]/([.G309]+[.I309]))" office:value-type="float" office:value="48.8888888888889">
            <text:p>49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0-05_-_Piratenwirtschaft_–_Ein_Grundsatzprogramm">2010-10-05 GP-#097</text:a></text:p>
          </table:table-cell>
          <table:table-cell table:style-name="ce4" office:value-type="string">
            <text:p>Piratenwirtschaft – Ein Grundsatzprogramm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310]=&quot;&quot;;&quot;&quot;;100*[.G310]/([.G310]+[.I310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1</text:p>
          </table:table-cell>
          <table:table-cell table:style-name="ce10" office:value-type="string">
            <text:p><text:a xlink:href="http://wiki.piratenpartei.de/Bundesparteitag_2010.2/Antragskommission/Anträge_2010.2/2010-11-05_-_LiquidFeedback_-_Monopole">2010-10-22 GP-#122</text:a></text:p>
          </table:table-cell>
          <table:table-cell table:style-name="ce4" office:value-type="string">
            <text:p>Monopole</text:p>
          </table:table-cell>
          <table:table-cell table:style-name="ce4" office:value-type="string">
            <text:p>Wirtschaft, Soziales</text:p>
          </table:table-cell>
          <table:table-cell table:style-name="ce20" office:value-type="string">
            <text:p><text:a xlink:href="http://pplf.de/t48">http://pplf.de/t48</text:a></text:p>
          </table:table-cell>
          <table:table-cell table:style-name="ce20" office:value-type="string">
            <text:p><text:a xlink:href="http://pplf.de/i112">http://pplf.de/i112</text:a></text:p>
          </table:table-cell>
          <table:table-cell table:style-name="ce19" office:value-type="float" office:value="229">
            <text:p>229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154">
            <text:p>154</text:p>
          </table:table-cell>
          <table:table-cell table:style-name="ce24" table:formula="of:=IF([.I311]=&quot;&quot;;&quot;&quot;;100*[.G311]/([.G311]+[.I311]))" office:value-type="float" office:value="59.7911227154047">
            <text:p>60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2</text:p>
          </table:table-cell>
          <table:table-cell table:style-name="ce9" office:value-type="string">
            <text:p><text:a xlink:href="http://wiki.piratenpartei.de/Bundesparteitag_2010.2/Antragskommission/Anträge_2010.2/2010-11-05_-_LiquidFeedback_-_Abschaffung_der_Zwangsmitgliedschaft_in_Kammern_und_Verbänden">2010-10-22 GP-#142</text:a></text:p>
          </table:table-cell>
          <table:table-cell table:style-name="ce4" office:value-type="string">
            <text:p>Abschaffung der Zwangsmitgliedschaft in Kammern und Verbänden</text:p>
          </table:table-cell>
          <table:table-cell table:style-name="ce4" office:value-type="string">
            <text:p>Wirtschaft, Soziales</text:p>
          </table:table-cell>
          <table:table-cell table:style-name="ce20" office:value-type="string">
            <text:p><text:a xlink:href="http://pplf.de/t384">http://pplf.de/t384</text:a></text:p>
          </table:table-cell>
          <table:table-cell table:style-name="ce20" office:value-type="string">
            <text:p><text:a xlink:href="http://pplf.de/i822">http://pplf.de/i822</text:a></text:p>
          </table:table-cell>
          <table:table-cell table:style-name="ce19" office:value-type="float" office:value="289">
            <text:p>28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29">
            <text:p>129</text:p>
          </table:table-cell>
          <table:table-cell table:style-name="ce24" table:formula="of:=IF([.I312]=&quot;&quot;;&quot;&quot;;100*[.G312]/([.G312]+[.I312]))" office:value-type="float" office:value="69.1387559808612">
            <text:p>69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2</text:p>
          </table:table-cell>
          <table:table-cell table:style-name="ce9" office:value-type="string">
            <text:p><text:a xlink:href="http://wiki.piratenpartei.de/Bundesparteitag_2010.2/Antragskommission/Anträge_2010.2/Massenanträge_Jan_Schejbal/Aufhebung_der_Sanktionierung_bei_ALG_II">2010-10-22 WP-#080</text:a></text:p>
          </table:table-cell>
          <table:table-cell table:style-name="ce16" office:value-type="string">
            <text:p>Aufhebung der Sanktionierung bei ALG II</text:p>
          </table:table-cell>
          <table:table-cell table:style-name="ce4" office:value-type="string">
            <text:p>Wirtschaft, Soziales</text:p>
          </table:table-cell>
          <table:table-cell table:style-name="ce19" office:value-type="string">
            <text:p><text:a xlink:href="http://pplf.de/t418">http://pplf.de/t418</text:a></text:p>
          </table:table-cell>
          <table:table-cell table:style-name="ce19" office:value-type="string">
            <text:p><text:a xlink:href="http://pplf.de/i932">http://pplf.de/i932</text:a></text:p>
          </table:table-cell>
          <table:table-cell table:style-name="ce19" office:value-type="float" office:value="228">
            <text:p>22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09">
            <text:p>109</text:p>
          </table:table-cell>
          <table:table-cell table:style-name="ce24" table:formula="of:=IF([.I313]=&quot;&quot;;&quot;&quot;;100*[.G313]/([.G313]+[.I313]))" office:value-type="float" office:value="67.6557863501484">
            <text:p>68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2</text:p>
          </table:table-cell>
          <table:table-cell table:style-name="ce9" office:value-type="string">
            <text:p><text:a xlink:href="http://wiki.piratenpartei.de/Bundesparteitag_2010.2/Antragskommission/Anträge_2010.2/Massenanträge_Jan_Schejbal/Bekennen_zur_Sozialen_Marktwirtschaft">2010-11-05 PP-#057</text:a></text:p>
          </table:table-cell>
          <table:table-cell table:style-name="ce4" office:value-type="string">
            <text:p>Bekennen zur Sozialen Marktwirtschaft</text:p>
          </table:table-cell>
          <table:table-cell table:style-name="ce4" office:value-type="string">
            <text:p>Wirtschaft, Soziales</text:p>
          </table:table-cell>
          <table:table-cell table:style-name="ce19" office:value-type="string">
            <text:p><text:a xlink:href="http://pplf.de/t7">http://pplf.de/t7</text:a></text:p>
          </table:table-cell>
          <table:table-cell table:style-name="ce19" office:value-type="string">
            <text:p><text:a xlink:href="http://pplf.de/i10">http://pplf.de/i10</text:a></text:p>
          </table:table-cell>
          <table:table-cell table:style-name="ce19" office:value-type="float" office:value="308">
            <text:p>308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112">
            <text:p>112</text:p>
          </table:table-cell>
          <table:table-cell table:style-name="ce24" table:formula="of:=IF([.I314]=&quot;&quot;;&quot;&quot;;100*[.G314]/([.G314]+[.I314]))" office:value-type="float" office:value="73.3333333333333">
            <text:p>73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3</text:p>
          </table:table-cell>
          <table:table-cell table:style-name="ce10" office:value-type="string">
            <text:p><text:a xlink:href="http://wiki.piratenpartei.de/Bundesparteitag_2010.2/Antragskommission/Anträge_2010.2/2010-10-16_-_Offene_Wirtschaftsstrukturen">2010-10-16 GP-#017</text:a></text:p>
          </table:table-cell>
          <table:table-cell table:style-name="ce4" office:value-type="string">
            <text:p>Offene Wirtschaftsstrukturen</text:p>
          </table:table-cell>
          <table:table-cell table:style-name="ce4" office:value-type="string">
            <text:p>Wirtschaft, Soziales</text:p>
          </table:table-cell>
          <table:table-cell table:style-name="ce20" office:value-type="string">
            <text:p><text:a xlink:href="http://pplf.de/t80">http://pplf.de/t80</text:a></text:p>
          </table:table-cell>
          <table:table-cell table:style-name="ce20" office:value-type="string">
            <text:p><text:a xlink:href="http://pplf.de/i700">http://pplf.de/i700</text:a></text:p>
          </table:table-cell>
          <table:table-cell table:style-name="ce19" office:value-type="float" office:value="191">
            <text:p>191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144">
            <text:p>144</text:p>
          </table:table-cell>
          <table:table-cell table:style-name="ce24" table:formula="of:=IF([.I315]=&quot;&quot;;&quot;&quot;;100*[.G315]/([.G315]+[.I315]))" office:value-type="float" office:value="57.0149253731343">
            <text:p>57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4</text:p>
          </table:table-cell>
          <table:table-cell table:style-name="ce10" office:value-type="string">
            <text:p><text:a xlink:href="http://wiki.piratenpartei.de/Bundesparteitag_2010.2/Antragskommission/Anträge_2010.2/2010-10-20_-_Einführung_eines_gesetzlichen_Mindestlohns">2010-10-20 GP-#041</text:a></text:p>
          </table:table-cell>
          <table:table-cell table:style-name="ce4" office:value-type="string">
            <text:p>Einführung eines gesetzlichen Mindestlohns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316]=&quot;&quot;;&quot;&quot;;100*[.G316]/([.G316]+[.I316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4</text:p>
          </table:table-cell>
          <table:table-cell table:style-name="ce10" office:value-type="string">
            <text:p><text:a xlink:href="http://wiki.piratenpartei.de/Bundesparteitag_2010.2/Antragskommission/Anträge_2010.2/2010-10-20_-_Änderung_des_Programmpunktes_%22Einführung_eines_gesetzlichen_Mindestlohns%22_-_Teil1">2010-10-20 GP-#042</text:a></text:p>
          </table:table-cell>
          <table:table-cell table:style-name="ce4" office:value-type="string">
            <text:p>Änderung des Programmpunktes "Einführung eines gesetzlichen Mindestlohns" Teil1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317]=&quot;&quot;;&quot;&quot;;100*[.G317]/([.G317]+[.I317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4</text:p>
          </table:table-cell>
          <table:table-cell table:style-name="ce10" office:value-type="string">
            <text:p><text:a xlink:href="http://wiki.piratenpartei.de/Bundesparteitag_2010.2/Antragskommission/Anträge_2010.2/2010-10-20_-_Änderung_des_Programmpunktes_%22Einführung_eines_gesetzlichen_Mindestlohns%22_-_Teil2">2010-10-20 GP-#043</text:a></text:p>
          </table:table-cell>
          <table:table-cell table:style-name="ce4" office:value-type="string">
            <text:p>Änderung des Programmpunktes "Einführung eines gesetzlichen Mindestlohns" Teil2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318]=&quot;&quot;;&quot;&quot;;100*[.G318]/([.G318]+[.I318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4</text:p>
          </table:table-cell>
          <table:table-cell table:style-name="ce10" office:value-type="string">
            <text:p><text:a xlink:href="http://wiki.piratenpartei.de/Bundesparteitag_2010.2/Antragskommission/Anträge_2010.2/2010-10-20_-_Änderung_des_Programmpunktes_%22Einführung_eines_gesetzlichen_Mindestlohns%22_-_Teil3">2010-10-20 GP-#044</text:a></text:p>
          </table:table-cell>
          <table:table-cell table:style-name="ce4" office:value-type="string">
            <text:p>Änderung des Programmpunktes "Einführung eines gesetzlichen Mindestlohns" Teil3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319]=&quot;&quot;;&quot;&quot;;100*[.G319]/([.G319]+[.I319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4</text:p>
          </table:table-cell>
          <table:table-cell table:style-name="ce10" office:value-type="string">
            <text:p><text:a xlink:href="http://wiki.piratenpartei.de/Bundesparteitag_2010.2/Antragskommission/Anträge_2010.2/2010-10-22_-_Equal_pay">2010-10-22 GP-#080</text:a></text:p>
          </table:table-cell>
          <table:table-cell table:style-name="ce4" office:value-type="string">
            <text:p>Equal pay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320]=&quot;&quot;;&quot;&quot;;100*[.G320]/([.G320]+[.I320]))">
            <text:p/>
          </table:table-cell>
          <table:table-cell table:number-columns-repeated="1014"/>
        </table:table-row>
        <table:table-row table:style-name="ro6">
          <table:table-cell table:style-name="ce3" office:value-type="string">
            <text:p>Wirtschaft &amp; Soziales 4</text:p>
          </table:table-cell>
          <table:table-cell table:style-name="ce10" office:value-type="string">
            <text:p><text:a xlink:href="http://wiki.piratenpartei.de/Bundesparteitag_2010.2/Antragskommission/Anträge_2010.2/2010-10-22_-_Bundeseinheitlicher_Branchenübergreifender_Mindestlohn">2010-10-22 GP-#081</text:a></text:p>
          </table:table-cell>
          <table:table-cell table:style-name="ce4" office:value-type="string">
            <text:p>Bundeseinheitlicher Branchenübergreifender Mindestlohn</text:p>
          </table:table-cell>
          <table:table-cell table:style-name="ce4"/>
          <table:table-cell table:style-name="ce20" table:number-columns-repeated="2"/>
          <table:table-cell table:style-name="ce19"/>
          <table:table-cell table:style-name="ce19"/>
          <table:table-cell table:style-name="ce19"/>
          <table:table-cell table:style-name="ce24" table:formula="of:=IF([.I321]=&quot;&quot;;&quot;&quot;;100*[.G321]/([.G321]+[.I321]))">
            <text:p/>
          </table:table-cell>
          <table:table-cell table:number-columns-repeated="1014"/>
        </table:table-row>
        <table:table-row table:style-name="ro3">
          <table:table-cell table:style-name="ce5"/>
          <table:table-cell table:style-name="ce12"/>
          <table:table-cell table:style-name="ce17"/>
          <table:table-cell table:style-name="ce5"/>
          <table:table-cell table:style-name="ce21" table:number-columns-repeated="2"/>
          <table:table-cell table:style-name="ce5" table:number-columns-repeated="3"/>
          <table:table-cell table:style-name="ce25"/>
          <table:table-cell table:number-columns-repeated="1014"/>
        </table:table-row>
        <table:table-row table:style-name="ro3" table:number-rows-repeated="17">
          <table:table-cell/>
          <table:table-cell table:style-name="ce13"/>
          <table:table-cell table:number-columns-repeated="1022"/>
        </table:table-row>
        <table:table-row table:style-name="ro3" table:number-rows-repeated="10482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undsatzprogramm" table:style-name="ta1" table:print="false">
        <table:table-column table:style-name="co9" table:default-cell-style-name="Default"/>
        <table:table-column table:style-name="co10" table:default-cell-style-name="ce28"/>
        <table:table-column table:style-name="co11" table:default-cell-style-name="ce32"/>
        <table:table-column table:style-name="co12" table:default-cell-style-name="Default"/>
        <table:table-column table:style-name="co13" table:default-cell-style-name="ce34"/>
        <table:table-column table:style-name="co14" table:default-cell-style-name="ce34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4" table:default-cell-style-name="ce38"/>
        <table:table-column table:style-name="co7" table:number-columns-repeated="1007" table:default-cell-style-name="Default"/>
        <table:table-row table:style-name="ro7">
          <table:table-cell table:style-name="ce26" office:value-type="string">
            <text:p>Gruppe</text:p>
          </table:table-cell>
          <table:table-cell table:style-name="ce27" office:value-type="string">
            <text:p>Antragsnummer</text:p>
          </table:table-cell>
          <table:table-cell table:style-name="ce30" office:value-type="string">
            <text:p>Antragstitel</text:p>
          </table:table-cell>
          <table:table-cell table:style-name="ce26" office:value-type="string">
            <text:p>LF-Themengebiet</text:p>
          </table:table-cell>
          <table:table-cell table:style-name="ce33" office:value-type="string">
            <text:p>LF-Thema</text:p>
          </table:table-cell>
          <table:table-cell table:style-name="ce33" office:value-type="string">
            <text:p>LF-Initiative</text:p>
          </table:table-cell>
          <table:table-cell table:style-name="ce26" office:value-type="string">
            <text:p>Ja</text:p>
          </table:table-cell>
          <table:table-cell table:style-name="ce26" office:value-type="string">
            <text:p>Enthaltung</text:p>
          </table:table-cell>
          <table:table-cell table:style-name="ce26" office:value-type="string">
            <text:p>Nein</text:p>
          </table:table-cell>
          <table:table-cell table:style-name="ce37" office:value-type="string">
            <text:p>Zustimmung in %</text:p>
          </table:table-cell>
          <table:table-cell table:style-name="ce26" table:number-columns-repeated="1007"/>
        </table:table-row>
        <table:table-row table:style-name="ro7">
          <table:table-cell office:value-type="string">
            <text:p>Umwelt &amp; Energie 2</text:p>
          </table:table-cell>
          <table:table-cell office:value-type="string">
            <text:p><text:a xlink:href="http://wiki.piratenpartei.de/Bundesparteitag_2010.2/Antragskommission/Anträge_2010.2/2010-10-12_-_Präambel_Umwelt_Grundsatzprogramm">2010-10-12 GP-#001</text:a></text:p>
          </table:table-cell>
          <table:table-cell table:style-name="Default" office:value-type="string">
            <text:p>Präambel Umwelt Grundsatzprogramm</text:p>
          </table:table-cell>
          <table:table-cell office:value-type="string">
            <text:p>Umwelt, Verkehr, Energie</text:p>
          </table:table-cell>
          <table:table-cell office:value-type="string">
            <text:p><text:a xlink:href="http://pplf.de/t60">http://pplf.de/t60</text:a></text:p>
          </table:table-cell>
          <table:table-cell office:value-type="string">
            <text:p><text:a xlink:href="http://pplf.de/i128">http://pplf.de/i128</text:a></text:p>
          </table:table-cell>
          <table:table-cell office:value-type="float" office:value="184">
            <text:p>184</text:p>
          </table:table-cell>
          <table:table-cell office:value-type="float" office:value="42">
            <text:p>42</text:p>
          </table:table-cell>
          <table:table-cell office:value-type="float" office:value="178">
            <text:p>178</text:p>
          </table:table-cell>
          <table:table-cell table:formula="of:=IF([.I2]=&quot;&quot;;&quot;&quot;;100*[.G2]/([.G2]+[.I2]))" office:value-type="float" office:value="50.828729281768">
            <text:p>51</text:p>
          </table:table-cell>
          <table:table-cell table:number-columns-repeated="1007"/>
        </table:table-row>
        <table:table-row table:style-name="ro7">
          <table:table-cell office:value-type="string">
            <text:p>Umwelt &amp; Energie 2</text:p>
          </table:table-cell>
          <table:table-cell office:value-type="string">
            <text:p><text:a xlink:href="http://wiki.piratenpartei.de/Bundesparteitag_2010.2/Antragskommission/Anträge_2010.2/2010-10-12_-_Präambel_Umwelt_Modul1_Grundsatzprogramm">2010-10-12 GP-#002</text:a></text:p>
          </table:table-cell>
          <table:table-cell table:style-name="Default" office:value-type="string">
            <text:p>Präambel Umwelt Modul 1 Grundsatzprogramm</text:p>
          </table:table-cell>
          <table:table-cell office:value-type="string">
            <text:p>Umwelt, Verkehr, Energie</text:p>
          </table:table-cell>
          <table:table-cell office:value-type="string">
            <text:p><text:a xlink:href="http://pplf.de/t60">http://pplf.de/t60</text:a></text:p>
          </table:table-cell>
          <table:table-cell office:value-type="string">
            <text:p><text:a xlink:href="http://pplf.de/i128">http://pplf.de/i128</text:a></text:p>
          </table:table-cell>
          <table:table-cell office:value-type="float" office:value="184">
            <text:p>184</text:p>
          </table:table-cell>
          <table:table-cell office:value-type="float" office:value="42">
            <text:p>42</text:p>
          </table:table-cell>
          <table:table-cell office:value-type="float" office:value="178">
            <text:p>178</text:p>
          </table:table-cell>
          <table:table-cell table:formula="of:=IF([.I3]=&quot;&quot;;&quot;&quot;;100*[.G3]/([.G3]+[.I3]))" office:value-type="float" office:value="50.828729281768">
            <text:p>51</text:p>
          </table:table-cell>
          <table:table-cell table:number-columns-repeated="1007"/>
        </table:table-row>
        <table:table-row table:style-name="ro7">
          <table:table-cell office:value-type="string">
            <text:p>Umwelt &amp; Energie 2</text:p>
          </table:table-cell>
          <table:table-cell office:value-type="string">
            <text:p><text:a xlink:href="http://wiki.piratenpartei.de/Bundesparteitag_2010.2/Antragskommission/Anträge_2010.2/2010-10-12_-_Präambel_Umwelt_Modul2_Grundsatzprogramm">2010-10-12 GP-#003</text:a></text:p>
          </table:table-cell>
          <table:table-cell table:style-name="Default" office:value-type="string">
            <text:p>Präambel Umwelt Modul 2 Grundsatzprogramm</text:p>
          </table:table-cell>
          <table:table-cell office:value-type="string">
            <text:p>Umwelt, Verkehr, Energie</text:p>
          </table:table-cell>
          <table:table-cell office:value-type="string">
            <text:p><text:a xlink:href="http://pplf.de/t60">http://pplf.de/t60</text:a></text:p>
          </table:table-cell>
          <table:table-cell office:value-type="string">
            <text:p><text:a xlink:href="http://pplf.de/i128">http://pplf.de/i128</text:a></text:p>
          </table:table-cell>
          <table:table-cell office:value-type="float" office:value="184">
            <text:p>184</text:p>
          </table:table-cell>
          <table:table-cell office:value-type="float" office:value="42">
            <text:p>42</text:p>
          </table:table-cell>
          <table:table-cell office:value-type="float" office:value="178">
            <text:p>178</text:p>
          </table:table-cell>
          <table:table-cell table:formula="of:=IF([.I4]=&quot;&quot;;&quot;&quot;;100*[.G4]/([.G4]+[.I4]))" office:value-type="float" office:value="50.828729281768">
            <text:p>51</text:p>
          </table:table-cell>
          <table:table-cell table:number-columns-repeated="1007"/>
        </table:table-row>
        <table:table-row table:style-name="ro7">
          <table:table-cell office:value-type="string">
            <text:p>Umwelt &amp; Energie 2</text:p>
          </table:table-cell>
          <table:table-cell office:value-type="string">
            <text:p><text:a xlink:href="http://wiki.piratenpartei.de/Bundesparteitag_2010.2/Antragskommission/Anträge_2010.2/2010-10-12_-_Präambel_Umwelt_Modul3_Grundsatzprogramm">2010-10-12 GP-#004</text:a></text:p>
          </table:table-cell>
          <table:table-cell table:style-name="Default" office:value-type="string">
            <text:p>Präambel Umwelt Modul 3 Grundsatzprogramm</text:p>
          </table:table-cell>
          <table:table-cell office:value-type="string">
            <text:p>Umwelt, Verkehr, Energie</text:p>
          </table:table-cell>
          <table:table-cell office:value-type="string">
            <text:p><text:a xlink:href="http://pplf.de/t60">http://pplf.de/t60</text:a></text:p>
          </table:table-cell>
          <table:table-cell office:value-type="string">
            <text:p><text:a xlink:href="http://pplf.de/i128">http://pplf.de/i128</text:a></text:p>
          </table:table-cell>
          <table:table-cell office:value-type="float" office:value="184">
            <text:p>184</text:p>
          </table:table-cell>
          <table:table-cell office:value-type="float" office:value="42">
            <text:p>42</text:p>
          </table:table-cell>
          <table:table-cell office:value-type="float" office:value="178">
            <text:p>178</text:p>
          </table:table-cell>
          <table:table-cell table:formula="of:=IF([.I5]=&quot;&quot;;&quot;&quot;;100*[.G5]/([.G5]+[.I5]))" office:value-type="float" office:value="50.828729281768">
            <text:p>51</text:p>
          </table:table-cell>
          <table:table-cell table:number-columns-repeated="1007"/>
        </table:table-row>
        <table:table-row table:style-name="ro7">
          <table:table-cell office:value-type="string">
            <text:p>Umwelt &amp; Energie 2</text:p>
          </table:table-cell>
          <table:table-cell office:value-type="string">
            <text:p><text:a xlink:href="http://wiki.piratenpartei.de/Bundesparteitag_2010.2/Antragskommission/Anträge_2010.2/2010-10-12_-_Präambel_Umwelt_Modul4_Grundsatzprogramm">2010-10-12 GP-#005</text:a></text:p>
          </table:table-cell>
          <table:table-cell table:style-name="Default" office:value-type="string">
            <text:p>Präambel Umwelt Modul 4 Grundsatzprogramm</text:p>
          </table:table-cell>
          <table:table-cell office:value-type="string">
            <text:p>Umwelt, Verkehr, Energie</text:p>
          </table:table-cell>
          <table:table-cell office:value-type="string">
            <text:p><text:a xlink:href="http://pplf.de/t60">http://pplf.de/t60</text:a></text:p>
          </table:table-cell>
          <table:table-cell office:value-type="string">
            <text:p><text:a xlink:href="http://pplf.de/i128">http://pplf.de/i128</text:a></text:p>
          </table:table-cell>
          <table:table-cell office:value-type="float" office:value="184">
            <text:p>184</text:p>
          </table:table-cell>
          <table:table-cell office:value-type="float" office:value="42">
            <text:p>42</text:p>
          </table:table-cell>
          <table:table-cell office:value-type="float" office:value="178">
            <text:p>178</text:p>
          </table:table-cell>
          <table:table-cell table:formula="of:=IF([.I6]=&quot;&quot;;&quot;&quot;;100*[.G6]/([.G6]+[.I6]))" office:value-type="float" office:value="50.828729281768">
            <text:p>51</text:p>
          </table:table-cell>
          <table:table-cell table:number-columns-repeated="1007"/>
        </table:table-row>
        <table:table-row table:style-name="ro7">
          <table:table-cell office:value-type="string">
            <text:p>Umwelt &amp; Energie 2</text:p>
          </table:table-cell>
          <table:table-cell office:value-type="string">
            <text:p><text:a xlink:href="http://wiki.piratenpartei.de/Bundesparteitag_2010.2/Antragskommission/Anträge_2010.2/2010-10-12_-_Präambel_Umwelt_Modul5_Grundsatzprogramm">2010-10-12 GP-#006</text:a></text:p>
          </table:table-cell>
          <table:table-cell table:style-name="Default" office:value-type="string">
            <text:p>Präambel Umwelt Modul 5 Grundsatzprogramm</text:p>
          </table:table-cell>
          <table:table-cell office:value-type="string">
            <text:p>Umwelt, Verkehr, Energie</text:p>
          </table:table-cell>
          <table:table-cell office:value-type="string">
            <text:p><text:a xlink:href="http://pplf.de/t60">http://pplf.de/t60</text:a></text:p>
          </table:table-cell>
          <table:table-cell office:value-type="string">
            <text:p><text:a xlink:href="http://pplf.de/i128">http://pplf.de/i128</text:a></text:p>
          </table:table-cell>
          <table:table-cell office:value-type="float" office:value="184">
            <text:p>184</text:p>
          </table:table-cell>
          <table:table-cell office:value-type="float" office:value="42">
            <text:p>42</text:p>
          </table:table-cell>
          <table:table-cell office:value-type="float" office:value="178">
            <text:p>178</text:p>
          </table:table-cell>
          <table:table-cell table:formula="of:=IF([.I7]=&quot;&quot;;&quot;&quot;;100*[.G7]/([.G7]+[.I7]))" office:value-type="float" office:value="50.828729281768">
            <text:p>51</text:p>
          </table:table-cell>
          <table:table-cell table:number-columns-repeated="1007"/>
        </table:table-row>
        <table:table-row table:style-name="ro7">
          <table:table-cell office:value-type="string">
            <text:p>Umwelt &amp; Energie 2</text:p>
          </table:table-cell>
          <table:table-cell office:value-type="string">
            <text:p><text:a xlink:href="http://wiki.piratenpartei.de/Bundesparteitag_2010.2/Antragskommission/Anträge_2010.2/2010-10-12_-_Präambel_Umwelt_Modul6_Grundsatzprogramm">2010-10-12 GP-#007</text:a></text:p>
          </table:table-cell>
          <table:table-cell table:style-name="Default" office:value-type="string">
            <text:p>Präambel Umwelt Modul 6 Grundsatzprogramm</text:p>
          </table:table-cell>
          <table:table-cell office:value-type="string">
            <text:p>Umwelt, Verkehr, Energie</text:p>
          </table:table-cell>
          <table:table-cell office:value-type="string">
            <text:p><text:a xlink:href="http://pplf.de/t60">http://pplf.de/t60</text:a></text:p>
          </table:table-cell>
          <table:table-cell office:value-type="string">
            <text:p><text:a xlink:href="http://pplf.de/i128">http://pplf.de/i128</text:a></text:p>
          </table:table-cell>
          <table:table-cell office:value-type="float" office:value="184">
            <text:p>184</text:p>
          </table:table-cell>
          <table:table-cell office:value-type="float" office:value="42">
            <text:p>42</text:p>
          </table:table-cell>
          <table:table-cell office:value-type="float" office:value="178">
            <text:p>178</text:p>
          </table:table-cell>
          <table:table-cell table:formula="of:=IF([.I8]=&quot;&quot;;&quot;&quot;;100*[.G8]/([.G8]+[.I8]))" office:value-type="float" office:value="50.828729281768">
            <text:p>51</text:p>
          </table:table-cell>
          <table:table-cell table:number-columns-repeated="1007"/>
        </table:table-row>
        <table:table-row table:style-name="ro7">
          <table:table-cell office:value-type="string">
            <text:p>Familie, Gender &amp; Jugendschutz 1</text:p>
          </table:table-cell>
          <table:table-cell office:value-type="string">
            <text:p><text:a xlink:href="http://wiki.piratenpartei.de/Bundesparteitag_2010.2/Antragskommission/Anträge_2010.2/2010-10-13_-_Einleitung_Queer-_und_Familienpolitik_Modul_1">2010-10-13 GP-#008</text:a></text:p>
          </table:table-cell>
          <table:table-cell table:style-name="Default" office:value-type="string">
            <text:p>Einleitung Queer- und Familienpolitik Modul 1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156">http://pplf.de/t156</text:a> </text:p>
          </table:table-cell>
          <table:table-cell office:value-type="string">
            <text:p><text:a xlink:href="http://pplf.de/i316">http://pplf.de/i316</text:a></text:p>
          </table:table-cell>
          <table:table-cell office:value-type="float" office:value="328">
            <text:p>328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table:formula="of:=IF([.I9]=&quot;&quot;;&quot;&quot;;100*[.G9]/([.G9]+[.I9]))" office:value-type="float" office:value="87.4666666666667">
            <text:p>87</text:p>
          </table:table-cell>
          <table:table-cell table:number-columns-repeated="1007"/>
        </table:table-row>
        <table:table-row table:style-name="ro7">
          <table:table-cell office:value-type="string">
            <text:p>Familie, Gender &amp; Jugendschutz 1</text:p>
          </table:table-cell>
          <table:table-cell office:value-type="string">
            <text:p><text:a xlink:href="http://wiki.piratenpartei.de/Bundesparteitag_2010.2/Antragskommission/Anträge_2010.2/2010-10-13_-_Queer-_und_Familienpolitik_Modul_2">2010-10-13 GP-#009</text:a></text:p>
          </table:table-cell>
          <table:table-cell table:style-name="Default" office:value-type="string">
            <text:p>Queer- und Familienpolitik Modul 2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148">http://pplf.de/t148</text:a></text:p>
          </table:table-cell>
          <table:table-cell office:value-type="string">
            <text:p><text:a xlink:href="http://pplf.de/i303">http://pplf.de/i303</text:a></text:p>
          </table:table-cell>
          <table:table-cell office:value-type="float" office:value="273">
            <text:p>273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table:formula="of:=IF([.I10]=&quot;&quot;;&quot;&quot;;100*[.G10]/([.G10]+[.I10]))" office:value-type="float" office:value="77.1186440677966">
            <text:p>77</text:p>
          </table:table-cell>
          <table:table-cell table:number-columns-repeated="1007"/>
        </table:table-row>
        <table:table-row table:style-name="ro7">
          <table:table-cell office:value-type="string">
            <text:p>Familie, Gender &amp; Jugendschutz 1</text:p>
          </table:table-cell>
          <table:table-cell office:value-type="string">
            <text:p><text:a xlink:href="http://wiki.piratenpartei.de/Bundesparteitag_2010.2/Antragskommission/Anträge_2010.2/2010-10-13_-_Queer-_und_Familienpolitik_Modul_3">2010-10-13 GP-#010</text:a></text:p>
          </table:table-cell>
          <table:table-cell table:style-name="Default" office:value-type="string">
            <text:p>Queer- und Familienpolitik Modul 3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150">http://pplf.de/t150</text:a></text:p>
          </table:table-cell>
          <table:table-cell office:value-type="string">
            <text:p><text:a xlink:href="http://pplf.de/i306">http://pplf.de/i306</text:a></text:p>
          </table:table-cell>
          <table:table-cell office:value-type="float" office:value="263">
            <text:p>263</text:p>
          </table:table-cell>
          <table:table-cell office:value-type="float" office:value="35">
            <text:p>35</text:p>
          </table:table-cell>
          <table:table-cell office:value-type="float" office:value="89">
            <text:p>89</text:p>
          </table:table-cell>
          <table:table-cell table:formula="of:=IF([.I11]=&quot;&quot;;&quot;&quot;;100*[.G11]/([.G11]+[.I11]))" office:value-type="float" office:value="74.7159090909091">
            <text:p>75</text:p>
          </table:table-cell>
          <table:table-cell table:number-columns-repeated="1007"/>
        </table:table-row>
        <table:table-row table:style-name="ro7">
          <table:table-cell office:value-type="string">
            <text:p>Familie, Gender &amp; Jugendschutz 1</text:p>
          </table:table-cell>
          <table:table-cell office:value-type="string">
            <text:p><text:a xlink:href="http://wiki.piratenpartei.de/Bundesparteitag_2010.2/Antragskommission/Anträge_2010.2/2010-10-13_-_Queer-_und_Familienpolitik_Modul_4">2010-10-13 GP-#011</text:a></text:p>
          </table:table-cell>
          <table:table-cell table:style-name="Default" office:value-type="string">
            <text:p>Queer- und Familienpolitik Modul 4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152">http://pplf.de/t152</text:a></text:p>
          </table:table-cell>
          <table:table-cell office:value-type="string">
            <text:p><text:a xlink:href="http://pplf.de/i311">http://pplf.de/i311</text:a></text:p>
          </table:table-cell>
          <table:table-cell office:value-type="float" office:value="303">
            <text:p>303</text:p>
          </table:table-cell>
          <table:table-cell office:value-type="float" office:value="19">
            <text:p>19</text:p>
          </table:table-cell>
          <table:table-cell office:value-type="float" office:value="76">
            <text:p>76</text:p>
          </table:table-cell>
          <table:table-cell table:formula="of:=IF([.I12]=&quot;&quot;;&quot;&quot;;100*[.G12]/([.G12]+[.I12]))" office:value-type="float" office:value="79.9472295514512">
            <text:p>80</text:p>
          </table:table-cell>
          <table:table-cell table:number-columns-repeated="1007"/>
        </table:table-row>
        <table:table-row table:style-name="ro7">
          <table:table-cell office:value-type="string">
            <text:p>Familie, Gender &amp; Jugendschutz 1</text:p>
          </table:table-cell>
          <table:table-cell office:value-type="string">
            <text:p><text:a xlink:href="http://wiki.piratenpartei.de/Bundesparteitag_2010.2/Antragskommission/Anträge_2010.2/2010-10-13_-_Queer-_und_Familienpolitik_Modul_5">2010-10-13 GP-#012</text:a></text:p>
          </table:table-cell>
          <table:table-cell table:style-name="Default" office:value-type="string">
            <text:p>Queer- und Familienpolitik Modul 5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153">http://pplf.de/t153</text:a></text:p>
          </table:table-cell>
          <table:table-cell office:value-type="string">
            <text:p><text:a xlink:href="http://pplf.de/i313">http://pplf.de/i313</text:a></text:p>
          </table:table-cell>
          <table:table-cell office:value-type="float" office:value="290">
            <text:p>290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table:formula="of:=IF([.I13]=&quot;&quot;;&quot;&quot;;100*[.G13]/([.G13]+[.I13]))" office:value-type="float" office:value="81.9209039548023">
            <text:p>82</text:p>
          </table:table-cell>
          <table:table-cell table:number-columns-repeated="1007"/>
        </table:table-row>
        <table:table-row table:style-name="ro7">
          <table:table-cell office:value-type="string">
            <text:p>Inneres 1</text:p>
          </table:table-cell>
          <table:table-cell office:value-type="string">
            <text:p><text:a xlink:href="http://wiki.piratenpartei.de/Bundesparteitag_2010.2/Antragskommission/Anträge_2010.2/2010-10-13_-_Whistleblowerschutz">2010-10-13 GP-#013</text:a></text:p>
          </table:table-cell>
          <table:table-cell table:style-name="Default" office:value-type="string">
            <text:p>Whistleblowerschutz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91">http://pplf.de/t91</text:a></text:p>
          </table:table-cell>
          <table:table-cell office:value-type="string">
            <text:p><text:a xlink:href="http://pplf.de/i184">http://pplf.de/i184</text:a></text:p>
          </table:table-cell>
          <table:table-cell office:value-type="float" office:value="519">
            <text:p>519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table:formula="of:=IF([.I14]=&quot;&quot;;&quot;&quot;;100*[.G14]/([.G14]+[.I14]))" office:value-type="float" office:value="92.1847246891652">
            <text:p>92</text:p>
          </table:table-cell>
          <table:table-cell table:number-columns-repeated="1007"/>
        </table:table-row>
        <table:table-row table:style-name="ro7">
          <table:table-cell office:value-type="string">
            <text:p>Drogen 1</text:p>
          </table:table-cell>
          <table:table-cell office:value-type="string">
            <text:p><text:a xlink:href="http://wiki.piratenpartei.de/Bundesparteitag_2010.2/Antragskommission/Anträge_2010.2/2010-10-15_-_Drogenpolitisches_Grundsatzprogramm">2010-10-15 GP-#014</text:a></text:p>
          </table:table-cell>
          <table:table-cell table:style-name="Default" office:value-type="string">
            <text:p>Drogenpolitisches Grundsatzprogramm</text:p>
          </table:table-cell>
          <table:table-cell office:value-type="string">
            <text:p>Gesundheit und Drogen/Suchtpolitik</text:p>
          </table:table-cell>
          <table:table-cell office:value-type="string">
            <text:p><text:a xlink:href="http://pplf.de/t466">http://pplf.de/t466</text:a></text:p>
          </table:table-cell>
          <table:table-cell office:value-type="string">
            <text:p><text:a xlink:href="http://pplf.de/i1031">http://pplf.de/i1031</text:a></text:p>
          </table:table-cell>
          <table:table-cell office:value-type="float" office:value="125">
            <text:p>125</text:p>
          </table:table-cell>
          <table:table-cell office:value-type="float" office:value="152">
            <text:p>152</text:p>
          </table:table-cell>
          <table:table-cell office:value-type="float" office:value="110">
            <text:p>110</text:p>
          </table:table-cell>
          <table:table-cell table:formula="of:=IF([.I15]=&quot;&quot;;&quot;&quot;;100*[.G15]/([.G15]+[.I15]))" office:value-type="float" office:value="53.1914893617021">
            <text:p>53</text:p>
          </table:table-cell>
          <table:table-cell table:number-columns-repeated="1007"/>
        </table:table-row>
        <table:table-row table:style-name="ro7">
          <table:table-cell office:value-type="string">
            <text:p>Umwelt &amp; Energie 2</text:p>
          </table:table-cell>
          <table:table-cell office:value-type="string">
            <text:p><text:a xlink:href="http://wiki.piratenpartei.de/Bundesparteitag_2010.2/Antragskommission/Anträge_2010.2/2010-10-16_-_Umweltpolitische_Grundsätze">2010-10-16 GP-#015</text:a></text:p>
          </table:table-cell>
          <table:table-cell table:style-name="Default" office:value-type="string">
            <text:p>Umweltpolitische Grundsätze</text:p>
          </table:table-cell>
          <table:table-cell office:value-type="string">
            <text:p>Umwelt, Verkehr, Energie</text:p>
          </table:table-cell>
          <table:table-cell office:value-type="string">
            <text:p><text:a xlink:href="http://pplf.de/t60">http://pplf.de/t60</text:a></text:p>
          </table:table-cell>
          <table:table-cell office:value-type="string">
            <text:p><text:a xlink:href="http://pplf.de/i814">http://pplf.de/i814</text:a></text:p>
          </table:table-cell>
          <table:table-cell office:value-type="float" office:value="248">
            <text:p>248</text:p>
          </table:table-cell>
          <table:table-cell office:value-type="float" office:value="56">
            <text:p>56</text:p>
          </table:table-cell>
          <table:table-cell office:value-type="float" office:value="100">
            <text:p>100</text:p>
          </table:table-cell>
          <table:table-cell table:formula="of:=IF([.I16]=&quot;&quot;;&quot;&quot;;100*[.G16]/([.G16]+[.I16]))" office:value-type="float" office:value="71.264367816092">
            <text:p>71</text:p>
          </table:table-cell>
          <table:table-cell table:number-columns-repeated="1007"/>
        </table:table-row>
        <table:table-row table:style-name="ro7">
          <table:table-cell office:value-type="string">
            <text:p>Staat &amp; Religion 1</text:p>
          </table:table-cell>
          <table:table-cell office:value-type="string">
            <text:p><text:a xlink:href="http://wiki.piratenpartei.de/Bundesparteitag_2010.2/Antragskommission/Anträge_2010.2/2010-10-16_-_Trennung_von_Staat_und_Religion">2010-10-16 GP-#016</text:a></text:p>
          </table:table-cell>
          <table:table-cell table:style-name="Default" office:value-type="string">
            <text:p>Für die Trennung von Staat und Religion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89">http://pplf.de/t89</text:a></text:p>
          </table:table-cell>
          <table:table-cell office:value-type="string">
            <text:p><text:a xlink:href="http://pplf.de/i1059">http://pplf.de/i1059</text:a></text:p>
          </table:table-cell>
          <table:table-cell office:value-type="float" office:value="351">
            <text:p>351</text:p>
          </table:table-cell>
          <table:table-cell office:value-type="float" office:value="128">
            <text:p>128</text:p>
          </table:table-cell>
          <table:table-cell office:value-type="float" office:value="89">
            <text:p>89</text:p>
          </table:table-cell>
          <table:table-cell table:formula="of:=IF([.I17]=&quot;&quot;;&quot;&quot;;100*[.G17]/([.G17]+[.I17]))" office:value-type="float" office:value="79.7727272727273">
            <text:p>80</text:p>
          </table:table-cell>
          <table:table-cell table:number-columns-repeated="1007"/>
        </table:table-row>
        <table:table-row table:style-name="ro7">
          <table:table-cell office:value-type="string">
            <text:p>Wirtschaft &amp; Soziales 3</text:p>
          </table:table-cell>
          <table:table-cell office:value-type="string">
            <text:p><text:a xlink:href="http://wiki.piratenpartei.de/Bundesparteitag_2010.2/Antragskommission/Anträge_2010.2/2010-10-16_-_Offene_Wirtschaftsstrukturen">2010-10-16 GP-#017</text:a></text:p>
          </table:table-cell>
          <table:table-cell table:style-name="Default" office:value-type="string">
            <text:p>Offene Wirtschaftsstrukturen</text:p>
          </table:table-cell>
          <table:table-cell office:value-type="string">
            <text:p>Wirtschaft, Soziales</text:p>
          </table:table-cell>
          <table:table-cell office:value-type="string">
            <text:p><text:a xlink:href="http://pplf.de/t80">http://pplf.de/t80</text:a></text:p>
          </table:table-cell>
          <table:table-cell office:value-type="string">
            <text:p><text:a xlink:href="http://pplf.de/i700">http://pplf.de/i700</text:a></text:p>
          </table:table-cell>
          <table:table-cell office:value-type="float" office:value="191">
            <text:p>191</text:p>
          </table:table-cell>
          <table:table-cell office:value-type="float" office:value="56">
            <text:p>56</text:p>
          </table:table-cell>
          <table:table-cell office:value-type="float" office:value="144">
            <text:p>144</text:p>
          </table:table-cell>
          <table:table-cell table:formula="of:=IF([.I18]=&quot;&quot;;&quot;&quot;;100*[.G18]/([.G18]+[.I18]))" office:value-type="float" office:value="57.0149253731343">
            <text:p>57</text:p>
          </table:table-cell>
          <table:table-cell table:number-columns-repeated="1007"/>
        </table:table-row>
        <table:table-row table:style-name="ro7">
          <table:table-cell office:value-type="string">
            <text:p>Demokratie 3</text:p>
          </table:table-cell>
          <table:table-cell office:value-type="string">
            <text:p><text:a xlink:href="http://wiki.piratenpartei.de/Bundesparteitag_2010.2/Antragskommission/Anträge_2010.2/2010-10-17_-_Gewaltenteilung_und_demokratische_Legitimation">2010-10-17 GP-#018</text:a></text:p>
          </table:table-cell>
          <table:table-cell table:style-name="Default" office:value-type="string">
            <text:p>Gewaltenteilung und demokratische Legitimation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311">http://pplf.de/t311</text:a></text:p>
          </table:table-cell>
          <table:table-cell office:value-type="string">
            <text:p><text:a xlink:href="http://pplf.de/i808">http://pplf.de/i808</text:a></text:p>
          </table:table-cell>
          <table:table-cell office:value-type="float" office:value="245">
            <text:p>245</text:p>
          </table:table-cell>
          <table:table-cell office:value-type="float" office:value="95">
            <text:p>95</text:p>
          </table:table-cell>
          <table:table-cell office:value-type="float" office:value="103">
            <text:p>103</text:p>
          </table:table-cell>
          <table:table-cell table:formula="of:=IF([.I19]=&quot;&quot;;&quot;&quot;;100*[.G19]/([.G19]+[.I19]))" office:value-type="float" office:value="70.4022988505747">
            <text:p>70</text:p>
          </table:table-cell>
          <table:table-cell table:number-columns-repeated="1007"/>
        </table:table-row>
        <table:table-row table:style-name="ro7">
          <table:table-cell office:value-type="string">
            <text:p>Demokratie 1</text:p>
          </table:table-cell>
          <table:table-cell office:value-type="string">
            <text:p><text:a xlink:href="http://wiki.piratenpartei.de/Bundesparteitag_2010.2/Antragskommission/Anträge_2010.2/2010-10-17_-_Mehr_Demokratie_beim_Wählen">2010-10-17 GP-#019</text:a></text:p>
          </table:table-cell>
          <table:table-cell table:style-name="Default" office:value-type="string">
            <text:p>Mehr Demokratie beim Wählen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272">http://pplf.de/t272</text:a></text:p>
          </table:table-cell>
          <table:table-cell office:value-type="string">
            <text:p><text:a xlink:href="http://pplf.de/i560">http://pplf.de/i560</text:a></text:p>
          </table:table-cell>
          <table:table-cell office:value-type="float" office:value="342">
            <text:p>342</text:p>
          </table:table-cell>
          <table:table-cell office:value-type="float" office:value="32">
            <text:p>32</text:p>
          </table:table-cell>
          <table:table-cell office:value-type="float" office:value="88">
            <text:p>88</text:p>
          </table:table-cell>
          <table:table-cell table:formula="of:=IF([.I20]=&quot;&quot;;&quot;&quot;;100*[.G20]/([.G20]+[.I20]))" office:value-type="float" office:value="79.5348837209302">
            <text:p>80</text:p>
          </table:table-cell>
          <table:table-cell table:number-columns-repeated="1007"/>
        </table:table-row>
        <table:table-row table:style-name="ro7">
          <table:table-cell office:value-type="string">
            <text:p>Einwanderung, Asyl, Integration 1</text:p>
          </table:table-cell>
          <table:table-cell office:value-type="string">
            <text:p><text:a xlink:href="http://wiki.piratenpartei.de/Bundesparteitag_2010.2/Antragskommission/Anträge_2010.2/2010-10-17_-_Zuflucht_vor_Verfolgung_und_Krieg_sicherstellen">2010-10-17 GP-#020</text:a></text:p>
          </table:table-cell>
          <table:table-cell table:style-name="Default" office:value-type="string">
            <text:p>Zuflucht vor Verfolgung und Krieg sicherstellen</text:p>
          </table:table-cell>
          <table:table-cell office:value-type="string">
            <text:p>Sonstige politische Themen</text:p>
          </table:table-cell>
          <table:table-cell office:value-type="string">
            <text:p><text:a xlink:href="http://pplf.de/t278">http://pplf.de/t278</text:a></text:p>
          </table:table-cell>
          <table:table-cell office:value-type="string">
            <text:p><text:a xlink:href="http://pplf.de/i1081">http://pplf.de/i1081</text:a></text:p>
          </table:table-cell>
          <table:table-cell office:value-type="float" office:value="296">
            <text:p>296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table:formula="of:=IF([.I21]=&quot;&quot;;&quot;&quot;;100*[.G21]/([.G21]+[.I21]))" office:value-type="float" office:value="86.046511627907">
            <text:p>86</text:p>
          </table:table-cell>
          <table:table-cell table:number-columns-repeated="1007"/>
        </table:table-row>
        <table:table-row table:style-name="ro7">
          <table:table-cell office:value-type="string">
            <text:p>Internet &amp; Medien 7</text:p>
          </table:table-cell>
          <table:table-cell office:value-type="string">
            <text:p><text:a xlink:href="http://wiki.piratenpartei.de/Bundesparteitag_2010.2/Antragskommission/Anträge_2010.2/2010-10-18_-_Neues_Kapitel_7:_Teilhabe_am_digitalen_Leben">2010-10-18 GP-#021</text:a></text:p>
          </table:table-cell>
          <table:table-cell table:style-name="Default" office:value-type="string">
            <text:p>Neues Kapitel 7: Teilhabe am digitalen Leben</text:p>
          </table:table-cell>
          <table:table-cell office:value-type="string">
            <text:p>Digitales, Urheber-/Patentrecht, Datenschutz</text:p>
          </table:table-cell>
          <table:table-cell office:value-type="string">
            <text:p><text:a xlink:href="http://pplf.de/t422">http://pplf.de/t422</text:a></text:p>
          </table:table-cell>
          <table:table-cell office:value-type="string">
            <text:p><text:a xlink:href="http://pplf.de/i946">http://pplf.de/i946</text:a></text:p>
          </table:table-cell>
          <table:table-cell/>
          <table:table-cell/>
          <table:table-cell/>
          <table:table-cell table:formula="of:=IF([.I22]=&quot;&quot;;&quot;&quot;;100*[.G22]/([.G22]+[.I22]))">
            <text:p/>
          </table:table-cell>
          <table:table-cell table:number-columns-repeated="1007"/>
        </table:table-row>
        <table:table-row table:style-name="ro7">
          <table:table-cell office:value-type="string">
            <text:p>Internet &amp; Medien 7</text:p>
          </table:table-cell>
          <table:table-cell office:value-type="string">
            <text:p><text:a xlink:href="http://wiki.piratenpartei.de/Bundesparteitag_2010.2/Antragskommission/Anträge_2010.2/2010-10-18_-_Neues_Kapitel_7:_Umgang_mit_digitaler_Technologie_lernen">2010-10-18 GP-#022</text:a></text:p>
          </table:table-cell>
          <table:table-cell table:style-name="Default" office:value-type="string">
            <text:p>Neues Kapitel 7: Umgang mit digitaler Technologie lernen</text:p>
          </table:table-cell>
          <table:table-cell office:value-type="string">
            <text:p>Digitales, Urheber-/Patentrecht, Datenschutz</text:p>
          </table:table-cell>
          <table:table-cell office:value-type="string">
            <text:p><text:a xlink:href="http://pplf.de/t422">http://pplf.de/t422</text:a></text:p>
          </table:table-cell>
          <table:table-cell/>
          <table:table-cell/>
          <table:table-cell/>
          <table:table-cell/>
          <table:table-cell table:formula="of:=IF([.I23]=&quot;&quot;;&quot;&quot;;100*[.G23]/([.G23]+[.I23]))">
            <text:p/>
          </table:table-cell>
          <table:table-cell table:number-columns-repeated="1007"/>
        </table:table-row>
        <table:table-row table:style-name="ro7">
          <table:table-cell office:value-type="string">
            <text:p>Internet &amp; Medien 7</text:p>
          </table:table-cell>
          <table:table-cell office:value-type="string">
            <text:p><text:a xlink:href="http://wiki.piratenpartei.de/Bundesparteitag_2010.2/Antragskommission/Anträge_2010.2/2010-10-18_-_Neues_Kapitel_7:_Digitale_Gesellschaft_weltweit">2010-10-18 GP-#023</text:a></text:p>
          </table:table-cell>
          <table:table-cell table:style-name="Default" office:value-type="string">
            <text:p>Neues Kapitel 7: Digitale Gesellschaft weltweit</text:p>
          </table:table-cell>
          <table:table-cell office:value-type="string">
            <text:p>Digitales, Urheber-/Patentrecht, Datenschutz</text:p>
          </table:table-cell>
          <table:table-cell office:value-type="string">
            <text:p><text:a xlink:href="http://pplf.de/t422">http://pplf.de/t422</text:a></text:p>
          </table:table-cell>
          <table:table-cell/>
          <table:table-cell/>
          <table:table-cell/>
          <table:table-cell/>
          <table:table-cell table:formula="of:=IF([.I24]=&quot;&quot;;&quot;&quot;;100*[.G24]/([.G24]+[.I24]))">
            <text:p/>
          </table:table-cell>
          <table:table-cell table:number-columns-repeated="1007"/>
        </table:table-row>
        <table:table-row table:style-name="ro7">
          <table:table-cell office:value-type="string">
            <text:p>Infrastruktur &amp; Verkehr 3</text:p>
          </table:table-cell>
          <table:table-cell office:value-type="string">
            <text:p><text:a xlink:href="http://wiki.piratenpartei.de/Bundesparteitag_2010.2/Antragskommission/Anträge_2010.2/2010-10-19_-_Bauen_und_Verkehr">2010-10-19 GP-#024</text:a></text:p>
          </table:table-cell>
          <table:table-cell table:style-name="Default" office:value-type="string">
            <text:p>Bauen und Verkehr</text:p>
          </table:table-cell>
          <table:table-cell office:value-type="string">
            <text:p>Umwelt, Verkehr, Energie</text:p>
          </table:table-cell>
          <table:table-cell office:value-type="string">
            <text:p><text:a xlink:href="http://pplf.de/t35">http://pplf.de/t35</text:a></text:p>
          </table:table-cell>
          <table:table-cell office:value-type="string">
            <text:p><text:a xlink:href="http://pplf.de/i87">http://pplf.de/i87</text:a></text:p>
          </table:table-cell>
          <table:table-cell office:value-type="float" office:value="274">
            <text:p>274</text:p>
          </table:table-cell>
          <table:table-cell office:value-type="float" office:value="47">
            <text:p>47</text:p>
          </table:table-cell>
          <table:table-cell office:value-type="float" office:value="76">
            <text:p>76</text:p>
          </table:table-cell>
          <table:table-cell table:formula="of:=IF([.I25]=&quot;&quot;;&quot;&quot;;100*[.G25]/([.G25]+[.I25]))" office:value-type="float" office:value="78.2857142857143">
            <text:p>78</text:p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19_-_Wirtschaftsprogramm_der_AG_sM">2010-10-19 GP-#025</text:a></text:p>
          </table:table-cell>
          <table:table-cell table:style-name="Default" office:value-type="string">
            <text:p>Wirtschaftsprogramm der AG sM</text:p>
          </table:table-cell>
          <table:table-cell table:number-columns-repeated="3"/>
          <table:table-cell/>
          <table:table-cell/>
          <table:table-cell/>
          <table:table-cell table:formula="of:=IF([.I26]=&quot;&quot;;&quot;&quot;;100*[.G26]/([.G26]+[.I26]))">
            <text:p/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19_-_Wirtschaft_und_Patente_(Modul1_AG_sM)">2010-10-19 GP-#026</text:a></text:p>
          </table:table-cell>
          <table:table-cell table:style-name="Default" office:value-type="string">
            <text:p>Wirtschaft und Patente (Modul1 AG sM)</text:p>
          </table:table-cell>
          <table:table-cell table:number-columns-repeated="3"/>
          <table:table-cell/>
          <table:table-cell/>
          <table:table-cell/>
          <table:table-cell table:formula="of:=IF([.I27]=&quot;&quot;;&quot;&quot;;100*[.G27]/([.G27]+[.I27]))">
            <text:p/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19_-_Monopole_und_Infrastruktur_(Modul2_AG_sM)">2010-10-19 GP-#027</text:a></text:p>
          </table:table-cell>
          <table:table-cell table:style-name="Default" office:value-type="string">
            <text:p>Monopole und Infrastruktur (Modul2 AG sM)</text:p>
          </table:table-cell>
          <table:table-cell table:number-columns-repeated="3"/>
          <table:table-cell/>
          <table:table-cell/>
          <table:table-cell/>
          <table:table-cell table:formula="of:=IF([.I28]=&quot;&quot;;&quot;&quot;;100*[.G28]/([.G28]+[.I28]))">
            <text:p/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19_-_Subventionen,_Steuervergünstigungen,_Transparenz_(Modul3_AG_sM)">2010-10-19 GP-#028</text:a></text:p>
          </table:table-cell>
          <table:table-cell table:style-name="Default" office:value-type="string">
            <text:p>Subventionen, Steuervergünstigungen, Transparenz (Modul3 AG sM)</text:p>
          </table:table-cell>
          <table:table-cell table:number-columns-repeated="3"/>
          <table:table-cell/>
          <table:table-cell/>
          <table:table-cell/>
          <table:table-cell table:formula="of:=IF([.I29]=&quot;&quot;;&quot;&quot;;100*[.G29]/([.G29]+[.I29]))">
            <text:p/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19_-_Arbeitsmarkt_Sozialversicherung_(Modul4_AG_sM)">2010-10-19 GP-#029</text:a></text:p>
          </table:table-cell>
          <table:table-cell table:style-name="Default" office:value-type="string">
            <text:p>Arbeitsmarkt Sozialversicherung (Modul4 AG sM)</text:p>
          </table:table-cell>
          <table:table-cell table:number-columns-repeated="3"/>
          <table:table-cell/>
          <table:table-cell/>
          <table:table-cell/>
          <table:table-cell table:formula="of:=IF([.I30]=&quot;&quot;;&quot;&quot;;100*[.G30]/([.G30]+[.I30]))">
            <text:p/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19_-_Zentralbank-Politik_und_Bankenaufsicht_(Modul5_AG_sM)">2010-10-19 GP-#030</text:a></text:p>
          </table:table-cell>
          <table:table-cell table:style-name="Default" office:value-type="string">
            <text:p>Zentralbank-Politik und Bankenaufsicht (Modul5 AG sM)</text:p>
          </table:table-cell>
          <table:table-cell table:number-columns-repeated="3"/>
          <table:table-cell/>
          <table:table-cell/>
          <table:table-cell/>
          <table:table-cell table:formula="of:=IF([.I31]=&quot;&quot;;&quot;&quot;;100*[.G31]/([.G31]+[.I31]))">
            <text:p/>
          </table:table-cell>
          <table:table-cell table:number-columns-repeated="1007"/>
        </table:table-row>
        <table:table-row table:style-name="ro7">
          <table:table-cell office:value-type="string">
            <text:p>Familie, Gender &amp; Jugendschutz 1</text:p>
          </table:table-cell>
          <table:table-cell office:value-type="string">
            <text:p><text:a xlink:href="http://wiki.piratenpartei.de/Bundesparteitag_2010.2/Antragskommission/Anträge_2010.2/2010-10-19_-_Selbstbestimmtes_Leben_und_Lieben">2010-10-19 GP-#031</text:a></text:p>
          </table:table-cell>
          <table:table-cell table:style-name="Default" office:value-type="string">
            <text:p>Selbstbestimmtes Leben und Lieben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530">http://pplf.de/t530</text:a></text:p>
          </table:table-cell>
          <table:table-cell office:value-type="string">
            <text:p><text:a xlink:href="http://pplf.de/i1156">http://pplf.de/i1156</text:a> </text:p>
          </table:table-cell>
          <table:table-cell office:value-type="float" office:value="302">
            <text:p>302</text:p>
          </table:table-cell>
          <table:table-cell office:value-type="float" office:value="25">
            <text:p>25</text:p>
          </table:table-cell>
          <table:table-cell office:value-type="float" office:value="67">
            <text:p>67</text:p>
          </table:table-cell>
          <table:table-cell table:formula="of:=IF([.I32]=&quot;&quot;;&quot;&quot;;100*[.G32]/([.G32]+[.I32]))" office:value-type="float" office:value="81.8428184281843">
            <text:p>82</text:p>
          </table:table-cell>
          <table:table-cell table:number-columns-repeated="1007"/>
        </table:table-row>
        <table:table-row table:style-name="ro7">
          <table:table-cell office:value-type="string">
            <text:p>Urheberrecht 4</text:p>
          </table:table-cell>
          <table:table-cell office:value-type="string">
            <text:p><text:a xlink:href="http://wiki.piratenpartei.de/Bundesparteitag_2010.2/Antragskommission/Anträge_2010.2/2010-10-19_-_Urheberrechtspersönlichkeitsrecht">2010-10-19 GP-#032</text:a></text:p>
          </table:table-cell>
          <table:table-cell table:style-name="Default" office:value-type="string">
            <text:p>Urheberrechtspersönlichkeitsrecht</text:p>
          </table:table-cell>
          <table:table-cell table:number-columns-repeated="3"/>
          <table:table-cell/>
          <table:table-cell/>
          <table:table-cell/>
          <table:table-cell table:formula="of:=IF([.I33]=&quot;&quot;;&quot;&quot;;100*[.G33]/([.G33]+[.I33]))">
            <text:p/>
          </table:table-cell>
          <table:table-cell table:number-columns-repeated="1007"/>
        </table:table-row>
        <table:table-row table:style-name="ro7">
          <table:table-cell office:value-type="string">
            <text:p>Pazifismus &amp; Militär 7</text:p>
          </table:table-cell>
          <table:table-cell office:value-type="string">
            <text:p><text:a xlink:href="http://wiki.piratenpartei.de/Bundesparteitag_2010.2/Antragskommission/Anträge_2010.2/2010-10-20_-_Zwangsdienste_abschaffen">2010-10-20 GP-#033</text:a></text:p>
          </table:table-cell>
          <table:table-cell table:style-name="Default" office:value-type="string">
            <text:p>Zwangsdienste abschaffen</text:p>
          </table:table-cell>
          <table:table-cell table:number-columns-repeated="3"/>
          <table:table-cell/>
          <table:table-cell/>
          <table:table-cell/>
          <table:table-cell table:formula="of:=IF([.I34]=&quot;&quot;;&quot;&quot;;100*[.G34]/([.G34]+[.I34]))">
            <text:p/>
          </table:table-cell>
          <table:table-cell table:number-columns-repeated="1007"/>
        </table:table-row>
        <table:table-row table:style-name="ro7">
          <table:table-cell office:value-type="string">
            <text:p>Inneres 3</text:p>
          </table:table-cell>
          <table:table-cell office:value-type="string">
            <text:p><text:a xlink:href="http://wiki.piratenpartei.de/Bundesparteitag_2010.2/Antragskommission/Anträge_2010.2/2010-10-20_-_Versammlungsfreiheit">2010-10-20 GP-#034</text:a></text:p>
          </table:table-cell>
          <table:table-cell table:style-name="Default" office:value-type="string">
            <text:p>Versammlungsfreiheit</text:p>
          </table:table-cell>
          <table:table-cell table:number-columns-repeated="3"/>
          <table:table-cell/>
          <table:table-cell/>
          <table:table-cell/>
          <table:table-cell table:formula="of:=IF([.I35]=&quot;&quot;;&quot;&quot;;100*[.G35]/([.G35]+[.I35]))">
            <text:p/>
          </table:table-cell>
          <table:table-cell table:number-columns-repeated="1007"/>
        </table:table-row>
        <table:table-row table:style-name="ro7">
          <table:table-cell office:value-type="string">
            <text:p>Transparenz &amp; Korruptionsbekämpfung 2</text:p>
          </table:table-cell>
          <table:table-cell office:value-type="string">
            <text:p><text:a xlink:href="http://wiki.piratenpartei.de/Bundesparteitag_2010.2/Antragskommission/Anträge_2010.2/2010-10-20_-_Ratifizierung_der_UN-Konvention_gegen_Korruption">2010-10-20 GP-#035</text:a></text:p>
          </table:table-cell>
          <table:table-cell table:style-name="Default" office:value-type="string">
            <text:p>Ratifizierung der UN-Konvention gegen Korruption und weitere Maßnahmen</text:p>
          </table:table-cell>
          <table:table-cell table:number-columns-repeated="3"/>
          <table:table-cell/>
          <table:table-cell/>
          <table:table-cell/>
          <table:table-cell table:formula="of:=IF([.I36]=&quot;&quot;;&quot;&quot;;100*[.G36]/([.G36]+[.I36]))">
            <text:p/>
          </table:table-cell>
          <table:table-cell table:number-columns-repeated="1007"/>
        </table:table-row>
        <table:table-row table:style-name="ro7">
          <table:table-cell office:value-type="string">
            <text:p>Gesundheit 1</text:p>
          </table:table-cell>
          <table:table-cell office:value-type="string">
            <text:p><text:a xlink:href="http://wiki.piratenpartei.de/Bundesparteitag_2010.2/Antragskommission/Anträge_2010.2/2010-10-20_-_Solidarischer_Umbau_des_Gesundheitssystems">2010-10-20 GP-#036</text:a></text:p>
          </table:table-cell>
          <table:table-cell table:style-name="Default" office:value-type="string">
            <text:p>Solidarischer Umbau des Gesundheitssystems</text:p>
          </table:table-cell>
          <table:table-cell table:number-columns-repeated="3"/>
          <table:table-cell/>
          <table:table-cell/>
          <table:table-cell/>
          <table:table-cell table:formula="of:=IF([.I37]=&quot;&quot;;&quot;&quot;;100*[.G37]/([.G37]+[.I37]))">
            <text:p/>
          </table:table-cell>
          <table:table-cell table:number-columns-repeated="1007"/>
        </table:table-row>
        <table:table-row table:style-name="ro7">
          <table:table-cell office:value-type="string">
            <text:p>Gesundheit 1</text:p>
          </table:table-cell>
          <table:table-cell office:value-type="string">
            <text:p><text:a xlink:href="http://wiki.piratenpartei.de/Bundesparteitag_2010.2/Antragskommission/Anträge_2010.2/2010-10-20_-_Beitrag_zum_Gesundheitssystem">2010-10-20 GP-#037</text:a></text:p>
          </table:table-cell>
          <table:table-cell table:style-name="Default" office:value-type="string">
            <text:p>Beitrag zum Gesundheitssystem</text:p>
          </table:table-cell>
          <table:table-cell table:number-columns-repeated="3"/>
          <table:table-cell/>
          <table:table-cell/>
          <table:table-cell/>
          <table:table-cell table:formula="of:=IF([.I38]=&quot;&quot;;&quot;&quot;;100*[.G38]/([.G38]+[.I38]))">
            <text:p/>
          </table:table-cell>
          <table:table-cell table:number-columns-repeated="1007"/>
        </table:table-row>
        <table:table-row table:style-name="ro7">
          <table:table-cell office:value-type="string">
            <text:p>Inneres 5</text:p>
          </table:table-cell>
          <table:table-cell office:value-type="string">
            <text:p><text:a xlink:href="http://wiki.piratenpartei.de/Bundesparteitag_2010.2/Antragskommission/Anträge_2010.2/2010-10-20_-_Abbau_von_bürokratischen_Hürden">2010-10-20 GP-#039</text:a></text:p>
          </table:table-cell>
          <table:table-cell table:style-name="Default" office:value-type="string">
            <text:p>Abbau von bürokratischen Hürden</text:p>
          </table:table-cell>
          <table:table-cell table:number-columns-repeated="3"/>
          <table:table-cell/>
          <table:table-cell/>
          <table:table-cell/>
          <table:table-cell table:formula="of:=IF([.I39]=&quot;&quot;;&quot;&quot;;100*[.G39]/([.G39]+[.I39]))">
            <text:p/>
          </table:table-cell>
          <table:table-cell table:number-columns-repeated="1007"/>
        </table:table-row>
        <table:table-row table:style-name="ro7">
          <table:table-cell office:value-type="string">
            <text:p>Bildung &amp; Wissenschaft 6</text:p>
          </table:table-cell>
          <table:table-cell office:value-type="string">
            <text:p><text:a xlink:href="http://wiki.piratenpartei.de/Bundesparteitag_2010.2/Antragskommission/Anträge_2010.2/2010-10-20_-_Vielfältige_Beteiligung_der_Gesellschaft_am_Bildungsprozess_für_Kinder_und_Erwachsene">2010-10-20 GP-#040</text:a></text:p>
          </table:table-cell>
          <table:table-cell table:style-name="Default" office:value-type="string">
            <text:p>Vielfältige Beteiligung der Gesellschaft am Bildungsprozess für Kinder und Erwachsene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205">http://pplf.de/t205</text:a></text:p>
          </table:table-cell>
          <table:table-cell office:value-type="string">
            <text:p><text:a xlink:href="http://pplf.de/i837">http://pplf.de/i837</text:a></text:p>
          </table:table-cell>
          <table:table-cell office:value-type="float" office:value="303">
            <text:p>303</text:p>
          </table:table-cell>
          <table:table-cell office:value-type="float" office:value="34">
            <text:p>34</text:p>
          </table:table-cell>
          <table:table-cell office:value-type="float" office:value="83">
            <text:p>83</text:p>
          </table:table-cell>
          <table:table-cell table:formula="of:=IF([.I40]=&quot;&quot;;&quot;&quot;;100*[.G40]/([.G40]+[.I40]))" office:value-type="float" office:value="78.4974093264249">
            <text:p>78</text:p>
          </table:table-cell>
          <table:table-cell table:number-columns-repeated="1007"/>
        </table:table-row>
        <table:table-row table:style-name="ro7">
          <table:table-cell office:value-type="string">
            <text:p>Wirtschaft &amp; Soziales 4</text:p>
          </table:table-cell>
          <table:table-cell office:value-type="string">
            <text:p><text:a xlink:href="http://wiki.piratenpartei.de/Bundesparteitag_2010.2/Antragskommission/Anträge_2010.2/2010-10-20_-_Einführung_eines_gesetzlichen_Mindestlohns">2010-10-20 GP-#041</text:a></text:p>
          </table:table-cell>
          <table:table-cell table:style-name="Default" office:value-type="string">
            <text:p>Einführung eines gesetzlichen Mindestlohns</text:p>
          </table:table-cell>
          <table:table-cell table:number-columns-repeated="3"/>
          <table:table-cell/>
          <table:table-cell/>
          <table:table-cell/>
          <table:table-cell table:formula="of:=IF([.I41]=&quot;&quot;;&quot;&quot;;100*[.G41]/([.G41]+[.I41]))">
            <text:p/>
          </table:table-cell>
          <table:table-cell table:number-columns-repeated="1007"/>
        </table:table-row>
        <table:table-row table:style-name="ro7">
          <table:table-cell office:value-type="string">
            <text:p>Wirtschaft &amp; Soziales 4</text:p>
          </table:table-cell>
          <table:table-cell office:value-type="string">
            <text:p><text:a xlink:href="http://wiki.piratenpartei.de/Bundesparteitag_2010.2/Antragskommission/Anträge_2010.2/2010-10-20_-_Änderung_des_Programmpunktes_%22Einführung_eines_gesetzlichen_Mindestlohns%22_-_Teil1">2010-10-20 GP-#042</text:a></text:p>
          </table:table-cell>
          <table:table-cell table:style-name="Default" office:value-type="string">
            <text:p>Änderung des Programmpunktes "Einführung eines gesetzlichen Mindestlohns" Teil1</text:p>
          </table:table-cell>
          <table:table-cell table:number-columns-repeated="3"/>
          <table:table-cell/>
          <table:table-cell/>
          <table:table-cell/>
          <table:table-cell table:formula="of:=IF([.I42]=&quot;&quot;;&quot;&quot;;100*[.G42]/([.G42]+[.I42]))">
            <text:p/>
          </table:table-cell>
          <table:table-cell table:number-columns-repeated="1007"/>
        </table:table-row>
        <table:table-row table:style-name="ro7">
          <table:table-cell office:value-type="string">
            <text:p>Wirtschaft &amp; Soziales 4</text:p>
          </table:table-cell>
          <table:table-cell office:value-type="string">
            <text:p><text:a xlink:href="http://wiki.piratenpartei.de/Bundesparteitag_2010.2/Antragskommission/Anträge_2010.2/2010-10-20_-_Änderung_des_Programmpunktes_%22Einführung_eines_gesetzlichen_Mindestlohns%22_-_Teil2">2010-10-20 GP-#043</text:a></text:p>
          </table:table-cell>
          <table:table-cell table:style-name="Default" office:value-type="string">
            <text:p>Änderung des Programmpunktes "Einführung eines gesetzlichen Mindestlohns" Teil2</text:p>
          </table:table-cell>
          <table:table-cell table:number-columns-repeated="3"/>
          <table:table-cell/>
          <table:table-cell/>
          <table:table-cell/>
          <table:table-cell table:formula="of:=IF([.I43]=&quot;&quot;;&quot;&quot;;100*[.G43]/([.G43]+[.I43]))">
            <text:p/>
          </table:table-cell>
          <table:table-cell table:number-columns-repeated="1007"/>
        </table:table-row>
        <table:table-row table:style-name="ro7">
          <table:table-cell office:value-type="string">
            <text:p>Wirtschaft &amp; Soziales 4</text:p>
          </table:table-cell>
          <table:table-cell office:value-type="string">
            <text:p><text:a xlink:href="http://wiki.piratenpartei.de/Bundesparteitag_2010.2/Antragskommission/Anträge_2010.2/2010-10-20_-_Änderung_des_Programmpunktes_%22Einführung_eines_gesetzlichen_Mindestlohns%22_-_Teil3">2010-10-20 GP-#044</text:a></text:p>
          </table:table-cell>
          <table:table-cell table:style-name="Default" office:value-type="string">
            <text:p>Änderung des Programmpunktes "Einführung eines gesetzlichen Mindestlohns" Teil3</text:p>
          </table:table-cell>
          <table:table-cell table:number-columns-repeated="3"/>
          <table:table-cell/>
          <table:table-cell/>
          <table:table-cell/>
          <table:table-cell table:formula="of:=IF([.I44]=&quot;&quot;;&quot;&quot;;100*[.G44]/([.G44]+[.I44]))">
            <text:p/>
          </table:table-cell>
          <table:table-cell table:number-columns-repeated="1007"/>
        </table:table-row>
        <table:table-row table:style-name="ro7">
          <table:table-cell office:value-type="string">
            <text:p>Einwanderung, Asyl, Integration 2</text:p>
          </table:table-cell>
          <table:table-cell office:value-type="string">
            <text:p><text:a xlink:href="http://wiki.piratenpartei.de/Bundesparteitag_2010.2/Antragskommission/Anträge_2010.2/2010-10-21_-_Migrationspolitik_fürs_Parteiprogramm">2010-10-21 GP-#045</text:a></text:p>
          </table:table-cell>
          <table:table-cell table:style-name="Default" office:value-type="string">
            <text:p>Migrationspolitik fürs Parteiprogramm</text:p>
          </table:table-cell>
          <table:table-cell office:value-type="string">
            <text:p>Sonstige politische Themen</text:p>
          </table:table-cell>
          <table:table-cell office:value-type="string">
            <text:p><text:a xlink:href="http://pplf.de/t543">http://pplf.de/t543</text:a></text:p>
          </table:table-cell>
          <table:table-cell office:value-type="string">
            <text:p><text:a xlink:href="http://pplf.de/i1178">http://pplf.de/i1178</text:a></text:p>
          </table:table-cell>
          <table:table-cell office:value-type="float" office:value="237">
            <text:p>237</text:p>
          </table:table-cell>
          <table:table-cell office:value-type="float" office:value="43">
            <text:p>43</text:p>
          </table:table-cell>
          <table:table-cell office:value-type="float" office:value="81">
            <text:p>81</text:p>
          </table:table-cell>
          <table:table-cell table:formula="of:=IF([.I45]=&quot;&quot;;&quot;&quot;;100*[.G45]/([.G45]+[.I45]))" office:value-type="float" office:value="74.5283018867925">
            <text:p>75</text:p>
          </table:table-cell>
          <table:table-cell table:number-columns-repeated="1007"/>
        </table:table-row>
        <table:table-row table:style-name="ro7">
          <table:table-cell office:value-type="string">
            <text:p>Drogen 2</text:p>
          </table:table-cell>
          <table:table-cell office:value-type="string">
            <text:p><text:a xlink:href="http://wiki.piratenpartei.de/Bundesparteitag_2010.2/Antragskommission/Anträge_2010.2/2010-10-21_-_Gleichstellung_von_Alkohol,_Tabak_und_Cannabis">2010-10-21 GP-#046</text:a></text:p>
          </table:table-cell>
          <table:table-cell table:style-name="Default" office:value-type="string">
            <text:p>Gleichstellung von Alkohol, Tabak und Cannabis</text:p>
          </table:table-cell>
          <table:table-cell office:value-type="string">
            <text:p>Gesundheit und Drogen/Suchtpolitik</text:p>
          </table:table-cell>
          <table:table-cell office:value-type="string">
            <text:p><text:a xlink:href="http://pplf.de/t126">http://pplf.de/t126</text:a></text:p>
          </table:table-cell>
          <table:table-cell office:value-type="string">
            <text:p><text:a xlink:href="http://pplf.de/i257">http://pplf.de/i257</text:a></text:p>
          </table:table-cell>
          <table:table-cell office:value-type="float" office:value="316">
            <text:p>316</text:p>
          </table:table-cell>
          <table:table-cell office:value-type="float" office:value="32">
            <text:p>32</text:p>
          </table:table-cell>
          <table:table-cell office:value-type="float" office:value="106">
            <text:p>106</text:p>
          </table:table-cell>
          <table:table-cell table:formula="of:=IF([.I46]=&quot;&quot;;&quot;&quot;;100*[.G46]/([.G46]+[.I46]))" office:value-type="float" office:value="74.8815165876777">
            <text:p>75</text:p>
          </table:table-cell>
          <table:table-cell table:number-columns-repeated="1007"/>
        </table:table-row>
        <table:table-row table:style-name="ro7">
          <table:table-cell office:value-type="string">
            <text:p>Bildung &amp; Wissenschaft 6</text:p>
          </table:table-cell>
          <table:table-cell office:value-type="string">
            <text:p><text:a xlink:href="http://wiki.piratenpartei.de/Bundesparteitag_2010.2/Antragskommission/Anträge_2010.2/2010-10-21_-_Streichung_Erziehung_im_Parteiprogamm">2010-10-21 GP-#047</text:a></text:p>
          </table:table-cell>
          <table:table-cell table:style-name="Default" office:value-type="string">
            <text:p>Streichung Erziehung im Parteiprogamm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205">http://pplf.de/t205</text:a></text:p>
          </table:table-cell>
          <table:table-cell office:value-type="string">
            <text:p><text:a xlink:href="http://pplf.de/i412">http://pplf.de/i412</text:a>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296">
            <text:p>296</text:p>
          </table:table-cell>
          <table:table-cell table:formula="of:=IF([.I47]=&quot;&quot;;&quot;&quot;;100*[.G47]/([.G47]+[.I47]))" office:value-type="float" office:value="17.5487465181059">
            <text:p>18</text:p>
          </table:table-cell>
          <table:table-cell table:number-columns-repeated="1007"/>
        </table:table-row>
        <table:table-row table:style-name="ro7">
          <table:table-cell office:value-type="string">
            <text:p>Inneres 3</text:p>
          </table:table-cell>
          <table:table-cell office:value-type="string">
            <text:p><text:a xlink:href="http://wiki.piratenpartei.de/Bundesparteitag_2010.2/Antragskommission/Anträge_2010.2/2010-10-21_-_Kennzeichnungspflicht_für_Polizeibeamte">2010-10-21 GP-#048</text:a></text:p>
          </table:table-cell>
          <table:table-cell table:style-name="Default" office:value-type="string">
            <text:p>Kennzeichnungspflicht für Polizeibeamte</text:p>
          </table:table-cell>
          <table:table-cell table:number-columns-repeated="3"/>
          <table:table-cell/>
          <table:table-cell/>
          <table:table-cell/>
          <table:table-cell table:formula="of:=IF([.I48]=&quot;&quot;;&quot;&quot;;100*[.G48]/([.G48]+[.I48]))">
            <text:p/>
          </table:table-cell>
          <table:table-cell table:number-columns-repeated="1007"/>
        </table:table-row>
        <table:table-row table:style-name="ro7">
          <table:table-cell office:value-type="string">
            <text:p>Drogen 1</text:p>
          </table:table-cell>
          <table:table-cell office:value-type="string">
            <text:p><text:a xlink:href="http://wiki.piratenpartei.de/Bundesparteitag_2010.2/Antragskommission/Anträge_2010.2/2010-10-21_-_Suchtpolitisches_Grundsatzprogramm">2010-10-21 GP-#049</text:a></text:p>
          </table:table-cell>
          <table:table-cell table:style-name="Default" office:value-type="string">
            <text:p>Suchtpolitisches_Grundsatzprogramm</text:p>
          </table:table-cell>
          <table:table-cell office:value-type="string">
            <text:p>Gesundheit und Drogen/Suchtpolitik</text:p>
          </table:table-cell>
          <table:table-cell office:value-type="string">
            <text:p><text:a xlink:href="http://pplf.de/t466">http://pplf.de/t466</text:a></text:p>
          </table:table-cell>
          <table:table-cell office:value-type="string">
            <text:p><text:a xlink:href="http://pplf.de/i1033">http://pplf.de/i1033</text:a></text:p>
          </table:table-cell>
          <table:table-cell office:value-type="float" office:value="253">
            <text:p>253</text:p>
          </table:table-cell>
          <table:table-cell office:value-type="float" office:value="32">
            <text:p>32</text:p>
          </table:table-cell>
          <table:table-cell office:value-type="float" office:value="102">
            <text:p>102</text:p>
          </table:table-cell>
          <table:table-cell table:formula="of:=IF([.I49]=&quot;&quot;;&quot;&quot;;100*[.G49]/([.G49]+[.I49]))" office:value-type="float" office:value="71.2676056338028">
            <text:p>71</text:p>
          </table:table-cell>
          <table:table-cell table:number-columns-repeated="1007"/>
        </table:table-row>
        <table:table-row table:style-name="ro7">
          <table:table-cell office:value-type="string">
            <text:p>BGE 1</text:p>
          </table:table-cell>
          <table:table-cell office:value-type="string">
            <text:p><text:a xlink:href="http://wiki.piratenpartei.de/Bundesparteitag_2010.2/Antragskommission/Anträge_2010.2/2010-10-04_-_Recht_auf_sichere_Existenz_und_gesellschaftl">2010-10-04 GP-#050</text:a></text:p>
          </table:table-cell>
          <table:table-cell table:style-name="Default" office:value-type="string">
            <text:p>Recht auf sichere Existenz und gesellschaftliche Teilhabe</text:p>
          </table:table-cell>
          <table:table-cell office:value-type="string">
            <text:p>Wirtschaft, Soziales</text:p>
          </table:table-cell>
          <table:table-cell office:value-type="string">
            <text:p><text:a xlink:href="http://pplf.de/t163">http://pplf.de/t163</text:a></text:p>
          </table:table-cell>
          <table:table-cell office:value-type="string">
            <text:p><text:a xlink:href="http://pplf.de/i333">http://pplf.de/i333</text:a></text:p>
          </table:table-cell>
          <table:table-cell office:value-type="float" office:value="323">
            <text:p>323</text:p>
          </table:table-cell>
          <table:table-cell office:value-type="float" office:value="28">
            <text:p>28</text:p>
          </table:table-cell>
          <table:table-cell office:value-type="float" office:value="110">
            <text:p>110</text:p>
          </table:table-cell>
          <table:table-cell table:formula="of:=IF([.I50]=&quot;&quot;;&quot;&quot;;100*[.G50]/([.G50]+[.I50]))" office:value-type="float" office:value="74.5958429561201">
            <text:p>75</text:p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21_-_Antragsmodul_WI-01_-_Allgemeine_Aussage_zum_Wirtschaftsprogramm_der_Piraten">2010-10-21 GP-#051</text:a></text:p>
          </table:table-cell>
          <table:table-cell table:style-name="Default" office:value-type="string">
            <text:p>Antragsmodul WI-01 - Allgemeine Aussage zum Wirtschaftsprogramm der Piraten</text:p>
          </table:table-cell>
          <table:table-cell table:number-columns-repeated="3"/>
          <table:table-cell/>
          <table:table-cell/>
          <table:table-cell/>
          <table:table-cell table:formula="of:=IF([.I51]=&quot;&quot;;&quot;&quot;;100*[.G51]/([.G51]+[.I51]))">
            <text:p/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21_-_Antragsmodul_WI-02_-_Monopole">2010-10-21 GP-#052</text:a></text:p>
          </table:table-cell>
          <table:table-cell table:style-name="Default" office:value-type="string">
            <text:p>Antragsmodul WI-02 - Monopole</text:p>
          </table:table-cell>
          <table:table-cell table:number-columns-repeated="3"/>
          <table:table-cell/>
          <table:table-cell/>
          <table:table-cell/>
          <table:table-cell table:formula="of:=IF([.I52]=&quot;&quot;;&quot;&quot;;100*[.G52]/([.G52]+[.I52]))">
            <text:p/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21_-_Antragsmodul_WI-03_-_Geldpolitik">2010-10-21 GP-#053</text:a></text:p>
          </table:table-cell>
          <table:table-cell table:style-name="Default" office:value-type="string">
            <text:p>Antragsmodul WI-03 - Geldpolitik</text:p>
          </table:table-cell>
          <table:table-cell table:number-columns-repeated="3"/>
          <table:table-cell/>
          <table:table-cell/>
          <table:table-cell/>
          <table:table-cell table:formula="of:=IF([.I53]=&quot;&quot;;&quot;&quot;;100*[.G53]/([.G53]+[.I53]))">
            <text:p/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21_-_Antragsmodul_WI-04_-_Vereinfachung_des_Abgabensystems">2010-10-21 GP-#054</text:a></text:p>
          </table:table-cell>
          <table:table-cell table:style-name="Default" office:value-type="string">
            <text:p>Antragsmodul WI-04 - Vereinfachung des Abgabensystems</text:p>
          </table:table-cell>
          <table:table-cell table:number-columns-repeated="3"/>
          <table:table-cell/>
          <table:table-cell/>
          <table:table-cell/>
          <table:table-cell table:formula="of:=IF([.I54]=&quot;&quot;;&quot;&quot;;100*[.G54]/([.G54]+[.I54]))">
            <text:p/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21_-_Antragsmodul_WI-05_-_Vereinfachung_der_Transfersysteme">2010-10-21 GP-#055</text:a></text:p>
          </table:table-cell>
          <table:table-cell table:style-name="Default" office:value-type="string">
            <text:p>Antragsmodul WI-05 - Vereinfachung der Transfersysteme</text:p>
          </table:table-cell>
          <table:table-cell table:number-columns-repeated="3"/>
          <table:table-cell/>
          <table:table-cell/>
          <table:table-cell/>
          <table:table-cell table:formula="of:=IF([.I55]=&quot;&quot;;&quot;&quot;;100*[.G55]/([.G55]+[.I55]))">
            <text:p/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21_-_Antragsmodul_WI-06_-_Reduzierung_der_Staatsverschuldung">2010-10-21 GP-#056</text:a></text:p>
          </table:table-cell>
          <table:table-cell table:style-name="Default" office:value-type="string">
            <text:p>Antragsmodul WI-06 - Reduzierung der Staatsverschuldung</text:p>
          </table:table-cell>
          <table:table-cell table:number-columns-repeated="3"/>
          <table:table-cell/>
          <table:table-cell/>
          <table:table-cell/>
          <table:table-cell table:formula="of:=IF([.I56]=&quot;&quot;;&quot;&quot;;100*[.G56]/([.G56]+[.I56]))">
            <text:p/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21_-_Antragsmodul_WI-07_-_Transparente_Haushalte/Verursacher-_und_Jährlichkeitsprinzip">2010-10-21 GP-#057</text:a></text:p>
          </table:table-cell>
          <table:table-cell table:style-name="Default" office:value-type="string">
            <text:p>Antragsmodul WI-07 - Transparente Haushalte / Verursacher- und Jährlichkeitsprinzip</text:p>
          </table:table-cell>
          <table:table-cell table:number-columns-repeated="3"/>
          <table:table-cell/>
          <table:table-cell/>
          <table:table-cell/>
          <table:table-cell table:formula="of:=IF([.I57]=&quot;&quot;;&quot;&quot;;100*[.G57]/([.G57]+[.I57]))">
            <text:p/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21_-_Antragsmodul_WI-08_-_Modernes_Schuldenmanagement">2010-10-21 GP-#058</text:a></text:p>
          </table:table-cell>
          <table:table-cell table:style-name="Default" office:value-type="string">
            <text:p>Antragsmodul WI-08 - Modernes Schuldenmanagement</text:p>
          </table:table-cell>
          <table:table-cell table:number-columns-repeated="3"/>
          <table:table-cell/>
          <table:table-cell/>
          <table:table-cell/>
          <table:table-cell table:formula="of:=IF([.I58]=&quot;&quot;;&quot;&quot;;100*[.G58]/([.G58]+[.I58]))">
            <text:p/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21_-_Antragsmodul_WI-09_-_Finanzsystem_und_Bankeninsolvenz">2010-10-21 GP-#059</text:a></text:p>
          </table:table-cell>
          <table:table-cell table:style-name="Default" office:value-type="string">
            <text:p>Antragsmodul WI-09 - Finanzsystem und Bankeninsolvenz</text:p>
          </table:table-cell>
          <table:table-cell table:number-columns-repeated="3"/>
          <table:table-cell/>
          <table:table-cell/>
          <table:table-cell/>
          <table:table-cell table:formula="of:=IF([.I59]=&quot;&quot;;&quot;&quot;;100*[.G59]/([.G59]+[.I59]))">
            <text:p/>
          </table:table-cell>
          <table:table-cell table:number-columns-repeated="1007"/>
        </table:table-row>
        <table:table-row table:style-name="ro7">
          <table:table-cell office:value-type="string">
            <text:p>Umwelt &amp; Energie 6</text:p>
          </table:table-cell>
          <table:table-cell office:value-type="string">
            <text:p><text:a xlink:href="http://wiki.piratenpartei.de/Bundesparteitag_2010.2/Antragskommission/Anträge_2010.2/2010-10-21_-_Atomausstieg/Sicherheit_kerntechnischer_Anlagen">2010-10-21 GP-#060</text:a></text:p>
          </table:table-cell>
          <table:table-cell table:style-name="Default" office:value-type="string">
            <text:p>Atomausstieg / Sicherheit kerntechnischer Anlagen</text:p>
          </table:table-cell>
          <table:table-cell table:number-columns-repeated="3"/>
          <table:table-cell/>
          <table:table-cell/>
          <table:table-cell/>
          <table:table-cell table:formula="of:=IF([.I60]=&quot;&quot;;&quot;&quot;;100*[.G60]/([.G60]+[.I60]))">
            <text:p/>
          </table:table-cell>
          <table:table-cell table:number-columns-repeated="1007"/>
        </table:table-row>
        <table:table-row table:style-name="ro5">
          <table:table-cell office:value-type="string">
            <text:p>Internet &amp; Medien 7</text:p>
          </table:table-cell>
          <table:table-cell table:style-name="ce29" office:value-type="string">
            <text:p><text:a xlink:href="http://wiki.piratenpartei.de/Bundesparteitag_2010.2/Antragskommission/Anträge_2010.2/2010-10-20_-_Grundrecht_auf_anonyme_Beförderung_von_Daten">2010-10-20 GP-#061</text:a></text:p>
          </table:table-cell>
          <table:table-cell table:style-name="Default" office:value-type="string">
            <text:p>Grundrecht auf anonyme Beförderung von Daten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356">http://pplf.de/t356</text:a></text:p>
          </table:table-cell>
          <table:table-cell office:value-type="string">
            <text:p><text:a xlink:href="http://pplf.de/i747">http://pplf.de/i747</text:a></text:p>
          </table:table-cell>
          <table:table-cell office:value-type="float" office:value="202">
            <text:p>202</text:p>
          </table:table-cell>
          <table:table-cell office:value-type="float" office:value="57">
            <text:p>57</text:p>
          </table:table-cell>
          <table:table-cell office:value-type="float" office:value="165">
            <text:p>165</text:p>
          </table:table-cell>
          <table:table-cell table:formula="of:=IF([.I61]=&quot;&quot;;&quot;&quot;;100*[.G61]/([.G61]+[.I61]))" office:value-type="float" office:value="55.0408719346049">
            <text:p>55</text:p>
          </table:table-cell>
          <table:table-cell table:number-columns-repeated="1007"/>
        </table:table-row>
        <table:table-row table:style-name="ro7">
          <table:table-cell office:value-type="string">
            <text:p>Staat &amp; Religion 2</text:p>
          </table:table-cell>
          <table:table-cell office:value-type="string">
            <text:p><text:a xlink:href="http://wiki.piratenpartei.de/Bundesparteitag_2010.2/Antragskommission/Anträge_2010.2/2010-10-21_-_Verhältnis_von_Kirche_und_Staat">2010-10-21 GP-#062</text:a></text:p>
          </table:table-cell>
          <table:table-cell table:style-name="Default" office:value-type="string">
            <text:p>Verhältnis von Kirche und Staat</text:p>
          </table:table-cell>
          <table:table-cell table:number-columns-repeated="3"/>
          <table:table-cell/>
          <table:table-cell/>
          <table:table-cell/>
          <table:table-cell table:formula="of:=IF([.I62]=&quot;&quot;;&quot;&quot;;100*[.G62]/([.G62]+[.I62]))">
            <text:p/>
          </table:table-cell>
          <table:table-cell table:number-columns-repeated="1007"/>
        </table:table-row>
        <table:table-row table:style-name="ro7">
          <table:table-cell office:value-type="string">
            <text:p>Programmdebatte 1</text:p>
          </table:table-cell>
          <table:table-cell office:value-type="string">
            <text:p><text:a xlink:href="http://wiki.piratenpartei.de/Bundesparteitag_2010.2/Antragskommission/Anträge_2010.2/2010-10-21_-_Trennung_des_Programms_in_Kernprogramm_und_Erweitertes_Programm">2010-10-21 GP-#063</text:a></text:p>
          </table:table-cell>
          <table:table-cell table:style-name="Default" office:value-type="string">
            <text:p>Trennung des Programms in Kernprogramm und Erweitertes Programm</text:p>
          </table:table-cell>
          <table:table-cell table:number-columns-repeated="3"/>
          <table:table-cell/>
          <table:table-cell/>
          <table:table-cell/>
          <table:table-cell table:formula="of:=IF([.I63]=&quot;&quot;;&quot;&quot;;100*[.G63]/([.G63]+[.I63]))">
            <text:p/>
          </table:table-cell>
          <table:table-cell table:number-columns-repeated="1007"/>
        </table:table-row>
        <table:table-row table:style-name="ro7">
          <table:table-cell office:value-type="string">
            <text:p>Familie, Gender &amp; Jugendschutz 1</text:p>
          </table:table-cell>
          <table:table-cell office:value-type="string">
            <text:p><text:a xlink:href="http://wiki.piratenpartei.de/Bundesparteitag_2010.2/Antragskommission/Anträge_2010.2/2010-10-21_-_Familienpolitik">2010-10-21 GP-#064</text:a></text:p>
          </table:table-cell>
          <table:table-cell table:style-name="Default" office:value-type="string">
            <text:p>Familienpolitik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156">http://pplf.de/t156</text:a></text:p>
          </table:table-cell>
          <table:table-cell office:value-type="string">
            <text:p><text:a xlink:href="http://pplf.de/i945">http://pplf.de/i945</text:a></text:p>
          </table:table-cell>
          <table:table-cell office:value-type="string">
            <text:p>Diese Initiative wurde nicht zugelassen. Sie hat das Quorum von 10 % nicht erreicht.</text:p>
          </table:table-cell>
          <table:table-cell/>
          <table:table-cell/>
          <table:table-cell table:formula="of:=IF([.I64]=&quot;&quot;;&quot;&quot;;100*[.G64]/([.G64]+[.I64]))">
            <text:p/>
          </table:table-cell>
          <table:table-cell table:number-columns-repeated="1007"/>
        </table:table-row>
        <table:table-row table:style-name="ro7">
          <table:table-cell office:value-type="string">
            <text:p>Demokratie 2</text:p>
          </table:table-cell>
          <table:table-cell office:value-type="string">
            <text:p><text:a xlink:href="http://wiki.piratenpartei.de/Bundesparteitag_2010.2/Antragskommission/Anträge_2010.2/2010-10-22_-_Änderungen_im_Programmpunkt_%22Mehr_Demokratie_wagen%22">2010-10-22 GP-#065</text:a></text:p>
          </table:table-cell>
          <table:table-cell table:style-name="Default" office:value-type="string">
            <text:p>Änderungen im Programmpunkt "Mehr Demokratie wagen"</text:p>
          </table:table-cell>
          <table:table-cell table:number-columns-repeated="3"/>
          <table:table-cell/>
          <table:table-cell/>
          <table:table-cell/>
          <table:table-cell table:formula="of:=IF([.I65]=&quot;&quot;;&quot;&quot;;100*[.G65]/([.G65]+[.I65]))">
            <text:p/>
          </table:table-cell>
          <table:table-cell table:number-columns-repeated="1007"/>
        </table:table-row>
        <table:table-row table:style-name="ro7">
          <table:table-cell office:value-type="string">
            <text:p>Demokratie 1</text:p>
          </table:table-cell>
          <table:table-cell office:value-type="string">
            <text:p><text:a xlink:href="http://wiki.piratenpartei.de/Bundesparteitag_2010.2/Antragskommission/Anträge_2010.2/2010-10-22_-_Direkte_Demokratie">2010-10-22 GP-#066</text:a></text:p>
          </table:table-cell>
          <table:table-cell table:style-name="Default" office:value-type="string">
            <text:p>Direkte Demokratie</text:p>
          </table:table-cell>
          <table:table-cell table:number-columns-repeated="3"/>
          <table:table-cell/>
          <table:table-cell/>
          <table:table-cell/>
          <table:table-cell table:formula="of:=IF([.I66]=&quot;&quot;;&quot;&quot;;100*[.G66]/([.G66]+[.I66]))">
            <text:p/>
          </table:table-cell>
          <table:table-cell table:number-columns-repeated="1007"/>
        </table:table-row>
        <table:table-row table:style-name="ro7">
          <table:table-cell office:value-type="string">
            <text:p>Werte &amp; Menschenbild 2</text:p>
          </table:table-cell>
          <table:table-cell office:value-type="string">
            <text:p><text:a xlink:href="http://wiki.piratenpartei.de/Bundesparteitag_2010.2/Antragskommission/Anträge_2010.2/2010-10-22_-_Grundlagen_und_Ziele_piratiger_Politik_-_Variante_A">2010-10-22 GP-#067</text:a></text:p>
          </table:table-cell>
          <table:table-cell table:style-name="Default" office:value-type="string">
            <text:p>Grundlagen und Ziele piratiger Politik - Variante A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460">http://pplf.de/t460</text:a></text:p>
          </table:table-cell>
          <table:table-cell office:value-type="string">
            <text:p><text:a xlink:href="http://pplf.de/i1180">http://pplf.de/i1180</text:a></text:p>
          </table:table-cell>
          <table:table-cell office:value-type="float" office:value="165">
            <text:p>165</text:p>
          </table:table-cell>
          <table:table-cell office:value-type="float" office:value="77">
            <text:p>77</text:p>
          </table:table-cell>
          <table:table-cell office:value-type="float" office:value="132">
            <text:p>132</text:p>
          </table:table-cell>
          <table:table-cell table:formula="of:=IF([.I67]=&quot;&quot;;&quot;&quot;;100*[.G67]/([.G67]+[.I67]))" office:value-type="float" office:value="55.5555555555556">
            <text:p>56</text:p>
          </table:table-cell>
          <table:table-cell table:number-columns-repeated="1007"/>
        </table:table-row>
        <table:table-row table:style-name="ro7">
          <table:table-cell office:value-type="string">
            <text:p>Werte &amp; Menschenbild 2</text:p>
          </table:table-cell>
          <table:table-cell office:value-type="string">
            <text:p><text:a xlink:href="http://wiki.piratenpartei.de/Bundesparteitag_2010.2/Antragskommission/Anträge_2010.2/2010-10-22_-_Grundlagen_und_Ziele_piratiger_Politik_-_Variante_B">2010-10-22 GP-#068</text:a></text:p>
          </table:table-cell>
          <table:table-cell table:style-name="Default" office:value-type="string">
            <text:p>Grundlagen und Ziele piratiger Politik - Variante B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460">http://pplf.de/t460</text:a></text:p>
          </table:table-cell>
          <table:table-cell office:value-type="string">
            <text:p><text:a xlink:href="http://pplf.de/i1237">http://pplf.de/i1237</text:a></text:p>
          </table:table-cell>
          <table:table-cell office:value-type="float" office:value="186">
            <text:p>186</text:p>
          </table:table-cell>
          <table:table-cell office:value-type="float" office:value="71">
            <text:p>71</text:p>
          </table:table-cell>
          <table:table-cell office:value-type="float" office:value="117">
            <text:p>117</text:p>
          </table:table-cell>
          <table:table-cell table:formula="of:=IF([.I68]=&quot;&quot;;&quot;&quot;;100*[.G68]/([.G68]+[.I68]))" office:value-type="float" office:value="61.3861386138614">
            <text:p>61</text:p>
          </table:table-cell>
          <table:table-cell table:number-columns-repeated="1007"/>
        </table:table-row>
        <table:table-row table:style-name="ro7">
          <table:table-cell office:value-type="string">
            <text:p>Werte &amp; Menschenbild 2</text:p>
          </table:table-cell>
          <table:table-cell office:value-type="string">
            <text:p><text:a xlink:href="http://wiki.piratenpartei.de/Bundesparteitag_2010.2/Antragskommission/Anträge_2010.2/2010-10-22_-_Grundsätze:_Politischer_Standpunkt_und_Selbstverständnis">2010-10-22 GP-#069</text:a></text:p>
          </table:table-cell>
          <table:table-cell table:style-name="Default" office:value-type="string">
            <text:p>Grundsätze: Politischer Standpunkt und Selbstverständnis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460">http://pplf.de/t460</text:a></text:p>
          </table:table-cell>
          <table:table-cell office:value-type="string">
            <text:p><text:a xlink:href="http://pplf.de/i1032">http://pplf.de/i1032</text:a></text:p>
          </table:table-cell>
          <table:table-cell office:value-type="float" office:value="92">
            <text:p>92</text:p>
          </table:table-cell>
          <table:table-cell office:value-type="float" office:value="134">
            <text:p>134</text:p>
          </table:table-cell>
          <table:table-cell office:value-type="float" office:value="148">
            <text:p>148</text:p>
          </table:table-cell>
          <table:table-cell table:formula="of:=IF([.I69]=&quot;&quot;;&quot;&quot;;100*[.G69]/([.G69]+[.I69]))" office:value-type="float" office:value="38.3333333333333">
            <text:p>38</text:p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14_-_Grundsätze_piratiger_Wirtschaftspolitik_GpW-0">2010-10-14 GP-#070</text:a></text:p>
          </table:table-cell>
          <table:table-cell table:style-name="Default" office:value-type="string">
            <text:p>Grundsätze piratiger Wirtschaftspolitik GpW-0</text:p>
          </table:table-cell>
          <table:table-cell office:value-type="string">
            <text:p>Wirtschaft, Soziales</text:p>
          </table:table-cell>
          <table:table-cell office:value-type="string">
            <text:p><text:a xlink:href="http://pplf.de/t505">http://pplf.de/t505</text:a></text:p>
          </table:table-cell>
          <table:table-cell office:value-type="string">
            <text:p><text:a xlink:href="http://pplf.de/i1102">http://pplf.de/i1102</text:a></text:p>
          </table:table-cell>
          <table:table-cell office:value-type="float" office:value="163">
            <text:p>163</text:p>
          </table:table-cell>
          <table:table-cell office:value-type="float" office:value="31">
            <text:p>31</text:p>
          </table:table-cell>
          <table:table-cell office:value-type="float" office:value="111">
            <text:p>111</text:p>
          </table:table-cell>
          <table:table-cell table:formula="of:=IF([.I70]=&quot;&quot;;&quot;&quot;;100*[.G70]/([.G70]+[.I70]))" office:value-type="float" office:value="59.4890510948905">
            <text:p>59</text:p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14_-_Wirtschaftspolitik,_Wirtschaftsordnung,_Wirtschaftssystem_GpW-1">2010-10-14 GP-#071</text:a></text:p>
          </table:table-cell>
          <table:table-cell table:style-name="Default" office:value-type="string">
            <text:p>Wirtschaftspolitik, Wirtschaftsordnung, Wirtschaftssystem GpW-1</text:p>
          </table:table-cell>
          <table:table-cell office:value-type="string">
            <text:p>Wirtschaft, Soziales</text:p>
          </table:table-cell>
          <table:table-cell office:value-type="string">
            <text:p><text:a xlink:href="http://pplf.de/t497">http://pplf.de/t497</text:a></text:p>
          </table:table-cell>
          <table:table-cell office:value-type="string">
            <text:p><text:a xlink:href="http://pplf.de/i1094">http://pplf.de/i1094</text:a></text:p>
          </table:table-cell>
          <table:table-cell office:value-type="float" office:value="80">
            <text:p>80</text:p>
          </table:table-cell>
          <table:table-cell office:value-type="float" office:value="29">
            <text:p>29</text:p>
          </table:table-cell>
          <table:table-cell office:value-type="float" office:value="186">
            <text:p>186</text:p>
          </table:table-cell>
          <table:table-cell table:formula="of:=IF([.I71]=&quot;&quot;;&quot;&quot;;100*[.G71]/([.G71]+[.I71]))" office:value-type="float" office:value="30.0751879699248">
            <text:p>30</text:p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14_-_Natürliche_Ressourcen_GpW-2">2010-10-14 GP-#072</text:a></text:p>
          </table:table-cell>
          <table:table-cell table:style-name="Default" office:value-type="string">
            <text:p>Natürliche Ressourcen GpW-2</text:p>
          </table:table-cell>
          <table:table-cell office:value-type="string">
            <text:p>Wirtschaft, Soziales</text:p>
          </table:table-cell>
          <table:table-cell office:value-type="string">
            <text:p><text:a xlink:href="http://pplf.de/t498">http://pplf.de/t498</text:a></text:p>
          </table:table-cell>
          <table:table-cell office:value-type="string">
            <text:p><text:a xlink:href="http://pplf.de/i1095">http://pplf.de/i1095</text:a></text:p>
          </table:table-cell>
          <table:table-cell office:value-type="float" office:value="104">
            <text:p>104</text:p>
          </table:table-cell>
          <table:table-cell office:value-type="float" office:value="42">
            <text:p>42</text:p>
          </table:table-cell>
          <table:table-cell office:value-type="float" office:value="162">
            <text:p>162</text:p>
          </table:table-cell>
          <table:table-cell table:formula="of:=IF([.I72]=&quot;&quot;;&quot;&quot;;100*[.G72]/([.G72]+[.I72]))" office:value-type="float" office:value="39.0977443609023">
            <text:p>39</text:p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14_-_Schöpferische_Kraft,_Eigentum,_Gesellschaft,_Gemeingut_GpW-3">2010-10-14 GP-#073</text:a></text:p>
          </table:table-cell>
          <table:table-cell table:style-name="Default" office:value-type="string">
            <text:p>Schöpferische Kraft, Eigentum, Gesellschaft, Gemeingut GpW-3</text:p>
          </table:table-cell>
          <table:table-cell office:value-type="string">
            <text:p>Wirtschaft, Soziales</text:p>
          </table:table-cell>
          <table:table-cell office:value-type="string">
            <text:p><text:a xlink:href="http://pplf.de/t499">http://pplf.de/t499</text:a></text:p>
          </table:table-cell>
          <table:table-cell office:value-type="string">
            <text:p><text:a xlink:href="http://pplf.de/i1096">http://pplf.de/i1096</text:a></text:p>
          </table:table-cell>
          <table:table-cell office:value-type="float" office:value="97">
            <text:p>97</text:p>
          </table:table-cell>
          <table:table-cell office:value-type="float" office:value="23">
            <text:p>23</text:p>
          </table:table-cell>
          <table:table-cell office:value-type="float" office:value="177">
            <text:p>177</text:p>
          </table:table-cell>
          <table:table-cell table:formula="of:=IF([.I73]=&quot;&quot;;&quot;&quot;;100*[.G73]/([.G73]+[.I73]))" office:value-type="float" office:value="35.4014598540146">
            <text:p>35</text:p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14_-_Infrastruktur,_öffentliche_Einrichtungen_GpW-4">2010-10-14 GP-#074</text:a></text:p>
          </table:table-cell>
          <table:table-cell table:style-name="Default" office:value-type="string">
            <text:p>Infrastruktur, öffentliche Einrichtungen GpW-4</text:p>
          </table:table-cell>
          <table:table-cell office:value-type="string">
            <text:p>Wirtschaft, Soziales</text:p>
          </table:table-cell>
          <table:table-cell office:value-type="string">
            <text:p><text:a xlink:href="http://pplf.de/t500">http://pplf.de/t500</text:a></text:p>
          </table:table-cell>
          <table:table-cell office:value-type="string">
            <text:p><text:a xlink:href="http://pplf.de/i1097">http://pplf.de/i1097</text:a></text:p>
          </table:table-cell>
          <table:table-cell office:value-type="float" office:value="131">
            <text:p>131</text:p>
          </table:table-cell>
          <table:table-cell office:value-type="float" office:value="47">
            <text:p>47</text:p>
          </table:table-cell>
          <table:table-cell office:value-type="float" office:value="120">
            <text:p>120</text:p>
          </table:table-cell>
          <table:table-cell table:formula="of:=IF([.I74]=&quot;&quot;;&quot;&quot;;100*[.G74]/([.G74]+[.I74]))" office:value-type="float" office:value="52.191235059761">
            <text:p>52</text:p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14_-_Monopole,_Kartelle,_Patente_GpW-5">2010-10-14 GP-#075</text:a></text:p>
          </table:table-cell>
          <table:table-cell table:style-name="Default" office:value-type="string">
            <text:p>Monopole, Kartelle, Patente GpW-5</text:p>
          </table:table-cell>
          <table:table-cell office:value-type="string">
            <text:p>Wirtschaft, Soziales</text:p>
          </table:table-cell>
          <table:table-cell office:value-type="string">
            <text:p><text:a xlink:href="http://pplf.de/t501">http://pplf.de/t501</text:a></text:p>
          </table:table-cell>
          <table:table-cell office:value-type="string">
            <text:p><text:a xlink:href="http://pplf.de/i1098">http://pplf.de/i1098</text:a></text:p>
          </table:table-cell>
          <table:table-cell office:value-type="float" office:value="142">
            <text:p>142</text:p>
          </table:table-cell>
          <table:table-cell office:value-type="float" office:value="42">
            <text:p>42</text:p>
          </table:table-cell>
          <table:table-cell office:value-type="float" office:value="113">
            <text:p>113</text:p>
          </table:table-cell>
          <table:table-cell table:formula="of:=IF([.I75]=&quot;&quot;;&quot;&quot;;100*[.G75]/([.G75]+[.I75]))" office:value-type="float" office:value="55.6862745098039">
            <text:p>56</text:p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14_-_Geldpolitik_GpW-6">2010-10-14 GP-#076</text:a></text:p>
          </table:table-cell>
          <table:table-cell table:style-name="Default" office:value-type="string">
            <text:p>Geldpolitik GpW-6</text:p>
          </table:table-cell>
          <table:table-cell office:value-type="string">
            <text:p>Wirtschaft, Soziales</text:p>
          </table:table-cell>
          <table:table-cell office:value-type="string">
            <text:p><text:a xlink:href="http://pplf.de/t502">http://pplf.de/t502</text:a></text:p>
          </table:table-cell>
          <table:table-cell office:value-type="string">
            <text:p><text:a xlink:href="http://pplf.de/i1099">http://pplf.de/i1099</text:a></text:p>
          </table:table-cell>
          <table:table-cell office:value-type="float" office:value="78">
            <text:p>78</text:p>
          </table:table-cell>
          <table:table-cell office:value-type="float" office:value="42">
            <text:p>42</text:p>
          </table:table-cell>
          <table:table-cell office:value-type="float" office:value="177">
            <text:p>177</text:p>
          </table:table-cell>
          <table:table-cell table:formula="of:=IF([.I76]=&quot;&quot;;&quot;&quot;;100*[.G76]/([.G76]+[.I76]))" office:value-type="float" office:value="30.5882352941176">
            <text:p>31</text:p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14_-_Abgrenzung_zu_anderen_Politiken:_Finanzpolitik,_Sozialpolitik,_etc_GpW-7">2010-10-14 GP-#077</text:a></text:p>
          </table:table-cell>
          <table:table-cell table:style-name="Default" office:value-type="string">
            <text:p>Abgrenzung zu anderen Politiken: Finanzpolitik, Sozialpolitik, etc GpW-7</text:p>
          </table:table-cell>
          <table:table-cell office:value-type="string">
            <text:p>Wirtschaft, Soziales</text:p>
          </table:table-cell>
          <table:table-cell office:value-type="string">
            <text:p><text:a xlink:href="http://pplf.de/t503">http://pplf.de/t503</text:a></text:p>
          </table:table-cell>
          <table:table-cell office:value-type="string">
            <text:p><text:a xlink:href="http://pplf.de/i1100">http://pplf.de/i1100</text:a></text:p>
          </table:table-cell>
          <table:table-cell office:value-type="float" office:value="83">
            <text:p>83</text:p>
          </table:table-cell>
          <table:table-cell office:value-type="float" office:value="24">
            <text:p>24</text:p>
          </table:table-cell>
          <table:table-cell office:value-type="float" office:value="189">
            <text:p>189</text:p>
          </table:table-cell>
          <table:table-cell table:formula="of:=IF([.I77]=&quot;&quot;;&quot;&quot;;100*[.G77]/([.G77]+[.I77]))" office:value-type="float" office:value="30.5147058823529">
            <text:p>31</text:p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14_-_Globalisierung_GpW-8">2010-10-14 GP-#078</text:a></text:p>
          </table:table-cell>
          <table:table-cell table:style-name="Default" office:value-type="string">
            <text:p>Globalisierung GpW-8</text:p>
          </table:table-cell>
          <table:table-cell office:value-type="string">
            <text:p>Wirtschaft, Soziales</text:p>
          </table:table-cell>
          <table:table-cell office:value-type="string">
            <text:p><text:a xlink:href="http://pplf.de/t504">http://pplf.de/t504</text:a></text:p>
          </table:table-cell>
          <table:table-cell office:value-type="string">
            <text:p><text:a xlink:href="http://pplf.de/i1101">http://pplf.de/i1101</text:a></text:p>
          </table:table-cell>
          <table:table-cell office:value-type="float" office:value="132">
            <text:p>132</text:p>
          </table:table-cell>
          <table:table-cell office:value-type="float" office:value="32">
            <text:p>32</text:p>
          </table:table-cell>
          <table:table-cell office:value-type="float" office:value="138">
            <text:p>138</text:p>
          </table:table-cell>
          <table:table-cell table:formula="of:=IF([.I78]=&quot;&quot;;&quot;&quot;;100*[.G78]/([.G78]+[.I78]))" office:value-type="float" office:value="48.8888888888889">
            <text:p>49</text:p>
          </table:table-cell>
          <table:table-cell table:number-columns-repeated="1007"/>
        </table:table-row>
        <table:table-row table:style-name="ro7">
          <table:table-cell office:value-type="string">
            <text:p>Finanzen 1</text:p>
          </table:table-cell>
          <table:table-cell office:value-type="string">
            <text:p><text:a xlink:href="http://wiki.piratenpartei.de/Bundesparteitag_2010.2/Antragskommission/Anträge_2010.2/2010-10-14_-_Besteuerung_von_Geldschöpfung_und_Geldhandel_(Tobin_Steuer)">2010-10-14 GP-#079</text:a></text:p>
          </table:table-cell>
          <table:table-cell table:style-name="Default" office:value-type="string">
            <text:p>Besteuerung von Geldschöpfung und Geldhandel (Tobin Steuer)</text:p>
          </table:table-cell>
          <table:table-cell office:value-type="string">
            <text:p>Wirtschaft, Soziales</text:p>
          </table:table-cell>
          <table:table-cell office:value-type="string">
            <text:p><text:a xlink:href="http://pplf.de/t8">http://pplf.de/t8</text:a></text:p>
          </table:table-cell>
          <table:table-cell office:value-type="string">
            <text:p><text:a xlink:href="http://pplf.de/i559">http://pplf.de/i559</text:a></text:p>
          </table:table-cell>
          <table:table-cell office:value-type="string">
            <text:p>Diese Initiative wurde nicht zugelassen. Sie hat das Quorum von 10 % nicht erreicht.</text:p>
          </table:table-cell>
          <table:table-cell/>
          <table:table-cell/>
          <table:table-cell table:formula="of:=IF([.I79]=&quot;&quot;;&quot;&quot;;100*[.G79]/([.G79]+[.I79]))">
            <text:p/>
          </table:table-cell>
          <table:table-cell table:number-columns-repeated="1007"/>
        </table:table-row>
        <table:table-row table:style-name="ro7">
          <table:table-cell office:value-type="string">
            <text:p>Wirtschaft &amp; Soziales 4</text:p>
          </table:table-cell>
          <table:table-cell office:value-type="string">
            <text:p><text:a xlink:href="http://wiki.piratenpartei.de/Bundesparteitag_2010.2/Antragskommission/Anträge_2010.2/2010-10-22_-_Equal_pay">2010-10-22 GP-#080</text:a></text:p>
          </table:table-cell>
          <table:table-cell table:style-name="Default" office:value-type="string">
            <text:p>Equal pay</text:p>
          </table:table-cell>
          <table:table-cell table:number-columns-repeated="3"/>
          <table:table-cell/>
          <table:table-cell/>
          <table:table-cell/>
          <table:table-cell table:formula="of:=IF([.I80]=&quot;&quot;;&quot;&quot;;100*[.G80]/([.G80]+[.I80]))">
            <text:p/>
          </table:table-cell>
          <table:table-cell table:number-columns-repeated="1007"/>
        </table:table-row>
        <table:table-row table:style-name="ro7">
          <table:table-cell office:value-type="string">
            <text:p>Wirtschaft &amp; Soziales 4</text:p>
          </table:table-cell>
          <table:table-cell office:value-type="string">
            <text:p><text:a xlink:href="http://wiki.piratenpartei.de/Bundesparteitag_2010.2/Antragskommission/Anträge_2010.2/2010-10-22_-_Bundeseinheitlicher_Branchenübergreifender_Mindestlohn">2010-10-22 GP-#081</text:a></text:p>
          </table:table-cell>
          <table:table-cell table:style-name="Default" office:value-type="string">
            <text:p>Bundeseinheitlicher Branchenübergreifender Mindestlohn</text:p>
          </table:table-cell>
          <table:table-cell table:number-columns-repeated="3"/>
          <table:table-cell/>
          <table:table-cell/>
          <table:table-cell/>
          <table:table-cell table:formula="of:=IF([.I81]=&quot;&quot;;&quot;&quot;;100*[.G81]/([.G81]+[.I81]))">
            <text:p/>
          </table:table-cell>
          <table:table-cell table:number-columns-repeated="1007"/>
        </table:table-row>
        <table:table-row table:style-name="ro7">
          <table:table-cell office:value-type="string">
            <text:p>Werte &amp; Menschenbild 1</text:p>
          </table:table-cell>
          <table:table-cell office:value-type="string">
            <text:p><text:a xlink:href="http://wiki.piratenpartei.de/Bundesparteitag_2010.2/Antragskommission/Anträge_2010.2/2010-10-22_-_Piratiges_Verständnis_des_Menschen">2010-10-22 GP-#082</text:a></text:p>
          </table:table-cell>
          <table:table-cell table:style-name="Default" office:value-type="string">
            <text:p>Piratiges Verständnis des Menschen</text:p>
          </table:table-cell>
          <table:table-cell office:value-type="string">
            <text:p>Sonstige politische Themen</text:p>
          </table:table-cell>
          <table:table-cell office:value-type="string">
            <text:p><text:a xlink:href="http://pplf.de/t566">http://pplf.de/t566</text:a></text:p>
          </table:table-cell>
          <table:table-cell office:value-type="string">
            <text:p><text:a xlink:href="http://pplf.de/i1223">http://pplf.de/i1223</text:a></text:p>
          </table:table-cell>
          <table:table-cell office:value-type="string">
            <text:p>Zustand Diskussion</text:p>
          </table:table-cell>
          <table:table-cell/>
          <table:table-cell/>
          <table:table-cell table:formula="of:=IF([.I82]=&quot;&quot;;&quot;&quot;;100*[.G82]/([.G82]+[.I82]))">
            <text:p/>
          </table:table-cell>
          <table:table-cell table:number-columns-repeated="1007"/>
        </table:table-row>
        <table:table-row table:style-name="ro7">
          <table:table-cell office:value-type="string">
            <text:p>Inneres 2</text:p>
          </table:table-cell>
          <table:table-cell office:value-type="string">
            <text:p><text:a xlink:href="http://wiki.piratenpartei.de/Bundesparteitag_2010.2/Antragskommission/Anträge_2010.2/2010-10-22_-_Gerichtsstand">2010-10-22 GP-#083</text:a></text:p>
          </table:table-cell>
          <table:table-cell table:style-name="Default" office:value-type="string">
            <text:p>Gerichtsstand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442">http://pplf.de/t442</text:a></text:p>
          </table:table-cell>
          <table:table-cell office:value-type="string">
            <text:p><text:a xlink:href="http://pplf.de/i990">http://pplf.de/i990</text:a></text:p>
          </table:table-cell>
          <table:table-cell office:value-type="float" office:value="260">
            <text:p>260</text:p>
          </table:table-cell>
          <table:table-cell office:value-type="float" office:value="63">
            <text:p>63</text:p>
          </table:table-cell>
          <table:table-cell office:value-type="float" office:value="106">
            <text:p>106</text:p>
          </table:table-cell>
          <table:table-cell table:formula="of:=IF([.I83]=&quot;&quot;;&quot;&quot;;100*[.G83]/([.G83]+[.I83]))" office:value-type="float" office:value="71.0382513661202">
            <text:p>71</text:p>
          </table:table-cell>
          <table:table-cell table:number-columns-repeated="1007"/>
        </table:table-row>
        <table:table-row table:style-name="ro7">
          <table:table-cell office:value-type="string">
            <text:p>Werte &amp; Menschenbild 1</text:p>
          </table:table-cell>
          <table:table-cell office:value-type="string">
            <text:p><text:a xlink:href="http://wiki.piratenpartei.de/Bundesparteitag_2010.2/Antragskommission/Anträge_2010.2/2010-10-22_-_Menschen-_und_Gesellschaftsbild_sowie_Grundwerteverständnis_der_Piratenpartei">2010-10-22 GP-#084</text:a></text:p>
          </table:table-cell>
          <table:table-cell table:style-name="Default" office:value-type="string">
            <text:p>Menschen- und Gesellschaftsbild sowie Grundwerteverständnis der Piratenpartei</text:p>
          </table:table-cell>
          <table:table-cell office:value-type="string">
            <text:p>Sonstige politische Themen</text:p>
          </table:table-cell>
          <table:table-cell office:value-type="string">
            <text:p><text:a xlink:href="http://pplf.de/t557">http://pplf.de/t557</text:a></text:p>
          </table:table-cell>
          <table:table-cell office:value-type="string">
            <text:p><text:a xlink:href="http://pplf.de/i1196">http://pplf.de/i1196</text:a></text:p>
          </table:table-cell>
          <table:table-cell office:value-type="float" office:value="250">
            <text:p>250</text:p>
          </table:table-cell>
          <table:table-cell office:value-type="float" office:value="43">
            <text:p>43</text:p>
          </table:table-cell>
          <table:table-cell office:value-type="float" office:value="79">
            <text:p>79</text:p>
          </table:table-cell>
          <table:table-cell table:formula="of:=IF([.I84]=&quot;&quot;;&quot;&quot;;100*[.G84]/([.G84]+[.I84]))" office:value-type="float" office:value="75.9878419452888">
            <text:p>76</text:p>
          </table:table-cell>
          <table:table-cell table:number-columns-repeated="1007"/>
        </table:table-row>
        <table:table-row table:style-name="ro7">
          <table:table-cell office:value-type="string">
            <text:p>BGE 1</text:p>
          </table:table-cell>
          <table:table-cell office:value-type="string">
            <text:p><text:a xlink:href="http://wiki.piratenpartei.de/Bundesparteitag_2010.2/Antragskommission/Anträge_2010.2/2010-10-22_-_Mindestlohn_und_Grundeinkommen">2010-10-22 GP-#085</text:a></text:p>
          </table:table-cell>
          <table:table-cell table:style-name="Default" office:value-type="string">
            <text:p>Mindestlohn und Grundeinkommen</text:p>
          </table:table-cell>
          <table:table-cell table:number-columns-repeated="3"/>
          <table:table-cell/>
          <table:table-cell/>
          <table:table-cell/>
          <table:table-cell table:formula="of:=IF([.I85]=&quot;&quot;;&quot;&quot;;100*[.G85]/([.G85]+[.I85]))">
            <text:p/>
          </table:table-cell>
          <table:table-cell table:number-columns-repeated="1007"/>
        </table:table-row>
        <table:table-row table:style-name="ro7">
          <table:table-cell office:value-type="string">
            <text:p>Bildung &amp; Wissenschaft 2</text:p>
          </table:table-cell>
          <table:table-cell office:value-type="string">
            <text:p><text:a xlink:href="http://wiki.piratenpartei.de/Bundesparteitag_2010.2/Antragskommission/Anträge_2010.2/2010-10-22_-_Mehrsprachigkeit_fördern_durch_den_Ausbau_bilingualer_Kitas">2010-10-22 GP-#086</text:a></text:p>
          </table:table-cell>
          <table:table-cell table:style-name="Default" office:value-type="string">
            <text:p>Mehrsprachigkeit fördern durch den Ausbau bilingualer Kitas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309">http://pplf.de/t309</text:a></text:p>
          </table:table-cell>
          <table:table-cell office:value-type="string">
            <text:p><text:a xlink:href="http://pplf.de/i830">http://pplf.de/i830</text:a></text:p>
          </table:table-cell>
          <table:table-cell office:value-type="float" office:value="260">
            <text:p>260</text:p>
          </table:table-cell>
          <table:table-cell office:value-type="float" office:value="79">
            <text:p>79</text:p>
          </table:table-cell>
          <table:table-cell office:value-type="float" office:value="120">
            <text:p>120</text:p>
          </table:table-cell>
          <table:table-cell table:formula="of:=IF([.I86]=&quot;&quot;;&quot;&quot;;100*[.G86]/([.G86]+[.I86]))" office:value-type="float" office:value="68.421052631579">
            <text:p>68</text:p>
          </table:table-cell>
          <table:table-cell table:number-columns-repeated="1007"/>
        </table:table-row>
        <table:table-row table:style-name="ro7">
          <table:table-cell office:value-type="string">
            <text:p>Programmdebatte 2</text:p>
          </table:table-cell>
          <table:table-cell office:value-type="string">
            <text:p><text:a xlink:href="http://wiki.piratenpartei.de/Bundesparteitag_2010.2/Antragskommission/Anträge_2010.2/2010-10-22_-_Neugliederung_des_Parteiprogramms">2010-10-22 GP-#087</text:a></text:p>
          </table:table-cell>
          <table:table-cell table:style-name="Default" office:value-type="string">
            <text:p>Neugliederung des Parteiprogramms</text:p>
          </table:table-cell>
          <table:table-cell office:value-type="string">
            <text:p>Satzung und Parteistruktur</text:p>
          </table:table-cell>
          <table:table-cell office:value-type="string">
            <text:p><text:a xlink:href="http://pplf.de/t574">http://pplf.de/t574</text:a></text:p>
          </table:table-cell>
          <table:table-cell office:value-type="string">
            <text:p><text:a xlink:href="http://pplf.de/i1245">http://pplf.de/i1245</text:a></text:p>
          </table:table-cell>
          <table:table-cell office:value-type="string">
            <text:p>Dieses Thema wurde abgebrochen. Es hat das Quorum von 10 % nicht erfüllt.</text:p>
          </table:table-cell>
          <table:table-cell/>
          <table:table-cell/>
          <table:table-cell table:formula="of:=IF([.I87]=&quot;&quot;;&quot;&quot;;100*[.G87]/([.G87]+[.I87]))">
            <text:p/>
          </table:table-cell>
          <table:table-cell table:number-columns-repeated="1007"/>
        </table:table-row>
        <table:table-row table:style-name="ro7">
          <table:table-cell office:value-type="string">
            <text:p>Bildung &amp; Wissenschaft 4</text:p>
          </table:table-cell>
          <table:table-cell office:value-type="string">
            <text:p><text:a xlink:href="http://wiki.piratenpartei.de/Bundesparteitag_2010.2/Antragskommission/Anträge_2010.2/2010-10-22_-_Gerechte_und_zeitgemäße_Ausbildungsförderung">2010-10-22 GP-#088</text:a></text:p>
          </table:table-cell>
          <table:table-cell table:style-name="Default" office:value-type="string">
            <text:p>Gerechte und zeitgemäße Ausbildungsförderung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576">http://pplf.de/t576</text:a></text:p>
          </table:table-cell>
          <table:table-cell office:value-type="string">
            <text:p><text:a xlink:href="http://pplf.de/i1247">http://pplf.de/i1247</text:a></text:p>
          </table:table-cell>
          <table:table-cell office:value-type="string">
            <text:p>Dieses Thema wurde abgebrochen. Es hat das Quorum von 10 % nicht erfüllt.</text:p>
          </table:table-cell>
          <table:table-cell/>
          <table:table-cell/>
          <table:table-cell table:formula="of:=IF([.I88]=&quot;&quot;;&quot;&quot;;100*[.G88]/([.G88]+[.I88]))">
            <text:p/>
          </table:table-cell>
          <table:table-cell table:number-columns-repeated="1007"/>
        </table:table-row>
        <table:table-row table:style-name="ro7">
          <table:table-cell office:value-type="string">
            <text:p>Inneres 5</text:p>
          </table:table-cell>
          <table:table-cell office:value-type="string">
            <text:p><text:a xlink:href="http://wiki.piratenpartei.de/Bundesparteitag_2010.2/Antragskommission/Anträge_2010.2/2010-10-22_-_Rechtssicherheit_im_Internet">2010-10-22 GP-#089</text:a></text:p>
          </table:table-cell>
          <table:table-cell table:style-name="Default" office:value-type="string">
            <text:p>Rechtssicherheit im Internet</text:p>
          </table:table-cell>
          <table:table-cell office:value-type="string">
            <text:p>Digitales, Urheber-/Patentrecht, Datenschutz</text:p>
          </table:table-cell>
          <table:table-cell office:value-type="string">
            <text:p><text:a xlink:href="http://pplf.de/t578">http://pplf.de/t578</text:a></text:p>
          </table:table-cell>
          <table:table-cell office:value-type="string">
            <text:p><text:a xlink:href="http://pplf.de/i1249">http://pplf.de/i1249</text:a></text:p>
          </table:table-cell>
          <table:table-cell office:value-type="string">
            <text:p>Dieses Thema wurde abgebrochen. Es hat das Quorum von 10 % nicht erfüllt.</text:p>
          </table:table-cell>
          <table:table-cell/>
          <table:table-cell/>
          <table:table-cell table:formula="of:=IF([.I89]=&quot;&quot;;&quot;&quot;;100*[.G89]/([.G89]+[.I89]))">
            <text:p/>
          </table:table-cell>
          <table:table-cell table:number-columns-repeated="1007"/>
        </table:table-row>
        <table:table-row table:style-name="ro7">
          <table:table-cell office:value-type="string">
            <text:p>Familie, Gender &amp; Jugendschutz 5</text:p>
          </table:table-cell>
          <table:table-cell office:value-type="string">
            <text:p><text:a xlink:href="http://wiki.piratenpartei.de/Bundesparteitag_2010.2/Antragskommission/Anträge_2010.2/2010-10-22_-_Jugendschutz">2010-10-22 GP-#090</text:a></text:p>
          </table:table-cell>
          <table:table-cell table:style-name="Default" office:value-type="string">
            <text:p>Jugendschutz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577">http://pplf.de/t577</text:a></text:p>
          </table:table-cell>
          <table:table-cell office:value-type="string">
            <text:p><text:a xlink:href="http://pplf.de/i1248">http://pplf.de/i1248</text:a></text:p>
          </table:table-cell>
          <table:table-cell office:value-type="string">
            <text:p>Zustand Diskussion</text:p>
          </table:table-cell>
          <table:table-cell/>
          <table:table-cell/>
          <table:table-cell table:formula="of:=IF([.I90]=&quot;&quot;;&quot;&quot;;100*[.G90]/([.G90]+[.I90]))">
            <text:p/>
          </table:table-cell>
          <table:table-cell table:number-columns-repeated="1007"/>
        </table:table-row>
        <table:table-row table:style-name="ro7">
          <table:table-cell office:value-type="string">
            <text:p>Werte &amp; Menschenbild 3</text:p>
          </table:table-cell>
          <table:table-cell office:value-type="string">
            <text:p><text:a xlink:href="http://wiki.piratenpartei.de/Bundesparteitag_2010.2/Antragskommission/Anträge_2010.2/2010-10-22_-_Präambel">2010-10-22 GP-#091</text:a></text:p>
          </table:table-cell>
          <table:table-cell table:style-name="Default" office:value-type="string">
            <text:p>Präambel</text:p>
          </table:table-cell>
          <table:table-cell table:number-columns-repeated="3"/>
          <table:table-cell/>
          <table:table-cell/>
          <table:table-cell/>
          <table:table-cell table:formula="of:=IF([.I91]=&quot;&quot;;&quot;&quot;;100*[.G91]/([.G91]+[.I91]))">
            <text:p/>
          </table:table-cell>
          <table:table-cell table:number-columns-repeated="1007"/>
        </table:table-row>
        <table:table-row table:style-name="ro7">
          <table:table-cell office:value-type="string">
            <text:p>Bildung &amp; Wissenschaft 6</text:p>
          </table:table-cell>
          <table:table-cell office:value-type="string">
            <text:p><text:a xlink:href="http://wiki.piratenpartei.de/Bundesparteitag_2010.2/Antragskommission/Anträge_2010.2/2010-10-22_-_Bildung_07">2010-10-22 GP-#092</text:a></text:p>
          </table:table-cell>
          <table:table-cell table:style-name="Default" office:value-type="string">
            <text:p>Bildung 07</text:p>
          </table:table-cell>
          <table:table-cell table:number-columns-repeated="3"/>
          <table:table-cell/>
          <table:table-cell/>
          <table:table-cell/>
          <table:table-cell table:formula="of:=IF([.I92]=&quot;&quot;;&quot;&quot;;100*[.G92]/([.G92]+[.I92]))">
            <text:p/>
          </table:table-cell>
          <table:table-cell table:number-columns-repeated="1007"/>
        </table:table-row>
        <table:table-row table:style-name="ro7">
          <table:table-cell office:value-type="string">
            <text:p>Bildung &amp; Wissenschaft 6</text:p>
          </table:table-cell>
          <table:table-cell office:value-type="string">
            <text:p><text:a xlink:href="http://wiki.piratenpartei.de/Bundesparteitag_2010.2/Antragskommission/Anträge_2010.2/2010-10-22_-_Bildung_08">2010-10-22 GP-#093</text:a></text:p>
          </table:table-cell>
          <table:table-cell table:style-name="Default" office:value-type="string">
            <text:p>Bildung 08</text:p>
          </table:table-cell>
          <table:table-cell table:number-columns-repeated="3"/>
          <table:table-cell/>
          <table:table-cell/>
          <table:table-cell/>
          <table:table-cell table:formula="of:=IF([.I93]=&quot;&quot;;&quot;&quot;;100*[.G93]/([.G93]+[.I93]))">
            <text:p/>
          </table:table-cell>
          <table:table-cell table:number-columns-repeated="1007"/>
        </table:table-row>
        <table:table-row table:style-name="ro7">
          <table:table-cell office:value-type="string">
            <text:p>Bildung &amp; Wissenschaft 6</text:p>
          </table:table-cell>
          <table:table-cell office:value-type="string">
            <text:p><text:a xlink:href="http://wiki.piratenpartei.de/Bundesparteitag_2010.2/Antragskommission/Anträge_2010.2/2010-10-22_-_Bildung_09">2010-10-22 GP-#094</text:a></text:p>
          </table:table-cell>
          <table:table-cell table:style-name="Default" office:value-type="string">
            <text:p>Bildung 09</text:p>
          </table:table-cell>
          <table:table-cell table:number-columns-repeated="3"/>
          <table:table-cell/>
          <table:table-cell/>
          <table:table-cell/>
          <table:table-cell table:formula="of:=IF([.I94]=&quot;&quot;;&quot;&quot;;100*[.G94]/([.G94]+[.I94]))">
            <text:p/>
          </table:table-cell>
          <table:table-cell table:number-columns-repeated="1007"/>
        </table:table-row>
        <table:table-row table:style-name="ro7">
          <table:table-cell office:value-type="string">
            <text:p>Bildung &amp; Wissenschaft 6</text:p>
          </table:table-cell>
          <table:table-cell office:value-type="string">
            <text:p><text:a xlink:href="http://wiki.piratenpartei.de/Bundesparteitag_2010.2/Antragskommission/Anträge_2010.2/2010-10-22_-_Änderung_Bildung">2010-10-22 GP-#095</text:a></text:p>
          </table:table-cell>
          <table:table-cell table:style-name="Default" office:value-type="string">
            <text:p>Änderung Bildung</text:p>
          </table:table-cell>
          <table:table-cell table:number-columns-repeated="3"/>
          <table:table-cell/>
          <table:table-cell/>
          <table:table-cell/>
          <table:table-cell table:formula="of:=IF([.I95]=&quot;&quot;;&quot;&quot;;100*[.G95]/([.G95]+[.I95]))">
            <text:p/>
          </table:table-cell>
          <table:table-cell table:number-columns-repeated="1007"/>
        </table:table-row>
        <table:table-row table:style-name="ro7">
          <table:table-cell office:value-type="string">
            <text:p>Programmdebatte 1</text:p>
          </table:table-cell>
          <table:table-cell office:value-type="string">
            <text:p><text:a xlink:href="http://wiki.piratenpartei.de/Bundesparteitag_2010.2/Antragskommission/Anträge_2010.2/2010-10-22_-_Zweiteilung_des_Grundsatzprogramms">2010-10-22 GP-#096</text:a></text:p>
          </table:table-cell>
          <table:table-cell table:style-name="Default" office:value-type="string">
            <text:p>Zweiteilung des Grundsatzprogramms</text:p>
          </table:table-cell>
          <table:table-cell table:number-columns-repeated="3"/>
          <table:table-cell/>
          <table:table-cell/>
          <table:table-cell/>
          <table:table-cell table:formula="of:=IF([.I96]=&quot;&quot;;&quot;&quot;;100*[.G96]/([.G96]+[.I96]))">
            <text:p/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0-05_-_Piratenwirtschaft_–_Ein_Grundsatzprogramm">2010-10-05 GP-#097</text:a></text:p>
          </table:table-cell>
          <table:table-cell table:style-name="Default" office:value-type="string">
            <text:p>Piratenwirtschaft – Ein Grundsatzprogramm</text:p>
          </table:table-cell>
          <table:table-cell table:number-columns-repeated="3"/>
          <table:table-cell/>
          <table:table-cell/>
          <table:table-cell/>
          <table:table-cell table:formula="of:=IF([.I97]=&quot;&quot;;&quot;&quot;;100*[.G97]/([.G97]+[.I97]))">
            <text:p/>
          </table:table-cell>
          <table:table-cell table:number-columns-repeated="1007"/>
        </table:table-row>
        <table:table-row table:style-name="ro7">
          <table:table-cell office:value-type="string">
            <text:p>Transparenz &amp; Korruptionsbekämpfung 3</text:p>
          </table:table-cell>
          <table:table-cell office:value-type="string">
            <text:p><text:a xlink:href="http://wiki.piratenpartei.de/Bundesparteitag_2010.2/Antragskommission/Anträge_2010.2/2010-10-22_-_Transparenz_und_Korruptionsbekämpfung_in_der_Wirtschaft">2010-10-22 GP-#098</text:a></text:p>
          </table:table-cell>
          <table:table-cell table:style-name="Default" office:value-type="string">
            <text:p>Transparenz und Korruptionsbekämpfung in der Wirtschaft</text:p>
          </table:table-cell>
          <table:table-cell table:number-columns-repeated="3"/>
          <table:table-cell/>
          <table:table-cell/>
          <table:table-cell/>
          <table:table-cell table:formula="of:=IF([.I98]=&quot;&quot;;&quot;&quot;;100*[.G98]/([.G98]+[.I98]))">
            <text:p/>
          </table:table-cell>
          <table:table-cell table:number-columns-repeated="1007"/>
        </table:table-row>
        <table:table-row table:style-name="ro7">
          <table:table-cell office:value-type="string">
            <text:p>Transparenz &amp; Korruptionsbekämpfung 3</text:p>
          </table:table-cell>
          <table:table-cell office:value-type="string">
            <text:p><text:a xlink:href="http://wiki.piratenpartei.de/Bundesparteitag_2010.2/Antragskommission/Anträge_2010.2/2010-10-22_-_Transparenz_und_Korruptionsbekämpfung_in_der_Politik">2010-10-22 GP-#099</text:a></text:p>
          </table:table-cell>
          <table:table-cell table:style-name="Default" office:value-type="string">
            <text:p>Transparenz und Korruptionsbekämpfung in der Politik</text:p>
          </table:table-cell>
          <table:table-cell table:number-columns-repeated="3"/>
          <table:table-cell/>
          <table:table-cell/>
          <table:table-cell/>
          <table:table-cell table:formula="of:=IF([.I99]=&quot;&quot;;&quot;&quot;;100*[.G99]/([.G99]+[.I99]))">
            <text:p/>
          </table:table-cell>
          <table:table-cell table:number-columns-repeated="1007"/>
        </table:table-row>
        <table:table-row table:style-name="ro7">
          <table:table-cell office:value-type="string">
            <text:p>Transparenz &amp; Korruptionsbekämpfung 2</text:p>
          </table:table-cell>
          <table:table-cell office:value-type="string">
            <text:p><text:a xlink:href="http://wiki.piratenpartei.de/Bundesparteitag_2010.2/Antragskommission/Anträge_2010.2/2010-10-22_-_Reform_der_Regelungen_der_Abgeordnetenbestechung_(§108_e_Strafgesetzbuch)">2010-10-22 GP-#100</text:a></text:p>
          </table:table-cell>
          <table:table-cell table:style-name="Default" office:value-type="string">
            <text:p>Reform der Regelungen der Abgeordnetenbestechung (§108 e Strafgesetzbuch)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165">http://pplf.de/t165</text:a></text:p>
          </table:table-cell>
          <table:table-cell office:value-type="string">
            <text:p><text:a xlink:href="http://pplf.de/i335">http://pplf.de/i335</text:a></text:p>
          </table:table-cell>
          <table:table-cell office:value-type="float" office:value="484">
            <text:p>484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table:formula="of:=IF([.I100]=&quot;&quot;;&quot;&quot;;100*[.G100]/([.G100]+[.I100]))" office:value-type="float" office:value="89.463955637708">
            <text:p>89</text:p>
          </table:table-cell>
          <table:table-cell table:number-columns-repeated="1007"/>
        </table:table-row>
        <table:table-row table:style-name="ro7">
          <table:table-cell office:value-type="string">
            <text:p>Inneres 4</text:p>
          </table:table-cell>
          <table:table-cell office:value-type="string">
            <text:p><text:a xlink:href="http://wiki.piratenpartei.de/Bundesparteitag_2010.2/Antragskommission/Anträge_2010.2/2010-10-22_-_Reform_der_Parteienfinanzierung">2010-10-22 GP-#101</text:a></text:p>
          </table:table-cell>
          <table:table-cell table:style-name="Default" office:value-type="string">
            <text:p>Reform der Parteienfinanzierung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166">http://pplf.de/t166</text:a></text:p>
          </table:table-cell>
          <table:table-cell office:value-type="string">
            <text:p><text:a xlink:href="http://pplf.de/i336">http://pplf.de/i336</text:a></text:p>
          </table:table-cell>
          <table:table-cell office:value-type="float" office:value="349">
            <text:p>349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table:formula="of:=IF([.I101]=&quot;&quot;;&quot;&quot;;100*[.G101]/([.G101]+[.I101]))" office:value-type="float" office:value="86.3861386138614">
            <text:p>86</text:p>
          </table:table-cell>
          <table:table-cell table:number-columns-repeated="1007"/>
        </table:table-row>
        <table:table-row table:style-name="ro7">
          <table:table-cell office:value-type="string">
            <text:p>Transparenz &amp; Korruptionsbekämpfung 5</text:p>
          </table:table-cell>
          <table:table-cell office:value-type="string">
            <text:p><text:a xlink:href="http://wiki.piratenpartei.de/Bundesparteitag_2010.2/Antragskommission/Anträge_2010.2/2010-10-22_-_Transparenz_bei_der_Veröffentlichung_von_Nebentätigkeiten_von_Abgeordneten">2010-10-22 GP-#102</text:a></text:p>
          </table:table-cell>
          <table:table-cell table:style-name="Default" office:value-type="string">
            <text:p>Transparenz bei der Veröffentlichung von Nebentätigkeiten von Abgeordneten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168">http://pplf.de/t168</text:a></text:p>
          </table:table-cell>
          <table:table-cell office:value-type="string">
            <text:p><text:a xlink:href="http://pplf.de/i338">http://pplf.de/i338</text:a></text:p>
          </table:table-cell>
          <table:table-cell office:value-type="float" office:value="422">
            <text:p>422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table:formula="of:=IF([.I102]=&quot;&quot;;&quot;&quot;;100*[.G102]/([.G102]+[.I102]))" office:value-type="float" office:value="87.0103092783505">
            <text:p>87</text:p>
          </table:table-cell>
          <table:table-cell table:number-columns-repeated="1007"/>
        </table:table-row>
        <table:table-row table:style-name="ro7">
          <table:table-cell office:value-type="string">
            <text:p>Staatsorga 3</text:p>
          </table:table-cell>
          <table:table-cell office:value-type="string">
            <text:p><text:a xlink:href="http://wiki.piratenpartei.de/Bundesparteitag_2010.2/Antragskommission/Anträge_2010.2/2010-10-22_-_Karenzzeiten_für_Politiker_und_Beamte">2010-10-22 GP-#103</text:a></text:p>
          </table:table-cell>
          <table:table-cell table:style-name="Default" office:value-type="string">
            <text:p>Karenzzeiten für Politiker und Beamte</text:p>
          </table:table-cell>
          <table:table-cell table:number-columns-repeated="3"/>
          <table:table-cell/>
          <table:table-cell/>
          <table:table-cell/>
          <table:table-cell table:formula="of:=IF([.I103]=&quot;&quot;;&quot;&quot;;100*[.G103]/([.G103]+[.I103]))">
            <text:p/>
          </table:table-cell>
          <table:table-cell table:number-columns-repeated="1007"/>
        </table:table-row>
        <table:table-row table:style-name="ro7">
          <table:table-cell office:value-type="string">
            <text:p>Demokratie 3</text:p>
          </table:table-cell>
          <table:table-cell office:value-type="string">
            <text:p><text:a xlink:href="http://wiki.piratenpartei.de/Bundesparteitag_2010.2/Antragskommission/Anträge_2010.2/2010-10-22_-_Einführung_eines_Lobbyisten-Registers">2010-10-22 GP-#104</text:a></text:p>
          </table:table-cell>
          <table:table-cell table:style-name="Default" office:value-type="string">
            <text:p>Einführung eines Lobbyisten-Registers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171">http://pplf.de/t171</text:a></text:p>
          </table:table-cell>
          <table:table-cell office:value-type="string">
            <text:p><text:a xlink:href="http://pplf.de/i342">http://pplf.de/i342</text:a></text:p>
          </table:table-cell>
          <table:table-cell office:value-type="float" office:value="265">
            <text:p>265</text:p>
          </table:table-cell>
          <table:table-cell office:value-type="float" office:value="42">
            <text:p>42</text:p>
          </table:table-cell>
          <table:table-cell office:value-type="float" office:value="125">
            <text:p>125</text:p>
          </table:table-cell>
          <table:table-cell table:formula="of:=IF([.I104]=&quot;&quot;;&quot;&quot;;100*[.G104]/([.G104]+[.I104]))" office:value-type="float" office:value="67.9487179487179">
            <text:p>68</text:p>
          </table:table-cell>
          <table:table-cell table:number-columns-repeated="1007"/>
        </table:table-row>
        <table:table-row table:style-name="ro7">
          <table:table-cell office:value-type="string">
            <text:p>Transparenz &amp; Korruptionsbekämpfung 6</text:p>
          </table:table-cell>
          <table:table-cell office:value-type="string">
            <text:p><text:a xlink:href="http://wiki.piratenpartei.de/Bundesparteitag_2010.2/Antragskommission/Anträge_2010.2/2010-10-22_-_Transparenz_und_Unabhängigkeit_der_öffentlichen_Verwaltung">2010-10-22 GP-#105</text:a></text:p>
          </table:table-cell>
          <table:table-cell table:style-name="Default" office:value-type="string">
            <text:p>Transparenz und Unabhängigkeit der öffentlichen Verwaltung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172">http://pplf.de/t172</text:a></text:p>
          </table:table-cell>
          <table:table-cell office:value-type="string">
            <text:p><text:a xlink:href="http://pplf.de/i343">http://pplf.de/i343</text:a></text:p>
          </table:table-cell>
          <table:table-cell office:value-type="float" office:value="325">
            <text:p>325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table:formula="of:=IF([.I105]=&quot;&quot;;&quot;&quot;;100*[.G105]/([.G105]+[.I105]))" office:value-type="float" office:value="83.3333333333333">
            <text:p>83</text:p>
          </table:table-cell>
          <table:table-cell table:number-columns-repeated="1007"/>
        </table:table-row>
        <table:table-row table:style-name="ro7">
          <table:table-cell office:value-type="string">
            <text:p>Transparenz &amp; Korruptionsbekämpfung 3</text:p>
          </table:table-cell>
          <table:table-cell office:value-type="string">
            <text:p><text:a xlink:href="http://wiki.piratenpartei.de/Bundesparteitag_2010.2/Antragskommission/Anträge_2010.2/2010-10-22_-_Transparenz_und_Korruptionsbekämpfung_in_der_Verwaltung">2010-10-22 GP-#106</text:a></text:p>
          </table:table-cell>
          <table:table-cell table:style-name="Default" office:value-type="string">
            <text:p>Transparenz und Korruptionsbekämpfung in der Verwaltung</text:p>
          </table:table-cell>
          <table:table-cell table:number-columns-repeated="3"/>
          <table:table-cell/>
          <table:table-cell/>
          <table:table-cell/>
          <table:table-cell table:formula="of:=IF([.I106]=&quot;&quot;;&quot;&quot;;100*[.G106]/([.G106]+[.I106]))">
            <text:p/>
          </table:table-cell>
          <table:table-cell table:number-columns-repeated="1007"/>
        </table:table-row>
        <table:table-row table:style-name="ro7">
          <table:table-cell office:value-type="string">
            <text:p>Transparenz &amp; Korruptionsbekämpfung 8</text:p>
          </table:table-cell>
          <table:table-cell office:value-type="string">
            <text:p><text:a xlink:href="http://wiki.piratenpartei.de/Bundesparteitag_2010.2/Antragskommission/Anträge_2010.2/2010-10-22_-_Einführung_von_Informationsfreiheitsgesetzen">2010-10-22 GP-#107</text:a></text:p>
          </table:table-cell>
          <table:table-cell table:style-name="Default" office:value-type="string">
            <text:p>Einführung von Informationsfreiheitsgesetzen</text:p>
          </table:table-cell>
          <table:table-cell table:number-columns-repeated="3"/>
          <table:table-cell/>
          <table:table-cell/>
          <table:table-cell/>
          <table:table-cell table:formula="of:=IF([.I107]=&quot;&quot;;&quot;&quot;;100*[.G107]/([.G107]+[.I107]))">
            <text:p/>
          </table:table-cell>
          <table:table-cell table:number-columns-repeated="1007"/>
        </table:table-row>
        <table:table-row table:style-name="ro7">
          <table:table-cell office:value-type="string">
            <text:p>Transparenz &amp; Korruptionsbekämpfung 8</text:p>
          </table:table-cell>
          <table:table-cell office:value-type="string">
            <text:p><text:a xlink:href="http://wiki.piratenpartei.de/Bundesparteitag_2010.2/Antragskommission/Anträge_2010.2/2010-10-22_-_Korruptionsprävention_im_Vergabewesen">2010-10-22 GP-#108</text:a></text:p>
          </table:table-cell>
          <table:table-cell table:style-name="Default" office:value-type="string">
            <text:p>Korruptionsprävention im Vergabewesen</text:p>
          </table:table-cell>
          <table:table-cell table:number-columns-repeated="3"/>
          <table:table-cell/>
          <table:table-cell/>
          <table:table-cell/>
          <table:table-cell table:formula="of:=IF([.I108]=&quot;&quot;;&quot;&quot;;100*[.G108]/([.G108]+[.I108]))">
            <text:p/>
          </table:table-cell>
          <table:table-cell table:number-columns-repeated="1007"/>
        </table:table-row>
        <table:table-row table:style-name="ro7">
          <table:table-cell office:value-type="string">
            <text:p>Transparenz &amp; Korruptionsbekämpfung 8</text:p>
          </table:table-cell>
          <table:table-cell office:value-type="string">
            <text:p><text:a xlink:href="http://wiki.piratenpartei.de/Bundesparteitag_2010.2/Antragskommission/Anträge_2010.2/2010-10-22_-_Anwendung_eines_Integritätspaktes">2010-10-22 GP-#109</text:a></text:p>
          </table:table-cell>
          <table:table-cell table:style-name="Default" office:value-type="string">
            <text:p>Anwendung eines Integritätspaktes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363">http://pplf.de/t363</text:a></text:p>
          </table:table-cell>
          <table:table-cell office:value-type="string">
            <text:p><text:a xlink:href="http://pplf.de/i760">http://pplf.de/i760</text:a></text:p>
          </table:table-cell>
          <table:table-cell office:value-type="float" office:value="264">
            <text:p>264</text:p>
          </table:table-cell>
          <table:table-cell office:value-type="float" office:value="104">
            <text:p>104</text:p>
          </table:table-cell>
          <table:table-cell office:value-type="float" office:value="57">
            <text:p>57</text:p>
          </table:table-cell>
          <table:table-cell table:formula="of:=IF([.I109]=&quot;&quot;;&quot;&quot;;100*[.G109]/([.G109]+[.I109]))" office:value-type="float" office:value="82.2429906542056">
            <text:p>82</text:p>
          </table:table-cell>
          <table:table-cell table:number-columns-repeated="1007"/>
        </table:table-row>
        <table:table-row table:style-name="ro7">
          <table:table-cell office:value-type="string">
            <text:p>Transparenz &amp; Korruptionsbekämpfung 3</text:p>
          </table:table-cell>
          <table:table-cell office:value-type="string">
            <text:p><text:a xlink:href="http://wiki.piratenpartei.de/Bundesparteitag_2010.2/Antragskommission/Anträge_2010.2/2010-10-22_-_Transparenz_und_Korruptionsbekämpfung_in_den_Kommunen">2010-10-22 GP-#110</text:a></text:p>
          </table:table-cell>
          <table:table-cell table:style-name="Default" office:value-type="string">
            <text:p>Transparenz und Korruptionsbekämpfung in den Kommunen</text:p>
          </table:table-cell>
          <table:table-cell table:number-columns-repeated="3"/>
          <table:table-cell/>
          <table:table-cell/>
          <table:table-cell/>
          <table:table-cell table:formula="of:=IF([.I110]=&quot;&quot;;&quot;&quot;;100*[.G110]/([.G110]+[.I110]))">
            <text:p/>
          </table:table-cell>
          <table:table-cell table:number-columns-repeated="1007"/>
        </table:table-row>
        <table:table-row table:style-name="ro7">
          <table:table-cell office:value-type="string">
            <text:p>Transparenz &amp; Korruptionsbekämpfung 3</text:p>
          </table:table-cell>
          <table:table-cell office:value-type="string">
            <text:p><text:a xlink:href="http://wiki.piratenpartei.de/Bundesparteitag_2010.2/Antragskommission/Anträge_2010.2/2010-10-22_-_Transparenz_und_Korruptionsbekämpfung_im_Gesundheitswesen">2010-10-22 GP-#111</text:a></text:p>
          </table:table-cell>
          <table:table-cell table:style-name="Default" office:value-type="string">
            <text:p>Transparenz und Korruptionsbekämpfung im Gesundheitswesen</text:p>
          </table:table-cell>
          <table:table-cell office:value-type="string">
            <text:p>Gesundheit und Drogen/Suchtpolitik</text:p>
          </table:table-cell>
          <table:table-cell office:value-type="string">
            <text:p><text:a xlink:href="http://pplf.de/t364">http://pplf.de/t364</text:a></text:p>
          </table:table-cell>
          <table:table-cell office:value-type="string">
            <text:p><text:a xlink:href="http://pplf.de/i762">http://pplf.de/i762</text:a></text:p>
          </table:table-cell>
          <table:table-cell office:value-type="float" office:value="290">
            <text:p>290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table:formula="of:=IF([.I111]=&quot;&quot;;&quot;&quot;;100*[.G111]/([.G111]+[.I111]))" office:value-type="float" office:value="86.8263473053892">
            <text:p>87</text:p>
          </table:table-cell>
          <table:table-cell table:number-columns-repeated="1007"/>
        </table:table-row>
        <table:table-row table:style-name="ro7">
          <table:table-cell office:value-type="string">
            <text:p>Transparenz &amp; Korruptionsbekämpfung 3</text:p>
          </table:table-cell>
          <table:table-cell office:value-type="string">
            <text:p><text:a xlink:href="http://wiki.piratenpartei.de/Bundesparteitag_2010.2/Antragskommission/Anträge_2010.2/2010-10-22_-_Transparenz_und_Korruptionsbekämpfung_in_der_Entwicklungszusammenarbeit">2010-10-22 GP-#112</text:a></text:p>
          </table:table-cell>
          <table:table-cell table:style-name="Default" office:value-type="string">
            <text:p>Transparenz und Korruptionsbekämpfung in der Entwicklungszusammenarbeit</text:p>
          </table:table-cell>
          <table:table-cell office:value-type="string">
            <text:p>Außen, Internationales, Frieden</text:p>
          </table:table-cell>
          <table:table-cell office:value-type="string">
            <text:p><text:a xlink:href="http://pplf.de/t365">http://pplf.de/t365</text:a></text:p>
          </table:table-cell>
          <table:table-cell office:value-type="string">
            <text:p><text:a xlink:href="http://pplf.de/i763">http://pplf.de/i763</text:a></text:p>
          </table:table-cell>
          <table:table-cell office:value-type="float" office:value="286">
            <text:p>286</text:p>
          </table:table-cell>
          <table:table-cell office:value-type="float" office:value="82">
            <text:p>82</text:p>
          </table:table-cell>
          <table:table-cell office:value-type="float" office:value="39">
            <text:p>39</text:p>
          </table:table-cell>
          <table:table-cell table:formula="of:=IF([.I112]=&quot;&quot;;&quot;&quot;;100*[.G112]/([.G112]+[.I112]))" office:value-type="float" office:value="88">
            <text:p>88</text:p>
          </table:table-cell>
          <table:table-cell table:number-columns-repeated="1007"/>
        </table:table-row>
        <table:table-row table:style-name="ro7">
          <table:table-cell office:value-type="string">
            <text:p>Transparenz &amp; Korruptionsbekämpfung 3</text:p>
          </table:table-cell>
          <table:table-cell office:value-type="string">
            <text:p><text:a xlink:href="http://wiki.piratenpartei.de/Bundesparteitag_2010.2/Antragskommission/Anträge_2010.2/2010-10-22_-_Transparenz_und_Korruptionsbekämpfung_durch_Hinweisgeber">2010-10-22 GP-#113</text:a></text:p>
          </table:table-cell>
          <table:table-cell table:style-name="Default" office:value-type="string">
            <text:p>Transparenz und Korruptionsbekämpfung durch Hinweisgeber</text:p>
          </table:table-cell>
          <table:table-cell/>
          <table:table-cell table:style-name="Default" table:number-columns-repeated="2"/>
          <table:table-cell/>
          <table:table-cell/>
          <table:table-cell/>
          <table:table-cell table:formula="of:=IF([.I113]=&quot;&quot;;&quot;&quot;;100*[.G113]/([.G113]+[.I113]))">
            <text:p/>
          </table:table-cell>
          <table:table-cell table:number-columns-repeated="1007"/>
        </table:table-row>
        <table:table-row table:style-name="ro7">
          <table:table-cell office:value-type="string">
            <text:p>Transparenz &amp; Korruptionsbekämpfung 3</text:p>
          </table:table-cell>
          <table:table-cell office:value-type="string">
            <text:p><text:a xlink:href="http://wiki.piratenpartei.de/Bundesparteitag_2010.2/Antragskommission/Anträge_2010.2/2010-10-22_-_Transparenz_und_Korruptionsbekämpfung_im_Nonprofit-Sektor">2010-10-22 GP-#114</text:a></text:p>
          </table:table-cell>
          <table:table-cell table:style-name="Default" office:value-type="string">
            <text:p>Transparenz und Korruptionsbekämpfung im Nonprofit-Sektor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366">http://pplf.de/t366</text:a></text:p>
          </table:table-cell>
          <table:table-cell office:value-type="string">
            <text:p><text:a xlink:href="http://pplf.de/i764">http://pplf.de/i764</text:a></text:p>
          </table:table-cell>
          <table:table-cell office:value-type="float" office:value="167">
            <text:p>167</text:p>
          </table:table-cell>
          <table:table-cell office:value-type="float" office:value="44">
            <text:p>44</text:p>
          </table:table-cell>
          <table:table-cell office:value-type="float" office:value="110">
            <text:p>110</text:p>
          </table:table-cell>
          <table:table-cell table:formula="of:=IF([.I114]=&quot;&quot;;&quot;&quot;;100*[.G114]/([.G114]+[.I114]))" office:value-type="float" office:value="60.2888086642599">
            <text:p>60</text:p>
          </table:table-cell>
          <table:table-cell table:number-columns-repeated="1007"/>
        </table:table-row>
        <table:table-row table:style-name="ro7">
          <table:table-cell office:value-type="string">
            <text:p>Inneres 1</text:p>
          </table:table-cell>
          <table:table-cell office:value-type="string">
            <text:p><text:a xlink:href="http://wiki.piratenpartei.de/Bundesparteitag_2010.2/Antragskommission/Anträge_2010.2/2010-10-22_-_Whistleblowing">2010-10-22 GP-#115</text:a></text:p>
          </table:table-cell>
          <table:table-cell table:style-name="Default" office:value-type="string">
            <text:p>Whistleblowing</text:p>
          </table:table-cell>
          <table:table-cell table:number-columns-repeated="3"/>
          <table:table-cell/>
          <table:table-cell/>
          <table:table-cell/>
          <table:table-cell table:formula="of:=IF([.I115]=&quot;&quot;;&quot;&quot;;100*[.G115]/([.G115]+[.I115]))">
            <text:p/>
          </table:table-cell>
          <table:table-cell table:number-columns-repeated="1007"/>
        </table:table-row>
        <table:table-row table:style-name="ro7">
          <table:table-cell office:value-type="string">
            <text:p>Transparenz &amp; Korruptionsbekämpfung 3</text:p>
          </table:table-cell>
          <table:table-cell office:value-type="string">
            <text:p><text:a xlink:href="http://wiki.piratenpartei.de/Bundesparteitag_2010.2/Antragskommission/Anträge_2010.2/2010-10-22_-_Transparenz_und_Korruptionsbekämpfung_in_der_Strafverfolgung">2010-10-22 GP-#116</text:a></text:p>
          </table:table-cell>
          <table:table-cell table:style-name="Default" office:value-type="string">
            <text:p>Transparenz und Korruptionsbekämpfung in der Strafverfolgung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367">http://pplf.de/t367</text:a></text:p>
          </table:table-cell>
          <table:table-cell office:value-type="string">
            <text:p><text:a xlink:href="http://pplf.de/i765">http://pplf.de/i765</text:a></text:p>
          </table:table-cell>
          <table:table-cell office:value-type="float" office:value="364">
            <text:p>364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table:formula="of:=IF([.I116]=&quot;&quot;;&quot;&quot;;100*[.G116]/([.G116]+[.I116]))" office:value-type="float" office:value="90.7730673316708">
            <text:p>91</text:p>
          </table:table-cell>
          <table:table-cell table:number-columns-repeated="1007"/>
        </table:table-row>
        <table:table-row table:style-name="ro7">
          <table:table-cell office:value-type="string">
            <text:p>Transparenz &amp; Korruptionsbekämpfung 3</text:p>
          </table:table-cell>
          <table:table-cell office:value-type="string">
            <text:p><text:a xlink:href="http://wiki.piratenpartei.de/Bundesparteitag_2010.2/Antragskommission/Anträge_2010.2/2010-10-22_-_Transparenz_und_Korruptionsbekämpfung_International">2010-10-22 GP-#117</text:a></text:p>
          </table:table-cell>
          <table:table-cell table:style-name="Default" office:value-type="string">
            <text:p>Transparenz und Korruptionsbekämpfung International</text:p>
          </table:table-cell>
          <table:table-cell office:value-type="string">
            <text:p>Außen, Internationales, Frieden</text:p>
          </table:table-cell>
          <table:table-cell office:value-type="string">
            <text:p><text:a xlink:href="http://pplf.de/t369">http://pplf.de/t369</text:a></text:p>
          </table:table-cell>
          <table:table-cell office:value-type="string">
            <text:p><text:a xlink:href="http://pplf.de/i767">http://pplf.de/i767</text:a></text:p>
          </table:table-cell>
          <table:table-cell office:value-type="float" office:value="324">
            <text:p>324</text:p>
          </table:table-cell>
          <table:table-cell office:value-type="float" office:value="64">
            <text:p>64</text:p>
          </table:table-cell>
          <table:table-cell office:value-type="float" office:value="31">
            <text:p>31</text:p>
          </table:table-cell>
          <table:table-cell table:formula="of:=IF([.I117]=&quot;&quot;;&quot;&quot;;100*[.G117]/([.G117]+[.I117]))" office:value-type="float" office:value="91.2676056338028">
            <text:p>91</text:p>
          </table:table-cell>
          <table:table-cell table:number-columns-repeated="1007"/>
        </table:table-row>
        <table:table-row table:style-name="ro7">
          <table:table-cell office:value-type="string">
            <text:p>Urheberrecht 4</text:p>
          </table:table-cell>
          <table:table-cell office:value-type="string">
            <text:p><text:a xlink:href="http://wiki.piratenpartei.de/Bundesparteitag_2010.2/Antragskommission/Anträge_2010.2/2010-11-05_-_LiquidFeedback_-_Freie_Verwendung_von_urheberrechtlich_geschützten_Werken_nach_10_Jahren">2010-10-22 GP-#118</text:a></text:p>
          </table:table-cell>
          <table:table-cell table:style-name="Default" office:value-type="string">
            <text:p>Freie Verwendung von urheberrechtlich geschützten Werken nach 10 Jahren</text:p>
          </table:table-cell>
          <table:table-cell office:value-type="string">
            <text:p>Digitales, Urheber-/Patentrecht, Datenschutz</text:p>
          </table:table-cell>
          <table:table-cell office:value-type="string">
            <text:p><text:a xlink:href="http://pplf.de/t2">http://pplf.de/t2</text:a></text:p>
          </table:table-cell>
          <table:table-cell office:value-type="string">
            <text:p><text:a xlink:href="http://pplf.de/i426">http://pplf.de/i426</text:a></text:p>
          </table:table-cell>
          <table:table-cell office:value-type="float" office:value="235">
            <text:p>235</text:p>
          </table:table-cell>
          <table:table-cell office:value-type="float" office:value="58">
            <text:p>58</text:p>
          </table:table-cell>
          <table:table-cell office:value-type="float" office:value="138">
            <text:p>138</text:p>
          </table:table-cell>
          <table:table-cell table:formula="of:=IF([.I118]=&quot;&quot;;&quot;&quot;;100*[.G118]/([.G118]+[.I118]))" office:value-type="float" office:value="63.0026809651475">
            <text:p>63</text:p>
          </table:table-cell>
          <table:table-cell table:number-columns-repeated="1007"/>
        </table:table-row>
        <table:table-row table:style-name="ro7">
          <table:table-cell office:value-type="string">
            <text:p>Urheberrecht 4</text:p>
          </table:table-cell>
          <table:table-cell office:value-type="string">
            <text:p><text:a xlink:href="http://wiki.piratenpartei.de/Bundesparteitag_2010.2/Antragskommission/Anträge_2010.2/2010-11-05_-_LiquidFeedback_-_Leitlinien_für_geistiges_Eigentum,_keine_konkreten_Vorgaben_für_Schutzfristlängen">2010-10-22 GP-#119</text:a></text:p>
          </table:table-cell>
          <table:table-cell table:style-name="Default" office:value-type="string">
            <text:p>Leitlinien für geistiges Eigentum, keine konkreten Vorgaben für Schutzfristlängen</text:p>
          </table:table-cell>
          <table:table-cell office:value-type="string">
            <text:p>Digitales, Urheber-/Patentrecht, Datenschutz</text:p>
          </table:table-cell>
          <table:table-cell office:value-type="string">
            <text:p><text:a xlink:href="http://pplf.de/t2">http://pplf.de/t2</text:a></text:p>
          </table:table-cell>
          <table:table-cell office:value-type="string">
            <text:p><text:a xlink:href="http://pplf.de/i476">http://pplf.de/i476</text:a></text:p>
          </table:table-cell>
          <table:table-cell office:value-type="float" office:value="199">
            <text:p>199</text:p>
          </table:table-cell>
          <table:table-cell office:value-type="float" office:value="126">
            <text:p>126</text:p>
          </table:table-cell>
          <table:table-cell office:value-type="float" office:value="106">
            <text:p>106</text:p>
          </table:table-cell>
          <table:table-cell table:formula="of:=IF([.I119]=&quot;&quot;;&quot;&quot;;100*[.G119]/([.G119]+[.I119]))" office:value-type="float" office:value="65.2459016393443">
            <text:p>65</text:p>
          </table:table-cell>
          <table:table-cell table:number-columns-repeated="1007"/>
        </table:table-row>
        <table:table-row table:style-name="ro7">
          <table:table-cell office:value-type="string">
            <text:p>Urheberrecht 1</text:p>
          </table:table-cell>
          <table:table-cell office:value-type="string">
            <text:p><text:a xlink:href="http://wiki.piratenpartei.de/Bundesparteitag_2010.2/Antragskommission/Anträge_2010.2/2010-11-05_-_LiquidFeedback_-_Open_Access">2010-10-22 GP-#120</text:a></text:p>
          </table:table-cell>
          <table:table-cell table:style-name="Default" office:value-type="string">
            <text:p>Open Access</text:p>
          </table:table-cell>
          <table:table-cell office:value-type="string">
            <text:p>Digitales, Urheber-/Patentrecht, Datenschutz</text:p>
          </table:table-cell>
          <table:table-cell office:value-type="string">
            <text:p><text:a xlink:href="http://pplf.de/t4">http://pplf.de/t4</text:a></text:p>
          </table:table-cell>
          <table:table-cell office:value-type="string">
            <text:p><text:a xlink:href="http://pplf.de/i5">http://pplf.de/i5</text:a></text:p>
          </table:table-cell>
          <table:table-cell office:value-type="float" office:value="442">
            <text:p>442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table:formula="of:=IF([.I120]=&quot;&quot;;&quot;&quot;;100*[.G120]/([.G120]+[.I120]))" office:value-type="float" office:value="88.2235528942116">
            <text:p>88</text:p>
          </table:table-cell>
          <table:table-cell table:number-columns-repeated="1007"/>
        </table:table-row>
        <table:table-row table:style-name="ro7">
          <table:table-cell office:value-type="string">
            <text:p>Drogen 1</text:p>
          </table:table-cell>
          <table:table-cell office:value-type="string">
            <text:p><text:a xlink:href="http://wiki.piratenpartei.de/Bundesparteitag_2010.2/Antragskommission/Anträge_2010.2/2010-11-05_-_LiquidFeedback_-_BtMG_in_SMG_umbennen_und_Entwicklung_wissenschaftliche_Kriterien">2010-10-22 GP-#121</text:a></text:p>
          </table:table-cell>
          <table:table-cell table:style-name="Default" office:value-type="string">
            <text:p>BtMG in SMG umbennen und Entwicklung wissenschaftliche Kriterien</text:p>
          </table:table-cell>
          <table:table-cell office:value-type="string">
            <text:p>Gesundheit und Drogen/Suchtpolitik</text:p>
          </table:table-cell>
          <table:table-cell office:value-type="string">
            <text:p><text:a xlink:href="http://pplf.de/t21">http://pplf.de/t21</text:a></text:p>
          </table:table-cell>
          <table:table-cell office:value-type="string">
            <text:p><text:a xlink:href="http://pplf.de/i89">http://pplf.de/i89</text:a></text:p>
          </table:table-cell>
          <table:table-cell office:value-type="float" office:value="248">
            <text:p>248</text:p>
          </table:table-cell>
          <table:table-cell office:value-type="float" office:value="93">
            <text:p>93</text:p>
          </table:table-cell>
          <table:table-cell office:value-type="float" office:value="107">
            <text:p>107</text:p>
          </table:table-cell>
          <table:table-cell table:formula="of:=IF([.I121]=&quot;&quot;;&quot;&quot;;100*[.G121]/([.G121]+[.I121]))" office:value-type="float" office:value="69.8591549295775">
            <text:p>70</text:p>
          </table:table-cell>
          <table:table-cell table:number-columns-repeated="1007"/>
        </table:table-row>
        <table:table-row table:style-name="ro7">
          <table:table-cell office:value-type="string">
            <text:p>Wirtschaft &amp; Soziales 1</text:p>
          </table:table-cell>
          <table:table-cell office:value-type="string">
            <text:p><text:a xlink:href="http://wiki.piratenpartei.de/Bundesparteitag_2010.2/Antragskommission/Anträge_2010.2/2010-11-05_-_LiquidFeedback_-_Monopole">2010-10-22 GP-#122</text:a></text:p>
          </table:table-cell>
          <table:table-cell table:style-name="Default" office:value-type="string">
            <text:p>Monopole</text:p>
          </table:table-cell>
          <table:table-cell office:value-type="string">
            <text:p>Wirtschaft, Soziales</text:p>
          </table:table-cell>
          <table:table-cell office:value-type="string">
            <text:p><text:a xlink:href="http://pplf.de/t48">http://pplf.de/t48</text:a></text:p>
          </table:table-cell>
          <table:table-cell office:value-type="string">
            <text:p><text:a xlink:href="http://pplf.de/i112">http://pplf.de/i112</text:a></text:p>
          </table:table-cell>
          <table:table-cell office:value-type="float" office:value="229">
            <text:p>229</text:p>
          </table:table-cell>
          <table:table-cell office:value-type="float" office:value="48">
            <text:p>48</text:p>
          </table:table-cell>
          <table:table-cell office:value-type="float" office:value="154">
            <text:p>154</text:p>
          </table:table-cell>
          <table:table-cell table:formula="of:=IF([.I122]=&quot;&quot;;&quot;&quot;;100*[.G122]/([.G122]+[.I122]))" office:value-type="float" office:value="59.7911227154047">
            <text:p>60</text:p>
          </table:table-cell>
          <table:table-cell table:number-columns-repeated="1007"/>
        </table:table-row>
        <table:table-row table:style-name="ro7">
          <table:table-cell office:value-type="string">
            <text:p>Außenpolitik 3</text:p>
          </table:table-cell>
          <table:table-cell office:value-type="string">
            <text:p><text:a xlink:href="http://wiki.piratenpartei.de/Bundesparteitag_2010.2/Antragskommission/Anträge_2010.2/2010-11-05_-_LiquidFeedback_-_Präambel_Außenpolitik">2010-10-22 GP-#123</text:a></text:p>
          </table:table-cell>
          <table:table-cell table:style-name="Default" office:value-type="string">
            <text:p>Präambel Außenpolitik</text:p>
          </table:table-cell>
          <table:table-cell office:value-type="string">
            <text:p>Außen, Internationales, Frieden</text:p>
          </table:table-cell>
          <table:table-cell office:value-type="string">
            <text:p><text:a xlink:href="http://pplf.de/t57">http://pplf.de/t57</text:a></text:p>
          </table:table-cell>
          <table:table-cell office:value-type="string">
            <text:p><text:a xlink:href="http://pplf.de/i122">http://pplf.de/i122</text:a></text:p>
          </table:table-cell>
          <table:table-cell office:value-type="float" office:value="147">
            <text:p>147</text:p>
          </table:table-cell>
          <table:table-cell office:value-type="float" office:value="124">
            <text:p>124</text:p>
          </table:table-cell>
          <table:table-cell office:value-type="float" office:value="137">
            <text:p>137</text:p>
          </table:table-cell>
          <table:table-cell table:formula="of:=IF([.I123]=&quot;&quot;;&quot;&quot;;100*[.G123]/([.G123]+[.I123]))" office:value-type="float" office:value="51.7605633802817">
            <text:p>52</text:p>
          </table:table-cell>
          <table:table-cell table:number-columns-repeated="1007"/>
        </table:table-row>
        <table:table-row table:style-name="ro7">
          <table:table-cell office:value-type="string">
            <text:p>Außenpolitik 3</text:p>
          </table:table-cell>
          <table:table-cell office:value-type="string">
            <text:p><text:a xlink:href="http://wiki.piratenpartei.de/Bundesparteitag_2010.2/Antragskommission/Anträge_2010.2/2010-11-05_-_LiquidFeedback_-_Präambel_Außenpolitik_(2)">2010-10-22 GP-#124</text:a></text:p>
          </table:table-cell>
          <table:table-cell table:style-name="Default" office:value-type="string">
            <text:p>Präambel Außenpolitik (2)</text:p>
          </table:table-cell>
          <table:table-cell office:value-type="string">
            <text:p>Außen, Internationales, Frieden</text:p>
          </table:table-cell>
          <table:table-cell office:value-type="string">
            <text:p><text:a xlink:href="http://pplf.de/t57">http://pplf.de/t57</text:a></text:p>
          </table:table-cell>
          <table:table-cell office:value-type="string">
            <text:p><text:a xlink:href="http://pplf.de/i122">http://pplf.de/i122</text:a></text:p>
          </table:table-cell>
          <table:table-cell office:value-type="float" office:value="147">
            <text:p>147</text:p>
          </table:table-cell>
          <table:table-cell office:value-type="float" office:value="124">
            <text:p>124</text:p>
          </table:table-cell>
          <table:table-cell office:value-type="float" office:value="137">
            <text:p>137</text:p>
          </table:table-cell>
          <table:table-cell table:formula="of:=IF([.I124]=&quot;&quot;;&quot;&quot;;100*[.G124]/([.G124]+[.I124]))" office:value-type="float" office:value="51.7605633802817">
            <text:p>52</text:p>
          </table:table-cell>
          <table:table-cell table:number-columns-repeated="1007"/>
        </table:table-row>
        <table:table-row table:style-name="ro7">
          <table:table-cell office:value-type="string">
            <text:p>Außenpolitik 3</text:p>
          </table:table-cell>
          <table:table-cell office:value-type="string">
            <text:p><text:a xlink:href="http://wiki.piratenpartei.de/Bundesparteitag_2010.2/Antragskommission/Anträge_2010.2/2010-11-05_-_LiquidFeedback_-_Präambel_Außenpolitik_(3)">2010-10-22 GP-#125</text:a></text:p>
          </table:table-cell>
          <table:table-cell table:style-name="Default" office:value-type="string">
            <text:p>Präambel Außenpolitik (3)</text:p>
          </table:table-cell>
          <table:table-cell office:value-type="string">
            <text:p>Außen, Internationales, Frieden</text:p>
          </table:table-cell>
          <table:table-cell office:value-type="string">
            <text:p><text:a xlink:href="http://pplf.de/t57">http://pplf.de/t57</text:a></text:p>
          </table:table-cell>
          <table:table-cell office:value-type="string">
            <text:p><text:a xlink:href="http://pplf.de/i122">http://pplf.de/i122</text:a></text:p>
          </table:table-cell>
          <table:table-cell office:value-type="float" office:value="147">
            <text:p>147</text:p>
          </table:table-cell>
          <table:table-cell office:value-type="float" office:value="124">
            <text:p>124</text:p>
          </table:table-cell>
          <table:table-cell office:value-type="float" office:value="137">
            <text:p>137</text:p>
          </table:table-cell>
          <table:table-cell table:formula="of:=IF([.I125]=&quot;&quot;;&quot;&quot;;100*[.G125]/([.G125]+[.I125]))" office:value-type="float" office:value="51.7605633802817">
            <text:p>52</text:p>
          </table:table-cell>
          <table:table-cell table:number-columns-repeated="1007"/>
        </table:table-row>
        <table:table-row table:style-name="ro7">
          <table:table-cell office:value-type="string">
            <text:p>Außenpolitik 3</text:p>
          </table:table-cell>
          <table:table-cell office:value-type="string">
            <text:p><text:a xlink:href="http://wiki.piratenpartei.de/Bundesparteitag_2010.2/Antragskommission/Anträge_2010.2/2010-11-05_-_LiquidFeedback_-_Präambel_Außenpolitik_(4)">2010-10-22 GP-#126</text:a></text:p>
          </table:table-cell>
          <table:table-cell table:style-name="Default" office:value-type="string">
            <text:p>Präambel Außenpolitik (4)</text:p>
          </table:table-cell>
          <table:table-cell office:value-type="string">
            <text:p>Außen, Internationales, Frieden</text:p>
          </table:table-cell>
          <table:table-cell office:value-type="string">
            <text:p><text:a xlink:href="http://pplf.de/t57">http://pplf.de/t57</text:a></text:p>
          </table:table-cell>
          <table:table-cell office:value-type="string">
            <text:p><text:a xlink:href="http://pplf.de/i122">http://pplf.de/i122</text:a></text:p>
          </table:table-cell>
          <table:table-cell office:value-type="float" office:value="147">
            <text:p>147</text:p>
          </table:table-cell>
          <table:table-cell office:value-type="float" office:value="124">
            <text:p>124</text:p>
          </table:table-cell>
          <table:table-cell office:value-type="float" office:value="137">
            <text:p>137</text:p>
          </table:table-cell>
          <table:table-cell table:formula="of:=IF([.I126]=&quot;&quot;;&quot;&quot;;100*[.G126]/([.G126]+[.I126]))" office:value-type="float" office:value="51.7605633802817">
            <text:p>52</text:p>
          </table:table-cell>
          <table:table-cell table:number-columns-repeated="1007"/>
        </table:table-row>
        <table:table-row table:style-name="ro7">
          <table:table-cell office:value-type="string">
            <text:p>Außenpolitik 3</text:p>
          </table:table-cell>
          <table:table-cell office:value-type="string">
            <text:p><text:a xlink:href="http://wiki.piratenpartei.de/Bundesparteitag_2010.2/Antragskommission/Anträge_2010.2/2010-11-05_-_LiquidFeedback_-_Präambel_Außenpolitik_(5)">2010-10-22 GP-#127</text:a></text:p>
          </table:table-cell>
          <table:table-cell table:style-name="Default" office:value-type="string">
            <text:p>Präambel Außenpolitik (5)</text:p>
          </table:table-cell>
          <table:table-cell office:value-type="string">
            <text:p>Außen, Internationales, Frieden</text:p>
          </table:table-cell>
          <table:table-cell office:value-type="string">
            <text:p><text:a xlink:href="http://pplf.de/t57">http://pplf.de/t57</text:a></text:p>
          </table:table-cell>
          <table:table-cell office:value-type="string">
            <text:p><text:a xlink:href="http://pplf.de/i122">http://pplf.de/i122</text:a></text:p>
          </table:table-cell>
          <table:table-cell office:value-type="float" office:value="147">
            <text:p>147</text:p>
          </table:table-cell>
          <table:table-cell office:value-type="float" office:value="124">
            <text:p>124</text:p>
          </table:table-cell>
          <table:table-cell office:value-type="float" office:value="137">
            <text:p>137</text:p>
          </table:table-cell>
          <table:table-cell table:formula="of:=IF([.I127]=&quot;&quot;;&quot;&quot;;100*[.G127]/([.G127]+[.I127]))" office:value-type="float" office:value="51.7605633802817">
            <text:p>52</text:p>
          </table:table-cell>
          <table:table-cell table:number-columns-repeated="1007"/>
        </table:table-row>
        <table:table-row table:style-name="ro7">
          <table:table-cell office:value-type="string">
            <text:p>Außenpolitik 3</text:p>
          </table:table-cell>
          <table:table-cell office:value-type="string">
            <text:p><text:a xlink:href="http://wiki.piratenpartei.de/Bundesparteitag_2010.2/Antragskommission/Anträge_2010.2/2010-11-05_-_LiquidFeedback_-_Präambel_Außenpolitik_(6)">2010-10-22 GP-#128</text:a></text:p>
          </table:table-cell>
          <table:table-cell table:style-name="Default" office:value-type="string">
            <text:p>Präambel Außenpolitik (6)</text:p>
          </table:table-cell>
          <table:table-cell office:value-type="string">
            <text:p>Außen, Internationales, Frieden</text:p>
          </table:table-cell>
          <table:table-cell office:value-type="string">
            <text:p><text:a xlink:href="http://pplf.de/t57">http://pplf.de/t57</text:a></text:p>
          </table:table-cell>
          <table:table-cell office:value-type="string">
            <text:p><text:a xlink:href="http://pplf.de/i122">http://pplf.de/i122</text:a></text:p>
          </table:table-cell>
          <table:table-cell office:value-type="float" office:value="147">
            <text:p>147</text:p>
          </table:table-cell>
          <table:table-cell office:value-type="float" office:value="124">
            <text:p>124</text:p>
          </table:table-cell>
          <table:table-cell office:value-type="float" office:value="137">
            <text:p>137</text:p>
          </table:table-cell>
          <table:table-cell table:formula="of:=IF([.I128]=&quot;&quot;;&quot;&quot;;100*[.G128]/([.G128]+[.I128]))" office:value-type="float" office:value="51.7605633802817">
            <text:p>52</text:p>
          </table:table-cell>
          <table:table-cell table:number-columns-repeated="1007"/>
        </table:table-row>
        <table:table-row table:style-name="ro7">
          <table:table-cell office:value-type="string">
            <text:p>Staat &amp; Religion 1</text:p>
          </table:table-cell>
          <table:table-cell office:value-type="string">
            <text:p><text:a xlink:href="http://wiki.piratenpartei.de/Bundesparteitag_2010.2/Antragskommission/Anträge_2010.2/2010-11-05_-_LiquidFeedback_-_Trennung_von_Staat_und_Kirche_-_allgemeine_Form">2010-10-22 GP-#129</text:a></text:p>
          </table:table-cell>
          <table:table-cell table:style-name="Default" office:value-type="string">
            <text:p>Trennung von Staat und Kirche - allgemeine Form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89">http://pplf.de/t89</text:a></text:p>
          </table:table-cell>
          <table:table-cell office:value-type="string">
            <text:p><text:a xlink:href="http://pplf.de/i198">http://pplf.de/i198</text:a></text:p>
          </table:table-cell>
          <table:table-cell office:value-type="float" office:value="347">
            <text:p>347</text:p>
          </table:table-cell>
          <table:table-cell office:value-type="float" office:value="103">
            <text:p>103</text:p>
          </table:table-cell>
          <table:table-cell office:value-type="float" office:value="118">
            <text:p>118</text:p>
          </table:table-cell>
          <table:table-cell table:formula="of:=IF([.I129]=&quot;&quot;;&quot;&quot;;100*[.G129]/([.G129]+[.I129]))" office:value-type="float" office:value="74.6236559139785">
            <text:p>75</text:p>
          </table:table-cell>
          <table:table-cell table:number-columns-repeated="1007"/>
        </table:table-row>
        <table:table-row table:style-name="ro7">
          <table:table-cell office:value-type="string">
            <text:p>Staat &amp; Religion 1</text:p>
          </table:table-cell>
          <table:table-cell office:value-type="string">
            <text:p><text:a xlink:href="http://wiki.piratenpartei.de/Bundesparteitag_2010.2/Antragskommission/Anträge_2010.2/2010-11-05_-_LiquidFeedback_-_Laizismus_-_Trennung_von_Kirche_und_Staat">2010-10-22 GP-#130</text:a></text:p>
          </table:table-cell>
          <table:table-cell table:style-name="Default" office:value-type="string">
            <text:p>Laizismus - Trennung von Kirche und Staat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89">http://pplf.de/t89</text:a></text:p>
          </table:table-cell>
          <table:table-cell office:value-type="string">
            <text:p><text:a xlink:href="http://pplf.de/i181">http://pplf.de/i181</text:a></text:p>
          </table:table-cell>
          <table:table-cell office:value-type="float" office:value="379">
            <text:p>379</text:p>
          </table:table-cell>
          <table:table-cell office:value-type="float" office:value="46">
            <text:p>46</text:p>
          </table:table-cell>
          <table:table-cell office:value-type="float" office:value="143">
            <text:p>143</text:p>
          </table:table-cell>
          <table:table-cell table:formula="of:=IF([.I130]=&quot;&quot;;&quot;&quot;;100*[.G130]/([.G130]+[.I130]))" office:value-type="float" office:value="72.6053639846743">
            <text:p>73</text:p>
          </table:table-cell>
          <table:table-cell table:number-columns-repeated="1007"/>
        </table:table-row>
        <table:table-row table:style-name="ro7">
          <table:table-cell office:value-type="string">
            <text:p>Familie, Gender &amp; Jugendschutz<text:tab/> 1</text:p>
          </table:table-cell>
          <table:table-cell office:value-type="string">
            <text:p><text:a xlink:href="http://wiki.piratenpartei.de/Bundesparteitag_2010.2/Antragskommission/Anträge_2010.2/2010-11-05_-_LiquidFeedback_-_Freie_Selbstbestimmung_von_geschlechtlicher_und_sexueller_Identität_bzw._Orientierung_(Queer-_und_Familienpolitik,_Modul_2),_Variante_ohne_konkrete_Vorschläge">2010-10-22 GP-#131</text:a></text:p>
          </table:table-cell>
          <table:table-cell table:style-name="Default" office:value-type="string">
            <text:p>Freie Selbstbestimmung von geschlechtlicher und sexueller Identität bzw. Orientierung (Queer- und Familienpolitik, Modul 2), Variante ohne konkrete Vorschläge</text:p>
          </table:table-cell>
          <table:table-cell office:value-type="string">
            <text:p>Sonstige politische Themen</text:p>
          </table:table-cell>
          <table:table-cell office:value-type="string">
            <text:p><text:a xlink:href="http://pplf.de/t148">http://pplf.de/t148</text:a></text:p>
          </table:table-cell>
          <table:table-cell office:value-type="string">
            <text:p><text:a xlink:href="http://pplf.de/i1022">http://pplf.de/i1022</text:a></text:p>
          </table:table-cell>
          <table:table-cell office:value-type="float" office:value="282">
            <text:p>282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table:formula="of:=IF([.I131]=&quot;&quot;;&quot;&quot;;100*[.G131]/([.G131]+[.I131]))" office:value-type="float" office:value="80.3418803418803">
            <text:p>80</text:p>
          </table:table-cell>
          <table:table-cell table:number-columns-repeated="1007"/>
        </table:table-row>
        <table:table-row table:style-name="ro7">
          <table:table-cell office:value-type="string">
            <text:p>Programmdebatte 1</text:p>
          </table:table-cell>
          <table:table-cell office:value-type="string">
            <text:p><text:a xlink:href="http://wiki.piratenpartei.de/Bundesparteitag_2010.2/Antragskommission/Anträge_2010.2/2010-11-05_-_LiquidFeedback_-_Programmstruktur_–_Inhaltliche_Präzisierung_ermöglichen!">2010-10-22 GP-#132</text:a></text:p>
          </table:table-cell>
          <table:table-cell table:style-name="Default" office:value-type="string">
            <text:p>Programmstruktur – Inhaltliche Präzisierung ermöglichen!</text:p>
          </table:table-cell>
          <table:table-cell office:value-type="string">
            <text:p>Satzung und Parteistruktur</text:p>
          </table:table-cell>
          <table:table-cell office:value-type="string">
            <text:p><text:a xlink:href="http://pplf.de/t161">http://pplf.de/t161</text:a></text:p>
          </table:table-cell>
          <table:table-cell office:value-type="string">
            <text:p><text:a xlink:href="http://pplf.de/i330">http://pplf.de/i330</text:a></text:p>
          </table:table-cell>
          <table:table-cell office:value-type="float" office:value="198">
            <text:p>198</text:p>
          </table:table-cell>
          <table:table-cell office:value-type="float" office:value="54">
            <text:p>54</text:p>
          </table:table-cell>
          <table:table-cell table:style-name="ce36" office:value-type="float" office:value="165">
            <text:p>165</text:p>
          </table:table-cell>
          <table:table-cell table:formula="of:=IF([.I132]=&quot;&quot;;&quot;&quot;;100*[.G132]/([.G132]+[.I132]))" office:value-type="float" office:value="54.5454545454546">
            <text:p>55</text:p>
          </table:table-cell>
          <table:table-cell table:number-columns-repeated="1007"/>
        </table:table-row>
        <table:table-row table:style-name="ro7">
          <table:table-cell office:value-type="string">
            <text:p>Staatsorga 1</text:p>
          </table:table-cell>
          <table:table-cell office:value-type="string">
            <text:p><text:a xlink:href="http://wiki.piratenpartei.de/Bundesparteitag_2010.2/Antragskommission/Anträge_2010.2/2010-11-05_-_LiquidFeedback_-_Klares_Bekenntnis_zu_einer_demokratischeren_EU">2010-10-22 GP-#133</text:a></text:p>
          </table:table-cell>
          <table:table-cell table:style-name="Default" office:value-type="string">
            <text:p>Klares Bekenntnis zu einer demokratischeren EU</text:p>
          </table:table-cell>
          <table:table-cell office:value-type="string">
            <text:p>Außen, Internationales, Frieden</text:p>
          </table:table-cell>
          <table:table-cell office:value-type="string">
            <text:p><text:a xlink:href="http://pplf.de/t196">http://pplf.de/t196</text:a></text:p>
          </table:table-cell>
          <table:table-cell office:value-type="string">
            <text:p><text:a xlink:href="http://pplf.de/i556">http://pplf.de/i556</text:a></text:p>
          </table:table-cell>
          <table:table-cell office:value-type="float" office:value="309">
            <text:p>309</text:p>
          </table:table-cell>
          <table:table-cell office:value-type="float" office:value="25">
            <text:p>25</text:p>
          </table:table-cell>
          <table:table-cell table:style-name="ce36" office:value-type="float" office:value="103">
            <text:p>103</text:p>
          </table:table-cell>
          <table:table-cell table:formula="of:=IF([.I133]=&quot;&quot;;&quot;&quot;;100*[.G133]/([.G133]+[.I133]))" office:value-type="float" office:value="75">
            <text:p>75</text:p>
          </table:table-cell>
          <table:table-cell table:number-columns-repeated="1007"/>
        </table:table-row>
        <table:table-row table:style-name="ro5">
          <table:table-cell office:value-type="string">
            <text:p>Inneres 5</text:p>
          </table:table-cell>
          <table:table-cell table:style-name="ce29" office:value-type="string">
            <text:p><text:a xlink:href="http://wiki.piratenpartei.de/Bundesparteitag_2010.2/Antragskommission/Anträge_2010.2/2010-11-05_-_LiquidFeedback_-_Abschaffung_des_Paragraphen_§_173_Beischlaf_zwischen_Verwandten">2010-10-22 GP-#134</text:a></text:p>
          </table:table-cell>
          <table:table-cell table:style-name="ce31" office:value-type="string">
            <text:p>Abschaffung des Paragraphen § 173 Beischlaf zwischen Verwandten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261">http://pplf.de/t261</text:a></text:p>
          </table:table-cell>
          <table:table-cell office:value-type="string">
            <text:p><text:a xlink:href="http://pplf.de/i530">http://pplf.de/i530</text:a></text:p>
          </table:table-cell>
          <table:table-cell office:value-type="float" office:value="187">
            <text:p>187</text:p>
          </table:table-cell>
          <table:table-cell office:value-type="float" office:value="74">
            <text:p>74</text:p>
          </table:table-cell>
          <table:table-cell office:value-type="float" office:value="177">
            <text:p>177</text:p>
          </table:table-cell>
          <table:table-cell table:formula="of:=IF([.I134]=&quot;&quot;;&quot;&quot;;100*[.G134]/([.G134]+[.I134]))" office:value-type="float" office:value="51.3736263736264">
            <text:p>51</text:p>
          </table:table-cell>
          <table:table-cell table:number-columns-repeated="1007"/>
        </table:table-row>
        <table:table-row table:style-name="ro5">
          <table:table-cell office:value-type="string">
            <text:p>Umwelt &amp; Energie 3</text:p>
          </table:table-cell>
          <table:table-cell table:style-name="ce29" office:value-type="string">
            <text:p><text:a xlink:href="http://wiki.piratenpartei.de/Bundesparteitag_2010.2/Antragskommission/Anträge_2010.2/2010-11-05_-_LiquidFeedback_-_Tierschutz_-_Artgerechte_Haltung_fördern">2010-10-22 GP-#135</text:a></text:p>
          </table:table-cell>
          <table:table-cell table:style-name="ce31" office:value-type="string">
            <text:p>Tierschutz - Artgerechte Haltung fördern</text:p>
          </table:table-cell>
          <table:table-cell office:value-type="string">
            <text:p>Umwelt, Verkehr, Energie</text:p>
          </table:table-cell>
          <table:table-cell office:value-type="string">
            <text:p><text:a xlink:href="http://pplf.de/t282">http://pplf.de/t282</text:a></text:p>
          </table:table-cell>
          <table:table-cell office:value-type="string">
            <text:p><text:a xlink:href="http://pplf.de/i749">http://pplf.de/i749</text:a></text:p>
          </table:table-cell>
          <table:table-cell office:value-type="float" office:value="201">
            <text:p>201</text:p>
          </table:table-cell>
          <table:table-cell office:value-type="float" office:value="119">
            <text:p>119</text:p>
          </table:table-cell>
          <table:table-cell office:value-type="float" office:value="102">
            <text:p>102</text:p>
          </table:table-cell>
          <table:table-cell table:formula="of:=IF([.I135]=&quot;&quot;;&quot;&quot;;100*[.G135]/([.G135]+[.I135]))" office:value-type="float" office:value="66.3366336633663">
            <text:p>66</text:p>
          </table:table-cell>
          <table:table-cell table:number-columns-repeated="1007"/>
        </table:table-row>
        <table:table-row table:style-name="ro5">
          <table:table-cell office:value-type="string">
            <text:p>Staat &amp; Religion 1</text:p>
          </table:table-cell>
          <table:table-cell table:style-name="ce29" office:value-type="string">
            <text:p><text:a xlink:href="http://wiki.piratenpartei.de/Bundesparteitag_2010.2/Antragskommission/Anträge_2010.2/2010-11-05_-_LiquidFeedback_-_Trennung_von_Staat_und_Kirche">2010-10-22 GP-#136</text:a></text:p>
          </table:table-cell>
          <table:table-cell table:style-name="ce31" office:value-type="string">
            <text:p>Trennung von Staat und Kirche</text:p>
          </table:table-cell>
          <table:table-cell office:value-type="string">
            <text:p>Sonstige politische Themen</text:p>
          </table:table-cell>
          <table:table-cell office:value-type="string">
            <text:p><text:a xlink:href="http://pplf.de/t306">http://pplf.de/t306</text:a></text:p>
          </table:table-cell>
          <table:table-cell office:value-type="string">
            <text:p><text:a xlink:href="http://pplf.de/i645">http://pplf.de/i645</text:a></text:p>
          </table:table-cell>
          <table:table-cell office:value-type="float" office:value="239">
            <text:p>239</text:p>
          </table:table-cell>
          <table:table-cell office:value-type="float" office:value="109">
            <text:p>109</text:p>
          </table:table-cell>
          <table:table-cell office:value-type="float" office:value="67">
            <text:p>67</text:p>
          </table:table-cell>
          <table:table-cell table:formula="of:=IF([.I136]=&quot;&quot;;&quot;&quot;;100*[.G136]/([.G136]+[.I136]))" office:value-type="float" office:value="78.1045751633987">
            <text:p>78</text:p>
          </table:table-cell>
          <table:table-cell table:number-columns-repeated="1007"/>
        </table:table-row>
        <table:table-row table:style-name="ro5">
          <table:table-cell office:value-type="string">
            <text:p>Bildung &amp; Wissenschaft 3</text:p>
          </table:table-cell>
          <table:table-cell table:style-name="ce29" office:value-type="string">
            <text:p><text:a xlink:href="http://wiki.piratenpartei.de/Bundesparteitag_2010.2/Antragskommission/Anträge_2010.2/2010-11-05_-_LiquidFeedback_-_bundeseinheitliche_Bildungsstandards_und_Lehrbücher">2010-10-22 GP-#137</text:a></text:p>
          </table:table-cell>
          <table:table-cell table:style-name="ce31" office:value-type="string">
            <text:p>bundeseinheitliche Bildungsstandards und Lehrbücher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336">http://pplf.de/t336</text:a></text:p>
          </table:table-cell>
          <table:table-cell office:value-type="string">
            <text:p><text:a xlink:href="http://pplf.de/i698">http://pplf.de/i698</text:a></text:p>
          </table:table-cell>
          <table:table-cell office:value-type="float" office:value="136">
            <text:p>136</text:p>
          </table:table-cell>
          <table:table-cell office:value-type="float" office:value="45">
            <text:p>45</text:p>
          </table:table-cell>
          <table:table-cell office:value-type="float" office:value="231">
            <text:p>231</text:p>
          </table:table-cell>
          <table:table-cell table:formula="of:=IF([.I137]=&quot;&quot;;&quot;&quot;;100*[.G137]/([.G137]+[.I137]))" office:value-type="float" office:value="37.0572207084469">
            <text:p>37</text:p>
          </table:table-cell>
          <table:table-cell table:number-columns-repeated="1007"/>
        </table:table-row>
        <table:table-row table:style-name="ro5">
          <table:table-cell office:value-type="string">
            <text:p>Bildung &amp; Wissenschaft 3</text:p>
          </table:table-cell>
          <table:table-cell table:style-name="ce29" office:value-type="string">
            <text:p><text:a xlink:href="http://wiki.piratenpartei.de/Bundesparteitag_2010.2/Antragskommission/Anträge_2010.2/2010-11-05_-_LiquidFeedback_-_Koordinierte_Vielfalt_im_Bildungsbereich_fördern">2010-10-22 GP-#138</text:a></text:p>
          </table:table-cell>
          <table:table-cell table:style-name="ce31" office:value-type="string">
            <text:p>Koordinierte Vielfalt im Bildungsbereich fördern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336">http://pplf.de/t336</text:a></text:p>
          </table:table-cell>
          <table:table-cell office:value-type="string">
            <text:p><text:a xlink:href="http://pplf.de/i1065">http://pplf.de/i1065</text:a></text:p>
          </table:table-cell>
          <table:table-cell office:value-type="float" office:value="245">
            <text:p>245</text:p>
          </table:table-cell>
          <table:table-cell office:value-type="float" office:value="68">
            <text:p>68</text:p>
          </table:table-cell>
          <table:table-cell office:value-type="float" office:value="99">
            <text:p>99</text:p>
          </table:table-cell>
          <table:table-cell table:formula="of:=IF([.I138]=&quot;&quot;;&quot;&quot;;100*[.G138]/([.G138]+[.I138]))" office:value-type="float" office:value="71.2209302325581">
            <text:p>71</text:p>
          </table:table-cell>
          <table:table-cell table:number-columns-repeated="1007"/>
        </table:table-row>
        <table:table-row table:style-name="ro5">
          <table:table-cell office:value-type="string">
            <text:p>Programmdebatte 1</text:p>
          </table:table-cell>
          <table:table-cell table:style-name="ce29" office:value-type="string">
            <text:p><text:a xlink:href="http://wiki.piratenpartei.de/Bundesparteitag_2010.2/Antragskommission/Anträge_2010.2/2010-11-05_-_LiquidFeedback_-_Programmtrennungsantrag_Reloaded">2010-10-22 GP-#139</text:a></text:p>
          </table:table-cell>
          <table:table-cell table:style-name="ce31" office:value-type="string">
            <text:p>Programmtrennungsantrag Reloaded</text:p>
          </table:table-cell>
          <table:table-cell office:value-type="string">
            <text:p>Sonstige politische Themen</text:p>
          </table:table-cell>
          <table:table-cell office:value-type="string">
            <text:p><text:a xlink:href="http://pplf.de/t382">http://pplf.de/t382</text:a></text:p>
          </table:table-cell>
          <table:table-cell office:value-type="string">
            <text:p><text:a xlink:href="http://pplf.de/i818">http://pplf.de/i818</text:a></text:p>
          </table:table-cell>
          <table:table-cell office:value-type="float" office:value="115">
            <text:p>115</text:p>
          </table:table-cell>
          <table:table-cell office:value-type="float" office:value="67">
            <text:p>67</text:p>
          </table:table-cell>
          <table:table-cell office:value-type="float" office:value="224">
            <text:p>224</text:p>
          </table:table-cell>
          <table:table-cell table:formula="of:=IF([.I139]=&quot;&quot;;&quot;&quot;;100*[.G139]/([.G139]+[.I139]))" office:value-type="float" office:value="33.9233038348083">
            <text:p>34</text:p>
          </table:table-cell>
          <table:table-cell table:number-columns-repeated="1007"/>
        </table:table-row>
        <table:table-row table:style-name="ro5">
          <table:table-cell office:value-type="string">
            <text:p>Programmdebatte 1</text:p>
          </table:table-cell>
          <table:table-cell table:style-name="ce29" office:value-type="string">
            <text:p><text:a xlink:href="http://wiki.piratenpartei.de/Bundesparteitag_2010.2/Antragskommission/Anträge_2010.2/2010-11-05_-_LiquidFeedback_-_Grundsatz-_und_Wahlprogramm_reichen_aus_(keine_weiteren_Parteiprogramme)">2010-10-22 GP-#140</text:a></text:p>
          </table:table-cell>
          <table:table-cell table:style-name="ce31" office:value-type="string">
            <text:p>Grundsatz- und Wahlprogramm reichen aus (keine weiteren Parteiprogramme)</text:p>
          </table:table-cell>
          <table:table-cell office:value-type="string">
            <text:p>Sonstige politische Themen</text:p>
          </table:table-cell>
          <table:table-cell office:value-type="string">
            <text:p><text:a xlink:href="http://pplf.de/t382">http://pplf.de/t382</text:a></text:p>
          </table:table-cell>
          <table:table-cell office:value-type="string">
            <text:p><text:a xlink:href="http://pplf.de/i851">http://pplf.de/i851</text:a></text:p>
          </table:table-cell>
          <table:table-cell office:value-type="float" office:value="237">
            <text:p>237</text:p>
          </table:table-cell>
          <table:table-cell office:value-type="float" office:value="56">
            <text:p>56</text:p>
          </table:table-cell>
          <table:table-cell office:value-type="float" office:value="113">
            <text:p>113</text:p>
          </table:table-cell>
          <table:table-cell table:formula="of:=IF([.I140]=&quot;&quot;;&quot;&quot;;100*[.G140]/([.G140]+[.I140]))" office:value-type="float" office:value="67.7142857142857">
            <text:p>68</text:p>
          </table:table-cell>
          <table:table-cell table:number-columns-repeated="1007"/>
        </table:table-row>
        <table:table-row table:style-name="ro5">
          <table:table-cell office:value-type="string">
            <text:p>Infrastruktur &amp; Verkehr 1</text:p>
          </table:table-cell>
          <table:table-cell table:style-name="ce29" office:value-type="string">
            <text:p><text:a xlink:href="http://wiki.piratenpartei.de/Bundesparteitag_2010.2/Antragskommission/Anträge_2010.2/2010-11-05_-_LiquidFeedback_-_Öffentlicher_Personen-Nahverkehr_(ÖPNV)_kostenlos_für_alle">2010-10-22 GP-#141</text:a></text:p>
          </table:table-cell>
          <table:table-cell table:style-name="ce31" office:value-type="string">
            <text:p>Öffentlicher Personen-Nahverkehr (ÖPNV) kostenlos für alle</text:p>
          </table:table-cell>
          <table:table-cell office:value-type="string">
            <text:p>Umwelt, Verkehr, Energie</text:p>
          </table:table-cell>
          <table:table-cell office:value-type="string">
            <text:p><text:a xlink:href="http://pplf.de/t383">http://pplf.de/t383</text:a></text:p>
          </table:table-cell>
          <table:table-cell office:value-type="string">
            <text:p><text:a xlink:href="http://pplf.de/i821">http://pplf.de/i821</text:a></text:p>
          </table:table-cell>
          <table:table-cell office:value-type="float" office:value="149">
            <text:p>149</text:p>
          </table:table-cell>
          <table:table-cell office:value-type="float" office:value="131">
            <text:p>131</text:p>
          </table:table-cell>
          <table:table-cell office:value-type="float" office:value="173">
            <text:p>173</text:p>
          </table:table-cell>
          <table:table-cell table:formula="of:=IF([.I141]=&quot;&quot;;&quot;&quot;;100*[.G141]/([.G141]+[.I141]))" office:value-type="float" office:value="46.2732919254658">
            <text:p>46</text:p>
          </table:table-cell>
          <table:table-cell table:number-columns-repeated="1007"/>
        </table:table-row>
        <table:table-row table:style-name="ro5">
          <table:table-cell office:value-type="string">
            <text:p>Wirtschaft &amp; Soziales 2</text:p>
          </table:table-cell>
          <table:table-cell table:style-name="ce29" office:value-type="string">
            <text:p><text:a xlink:href="http://wiki.piratenpartei.de/Bundesparteitag_2010.2/Antragskommission/Anträge_2010.2/2010-11-05_-_LiquidFeedback_-_Abschaffung_der_Zwangsmitgliedschaft_in_Kammern_und_Verbänden">2010-10-22 GP-#142</text:a></text:p>
          </table:table-cell>
          <table:table-cell table:style-name="ce31" office:value-type="string">
            <text:p>Abschaffung der Zwangsmitgliedschaft in Kammern und Verbänden</text:p>
          </table:table-cell>
          <table:table-cell office:value-type="string">
            <text:p>Wirtschaft, Soziales</text:p>
          </table:table-cell>
          <table:table-cell office:value-type="string">
            <text:p><text:a xlink:href="http://pplf.de/t384">http://pplf.de/t384</text:a></text:p>
          </table:table-cell>
          <table:table-cell office:value-type="string">
            <text:p><text:a xlink:href="http://pplf.de/i822">http://pplf.de/i822</text:a></text:p>
          </table:table-cell>
          <table:table-cell office:value-type="float" office:value="289">
            <text:p>289</text:p>
          </table:table-cell>
          <table:table-cell office:value-type="float" office:value="26">
            <text:p>26</text:p>
          </table:table-cell>
          <table:table-cell office:value-type="float" office:value="129">
            <text:p>129</text:p>
          </table:table-cell>
          <table:table-cell table:formula="of:=IF([.I142]=&quot;&quot;;&quot;&quot;;100*[.G142]/([.G142]+[.I142]))" office:value-type="float" office:value="69.1387559808612">
            <text:p>69</text:p>
          </table:table-cell>
          <table:table-cell table:number-columns-repeated="1007"/>
        </table:table-row>
        <table:table-row table:style-name="ro5">
          <table:table-cell office:value-type="string">
            <text:p>Außenpolitik 2</text:p>
          </table:table-cell>
          <table:table-cell table:style-name="ce29" office:value-type="string">
            <text:p><text:a xlink:href="http://wiki.piratenpartei.de/Bundesparteitag_2010.2/Antragskommission/Anträge_2010.2/2010-11-05_-_LiquidFeedback_-_Die_Piratenpartei_unterstützt_und_fördert_die_Umsetzung_der_Millenniumsziele">2010-10-22 GP-#143</text:a></text:p>
          </table:table-cell>
          <table:table-cell table:style-name="ce31" office:value-type="string">
            <text:p>Die Piratenpartei unterstützt und fördert die Umsetzung der Millenniumsziele</text:p>
          </table:table-cell>
          <table:table-cell office:value-type="string">
            <text:p>Außen, Internationales, Frieden</text:p>
          </table:table-cell>
          <table:table-cell office:value-type="string">
            <text:p><text:a xlink:href="http://pplf.de/t394">http://pplf.de/t394</text:a></text:p>
          </table:table-cell>
          <table:table-cell office:value-type="string">
            <text:p><text:a xlink:href="http://pplf.de/i865">http://pplf.de/i865</text:a></text:p>
          </table:table-cell>
          <table:table-cell office:value-type="float" office:value="291">
            <text:p>291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table:formula="of:=IF([.I143]=&quot;&quot;;&quot;&quot;;100*[.G143]/([.G143]+[.I143]))" office:value-type="float" office:value="84.1040462427746">
            <text:p>84</text:p>
          </table:table-cell>
          <table:table-cell table:number-columns-repeated="1007"/>
        </table:table-row>
        <table:table-row table:style-name="ro5">
          <table:table-cell office:value-type="string">
            <text:p>Bildung &amp; Wissenschaft 5</text:p>
          </table:table-cell>
          <table:table-cell table:style-name="ce29" office:value-type="string">
            <text:p><text:a xlink:href="http://wiki.piratenpartei.de/Bundesparteitag_2010.2/Antragskommission/Anträge_2010.2/2010-11-05_-_LiquidFeedback_-_Medienkompetenz_gesellschaftsweit_fördern">2010-10-22 GP-#144</text:a></text:p>
          </table:table-cell>
          <table:table-cell table:style-name="ce31" office:value-type="string">
            <text:p>Medienkompetenz gesellschaftsweit fördern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120">http://pplf.de/t120</text:a></text:p>
          </table:table-cell>
          <table:table-cell office:value-type="string">
            <text:p><text:a xlink:href="http://pplf.de/i388">http://pplf.de/i388</text:a></text:p>
          </table:table-cell>
          <table:table-cell office:value-type="float" office:value="279">
            <text:p>279</text:p>
          </table:table-cell>
          <table:table-cell office:value-type="float" office:value="126">
            <text:p>126</text:p>
          </table:table-cell>
          <table:table-cell office:value-type="float" office:value="88">
            <text:p>88</text:p>
          </table:table-cell>
          <table:table-cell table:formula="of:=IF([.I144]=&quot;&quot;;&quot;&quot;;100*[.G144]/([.G144]+[.I144]))" office:value-type="float" office:value="76.0217983651226">
            <text:p>76</text:p>
          </table:table-cell>
          <table:table-cell table:number-columns-repeated="1007"/>
        </table:table-row>
        <table:table-row table:style-name="ro3">
          <table:table-cell table:number-columns-repeated="6"/>
          <table:table-cell/>
          <table:table-cell/>
          <table:table-cell/>
          <table:table-cell table:formula="of:=IF([.I145]=&quot;&quot;;&quot;&quot;;100*[.G145]/([.G145]+[.I145]))">
            <text:p/>
          </table:table-cell>
          <table:table-cell table:number-columns-repeated="1007"/>
        </table:table-row>
        <table:table-row table:style-name="ro3">
          <table:table-cell table:number-columns-repeated="6"/>
          <table:table-cell/>
          <table:table-cell/>
          <table:table-cell/>
          <table:table-cell table:formula="of:=IF([.I146]=&quot;&quot;;&quot;&quot;;100*[.G146]/([.G146]+[.I146]))">
            <text:p/>
          </table:table-cell>
          <table:table-cell table:number-columns-repeated="1007"/>
        </table:table-row>
        <table:table-row table:style-name="ro3">
          <table:table-cell table:number-columns-repeated="6"/>
          <table:table-cell/>
          <table:table-cell/>
          <table:table-cell/>
          <table:table-cell table:formula="of:=IF([.I147]=&quot;&quot;;&quot;&quot;;100*[.G147]/([.G147]+[.I147]))">
            <text:p/>
          </table:table-cell>
          <table:table-cell table:number-columns-repeated="1007"/>
        </table:table-row>
        <table:table-row table:style-name="ro3">
          <table:table-cell table:number-columns-repeated="6"/>
          <table:table-cell/>
          <table:table-cell/>
          <table:table-cell/>
          <table:table-cell table:formula="of:=IF([.I148]=&quot;&quot;;&quot;&quot;;100*[.G148]/([.G148]+[.I148]))">
            <text:p/>
          </table:table-cell>
          <table:table-cell table:number-columns-repeated="1007"/>
        </table:table-row>
        <table:table-row table:style-name="ro3">
          <table:table-cell table:number-columns-repeated="6"/>
          <table:table-cell/>
          <table:table-cell/>
          <table:table-cell/>
          <table:table-cell table:formula="of:=IF([.I149]=&quot;&quot;;&quot;&quot;;100*[.G149]/([.G149]+[.I149]))">
            <text:p/>
          </table:table-cell>
          <table:table-cell table:number-columns-repeated="1007"/>
        </table:table-row>
        <table:table-row table:style-name="ro3">
          <table:table-cell table:number-columns-repeated="6"/>
          <table:table-cell/>
          <table:table-cell/>
          <table:table-cell/>
          <table:table-cell table:formula="of:=IF([.I150]=&quot;&quot;;&quot;&quot;;100*[.G150]/([.G150]+[.I150]))">
            <text:p/>
          </table:table-cell>
          <table:table-cell table:number-columns-repeated="1007"/>
        </table:table-row>
        <table:table-row table:style-name="ro3">
          <table:table-cell table:number-columns-repeated="6"/>
          <table:table-cell/>
          <table:table-cell/>
          <table:table-cell/>
          <table:table-cell table:formula="of:=IF([.I151]=&quot;&quot;;&quot;&quot;;100*[.G151]/([.G151]+[.I151]))">
            <text:p/>
          </table:table-cell>
          <table:table-cell table:number-columns-repeated="1007"/>
        </table:table-row>
        <table:table-row table:style-name="ro3" table:number-rows-repeated="1048424">
          <table:table-cell table:number-columns-repeated="1017"/>
        </table:table-row>
        <table:table-row table:style-name="ro3">
          <table:table-cell table:number-columns-repeated="1017"/>
        </table:table-row>
      </table:table>
      <table:table table:name="Wahlprogramm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7" table:number-columns-repeated="1008" table:default-cell-style-name="Default"/>
        <table:table-row table:style-name="ro7">
          <table:table-cell table:style-name="ce26" office:value-type="string">
            <text:p>Gruppe</text:p>
          </table:table-cell>
          <table:table-cell table:style-name="ce27" office:value-type="string">
            <text:p>Antragsnummer</text:p>
          </table:table-cell>
          <table:table-cell table:style-name="ce30" office:value-type="string">
            <text:p>Antragstitel</text:p>
          </table:table-cell>
          <table:table-cell table:style-name="ce26" office:value-type="string">
            <text:p>LF-Themengebiet</text:p>
          </table:table-cell>
          <table:table-cell table:style-name="ce33" office:value-type="string">
            <text:p>LF-Thema</text:p>
          </table:table-cell>
          <table:table-cell table:style-name="ce33" office:value-type="string">
            <text:p>LF-Initiative</text:p>
          </table:table-cell>
          <table:table-cell table:style-name="ce26" office:value-type="string">
            <text:p>Ja</text:p>
          </table:table-cell>
          <table:table-cell table:style-name="ce26" office:value-type="string">
            <text:p>Enthaltung</text:p>
          </table:table-cell>
          <table:table-cell table:style-name="ce26" office:value-type="string">
            <text:p>Nein</text:p>
          </table:table-cell>
          <table:table-cell table:style-name="ce26" office:value-type="string">
            <text:p>Zustimmung in %</text:p>
          </table:table-cell>
          <table:table-cell table:style-name="ce26" table:number-columns-repeated="1008"/>
        </table:table-row>
        <table:table-row table:style-name="ro5">
          <table:table-cell office:value-type="string">
            <text:p>Familie, Gender &amp; Jugendschutz 1</text:p>
          </table:table-cell>
          <table:table-cell table:style-name="ce35" table:content-validation-name="val1" office:value-type="string">
            <text:p><text:a xlink:href="http://wiki.piratenpartei.de/Bundesparteitag_2010.2/Antragskommission/Anträge_2010.2/2010-10-08_-_Ergänzung_des_Gleichheitsartikels_im_Grundgesetz">2010-10-08 WP-#001</text:a> </text:p>
          </table:table-cell>
          <table:table-cell office:value-type="string">
            <text:p>Ergänzung des Gleichheitsartikels im Grundgesetz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128">http://pplf.de/t128</text:a></text:p>
          </table:table-cell>
          <table:table-cell office:value-type="string">
            <text:p><text:a xlink:href="http://pplf.de/i772">http://pplf.de/i772</text:a></text:p>
          </table:table-cell>
          <table:table-cell office:value-type="float" office:value="241">
            <text:p>241</text:p>
          </table:table-cell>
          <table:table-cell office:value-type="float" office:value="87">
            <text:p>87</text:p>
          </table:table-cell>
          <table:table-cell office:value-type="float" office:value="129">
            <text:p>129</text:p>
          </table:table-cell>
          <table:table-cell table:style-name="ce38" table:formula="of:=IF([.I2]=&quot;&quot;;&quot;&quot;;100*[.G2]/([.G2]+[.I2]))" office:value-type="float" office:value="65.1351351351351">
            <text:p>65</text:p>
          </table:table-cell>
          <table:table-cell table:number-columns-repeated="1008"/>
        </table:table-row>
        <table:table-row table:style-name="ro5">
          <table:table-cell office:value-type="string">
            <text:p>Inneres 5</text:p>
          </table:table-cell>
          <table:table-cell table:style-name="ce35" office:value-type="string">
            <text:p><text:a xlink:href="http://wiki.piratenpartei.de/Bundesparteitag_2010.2/Antragskommission/Anträge_2010.2/2010-10-14_-_Änderung_des_§_265a_StGB_-_Erschleichen_von_Leistungen">2010-10-14 WP-#002</text:a> </text:p>
          </table:table-cell>
          <table:table-cell office:value-type="string">
            <text:p>Änderung des § 265a StGB - Erschleichen von Leistungen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539">http://pplf.de/t539</text:a> </text:p>
          </table:table-cell>
          <table:table-cell office:value-type="string">
            <text:p><text:a xlink:href="http://pplf.de/i1168">http://pplf.de/i1168</text:a></text:p>
          </table:table-cell>
          <table:table-cell office:value-type="string">
            <text:p>Zustand Diskussion</text:p>
          </table:table-cell>
          <table:table-cell/>
          <table:table-cell/>
          <table:table-cell table:style-name="ce38" table:formula="of:=IF([.I3]=&quot;&quot;;&quot;&quot;;100*[.G3]/([.G3]+[.I3]))">
            <text:p/>
          </table:table-cell>
          <table:table-cell table:number-columns-repeated="1008"/>
        </table:table-row>
        <table:table-row table:style-name="ro5">
          <table:table-cell office:value-type="string">
            <text:p>Internet &amp; Medien 5</text:p>
          </table:table-cell>
          <table:table-cell table:style-name="ce35" office:value-type="string">
            <text:p><text:a xlink:href="http://wiki.piratenpartei.de/Bundesparteitag_2010.2/Antragskommission/Anträge_2010.2/2010-10-18_-_Grundrecht_auf_Internet">2010-10-18 WP-#003</text:a> </text:p>
          </table:table-cell>
          <table:table-cell office:value-type="string">
            <text:p>Grundrecht auf Internet</text:p>
          </table:table-cell>
          <table:table-cell office:value-type="string">
            <text:p>Digitales, Urheber-/Patentrecht, Datenschutz</text:p>
          </table:table-cell>
          <table:table-cell office:value-type="string">
            <text:p><text:a xlink:href="http://pplf.de/t30">http://pplf.de/t30</text:a></text:p>
          </table:table-cell>
          <table:table-cell office:value-type="string">
            <text:p><text:a xlink:href="http://pplf.de/i64">http://pplf.de/i64</text:a></text:p>
          </table:table-cell>
          <table:table-cell office:value-type="float" office:value="504">
            <text:p>504</text:p>
          </table:table-cell>
          <table:table-cell office:value-type="float" office:value="17">
            <text:p>17</text:p>
          </table:table-cell>
          <table:table-cell office:value-type="float" office:value="52">
            <text:p>52</text:p>
          </table:table-cell>
          <table:table-cell table:style-name="ce38" table:formula="of:=IF([.I4]=&quot;&quot;;&quot;&quot;;100*[.G4]/([.G4]+[.I4]))" office:value-type="float" office:value="90.6474820143885">
            <text:p>91</text:p>
          </table:table-cell>
          <table:table-cell table:number-columns-repeated="1008"/>
        </table:table-row>
        <table:table-row table:style-name="ro5">
          <table:table-cell office:value-type="string">
            <text:p>Inneres 2</text:p>
          </table:table-cell>
          <table:table-cell table:style-name="ce35" office:value-type="string">
            <text:p><text:a xlink:href="http://wiki.piratenpartei.de/Bundesparteitag_2010.2/Antragskommission/Anträge_2010.2/2010-10-20_-_Aufhebung_der_externen_Weisungsgebundenheit_von_Staatsanwälten_im_Einzelfall%22">2010-10-20 WP-#005</text:a> </text:p>
          </table:table-cell>
          <table:table-cell office:value-type="string">
            <text:p>Aufhebung der externen Weisungsgebundenheit von Staatsanwälten im Einzelfall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377">http://pplf.de/t377</text:a></text:p>
          </table:table-cell>
          <table:table-cell office:value-type="string">
            <text:p><text:a xlink:href="http://pplf.de/i796">http://pplf.de/i796</text:a></text:p>
          </table:table-cell>
          <table:table-cell office:value-type="float" office:value="380">
            <text:p>380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table:style-name="ce38" table:formula="of:=IF([.I5]=&quot;&quot;;&quot;&quot;;100*[.G5]/([.G5]+[.I5]))" office:value-type="float" office:value="92.0096852300242">
            <text:p>92</text:p>
          </table:table-cell>
          <table:table-cell table:number-columns-repeated="1008"/>
        </table:table-row>
        <table:table-row table:style-name="ro5">
          <table:table-cell office:value-type="string">
            <text:p>Datenschutz 1</text:p>
          </table:table-cell>
          <table:table-cell table:style-name="ce35" office:value-type="string">
            <text:p><text:a xlink:href="http://wiki.piratenpartei.de/Bundesparteitag_2010.2/Antragskommission/Anträge_2010.2/2010-10-22_-_Mieterdatenschutz">2010-10-22 WP-#006</text:a> </text:p>
          </table:table-cell>
          <table:table-cell office:value-type="string">
            <text:p>Mieterdatenschutz</text:p>
          </table:table-cell>
          <table:table-cell table:number-columns-repeated="3"/>
          <table:table-cell/>
          <table:table-cell/>
          <table:table-cell/>
          <table:table-cell table:style-name="ce38" table:formula="of:=IF([.I6]=&quot;&quot;;&quot;&quot;;100*[.G6]/([.G6]+[.I6]))">
            <text:p/>
          </table:table-cell>
          <table:table-cell table:number-columns-repeated="1008"/>
        </table:table-row>
        <table:table-row table:style-name="ro5">
          <table:table-cell office:value-type="string">
            <text:p>Internet &amp; Medien 6</text:p>
          </table:table-cell>
          <table:table-cell table:style-name="ce35" office:value-type="string">
            <text:p><text:a xlink:href="http://wiki.piratenpartei.de/Bundesparteitag_2010.2/Antragskommission/Anträge_2010.2/2010-10-22_-_Netzneutralität">2010-10-22 WP-#007</text:a> <text:s/></text:p>
          </table:table-cell>
          <table:table-cell office:value-type="string">
            <text:p>Netzneutralität</text:p>
          </table:table-cell>
          <table:table-cell office:value-type="string">
            <text:p>Digitales, Urheber-/Patentrecht, Datenschutz</text:p>
          </table:table-cell>
          <table:table-cell office:value-type="string">
            <text:p><text:a xlink:href="http://pplf.de/t62">http://pplf.de/t62</text:a></text:p>
          </table:table-cell>
          <table:table-cell office:value-type="string">
            <text:p><text:a xlink:href="http://pplf.de/i310">http://pplf.de/i310</text:a></text:p>
          </table:table-cell>
          <table:table-cell office:value-type="float" office:value="342">
            <text:p>342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table:style-name="ce38" table:formula="of:=IF([.I7]=&quot;&quot;;&quot;&quot;;100*[.G7]/([.G7]+[.I7]))" office:value-type="float" office:value="83.6185819070905">
            <text:p>84</text:p>
          </table:table-cell>
          <table:table-cell table:number-columns-repeated="1008"/>
        </table:table-row>
        <table:table-row table:style-name="ro5">
          <table:table-cell office:value-type="string">
            <text:p>Datenschutz 1</text:p>
          </table:table-cell>
          <table:table-cell table:style-name="ce35" office:value-type="string">
            <text:p><text:a xlink:href="http://wiki.piratenpartei.de/Bundesparteitag_2010.2/Antragskommission/Anträge_2010.2/2010-10-22_-_Entschädigungsanspruch_bei_illegaler_Nutzung_personenbezogener_Daten">2010-10-22 WP-#008</text:a> </text:p>
          </table:table-cell>
          <table:table-cell office:value-type="string">
            <text:p>Entschädigungsanspruch bei illegaler Nutzung personenbezogener Daten</text:p>
          </table:table-cell>
          <table:table-cell office:value-type="string">
            <text:p>Digitales, Urheber-/Patentrecht, Datenschutz</text:p>
          </table:table-cell>
          <table:table-cell office:value-type="string">
            <text:p><text:a xlink:href="http://pplf.de/t420">http://pplf.de/t420</text:a></text:p>
          </table:table-cell>
          <table:table-cell office:value-type="string">
            <text:p><text:a xlink:href="http://pplf.de/i937">http://pplf.de/i937</text:a></text:p>
          </table:table-cell>
          <table:table-cell office:value-type="float" office:value="279">
            <text:p>279</text:p>
          </table:table-cell>
          <table:table-cell office:value-type="float" office:value="16">
            <text:p>16</text:p>
          </table:table-cell>
          <table:table-cell office:value-type="float" office:value="77">
            <text:p>77</text:p>
          </table:table-cell>
          <table:table-cell table:style-name="ce38" table:formula="of:=IF([.I8]=&quot;&quot;;&quot;&quot;;100*[.G8]/([.G8]+[.I8]))" office:value-type="float" office:value="78.3707865168539">
            <text:p>78</text:p>
          </table:table-cell>
          <table:table-cell table:number-columns-repeated="1008"/>
        </table:table-row>
        <table:table-row table:style-name="ro5">
          <table:table-cell office:value-type="string">
            <text:p>Inneres 5</text:p>
          </table:table-cell>
          <table:table-cell table:style-name="ce35" office:value-type="string">
            <text:p><text:a xlink:href="http://wiki.piratenpartei.de/Bundesparteitag_2010.2/Antragskommission/Anträge_2010.2/2010-10-22_-_Abschaffung_der_Ausweispflicht">2010-10-22 WP-#009</text:a> </text:p>
          </table:table-cell>
          <table:table-cell office:value-type="string">
            <text:p>Abschaffung der Ausweispflicht</text:p>
          </table:table-cell>
          <table:table-cell table:number-columns-repeated="3"/>
          <table:table-cell/>
          <table:table-cell/>
          <table:table-cell/>
          <table:table-cell table:style-name="ce38" table:formula="of:=IF([.I9]=&quot;&quot;;&quot;&quot;;100*[.G9]/([.G9]+[.I9]))">
            <text:p/>
          </table:table-cell>
          <table:table-cell table:number-columns-repeated="1008"/>
        </table:table-row>
        <table:table-row table:style-name="ro5">
          <table:table-cell office:value-type="string">
            <text:p>Infrastruktur &amp; Verkehr 4</text:p>
          </table:table-cell>
          <table:table-cell table:style-name="ce35" office:value-type="string">
            <text:p><text:a xlink:href="http://wiki.piratenpartei.de/Bundesparteitag_2010.2/Antragskommission/Anträge_2010.2/2010-10-22_-_Schutz_und_Sicherheit_kritischer_Informations-_und_Kommunikationsstrukturen">2010-10-22 WP-#010</text:a> </text:p>
          </table:table-cell>
          <table:table-cell office:value-type="string">
            <text:p>Schutz und Sicherheit kritischer Informations- und Kommunikationsstrukturen</text:p>
          </table:table-cell>
          <table:table-cell table:number-columns-repeated="3"/>
          <table:table-cell/>
          <table:table-cell/>
          <table:table-cell/>
          <table:table-cell table:style-name="ce38" table:formula="of:=IF([.I10]=&quot;&quot;;&quot;&quot;;100*[.G10]/([.G10]+[.I10]))">
            <text:p/>
          </table:table-cell>
          <table:table-cell table:number-columns-repeated="1008"/>
        </table:table-row>
        <table:table-row table:style-name="ro5">
          <table:table-cell office:value-type="string">
            <text:p>Umwelt &amp; Energie 6</text:p>
          </table:table-cell>
          <table:table-cell table:style-name="ce35" office:value-type="string">
            <text:p><text:a xlink:href="http://wiki.piratenpartei.de/Bundesparteitag_2010.2/Antragskommission/Anträge_2010.2/2010-10-21_-_Umgang_mit_Nuklear-Müll">2010-10-21 WP-#011</text:a> </text:p>
          </table:table-cell>
          <table:table-cell office:value-type="string">
            <text:p>Umgang mit Nuklear-Müll</text:p>
          </table:table-cell>
          <table:table-cell table:number-columns-repeated="3"/>
          <table:table-cell/>
          <table:table-cell/>
          <table:table-cell/>
          <table:table-cell table:style-name="ce38" table:formula="of:=IF([.I11]=&quot;&quot;;&quot;&quot;;100*[.G11]/([.G11]+[.I11]))">
            <text:p/>
          </table:table-cell>
          <table:table-cell table:number-columns-repeated="1008"/>
        </table:table-row>
        <table:table-row table:style-name="ro5">
          <table:table-cell office:value-type="string">
            <text:p>Finanzen 1</text:p>
          </table:table-cell>
          <table:table-cell table:style-name="ce35" office:value-type="string">
            <text:p><text:a xlink:href="http://wiki.piratenpartei.de/Bundesparteitag_2010.2/Antragskommission/Anträge_2010.2/2010-10-14_-_Keine_Besteuerung_von_Zuwendungen">2010-10-14 WP-#012</text:a> </text:p>
          </table:table-cell>
          <table:table-cell office:value-type="string">
            <text:p>Keine Besteuerung von Zuwendungen</text:p>
          </table:table-cell>
          <table:table-cell office:value-type="string">
            <text:p>Wirtschaft, Soziales</text:p>
          </table:table-cell>
          <table:table-cell office:value-type="string">
            <text:p><text:a xlink:href="http://pplf.de/t244">http://pplf.de/t244</text:a></text:p>
          </table:table-cell>
          <table:table-cell office:value-type="string">
            <text:p><text:a xlink:href="http://pplf.de/i603">http://pplf.de/i603</text:a>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273">
            <text:p>273</text:p>
          </table:table-cell>
          <table:table-cell table:style-name="ce38" table:formula="of:=IF([.I12]=&quot;&quot;;&quot;&quot;;100*[.G12]/([.G12]+[.I12]))" office:value-type="float" office:value="17.0212765957447">
            <text:p>17</text:p>
          </table:table-cell>
          <table:table-cell table:number-columns-repeated="1008"/>
        </table:table-row>
        <table:table-row table:style-name="ro5">
          <table:table-cell office:value-type="string">
            <text:p>Pazifismus &amp; Militär 7</text:p>
          </table:table-cell>
          <table:table-cell table:style-name="ce35" office:value-type="string">
            <text:p><text:a xlink:href="http://wiki.piratenpartei.de/Bundesparteitag_2010.2/Antragskommission/Anträge_2010.2/2010-10-22_-_Wehrpflicht_und_Ersatzdienste">2010-10-22 WP-#013</text:a> </text:p>
          </table:table-cell>
          <table:table-cell office:value-type="string">
            <text:p>Wehrpflicht und Ersatzdienste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20">http://pplf.de/t20</text:a></text:p>
          </table:table-cell>
          <table:table-cell office:value-type="string">
            <text:p><text:a xlink:href="http://pplf.de/i44">http://pplf.de/i44</text:a></text:p>
          </table:table-cell>
          <table:table-cell office:value-type="float" office:value="364">
            <text:p>364</text:p>
          </table:table-cell>
          <table:table-cell office:value-type="float" office:value="58">
            <text:p>58</text:p>
          </table:table-cell>
          <table:table-cell office:value-type="float" office:value="123">
            <text:p>123</text:p>
          </table:table-cell>
          <table:table-cell table:style-name="ce38" table:formula="of:=IF([.I13]=&quot;&quot;;&quot;&quot;;100*[.G13]/([.G13]+[.I13]))" office:value-type="float" office:value="74.7433264887064">
            <text:p>75</text:p>
          </table:table-cell>
          <table:table-cell table:number-columns-repeated="1008"/>
        </table:table-row>
        <table:table-row table:style-name="ro5">
          <table:table-cell office:value-type="string">
            <text:p>Familie, Gender &amp; Jugendschutz 3</text:p>
          </table:table-cell>
          <table:table-cell table:style-name="ce35" office:value-type="string">
            <text:p><text:a xlink:href="http://wiki.piratenpartei.de/Bundesparteitag_2010.2/Antragskommission/Anträge_2010.2/2010-10-22_-_Sorgerechtsregelung">2010-10-22 WP-#014</text:a> </text:p>
          </table:table-cell>
          <table:table-cell office:value-type="string">
            <text:p>Sorgerechtsregelung</text:p>
          </table:table-cell>
          <table:table-cell table:number-columns-repeated="3"/>
          <table:table-cell/>
          <table:table-cell/>
          <table:table-cell/>
          <table:table-cell table:style-name="ce38" table:formula="of:=IF([.I14]=&quot;&quot;;&quot;&quot;;100*[.G14]/([.G14]+[.I14]))">
            <text:p/>
          </table:table-cell>
          <table:table-cell table:number-columns-repeated="1008"/>
        </table:table-row>
        <table:table-row table:style-name="ro5">
          <table:table-cell office:value-type="string">
            <text:p>Familie, Gender &amp; Jugendschutz 4</text:p>
          </table:table-cell>
          <table:table-cell table:style-name="ce35" office:value-type="string">
            <text:p><text:a xlink:href="http://wiki.piratenpartei.de/Bundesparteitag_2010.2/Antragskommission/Anträge_2010.2/2010-10-22_-_Piraten_gegen_Quotelung">2010-10-22 WP-#015</text:a> </text:p>
          </table:table-cell>
          <table:table-cell office:value-type="string">
            <text:p>Piraten gegen Quotelung</text:p>
          </table:table-cell>
          <table:table-cell table:number-columns-repeated="3"/>
          <table:table-cell/>
          <table:table-cell/>
          <table:table-cell/>
          <table:table-cell table:style-name="ce38" table:formula="of:=IF([.I15]=&quot;&quot;;&quot;&quot;;100*[.G15]/([.G15]+[.I15]))">
            <text:p/>
          </table:table-cell>
          <table:table-cell table:number-columns-repeated="1008"/>
        </table:table-row>
        <table:table-row table:style-name="ro5">
          <table:table-cell office:value-type="string">
            <text:p>Familie, Gender &amp; Jugendschutz 3</text:p>
          </table:table-cell>
          <table:table-cell table:style-name="ce35" office:value-type="string">
            <text:p><text:a xlink:href="http://wiki.piratenpartei.de/Bundesparteitag_2010.2/Antragskommission/Anträge_2010.2/2010-10-22_-_Vater_oder_nicht">2010-10-22 WP-#016</text:a> </text:p>
          </table:table-cell>
          <table:table-cell office:value-type="string">
            <text:p>Vater oder nicht</text:p>
          </table:table-cell>
          <table:table-cell table:number-columns-repeated="3"/>
          <table:table-cell/>
          <table:table-cell/>
          <table:table-cell/>
          <table:table-cell table:style-name="ce38" table:formula="of:=IF([.I16]=&quot;&quot;;&quot;&quot;;100*[.G16]/([.G16]+[.I16]))">
            <text:p/>
          </table:table-cell>
          <table:table-cell table:number-columns-repeated="1008"/>
        </table:table-row>
        <table:table-row table:style-name="ro5">
          <table:table-cell office:value-type="string">
            <text:p>Familie, Gender &amp; Jugendschutz 4</text:p>
          </table:table-cell>
          <table:table-cell table:style-name="ce35" office:value-type="string">
            <text:p><text:a xlink:href="http://wiki.piratenpartei.de/Bundesparteitag_2010.2/Antragskommission/Anträge_2010.2/2010-10-22_-_Förderung_von_Bildungsangeboten_für_Jungs_und_Männer">2010-10-22 WP-#017</text:a> </text:p>
          </table:table-cell>
          <table:table-cell office:value-type="string">
            <text:p>Förderung von Bildungsangeboten für Jungs und Männer</text:p>
          </table:table-cell>
          <table:table-cell table:number-columns-repeated="3"/>
          <table:table-cell/>
          <table:table-cell/>
          <table:table-cell/>
          <table:table-cell table:style-name="ce38" table:formula="of:=IF([.I17]=&quot;&quot;;&quot;&quot;;100*[.G17]/([.G17]+[.I17]))">
            <text:p/>
          </table:table-cell>
          <table:table-cell table:number-columns-repeated="1008"/>
        </table:table-row>
        <table:table-row table:style-name="ro5">
          <table:table-cell office:value-type="string">
            <text:p>Gesundheit 4</text:p>
          </table:table-cell>
          <table:table-cell table:style-name="ce35" office:value-type="string">
            <text:p><text:a xlink:href="http://wiki.piratenpartei.de/Bundesparteitag_2010.2/Antragskommission/Anträge_2010.2/2010-10-20_-_Erweiterte_Widerspruchsregelung">2010-10-20 WP-#018</text:a> </text:p>
          </table:table-cell>
          <table:table-cell office:value-type="string">
            <text:p>Erweiterte Widerspruchsregelung</text:p>
          </table:table-cell>
          <table:table-cell table:number-columns-repeated="3"/>
          <table:table-cell/>
          <table:table-cell/>
          <table:table-cell/>
          <table:table-cell table:style-name="ce38" table:formula="of:=IF([.I18]=&quot;&quot;;&quot;&quot;;100*[.G18]/([.G18]+[.I18]))">
            <text:p/>
          </table:table-cell>
          <table:table-cell table:number-columns-repeated="1008"/>
        </table:table-row>
        <table:table-row table:style-name="ro5">
          <table:table-cell office:value-type="string">
            <text:p>Internet &amp; Medien 2</text:p>
          </table:table-cell>
          <table:table-cell table:style-name="ce35" office:value-type="string">
            <text:p><text:a xlink:href="http://wiki.piratenpartei.de/Bundesparteitag_2010.2/Antragskommission/Anträge_2010.2/2010-10-22_-_Rücknahme_des_Hackerparagrafen_§_202c_StGB">2010-10-22 WP-#019</text:a> </text:p>
          </table:table-cell>
          <table:table-cell office:value-type="string">
            <text:p>Rücknahme des Hackerparagrafen § 202c StGB</text:p>
          </table:table-cell>
          <table:table-cell office:value-type="string">
            <text:p>Digitales, Urheber-/Patentrecht, Datenschutz</text:p>
          </table:table-cell>
          <table:table-cell office:value-type="string">
            <text:p><text:a xlink:href="http://pplf.de/t493">http://pplf.de/t493</text:a></text:p>
          </table:table-cell>
          <table:table-cell office:value-type="string">
            <text:p><text:a xlink:href="http://pplf.de/i1085">http://pplf.de/i1085</text:a></text:p>
          </table:table-cell>
          <table:table-cell office:value-type="float" office:value="339">
            <text:p>339</text:p>
          </table:table-cell>
          <table:table-cell office:value-type="float" office:value="22">
            <text:p>22</text:p>
          </table:table-cell>
          <table:table-cell office:value-type="float" office:value="68">
            <text:p>68</text:p>
          </table:table-cell>
          <table:table-cell table:style-name="ce38" table:formula="of:=IF([.I19]=&quot;&quot;;&quot;&quot;;100*[.G19]/([.G19]+[.I19]))" office:value-type="float" office:value="83.2923832923833">
            <text:p>83</text:p>
          </table:table-cell>
          <table:table-cell table:number-columns-repeated="1008"/>
        </table:table-row>
        <table:table-row table:style-name="ro5">
          <table:table-cell office:value-type="string">
            <text:p>Infrastruktur &amp; Verkehr 1</text:p>
          </table:table-cell>
          <table:table-cell table:style-name="ce35" office:value-type="string">
            <text:p><text:a xlink:href="http://wiki.piratenpartei.de/Bundesparteitag_2010.2/Antragskommission/Anträge_2010.2/2010-10-22_-_Einführung_eines_Nulltarifes_im_ÖPNV">2010-10-22 WP-#020</text:a> </text:p>
          </table:table-cell>
          <table:table-cell office:value-type="string">
            <text:p>Einführung eines Nulltarifes im ÖPNV</text:p>
          </table:table-cell>
          <table:table-cell office:value-type="string">
            <text:p>Umwelt, Verkehr, Energie</text:p>
          </table:table-cell>
          <table:table-cell office:value-type="string">
            <text:p><text:a xlink:href="http://pplf.de/t383">http://pplf.de/t383</text:a></text:p>
          </table:table-cell>
          <table:table-cell office:value-type="string">
            <text:p><text:a xlink:href="http://pplf.de/i832">http://pplf.de/i832</text:a></text:p>
          </table:table-cell>
          <table:table-cell office:value-type="float" office:value="317">
            <text:p>317</text:p>
          </table:table-cell>
          <table:table-cell office:value-type="float" office:value="46">
            <text:p>46</text:p>
          </table:table-cell>
          <table:table-cell office:value-type="float" office:value="90">
            <text:p>90</text:p>
          </table:table-cell>
          <table:table-cell table:style-name="ce38" table:formula="of:=IF([.I20]=&quot;&quot;;&quot;&quot;;100*[.G20]/([.G20]+[.I20]))" office:value-type="float" office:value="77.8869778869779">
            <text:p>78</text:p>
          </table:table-cell>
          <table:table-cell table:number-columns-repeated="1008"/>
        </table:table-row>
        <table:table-row table:style-name="ro5">
          <table:table-cell office:value-type="string">
            <text:p>Inneres 5</text:p>
          </table:table-cell>
          <table:table-cell table:style-name="ce35" office:value-type="string">
            <text:p><text:a xlink:href="http://wiki.piratenpartei.de/Bundesparteitag_2010.2/Antragskommission/Anträge_2010.2/2010-10-22_-_Containern_legalisieren">2010-10-22 WP-#021</text:a> </text:p>
          </table:table-cell>
          <table:table-cell office:value-type="string">
            <text:p>Containern legalisieren</text:p>
          </table:table-cell>
          <table:table-cell office:value-type="string">
            <text:p>Wirtschaft, Soziales</text:p>
          </table:table-cell>
          <table:table-cell office:value-type="string">
            <text:p><text:a xlink:href="http://pplf.de/t569">http://pplf.de/t569</text:a></text:p>
          </table:table-cell>
          <table:table-cell office:value-type="string">
            <text:p><text:a xlink:href="http://pplf.de/i1232">http://pplf.de/i1232</text:a></text:p>
          </table:table-cell>
          <table:table-cell office:value-type="string">
            <text:p>Zustand Eingefroren</text:p>
          </table:table-cell>
          <table:table-cell/>
          <table:table-cell/>
          <table:table-cell table:style-name="ce38" table:formula="of:=IF([.I21]=&quot;&quot;;&quot;&quot;;100*[.G21]/([.G21]+[.I21]))">
            <text:p/>
          </table:table-cell>
          <table:table-cell table:number-columns-repeated="1008"/>
        </table:table-row>
        <table:table-row table:style-name="ro5">
          <table:table-cell office:value-type="string">
            <text:p>Urheberrecht 4</text:p>
          </table:table-cell>
          <table:table-cell table:style-name="ce35" office:value-type="string">
            <text:p><text:a xlink:href="http://wiki.piratenpartei.de/Bundesparteitag_2010.2/Antragskommission/Anträge_2010.2/2010-11-05_-_LiquidFeedback_-_Nichtkommerzielle_Werke_ermöglichen">2010-10-22 WP-#022</text:a> </text:p>
          </table:table-cell>
          <table:table-cell office:value-type="string">
            <text:p>Nichtkommerzielle Werke ermöglichen</text:p>
          </table:table-cell>
          <table:table-cell office:value-type="string">
            <text:p>Digitales, Urheber-/Patentrecht, Datenschutz</text:p>
          </table:table-cell>
          <table:table-cell office:value-type="string">
            <text:p><text:a xlink:href="http://pplf.de/t2">http://pplf.de/t2</text:a></text:p>
          </table:table-cell>
          <table:table-cell office:value-type="string">
            <text:p><text:a xlink:href="http://pplf.de/i51">http://pplf.de/i51</text:a></text:p>
          </table:table-cell>
          <table:table-cell office:value-type="float" office:value="237">
            <text:p>237</text:p>
          </table:table-cell>
          <table:table-cell office:value-type="float" office:value="87">
            <text:p>87</text:p>
          </table:table-cell>
          <table:table-cell office:value-type="float" office:value="107">
            <text:p>107</text:p>
          </table:table-cell>
          <table:table-cell table:style-name="ce38" table:formula="of:=IF([.I22]=&quot;&quot;;&quot;&quot;;100*[.G22]/([.G22]+[.I22]))" office:value-type="float" office:value="68.8953488372093">
            <text:p>69</text:p>
          </table:table-cell>
          <table:table-cell table:number-columns-repeated="1008"/>
        </table:table-row>
        <table:table-row table:style-name="ro5">
          <table:table-cell office:value-type="string">
            <text:p>Urheberrecht 4</text:p>
          </table:table-cell>
          <table:table-cell table:style-name="ce35" office:value-type="string">
            <text:p><text:a xlink:href="http://wiki.piratenpartei.de/Bundesparteitag_2010.2/Antragskommission/Anträge_2010.2/2010-11-05_-_LiquidFeedback_-_70-Jahre_Regel_für_wissenschaftliche_Arbeiten_auf_10_Jahre_senken.">2010-10-22 WP-#023</text:a> </text:p>
          </table:table-cell>
          <table:table-cell office:value-type="string">
            <text:p>70-Jahre Regel für wissenschaftliche Arbeiten auf 10 Jahre senken</text:p>
          </table:table-cell>
          <table:table-cell office:value-type="string">
            <text:p>Digitales, Urheber-/Patentrecht, Datenschutz</text:p>
          </table:table-cell>
          <table:table-cell office:value-type="string">
            <text:p><text:a xlink:href="http://pplf.de/t2">http://pplf.de/t2</text:a></text:p>
          </table:table-cell>
          <table:table-cell office:value-type="string">
            <text:p><text:a xlink:href="http://pplf.de/i3">http://pplf.de/i3</text:a></text:p>
          </table:table-cell>
          <table:table-cell office:value-type="float" office:value="224">
            <text:p>224</text:p>
          </table:table-cell>
          <table:table-cell office:value-type="float" office:value="64">
            <text:p>64</text:p>
          </table:table-cell>
          <table:table-cell office:value-type="float" office:value="143">
            <text:p>143</text:p>
          </table:table-cell>
          <table:table-cell table:style-name="ce38" table:formula="of:=IF([.I23]=&quot;&quot;;&quot;&quot;;100*[.G23]/([.G23]+[.I23]))" office:value-type="float" office:value="61.0354223433242">
            <text:p>61</text:p>
          </table:table-cell>
          <table:table-cell table:number-columns-repeated="1008"/>
        </table:table-row>
        <table:table-row table:style-name="ro5">
          <table:table-cell office:value-type="string">
            <text:p>Urheberrecht 4</text:p>
          </table:table-cell>
          <table:table-cell table:style-name="ce35" office:value-type="string">
            <text:p><text:a xlink:href="http://wiki.piratenpartei.de/Bundesparteitag_2010.2/Antragskommission/Anträge_2010.2/2010-11-05_-_LiquidFeedback_-_70-Jahre_Regelung_für_wissenschaftliche_Arbeiten_abschaffen">2010-10-22 WP-#024</text:a> </text:p>
          </table:table-cell>
          <table:table-cell office:value-type="string">
            <text:p>70-Jahre Regel für wissenschaftliche Arbeiten abschaffen</text:p>
          </table:table-cell>
          <table:table-cell office:value-type="string">
            <text:p>Digitales, Urheber-/Patentrecht, Datenschutz</text:p>
          </table:table-cell>
          <table:table-cell office:value-type="string">
            <text:p><text:a xlink:href="http://pplf.de/t2">http://pplf.de/t2</text:a></text:p>
          </table:table-cell>
          <table:table-cell office:value-type="string">
            <text:p><text:a xlink:href="http://pplf.de/i6">http://pplf.de/i6</text:a></text:p>
          </table:table-cell>
          <table:table-cell office:value-type="float" office:value="180">
            <text:p>180</text:p>
          </table:table-cell>
          <table:table-cell office:value-type="float" office:value="80">
            <text:p>80</text:p>
          </table:table-cell>
          <table:table-cell office:value-type="float" office:value="171">
            <text:p>171</text:p>
          </table:table-cell>
          <table:table-cell table:style-name="ce38" table:formula="of:=IF([.I24]=&quot;&quot;;&quot;&quot;;100*[.G24]/([.G24]+[.I24]))" office:value-type="float" office:value="51.2820512820513">
            <text:p>51</text:p>
          </table:table-cell>
          <table:table-cell table:number-columns-repeated="1008"/>
        </table:table-row>
        <table:table-row table:style-name="ro5">
          <table:table-cell office:value-type="string">
            <text:p>Urheberrecht 4</text:p>
          </table:table-cell>
          <table:table-cell table:style-name="ce35" office:value-type="string">
            <text:p><text:a xlink:href="http://wiki.piratenpartei.de/Bundesparteitag_2010.2/Antragskommission/Anträge_2010.2/2010-11-05_-_LiquidFeedback_-_Erlöschen_des_Urheberrechts_mit_dem_Tod_des_Urhebers">2010-10-22 WP-#025</text:a> </text:p>
          </table:table-cell>
          <table:table-cell office:value-type="string">
            <text:p>Erlöschen des Urheberrechts mit dem Tod des Urhebers</text:p>
          </table:table-cell>
          <table:table-cell office:value-type="string">
            <text:p>Digitales, Urheber-/Patentrecht, Datenschutz</text:p>
          </table:table-cell>
          <table:table-cell office:value-type="string">
            <text:p><text:a xlink:href="http://pplf.de/t2">http://pplf.de/t2</text:a></text:p>
          </table:table-cell>
          <table:table-cell office:value-type="string">
            <text:p><text:a xlink:href="http://pplf.de/i62">http://pplf.de/i62</text:a></text:p>
          </table:table-cell>
          <table:table-cell office:value-type="float" office:value="178">
            <text:p>178</text:p>
          </table:table-cell>
          <table:table-cell office:value-type="float" office:value="83">
            <text:p>83</text:p>
          </table:table-cell>
          <table:table-cell office:value-type="float" office:value="170">
            <text:p>170</text:p>
          </table:table-cell>
          <table:table-cell table:style-name="ce38" table:formula="of:=IF([.I25]=&quot;&quot;;&quot;&quot;;100*[.G25]/([.G25]+[.I25]))" office:value-type="float" office:value="51.1494252873563">
            <text:p>51</text:p>
          </table:table-cell>
          <table:table-cell table:number-columns-repeated="1008"/>
        </table:table-row>
        <table:table-row table:style-name="ro5">
          <table:table-cell office:value-type="string">
            <text:p>Urheberrecht 1</text:p>
          </table:table-cell>
          <table:table-cell table:style-name="ce35" office:value-type="string">
            <text:p><text:a xlink:href="http://wiki.piratenpartei.de/Bundesparteitag_2010.2/Antragskommission/Anträge_2010.2/2010-11-05_-_LiquidFeedback_-_Open_Access_(2)">2010-10-22 WP-#026</text:a> </text:p>
          </table:table-cell>
          <table:table-cell office:value-type="string">
            <text:p>Open Access (2)</text:p>
          </table:table-cell>
          <table:table-cell office:value-type="string">
            <text:p>Digitales, Urheber-/Patentrecht, Datenschutz</text:p>
          </table:table-cell>
          <table:table-cell office:value-type="string">
            <text:p><text:a xlink:href="http://pplf.de/t4">http://pplf.de/t4</text:a></text:p>
          </table:table-cell>
          <table:table-cell office:value-type="string">
            <text:p><text:a xlink:href="http://pplf.de/i5">http://pplf.de/i5</text:a></text:p>
          </table:table-cell>
          <table:table-cell office:value-type="float" office:value="442">
            <text:p>442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table:style-name="ce38" table:formula="of:=IF([.I26]=&quot;&quot;;&quot;&quot;;100*[.G26]/([.G26]+[.I26]))" office:value-type="float" office:value="88.2235528942116">
            <text:p>88</text:p>
          </table:table-cell>
          <table:table-cell table:number-columns-repeated="1008"/>
        </table:table-row>
        <table:table-row table:style-name="ro5">
          <table:table-cell office:value-type="string">
            <text:p>Pazifismus &amp; Militär 6</text:p>
          </table:table-cell>
          <table:table-cell table:style-name="ce35" office:value-type="string">
            <text:p><text:a xlink:href="http://wiki.piratenpartei.de/Bundesparteitag_2010.2/Antragskommission/Anträge_2010.2/2010-11-05_-_LiquidFeedback_-_Ein_solches_Ultimatum_nicht_stellen_und_den_Verbleib_von_Kampfeinheiten_für_jeden_Einsatz_gesondert_diskutieren.">2010-10-22 WP-#027</text:a> </text:p>
          </table:table-cell>
          <table:table-cell office:value-type="string">
            <text:p>Ein solches Ultimatum nicht stellen und den Verbleib von Kampfeinheiten für jeden Einsatz gesondert diskutieren</text:p>
          </table:table-cell>
          <table:table-cell office:value-type="string">
            <text:p>Außen, Internationales, Frieden</text:p>
          </table:table-cell>
          <table:table-cell office:value-type="string">
            <text:p><text:a xlink:href="http://pplf.de/t11">http://pplf.de/t11</text:a></text:p>
          </table:table-cell>
          <table:table-cell office:value-type="string">
            <text:p><text:a xlink:href="http://pplf.de/i23">http://pplf.de/i23</text:a></text:p>
          </table:table-cell>
          <table:table-cell office:value-type="float" office:value="257">
            <text:p>257</text:p>
          </table:table-cell>
          <table:table-cell office:value-type="float" office:value="69">
            <text:p>69</text:p>
          </table:table-cell>
          <table:table-cell office:value-type="float" office:value="90">
            <text:p>90</text:p>
          </table:table-cell>
          <table:table-cell table:style-name="ce38" table:formula="of:=IF([.I27]=&quot;&quot;;&quot;&quot;;100*[.G27]/([.G27]+[.I27]))" office:value-type="float" office:value="74.0634005763689">
            <text:p>74</text:p>
          </table:table-cell>
          <table:table-cell table:number-columns-repeated="1008"/>
        </table:table-row>
        <table:table-row table:style-name="ro5">
          <table:table-cell office:value-type="string">
            <text:p>Pazifismus &amp; Militär 6</text:p>
          </table:table-cell>
          <table:table-cell table:style-name="ce35" office:value-type="string">
            <text:p><text:a xlink:href="http://wiki.piratenpartei.de/Bundesparteitag_2010.2/Antragskommission/Anträge_2010.2/2010-11-05_-_LiquidFeedback_-_Ein_solches_Ultimatum_nicht_stellen_und_den_Verbleib_von_Kampfeinheiten_für_jeden_Einsatz_gesondert_diskutieren._(2)">2010-10-22 WP-#028</text:a> </text:p>
          </table:table-cell>
          <table:table-cell office:value-type="string">
            <text:p>Ein solches Ultimatum nicht stellen und den Verbleib von Kampfeinheiten für jeden Einsatz gesondert diskutieren (2)</text:p>
          </table:table-cell>
          <table:table-cell office:value-type="string">
            <text:p>Außen, Internationales, Frieden</text:p>
          </table:table-cell>
          <table:table-cell office:value-type="string">
            <text:p><text:a xlink:href="http://pplf.de/t11">http://pplf.de/t11</text:a></text:p>
          </table:table-cell>
          <table:table-cell office:value-type="string">
            <text:p><text:a xlink:href="http://pplf.de/i23">http://pplf.de/i23</text:a></text:p>
          </table:table-cell>
          <table:table-cell office:value-type="float" office:value="257">
            <text:p>257</text:p>
          </table:table-cell>
          <table:table-cell office:value-type="float" office:value="69">
            <text:p>69</text:p>
          </table:table-cell>
          <table:table-cell office:value-type="float" office:value="90">
            <text:p>90</text:p>
          </table:table-cell>
          <table:table-cell table:style-name="ce38" table:formula="of:=IF([.I28]=&quot;&quot;;&quot;&quot;;100*[.G28]/([.G28]+[.I28]))" office:value-type="float" office:value="74.0634005763689">
            <text:p>74</text:p>
          </table:table-cell>
          <table:table-cell table:number-columns-repeated="1008"/>
        </table:table-row>
        <table:table-row table:style-name="ro5">
          <table:table-cell office:value-type="string">
            <text:p>Pazifismus &amp; Militär 2</text:p>
          </table:table-cell>
          <table:table-cell table:style-name="ce35" office:value-type="string">
            <text:p><text:a xlink:href="http://wiki.piratenpartei.de/Bundesparteitag_2010.2/Antragskommission/Anträge_2010.2/2010-11-05_-_LiquidFeedback_-_Eine_Atomwaffenfreie_Welt">2010-10-22 WP-#029</text:a> </text:p>
          </table:table-cell>
          <table:table-cell office:value-type="string">
            <text:p>Eine Atomwaffenfreie Welt</text:p>
          </table:table-cell>
          <table:table-cell office:value-type="string">
            <text:p>Außen, Internationales, Frieden</text:p>
          </table:table-cell>
          <table:table-cell office:value-type="string">
            <text:p><text:a xlink:href="http://pplf.de/t12">http://pplf.de/t12</text:a></text:p>
          </table:table-cell>
          <table:table-cell office:value-type="string">
            <text:p><text:a xlink:href="http://pplf.de/i359">http://pplf.de/i359</text:a></text:p>
          </table:table-cell>
          <table:table-cell office:value-type="float" office:value="329">
            <text:p>329</text:p>
          </table:table-cell>
          <table:table-cell office:value-type="float" office:value="54">
            <text:p>54</text:p>
          </table:table-cell>
          <table:table-cell office:value-type="float" office:value="93">
            <text:p>93</text:p>
          </table:table-cell>
          <table:table-cell table:style-name="ce38" table:formula="of:=IF([.I29]=&quot;&quot;;&quot;&quot;;100*[.G29]/([.G29]+[.I29]))" office:value-type="float" office:value="77.9620853080569">
            <text:p>78</text:p>
          </table:table-cell>
          <table:table-cell table:number-columns-repeated="1008"/>
        </table:table-row>
        <table:table-row table:style-name="ro5">
          <table:table-cell office:value-type="string">
            <text:p>Drogen 3</text:p>
          </table:table-cell>
          <table:table-cell table:style-name="ce35" office:value-type="string">
            <text:p><text:a xlink:href="http://wiki.piratenpartei.de/Bundesparteitag_2010.2/Antragskommission/Anträge_2010.2/2010-11-05_-_LiquidFeedback_-_Keine_Kriminalisierung_von_Rauchern">2010-10-22 WP-#030</text:a> </text:p>
          </table:table-cell>
          <table:table-cell office:value-type="string">
            <text:p>Keine Kriminalisierung von Rauchern</text:p>
          </table:table-cell>
          <table:table-cell office:value-type="string">
            <text:p>Gesundheit und Drogen/Suchtpolitik</text:p>
          </table:table-cell>
          <table:table-cell office:value-type="string">
            <text:p><text:a xlink:href="http://pplf.de/t14">http://pplf.de/t14</text:a></text:p>
          </table:table-cell>
          <table:table-cell office:value-type="string">
            <text:p><text:a xlink:href="http://pplf.de/i31">http://pplf.de/i31</text:a></text:p>
          </table:table-cell>
          <table:table-cell office:value-type="float" office:value="265">
            <text:p>265</text:p>
          </table:table-cell>
          <table:table-cell office:value-type="float" office:value="53">
            <text:p>53</text:p>
          </table:table-cell>
          <table:table-cell office:value-type="float" office:value="153">
            <text:p>153</text:p>
          </table:table-cell>
          <table:table-cell table:style-name="ce38" table:formula="of:=IF([.I30]=&quot;&quot;;&quot;&quot;;100*[.G30]/([.G30]+[.I30]))" office:value-type="float" office:value="63.3971291866029">
            <text:p>63</text:p>
          </table:table-cell>
          <table:table-cell table:number-columns-repeated="1008"/>
        </table:table-row>
        <table:table-row table:style-name="ro5">
          <table:table-cell office:value-type="string">
            <text:p>Demokratie 1</text:p>
          </table:table-cell>
          <table:table-cell table:style-name="ce35" office:value-type="string">
            <text:p><text:a xlink:href="http://wiki.piratenpartei.de/Bundesparteitag_2010.2/Antragskommission/Anträge_2010.2/2010-11-05_-_LiquidFeedback_-_Vorschlag_von_Mehr_Demokratie_e.V.">2010-10-22 WP-#031</text:a> </text:p>
          </table:table-cell>
          <table:table-cell office:value-type="string">
            <text:p>Vorschlag von MehrDemokratie e.V.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15">http://pplf.de/t15</text:a></text:p>
          </table:table-cell>
          <table:table-cell office:value-type="string">
            <text:p><text:a xlink:href="http://pplf.de/i29">http://pplf.de/i29</text:a></text:p>
          </table:table-cell>
          <table:table-cell office:value-type="float" office:value="520">
            <text:p>520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table:style-name="ce38" table:formula="of:=IF([.I31]=&quot;&quot;;&quot;&quot;;100*[.G31]/([.G31]+[.I31]))" office:value-type="float" office:value="89.5008605851979">
            <text:p>90</text:p>
          </table:table-cell>
          <table:table-cell table:number-columns-repeated="1008"/>
        </table:table-row>
        <table:table-row table:style-name="ro5">
          <table:table-cell office:value-type="string">
            <text:p>Pazifismus &amp; Militär 7</text:p>
          </table:table-cell>
          <table:table-cell table:style-name="ce35" office:value-type="string">
            <text:p><text:a xlink:href="http://wiki.piratenpartei.de/Bundesparteitag_2010.2/Antragskommission/Anträge_2010.2/2010-11-05_-_LiquidFeedback_-_Wehrpflicht_aussetzen,_freiwilliges_soziales_Jahr">2010-10-22 WP-#032</text:a> </text:p>
          </table:table-cell>
          <table:table-cell office:value-type="string">
            <text:p>Wehrpflicht aussetzen, freiwilliges soziales Jahr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20">http://pplf.de/t20</text:a></text:p>
          </table:table-cell>
          <table:table-cell office:value-type="string">
            <text:p><text:a xlink:href="http://pplf.de/i45">http://pplf.de/i45</text:a></text:p>
          </table:table-cell>
          <table:table-cell office:value-type="float" office:value="280">
            <text:p>280</text:p>
          </table:table-cell>
          <table:table-cell office:value-type="float" office:value="112">
            <text:p>112</text:p>
          </table:table-cell>
          <table:table-cell office:value-type="float" office:value="153">
            <text:p>153</text:p>
          </table:table-cell>
          <table:table-cell table:style-name="ce38" table:formula="of:=IF([.I32]=&quot;&quot;;&quot;&quot;;100*[.G32]/([.G32]+[.I32]))" office:value-type="float" office:value="64.6651270207852">
            <text:p>65</text:p>
          </table:table-cell>
          <table:table-cell table:number-columns-repeated="1008"/>
        </table:table-row>
        <table:table-row table:style-name="ro5">
          <table:table-cell office:value-type="string">
            <text:p>Drogen 1</text:p>
          </table:table-cell>
          <table:table-cell table:style-name="ce35" office:value-type="string">
            <text:p><text:a xlink:href="http://wiki.piratenpartei.de/Bundesparteitag_2010.2/Antragskommission/Anträge_2010.2/2010-11-05_-_LiquidFeedback_-_Abschaffung_der_Prohibition_ab_18">2010-10-22 WP-#033</text:a> </text:p>
          </table:table-cell>
          <table:table-cell office:value-type="string">
            <text:p>Abschaffung der Prohibition ab 18</text:p>
          </table:table-cell>
          <table:table-cell office:value-type="string">
            <text:p>Gesundheit und Drogen/Suchtpolitik</text:p>
          </table:table-cell>
          <table:table-cell office:value-type="string">
            <text:p><text:a xlink:href="http://pplf.de/t21">http://pplf.de/t21</text:a></text:p>
          </table:table-cell>
          <table:table-cell office:value-type="string">
            <text:p><text:a xlink:href="http://pplf.de/i423">http://pplf.de/i423</text:a></text:p>
          </table:table-cell>
          <table:table-cell office:value-type="float" office:value="232">
            <text:p>232</text:p>
          </table:table-cell>
          <table:table-cell office:value-type="float" office:value="66">
            <text:p>66</text:p>
          </table:table-cell>
          <table:table-cell office:value-type="float" office:value="150">
            <text:p>150</text:p>
          </table:table-cell>
          <table:table-cell table:style-name="ce38" table:formula="of:=IF([.I33]=&quot;&quot;;&quot;&quot;;100*[.G33]/([.G33]+[.I33]))" office:value-type="float" office:value="60.7329842931937">
            <text:p>61</text:p>
          </table:table-cell>
          <table:table-cell table:number-columns-repeated="1008"/>
        </table:table-row>
        <table:table-row table:style-name="ro5">
          <table:table-cell office:value-type="string">
            <text:p>Datenschutz 1</text:p>
          </table:table-cell>
          <table:table-cell table:style-name="ce35" office:value-type="string">
            <text:p><text:a xlink:href="http://wiki.piratenpartei.de/Bundesparteitag_2010.2/Antragskommission/Anträge_2010.2/2010-11-05_-_LiquidFeedback_-_keine_Forderung_%22%22Datenschutz_ins_Grundgesetz%22%22">2010-10-22 WP-#034</text:a></text:p>
          </table:table-cell>
          <table:table-cell office:value-type="string">
            <text:p>keine Forderung ""Datenschutz ins Grundgesetz""</text:p>
          </table:table-cell>
          <table:table-cell office:value-type="string">
            <text:p>Digitales, Urheber-/Patentrecht, Datenschutz</text:p>
          </table:table-cell>
          <table:table-cell office:value-type="string">
            <text:p><text:a xlink:href="http://pplf.de/t42">http://pplf.de/t42</text:a></text:p>
          </table:table-cell>
          <table:table-cell office:value-type="string">
            <text:p><text:a xlink:href="http://pplf.de/i133">http://pplf.de/i133</text:a></text:p>
          </table:table-cell>
          <table:table-cell office:value-type="float" office:value="336">
            <text:p>336</text:p>
          </table:table-cell>
          <table:table-cell office:value-type="float" office:value="52">
            <text:p>52</text:p>
          </table:table-cell>
          <table:table-cell office:value-type="float" office:value="79">
            <text:p>79</text:p>
          </table:table-cell>
          <table:table-cell table:style-name="ce38" table:formula="of:=IF([.I34]=&quot;&quot;;&quot;&quot;;100*[.G34]/([.G34]+[.I34]))" office:value-type="float" office:value="80.9638554216867">
            <text:p>81</text:p>
          </table:table-cell>
          <table:table-cell table:number-columns-repeated="1008"/>
        </table:table-row>
        <table:table-row table:style-name="ro5">
          <table:table-cell office:value-type="string">
            <text:p>Internet &amp; Medien 1</text:p>
          </table:table-cell>
          <table:table-cell table:style-name="ce35" office:value-type="string">
            <text:p><text:a xlink:href="http://wiki.piratenpartei.de/Bundesparteitag_2010.2/Antragskommission/Anträge_2010.2/2010-11-05_-_LiquidFeedback_-_Videospiele">2010-10-22 WP-#035</text:a></text:p>
          </table:table-cell>
          <table:table-cell office:value-type="string">
            <text:p>Videospiele</text:p>
          </table:table-cell>
          <table:table-cell office:value-type="string">
            <text:p>Wirtschaft, Soziales</text:p>
          </table:table-cell>
          <table:table-cell office:value-type="string">
            <text:p><text:a xlink:href="http://pplf.de/t54">http://pplf.de/t54</text:a></text:p>
          </table:table-cell>
          <table:table-cell office:value-type="string">
            <text:p><text:a xlink:href="http://pplf.de/i119">http://pplf.de/i119</text:a></text:p>
          </table:table-cell>
          <table:table-cell office:value-type="float" office:value="279">
            <text:p>279</text:p>
          </table:table-cell>
          <table:table-cell office:value-type="float" office:value="68">
            <text:p>68</text:p>
          </table:table-cell>
          <table:table-cell office:value-type="float" office:value="109">
            <text:p>109</text:p>
          </table:table-cell>
          <table:table-cell table:style-name="ce38" table:formula="of:=IF([.I35]=&quot;&quot;;&quot;&quot;;100*[.G35]/([.G35]+[.I35]))" office:value-type="float" office:value="71.9072164948454">
            <text:p>72</text:p>
          </table:table-cell>
          <table:table-cell table:number-columns-repeated="1008"/>
        </table:table-row>
        <table:table-row table:style-name="ro5">
          <table:table-cell office:value-type="string">
            <text:p>Internet &amp; Medien 1</text:p>
          </table:table-cell>
          <table:table-cell table:style-name="ce35" office:value-type="string">
            <text:p><text:a xlink:href="http://wiki.piratenpartei.de/Bundesparteitag_2010.2/Antragskommission/Anträge_2010.2/2010-11-05_-_LiquidFeedback_-_Videospiele_(2)">2010-10-22 WP-#036</text:a></text:p>
          </table:table-cell>
          <table:table-cell office:value-type="string">
            <text:p>Videospiele (2)</text:p>
          </table:table-cell>
          <table:table-cell office:value-type="string">
            <text:p>Wirtschaft, Soziales</text:p>
          </table:table-cell>
          <table:table-cell office:value-type="string">
            <text:p><text:a xlink:href="http://pplf.de/t54">http://pplf.de/t54</text:a></text:p>
          </table:table-cell>
          <table:table-cell office:value-type="string">
            <text:p><text:a xlink:href="http://pplf.de/i119">http://pplf.de/i119</text:a></text:p>
          </table:table-cell>
          <table:table-cell office:value-type="float" office:value="279">
            <text:p>279</text:p>
          </table:table-cell>
          <table:table-cell office:value-type="float" office:value="68">
            <text:p>68</text:p>
          </table:table-cell>
          <table:table-cell office:value-type="float" office:value="109">
            <text:p>109</text:p>
          </table:table-cell>
          <table:table-cell table:style-name="ce38" table:formula="of:=IF([.I36]=&quot;&quot;;&quot;&quot;;100*[.G36]/([.G36]+[.I36]))" office:value-type="float" office:value="71.9072164948454">
            <text:p>72</text:p>
          </table:table-cell>
          <table:table-cell table:number-columns-repeated="1008"/>
        </table:table-row>
        <table:table-row table:style-name="ro5">
          <table:table-cell office:value-type="string">
            <text:p>Transparenz &amp; Korruptionsbekämpfung 10</text:p>
          </table:table-cell>
          <table:table-cell table:style-name="ce35" office:value-type="string">
            <text:p><text:a xlink:href="http://wiki.piratenpartei.de/Bundesparteitag_2010.2/Antragskommission/Anträge_2010.2/2010-11-05_-_LiquidFeedback_-_Offene_Verträge_mit_der_Wirtschaft">2010-10-22 WP-#037</text:a></text:p>
          </table:table-cell>
          <table:table-cell office:value-type="string">
            <text:p>Offene Verträge mit der Wirtschaft</text:p>
          </table:table-cell>
          <table:table-cell office:value-type="string">
            <text:p>Wirtschaft, Soziales</text:p>
          </table:table-cell>
          <table:table-cell office:value-type="string">
            <text:p><text:a xlink:href="http://pplf.de/t56">http://pplf.de/t56</text:a></text:p>
          </table:table-cell>
          <table:table-cell office:value-type="string">
            <text:p><text:a xlink:href="http://pplf.de/i121">http://pplf.de/i121</text:a></text:p>
          </table:table-cell>
          <table:table-cell office:value-type="float" office:value="354">
            <text:p>354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table:style-name="ce38" table:formula="of:=IF([.I37]=&quot;&quot;;&quot;&quot;;100*[.G37]/([.G37]+[.I37]))" office:value-type="float" office:value="83.2941176470588">
            <text:p>83</text:p>
          </table:table-cell>
          <table:table-cell table:number-columns-repeated="1008"/>
        </table:table-row>
        <table:table-row table:style-name="ro5">
          <table:table-cell office:value-type="string">
            <text:p>Demokratie 5</text:p>
          </table:table-cell>
          <table:table-cell table:style-name="ce35" office:value-type="string">
            <text:p><text:a xlink:href="http://wiki.piratenpartei.de/Bundesparteitag_2010.2/Antragskommission/Anträge_2010.2/2010-11-05_-_LiquidFeedback_-_Absenkung_des_Wahlalters_auf_Bundesebene_auf_16_Jahre">2010-10-22 WP-#038</text:a></text:p>
          </table:table-cell>
          <table:table-cell office:value-type="string">
            <text:p>Absenkung des Wahlalters auf Bundesebene auf 16 Jahre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61">http://pplf.de/t61</text:a></text:p>
          </table:table-cell>
          <table:table-cell office:value-type="string">
            <text:p><text:a xlink:href="http://pplf.de/i130">http://pplf.de/i130</text:a></text:p>
          </table:table-cell>
          <table:table-cell office:value-type="float" office:value="347">
            <text:p>347</text:p>
          </table:table-cell>
          <table:table-cell office:value-type="float" office:value="54">
            <text:p>54</text:p>
          </table:table-cell>
          <table:table-cell office:value-type="float" office:value="156">
            <text:p>156</text:p>
          </table:table-cell>
          <table:table-cell table:style-name="ce38" table:formula="of:=IF([.I38]=&quot;&quot;;&quot;&quot;;100*[.G38]/([.G38]+[.I38]))" office:value-type="float" office:value="68.986083499006">
            <text:p>69</text:p>
          </table:table-cell>
          <table:table-cell table:number-columns-repeated="1008"/>
        </table:table-row>
        <table:table-row table:style-name="ro5">
          <table:table-cell office:value-type="string">
            <text:p>Transparenz &amp; Korruptionsbekämpfung 1</text:p>
          </table:table-cell>
          <table:table-cell table:style-name="ce35" office:value-type="string">
            <text:p><text:a xlink:href="http://wiki.piratenpartei.de/Bundesparteitag_2010.2/Antragskommission/Anträge_2010.2/2010-11-05_-_LiquidFeedback_-_Maschinenlesbarer_Staat">2010-10-22 WP-#039</text:a></text:p>
          </table:table-cell>
          <table:table-cell office:value-type="string">
            <text:p>Maschinenlesbarer Staat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64">http://pplf.de/t64</text:a></text:p>
          </table:table-cell>
          <table:table-cell office:value-type="string">
            <text:p><text:a xlink:href="http://pplf.de/i135">http://pplf.de/i135</text:a></text:p>
          </table:table-cell>
          <table:table-cell office:value-type="float" office:value="433">
            <text:p>433</text:p>
          </table:table-cell>
          <table:table-cell office:value-type="float" office:value="28">
            <text:p>28</text:p>
          </table:table-cell>
          <table:table-cell office:value-type="float" office:value="64">
            <text:p>64</text:p>
          </table:table-cell>
          <table:table-cell table:style-name="ce38" table:formula="of:=IF([.I39]=&quot;&quot;;&quot;&quot;;100*[.G39]/([.G39]+[.I39]))" office:value-type="float" office:value="87.1227364185111">
            <text:p>87</text:p>
          </table:table-cell>
          <table:table-cell table:number-columns-repeated="1008"/>
        </table:table-row>
        <table:table-row table:style-name="ro5">
          <table:table-cell office:value-type="string">
            <text:p>Umwelt &amp; Energie 1</text:p>
          </table:table-cell>
          <table:table-cell table:style-name="ce35" office:value-type="string">
            <text:p><text:a xlink:href="http://wiki.piratenpartei.de/Bundesparteitag_2010.2/Antragskommission/Anträge_2010.2/2010-11-05_-_LiquidFeedback_-_Netzneutralität_-_Nicht_nur_im_Netz._Energienetze_in_öffentliche_Hand!">2010-10-22 WP-#040</text:a></text:p>
          </table:table-cell>
          <table:table-cell office:value-type="string">
            <text:p>Netzneutralität - Nicht nur im Netz. Energienetze in öffentliche Hand!</text:p>
          </table:table-cell>
          <table:table-cell office:value-type="string">
            <text:p>Umwelt, Verkehr, Energie</text:p>
          </table:table-cell>
          <table:table-cell office:value-type="string">
            <text:p><text:a xlink:href="http://pplf.de/t66">http://pplf.de/t66</text:a></text:p>
          </table:table-cell>
          <table:table-cell office:value-type="string">
            <text:p><text:a xlink:href="http://pplf.de/i139">http://pplf.de/i139</text:a></text:p>
          </table:table-cell>
          <table:table-cell office:value-type="float" office:value="323">
            <text:p>323</text:p>
          </table:table-cell>
          <table:table-cell office:value-type="float" office:value="25">
            <text:p>25</text:p>
          </table:table-cell>
          <table:table-cell office:value-type="float" office:value="92">
            <text:p>92</text:p>
          </table:table-cell>
          <table:table-cell table:style-name="ce38" table:formula="of:=IF([.I40]=&quot;&quot;;&quot;&quot;;100*[.G40]/([.G40]+[.I40]))" office:value-type="float" office:value="77.8313253012048">
            <text:p>78</text:p>
          </table:table-cell>
          <table:table-cell table:number-columns-repeated="1008"/>
        </table:table-row>
        <table:table-row table:style-name="ro5">
          <table:table-cell office:value-type="string">
            <text:p>Umwelt &amp; Energie 1</text:p>
          </table:table-cell>
          <table:table-cell table:style-name="ce35" office:value-type="string">
            <text:p><text:a xlink:href="http://wiki.piratenpartei.de/Bundesparteitag_2010.2/Antragskommission/Anträge_2010.2/2010-11-05_-_LiquidFeedback_-_Netzneutralität_-_Nicht_nur_im_Netz.Infrastruktur_in_öffentliche_Hand!">2010-10-22 WP-#041</text:a></text:p>
          </table:table-cell>
          <table:table-cell office:value-type="string">
            <text:p>Netzneutralität - Nicht nur im Netz.Infrastruktur in öffentliche Hand!</text:p>
          </table:table-cell>
          <table:table-cell office:value-type="string">
            <text:p>Umwelt, Verkehr, Energie</text:p>
          </table:table-cell>
          <table:table-cell office:value-type="string">
            <text:p><text:a xlink:href="http://pplf.de/t66">http://pplf.de/t66</text:a></text:p>
          </table:table-cell>
          <table:table-cell office:value-type="string">
            <text:p><text:a xlink:href="http://pplf.de/i150">http://pplf.de/i150</text:a></text:p>
          </table:table-cell>
          <table:table-cell office:value-type="float" office:value="199">
            <text:p>199</text:p>
          </table:table-cell>
          <table:table-cell office:value-type="float" office:value="83">
            <text:p>83</text:p>
          </table:table-cell>
          <table:table-cell office:value-type="float" office:value="158">
            <text:p>158</text:p>
          </table:table-cell>
          <table:table-cell table:style-name="ce38" table:formula="of:=IF([.I41]=&quot;&quot;;&quot;&quot;;100*[.G41]/([.G41]+[.I41]))" office:value-type="float" office:value="55.7422969187675">
            <text:p>56</text:p>
          </table:table-cell>
          <table:table-cell table:number-columns-repeated="1008"/>
        </table:table-row>
        <table:table-row table:style-name="ro5">
          <table:table-cell office:value-type="string">
            <text:p>Transparenz &amp; Korruptionsbekämpfung 8</text:p>
          </table:table-cell>
          <table:table-cell table:style-name="ce35" office:value-type="string">
            <text:p><text:a xlink:href="http://wiki.piratenpartei.de/Bundesparteitag_2010.2/Antragskommission/Anträge_2010.2/2010-11-05_-_LiquidFeedback_-_Erweiterung_des_Informationsfreiheitsgesetzes">2010-10-22 WP-#042</text:a></text:p>
          </table:table-cell>
          <table:table-cell office:value-type="string">
            <text:p>Erweiterung des Informationsfreiheitsgesetzes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71">http://pplf.de/t71</text:a></text:p>
          </table:table-cell>
          <table:table-cell office:value-type="string">
            <text:p><text:a xlink:href="http://pplf.de/i149">http://pplf.de/i149</text:a></text:p>
          </table:table-cell>
          <table:table-cell office:value-type="float" office:value="335">
            <text:p>335</text:p>
          </table:table-cell>
          <table:table-cell office:value-type="float" office:value="69">
            <text:p>69</text:p>
          </table:table-cell>
          <table:table-cell office:value-type="float" office:value="83">
            <text:p>83</text:p>
          </table:table-cell>
          <table:table-cell table:style-name="ce38" table:formula="of:=IF([.I42]=&quot;&quot;;&quot;&quot;;100*[.G42]/([.G42]+[.I42]))" office:value-type="float" office:value="80.1435406698565">
            <text:p>80</text:p>
          </table:table-cell>
          <table:table-cell table:number-columns-repeated="1008"/>
        </table:table-row>
        <table:table-row table:style-name="ro5">
          <table:table-cell office:value-type="string">
            <text:p>Bildung &amp; Wissenschaft 1</text:p>
          </table:table-cell>
          <table:table-cell table:style-name="ce35" office:value-type="string">
            <text:p><text:a xlink:href="http://wiki.piratenpartei.de/Bundesparteitag_2010.2/Antragskommission/Anträge_2010.2/2010-11-05_-_LiquidFeedback_-_Reformierung_des_Bolognaprozesses">2010-10-22 WP-#043</text:a></text:p>
          </table:table-cell>
          <table:table-cell office:value-type="string">
            <text:p>Reformierung des Bolognaprozesses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72">http://pplf.de/t72</text:a></text:p>
          </table:table-cell>
          <table:table-cell office:value-type="string">
            <text:p><text:a xlink:href="http://pplf.de/i152">http://pplf.de/i152</text:a></text:p>
          </table:table-cell>
          <table:table-cell office:value-type="float" office:value="318">
            <text:p>318</text:p>
          </table:table-cell>
          <table:table-cell office:value-type="float" office:value="36">
            <text:p>36</text:p>
          </table:table-cell>
          <table:table-cell office:value-type="float" office:value="78">
            <text:p>78</text:p>
          </table:table-cell>
          <table:table-cell table:style-name="ce38" table:formula="of:=IF([.I43]=&quot;&quot;;&quot;&quot;;100*[.G43]/([.G43]+[.I43]))" office:value-type="float" office:value="80.3030303030303">
            <text:p>80</text:p>
          </table:table-cell>
          <table:table-cell table:number-columns-repeated="1008"/>
        </table:table-row>
        <table:table-row table:style-name="ro5">
          <table:table-cell office:value-type="string">
            <text:p>Staatsorga 2</text:p>
          </table:table-cell>
          <table:table-cell table:style-name="ce35" office:value-type="string">
            <text:p><text:a xlink:href="http://wiki.piratenpartei.de/Bundesparteitag_2010.2/Antragskommission/Anträge_2010.2/2010-11-05_-_LiquidFeedback_-_Keine_Wahlpflicht,_Wählen_können_ist_ein_Privileg!">2010-10-22 WP-#044</text:a></text:p>
          </table:table-cell>
          <table:table-cell office:value-type="string">
            <text:p>Keine Wahlpflicht, Wählen können ist ein Privileg!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74">http://pplf.de/t74</text:a></text:p>
          </table:table-cell>
          <table:table-cell office:value-type="string">
            <text:p><text:a xlink:href="http://pplf.de/i159">http://pplf.de/i159</text:a></text:p>
          </table:table-cell>
          <table:table-cell office:value-type="float" office:value="294">
            <text:p>294</text:p>
          </table:table-cell>
          <table:table-cell office:value-type="float" office:value="67">
            <text:p>67</text:p>
          </table:table-cell>
          <table:table-cell office:value-type="float" office:value="124">
            <text:p>124</text:p>
          </table:table-cell>
          <table:table-cell table:style-name="ce38" table:formula="of:=IF([.I44]=&quot;&quot;;&quot;&quot;;100*[.G44]/([.G44]+[.I44]))" office:value-type="float" office:value="70.3349282296651">
            <text:p>70</text:p>
          </table:table-cell>
          <table:table-cell table:number-columns-repeated="1008"/>
        </table:table-row>
        <table:table-row table:style-name="ro5">
          <table:table-cell office:value-type="string">
            <text:p>Gesundheit 3</text:p>
          </table:table-cell>
          <table:table-cell table:style-name="ce35" office:value-type="string">
            <text:p><text:a xlink:href="http://wiki.piratenpartei.de/Bundesparteitag_2010.2/Antragskommission/Anträge_2010.2/2010-11-05_-_LiquidFeedback_-_Detailierte_Bilanzpflicht_für_Krankenkassen">2010-10-22 WP-#045</text:a></text:p>
          </table:table-cell>
          <table:table-cell office:value-type="string">
            <text:p>Detailierte Bilanzpflicht für Krankenkassen</text:p>
          </table:table-cell>
          <table:table-cell office:value-type="string">
            <text:p>Wirtschaft, Soziales</text:p>
          </table:table-cell>
          <table:table-cell office:value-type="string">
            <text:p><text:a xlink:href="http://pplf.de/t75">http://pplf.de/t75</text:a></text:p>
          </table:table-cell>
          <table:table-cell office:value-type="string">
            <text:p><text:a xlink:href="http://pplf.de/i157">http://pplf.de/i157</text:a></text:p>
          </table:table-cell>
          <table:table-cell office:value-type="float" office:value="250">
            <text:p>250</text:p>
          </table:table-cell>
          <table:table-cell office:value-type="float" office:value="25">
            <text:p>25</text:p>
          </table:table-cell>
          <table:table-cell office:value-type="float" office:value="148">
            <text:p>148</text:p>
          </table:table-cell>
          <table:table-cell table:style-name="ce38" table:formula="of:=IF([.I45]=&quot;&quot;;&quot;&quot;;100*[.G45]/([.G45]+[.I45]))" office:value-type="float" office:value="62.8140703517588">
            <text:p>63</text:p>
          </table:table-cell>
          <table:table-cell table:number-columns-repeated="1008"/>
        </table:table-row>
        <table:table-row table:style-name="ro5">
          <table:table-cell office:value-type="string">
            <text:p>Gesundheit 1</text:p>
          </table:table-cell>
          <table:table-cell table:style-name="ce35" office:value-type="string">
            <text:p><text:a xlink:href="http://wiki.piratenpartei.de/Bundesparteitag_2010.2/Antragskommission/Anträge_2010.2/2010-11-05_-_LiquidFeedback_-_Solidarität_im_Gesundheitswesen">2010-10-22 WP-#046</text:a></text:p>
          </table:table-cell>
          <table:table-cell office:value-type="string">
            <text:p>Solidarität im Gesundheitswesen</text:p>
          </table:table-cell>
          <table:table-cell office:value-type="string">
            <text:p>Gesundheit und Drogen/Suchtpolitik</text:p>
          </table:table-cell>
          <table:table-cell office:value-type="string">
            <text:p><text:a xlink:href="http://pplf.de/t79">http://pplf.de/t79</text:a></text:p>
          </table:table-cell>
          <table:table-cell office:value-type="string">
            <text:p><text:a xlink:href="http://pplf.de/i164">http://pplf.de/i164</text:a></text:p>
          </table:table-cell>
          <table:table-cell office:value-type="float" office:value="262">
            <text:p>262</text:p>
          </table:table-cell>
          <table:table-cell office:value-type="float" office:value="35">
            <text:p>35</text:p>
          </table:table-cell>
          <table:table-cell office:value-type="float" office:value="130">
            <text:p>130</text:p>
          </table:table-cell>
          <table:table-cell table:style-name="ce38" table:formula="of:=IF([.I46]=&quot;&quot;;&quot;&quot;;100*[.G46]/([.G46]+[.I46]))" office:value-type="float" office:value="66.8367346938775">
            <text:p>67</text:p>
          </table:table-cell>
          <table:table-cell table:number-columns-repeated="1008"/>
        </table:table-row>
        <table:table-row table:style-name="ro5">
          <table:table-cell office:value-type="string">
            <text:p>Umwelt &amp; Energie 4</text:p>
          </table:table-cell>
          <table:table-cell table:style-name="ce35" office:value-type="string">
            <text:p><text:a xlink:href="http://wiki.piratenpartei.de/Bundesparteitag_2010.2/Antragskommission/Anträge_2010.2/2010-11-05_-_LiquidFeedback_-_Ablehnung_von_Anwendung_der_CCS-Technologie">2010-10-22 WP-#047</text:a></text:p>
          </table:table-cell>
          <table:table-cell office:value-type="string">
            <text:p>Ablehnung von Anwendung der CCS-Technologie</text:p>
          </table:table-cell>
          <table:table-cell office:value-type="string">
            <text:p>Umwelt, Verkehr, Energie</text:p>
          </table:table-cell>
          <table:table-cell office:value-type="string">
            <text:p><text:a xlink:href="http://pplf.de/t88">http://pplf.de/t88</text:a></text:p>
          </table:table-cell>
          <table:table-cell office:value-type="string">
            <text:p><text:a xlink:href="http://pplf.de/i180">http://pplf.de/i180</text:a></text:p>
          </table:table-cell>
          <table:table-cell office:value-type="float" office:value="331">
            <text:p>331</text:p>
          </table:table-cell>
          <table:table-cell office:value-type="float" office:value="32">
            <text:p>32</text:p>
          </table:table-cell>
          <table:table-cell office:value-type="float" office:value="104">
            <text:p>104</text:p>
          </table:table-cell>
          <table:table-cell table:style-name="ce38" table:formula="of:=IF([.I47]=&quot;&quot;;&quot;&quot;;100*[.G47]/([.G47]+[.I47]))" office:value-type="float" office:value="76.0919540229885">
            <text:p>76</text:p>
          </table:table-cell>
          <table:table-cell table:number-columns-repeated="1008"/>
        </table:table-row>
        <table:table-row table:style-name="ro5">
          <table:table-cell office:value-type="string">
            <text:p>Umwelt &amp; Energie 4</text:p>
          </table:table-cell>
          <table:table-cell table:style-name="ce35" office:value-type="string">
            <text:p><text:a xlink:href="http://wiki.piratenpartei.de/Bundesparteitag_2010.2/Antragskommission/Anträge_2010.2/2010-11-05_-_LiquidFeedback_-_Keine_Subventionierung_von_CCS">2010-10-22 WP-#048</text:a></text:p>
          </table:table-cell>
          <table:table-cell office:value-type="string">
            <text:p>Keine Subventionierung von CCS</text:p>
          </table:table-cell>
          <table:table-cell office:value-type="string">
            <text:p>Umwelt, Verkehr, Energie</text:p>
          </table:table-cell>
          <table:table-cell office:value-type="string">
            <text:p><text:a xlink:href="http://pplf.de/t88">http://pplf.de/t88</text:a></text:p>
          </table:table-cell>
          <table:table-cell office:value-type="string">
            <text:p><text:a xlink:href="http://pplf.de/i295">http://pplf.de/i295</text:a></text:p>
          </table:table-cell>
          <table:table-cell office:value-type="float" office:value="299">
            <text:p>299</text:p>
          </table:table-cell>
          <table:table-cell office:value-type="float" office:value="91">
            <text:p>91</text:p>
          </table:table-cell>
          <table:table-cell office:value-type="float" office:value="77">
            <text:p>77</text:p>
          </table:table-cell>
          <table:table-cell table:style-name="ce38" table:formula="of:=IF([.I48]=&quot;&quot;;&quot;&quot;;100*[.G48]/([.G48]+[.I48]))" office:value-type="float" office:value="79.5212765957447">
            <text:p>80</text:p>
          </table:table-cell>
          <table:table-cell table:number-columns-repeated="1008"/>
        </table:table-row>
        <table:table-row table:style-name="ro5">
          <table:table-cell office:value-type="string">
            <text:p>Familie, Gender &amp; Jugendschutz 1</text:p>
          </table:table-cell>
          <table:table-cell table:style-name="ce35" office:value-type="string">
            <text:p><text:a xlink:href="http://wiki.piratenpartei.de/Bundesparteitag_2010.2/Antragskommission/Anträge_2010.2/2010-11-05_-_LiquidFeedback_-_Für_eine_Ergänzung_des_Gleichheitsartikels_im_Grundgesetz">2010-10-22 WP-#049</text:a></text:p>
          </table:table-cell>
          <table:table-cell office:value-type="string">
            <text:p>Für eine Ergänzung des Gleichheitsartikels im Grundgesetz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128">http://pplf.de/t128</text:a></text:p>
          </table:table-cell>
          <table:table-cell office:value-type="string">
            <text:p><text:a xlink:href="http://pplf.de/i261">http://pplf.de/i261</text:a></text:p>
          </table:table-cell>
          <table:table-cell office:value-type="float" office:value="257">
            <text:p>257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table:style-name="ce38" table:formula="of:=IF([.I49]=&quot;&quot;;&quot;&quot;;100*[.G49]/([.G49]+[.I49]))" office:value-type="float" office:value="62.5304136253041">
            <text:p>63</text:p>
          </table:table-cell>
          <table:table-cell table:number-columns-repeated="1008"/>
        </table:table-row>
        <table:table-row table:style-name="ro5">
          <table:table-cell office:value-type="string">
            <text:p>Familie, Gender &amp; Jugendschutz 2</text:p>
          </table:table-cell>
          <table:table-cell table:style-name="ce35" office:value-type="string">
            <text:p><text:a xlink:href="http://wiki.piratenpartei.de/Bundesparteitag_2010.2/Antragskommission/Anträge_2010.2/2010-11-05_-_LiquidFeedback_-_Abschaffung_jeglicher_steuerliche_Bevorzugung_von_Lebensgemeinschaften_und_Ehen">2010-10-22 WP-#050</text:a></text:p>
          </table:table-cell>
          <table:table-cell office:value-type="string">
            <text:p>Abschaffung jeglicher steuerliche Bevorzugung von Lebensgemeinschaften und Ehen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144">http://pplf.de/t144</text:a></text:p>
          </table:table-cell>
          <table:table-cell office:value-type="string">
            <text:p><text:a xlink:href="http://pplf.de/i757">http://pplf.de/i757</text:a></text:p>
          </table:table-cell>
          <table:table-cell office:value-type="float" office:value="255">
            <text:p>255</text:p>
          </table:table-cell>
          <table:table-cell office:value-type="float" office:value="47">
            <text:p>47</text:p>
          </table:table-cell>
          <table:table-cell office:value-type="float" office:value="113">
            <text:p>113</text:p>
          </table:table-cell>
          <table:table-cell table:style-name="ce38" table:formula="of:=IF([.I50]=&quot;&quot;;&quot;&quot;;100*[.G50]/([.G50]+[.I50]))" office:value-type="float" office:value="69.2934782608696">
            <text:p>69</text:p>
          </table:table-cell>
          <table:table-cell table:number-columns-repeated="1008"/>
        </table:table-row>
        <table:table-row table:style-name="ro5">
          <table:table-cell office:value-type="string">
            <text:p>Familie, Gender &amp; Jugendschutz 2</text:p>
          </table:table-cell>
          <table:table-cell table:style-name="ce35" office:value-type="string">
            <text:p><text:a xlink:href="http://wiki.piratenpartei.de/Bundesparteitag_2010.2/Antragskommission/Anträge_2010.2/2010-11-05_-_LiquidFeedback_-_Steuerliche_Gleichstellung_gleichgeschlechtlicher_Lebenspartnerschaften">2010-10-22 WP-#051</text:a></text:p>
          </table:table-cell>
          <table:table-cell office:value-type="string">
            <text:p>Steuerliche Gleichstellung gleichgeschlechtlicher Lebenspartnerschaften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144">http://pplf.de/t144</text:a></text:p>
          </table:table-cell>
          <table:table-cell office:value-type="string">
            <text:p><text:a xlink:href="http://pplf.de/i293">http://pplf.de/i293</text:a></text:p>
          </table:table-cell>
          <table:table-cell office:value-type="float" office:value="237">
            <text:p>237</text:p>
          </table:table-cell>
          <table:table-cell office:value-type="float" office:value="59">
            <text:p>59</text:p>
          </table:table-cell>
          <table:table-cell office:value-type="float" office:value="119">
            <text:p>119</text:p>
          </table:table-cell>
          <table:table-cell table:style-name="ce38" table:formula="of:=IF([.I51]=&quot;&quot;;&quot;&quot;;100*[.G51]/([.G51]+[.I51]))" office:value-type="float" office:value="66.5730337078652">
            <text:p>67</text:p>
          </table:table-cell>
          <table:table-cell table:number-columns-repeated="1008"/>
        </table:table-row>
        <table:table-row table:style-name="ro5">
          <table:table-cell office:value-type="string">
            <text:p>Außenpolitik 1</text:p>
          </table:table-cell>
          <table:table-cell table:style-name="ce35" office:value-type="string">
            <text:p><text:a xlink:href="http://wiki.piratenpartei.de/Bundesparteitag_2010.2/Antragskommission/Anträge_2010.2/2010-11-05_-_LiquidFeedback_-_Swift-Abkommen_abschaffen">2010-10-22 WP-#052</text:a></text:p>
          </table:table-cell>
          <table:table-cell office:value-type="string">
            <text:p>Swift-Abkommen abschaffen</text:p>
          </table:table-cell>
          <table:table-cell office:value-type="string">
            <text:p>Außen, Internationales, Frieden</text:p>
          </table:table-cell>
          <table:table-cell office:value-type="string">
            <text:p><text:a xlink:href="http://pplf.de/t222">http://pplf.de/t222</text:a></text:p>
          </table:table-cell>
          <table:table-cell office:value-type="string">
            <text:p><text:a xlink:href="http://pplf.de/i455">http://pplf.de/i455</text:a></text:p>
          </table:table-cell>
          <table:table-cell office:value-type="float" office:value="419">
            <text:p>419</text:p>
          </table:table-cell>
          <table:table-cell office:value-type="float" office:value="16">
            <text:p>16</text:p>
          </table:table-cell>
          <table:table-cell office:value-type="float" office:value="52">
            <text:p>52</text:p>
          </table:table-cell>
          <table:table-cell table:style-name="ce38" table:formula="of:=IF([.I52]=&quot;&quot;;&quot;&quot;;100*[.G52]/([.G52]+[.I52]))" office:value-type="float" office:value="88.9596602972399">
            <text:p>89</text:p>
          </table:table-cell>
          <table:table-cell table:number-columns-repeated="1008"/>
        </table:table-row>
        <table:table-row table:style-name="ro5">
          <table:table-cell office:value-type="string">
            <text:p>Inneres 3</text:p>
          </table:table-cell>
          <table:table-cell table:style-name="ce29" office:value-type="string">
            <text:p><text:a xlink:href="http://wiki.piratenpartei.de/Bundesparteitag_2010.2/Antragskommission/Anträge_2010.2/2010-11-05_-_LiquidFeedback_-_Vermummungsverbot_abschaffen">2010-10-22 WP-#053</text:a></text:p>
          </table:table-cell>
          <table:table-cell office:value-type="string">
            <text:p>Vermummungsverbot abschaffen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248">http://pplf.de/t248</text:a></text:p>
          </table:table-cell>
          <table:table-cell office:value-type="string">
            <text:p><text:a xlink:href="http://pplf.de/i514">http://pplf.de/i514</text:a></text:p>
          </table:table-cell>
          <table:table-cell office:value-type="float" office:value="305">
            <text:p>305</text:p>
          </table:table-cell>
          <table:table-cell office:value-type="float" office:value="59">
            <text:p>59</text:p>
          </table:table-cell>
          <table:table-cell office:value-type="float" office:value="115">
            <text:p>115</text:p>
          </table:table-cell>
          <table:table-cell table:style-name="ce38" table:formula="of:=IF([.I53]=&quot;&quot;;&quot;&quot;;100*[.G53]/([.G53]+[.I53]))" office:value-type="float" office:value="72.6190476190476">
            <text:p>73</text:p>
          </table:table-cell>
          <table:table-cell table:number-columns-repeated="1008"/>
        </table:table-row>
        <table:table-row table:style-name="ro5">
          <table:table-cell office:value-type="string">
            <text:p>Pazifismus &amp; Militär 5</text:p>
          </table:table-cell>
          <table:table-cell table:style-name="ce29" office:value-type="string">
            <text:p><text:a xlink:href="http://wiki.piratenpartei.de/Bundesparteitag_2010.2/Antragskommission/Anträge_2010.2/2010-11-05_-_LiquidFeedback_-_Deutliche_Regulierung_der_Rüstungsexporte">2010-10-22 WP-#054</text:a></text:p>
          </table:table-cell>
          <table:table-cell office:value-type="string">
            <text:p>Deutliche Regulierung der Rüstungsexporte</text:p>
          </table:table-cell>
          <table:table-cell office:value-type="string">
            <text:p>Außen, Internationales, Frieden</text:p>
          </table:table-cell>
          <table:table-cell office:value-type="string">
            <text:p><text:a xlink:href="http://pplf.de/t268">http://pplf.de/t268</text:a></text:p>
          </table:table-cell>
          <table:table-cell office:value-type="string">
            <text:p><text:a xlink:href="http://pplf.de/i551">http://pplf.de/i551</text:a></text:p>
          </table:table-cell>
          <table:table-cell office:value-type="float" office:value="220">
            <text:p>220</text:p>
          </table:table-cell>
          <table:table-cell office:value-type="float" office:value="66">
            <text:p>66</text:p>
          </table:table-cell>
          <table:table-cell office:value-type="float" office:value="142">
            <text:p>142</text:p>
          </table:table-cell>
          <table:table-cell table:style-name="ce38" table:formula="of:=IF([.I54]=&quot;&quot;;&quot;&quot;;100*[.G54]/([.G54]+[.I54]))" office:value-type="float" office:value="60.7734806629834">
            <text:p>61</text:p>
          </table:table-cell>
          <table:table-cell table:number-columns-repeated="1008"/>
        </table:table-row>
        <table:table-row table:style-name="ro5">
          <table:table-cell office:value-type="string">
            <text:p>Gesundheit 2</text:p>
          </table:table-cell>
          <table:table-cell table:style-name="ce29" office:value-type="string">
            <text:p><text:a xlink:href="http://wiki.piratenpartei.de/Bundesparteitag_2010.2/Antragskommission/Anträge_2010.2/2010-11-05_-_LiquidFeedback_-_Betreuung_Demenz-Kranker_Menschen_(aus_LTW-Programm_BaWü)">2010-10-22 WP-#055</text:a></text:p>
          </table:table-cell>
          <table:table-cell office:value-type="string">
            <text:p>Betreuung Demenz-Kranker Menschen (aus LTW-Programm BaWü)</text:p>
          </table:table-cell>
          <table:table-cell office:value-type="string">
            <text:p>Gesundheit und Drogen/Suchtpolitik</text:p>
          </table:table-cell>
          <table:table-cell office:value-type="string">
            <text:p><text:a xlink:href="http://pplf.de/t302">http://pplf.de/t302</text:a></text:p>
          </table:table-cell>
          <table:table-cell office:value-type="string">
            <text:p><text:a xlink:href="http://pplf.de/i633">http://pplf.de/i633</text:a></text:p>
          </table:table-cell>
          <table:table-cell office:value-type="float" office:value="128">
            <text:p>128</text:p>
          </table:table-cell>
          <table:table-cell office:value-type="float" office:value="70">
            <text:p>70</text:p>
          </table:table-cell>
          <table:table-cell office:value-type="float" office:value="159">
            <text:p>159</text:p>
          </table:table-cell>
          <table:table-cell table:style-name="ce38" table:formula="of:=IF([.I55]=&quot;&quot;;&quot;&quot;;100*[.G55]/([.G55]+[.I55]))" office:value-type="float" office:value="44.5993031358885">
            <text:p>45</text:p>
          </table:table-cell>
          <table:table-cell table:number-columns-repeated="1008"/>
        </table:table-row>
        <table:table-row table:style-name="ro5">
          <table:table-cell office:value-type="string">
            <text:p>Gesundheit 2</text:p>
          </table:table-cell>
          <table:table-cell table:style-name="ce29" office:value-type="string">
            <text:p><text:a xlink:href="http://wiki.piratenpartei.de/Bundesparteitag_2010.2/Antragskommission/Anträge_2010.2/2010-11-05_-_LiquidFeedback_-_Kein_Einzel-Nachtdienst_in_Pflegeeinrichtungen_(aus_LTW-Programm_BaWü)">2010-10-22 WP-#056</text:a></text:p>
          </table:table-cell>
          <table:table-cell office:value-type="string">
            <text:p>Kein Einzel-Nachtdienst in Pflegeeinrichtungen (aus LTW-Programm BaWü)</text:p>
          </table:table-cell>
          <table:table-cell office:value-type="string">
            <text:p>Gesundheit und Drogen/Suchtpolitik</text:p>
          </table:table-cell>
          <table:table-cell office:value-type="string">
            <text:p><text:a xlink:href="http://pplf.de/t303">http://pplf.de/t303</text:a></text:p>
          </table:table-cell>
          <table:table-cell office:value-type="string">
            <text:p><text:a xlink:href="http://pplf.de/i634">http://pplf.de/i634</text:a></text:p>
          </table:table-cell>
          <table:table-cell office:value-type="float" office:value="124">
            <text:p>124</text:p>
          </table:table-cell>
          <table:table-cell office:value-type="float" office:value="51">
            <text:p>51</text:p>
          </table:table-cell>
          <table:table-cell office:value-type="float" office:value="218">
            <text:p>218</text:p>
          </table:table-cell>
          <table:table-cell table:style-name="ce38" table:formula="of:=IF([.I56]=&quot;&quot;;&quot;&quot;;100*[.G56]/([.G56]+[.I56]))" office:value-type="float" office:value="36.2573099415205">
            <text:p>36</text:p>
          </table:table-cell>
          <table:table-cell table:number-columns-repeated="1008"/>
        </table:table-row>
        <table:table-row table:style-name="ro5">
          <table:table-cell office:value-type="string">
            <text:p>Pazifismus &amp; Militär 4</text:p>
          </table:table-cell>
          <table:table-cell table:style-name="ce29" office:value-type="string">
            <text:p><text:a xlink:href="http://wiki.piratenpartei.de/Bundesparteitag_2010.2/Antragskommission/Anträge_2010.2/2010-11-05_-_LiquidFeedback_-_Verbot_der_Delegation_für_die_Verantwortung_+_keine_lebensformähnliche_Programierung_von_Kampfmaschienen">2010-10-22 WP-#057</text:a></text:p>
          </table:table-cell>
          <table:table-cell office:value-type="string">
            <text:p>Verbot der Delegation für die Verantwortung + keine lebensformähnliche Programierung von Kampfmaschienen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360">http://pplf.de/t360</text:a></text:p>
          </table:table-cell>
          <table:table-cell office:value-type="string">
            <text:p><text:a xlink:href="http://pplf.de/i944">http://pplf.de/i944</text:a></text:p>
          </table:table-cell>
          <table:table-cell office:value-type="float" office:value="226">
            <text:p>226</text:p>
          </table:table-cell>
          <table:table-cell office:value-type="float" office:value="91">
            <text:p>91</text:p>
          </table:table-cell>
          <table:table-cell office:value-type="float" office:value="99">
            <text:p>99</text:p>
          </table:table-cell>
          <table:table-cell table:style-name="ce38" table:formula="of:=IF([.I57]=&quot;&quot;;&quot;&quot;;100*[.G57]/([.G57]+[.I57]))" office:value-type="float" office:value="69.5384615384615">
            <text:p>70</text:p>
          </table:table-cell>
          <table:table-cell table:number-columns-repeated="1008"/>
        </table:table-row>
        <table:table-row table:style-name="ro5">
          <table:table-cell office:value-type="string">
            <text:p>Datenschutz 1</text:p>
          </table:table-cell>
          <table:table-cell table:style-name="ce29" office:value-type="string">
            <text:p><text:a xlink:href="http://wiki.piratenpartei.de/Bundesparteitag_2010.2/Antragskommission/Anträge_2010.2/2010-11-05_-_LiquidFeedback_-_Keine_generellen_Technikverbote,_Recht_am_eigenen_Bild_&amp;_Medienkompetenz_wahrnehmen">2010-10-22 WP-#058</text:a></text:p>
          </table:table-cell>
          <table:table-cell table:style-name="ce39" office:value-type="string">
            <text:p>Keine generellen Technikverbote, Recht am eigenen Bild &amp; Medienkompetenz wahrnehmen</text:p>
          </table:table-cell>
          <table:table-cell office:value-type="string">
            <text:p>Digitales, Urheber-/Patentrecht, Datenschutz</text:p>
          </table:table-cell>
          <table:table-cell office:value-type="string">
            <text:p><text:a xlink:href="http://pplf.de/t413">http://pplf.de/t413</text:a></text:p>
          </table:table-cell>
          <table:table-cell office:value-type="string">
            <text:p><text:a xlink:href="http://pplf.de/i958">http://pplf.de/i958</text:a></text:p>
          </table:table-cell>
          <table:table-cell office:value-type="float" office:value="246">
            <text:p>246</text:p>
          </table:table-cell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table:style-name="ce38" table:formula="of:=IF([.I58]=&quot;&quot;;&quot;&quot;;100*[.G58]/([.G58]+[.I58]))" office:value-type="float" office:value="79.8701298701299">
            <text:p>80</text:p>
          </table:table-cell>
          <table:table-cell table:number-columns-repeated="1008"/>
        </table:table-row>
        <table:table-row table:style-name="ro5">
          <table:table-cell office:value-type="string">
            <text:p>Außenpolitik 4</text:p>
          </table:table-cell>
          <table:table-cell table:style-name="ce29" office:value-type="string">
            <text:p><text:a xlink:href="http://wiki.piratenpartei.de/Bundesparteitag_2010.2/Antragskommission/Anträge_2010.2/2010-11-05_-_LiquidFeedback_-_Abschaffung_der_Nachrichtendienste">2010-10-22 WP-#059</text:a></text:p>
          </table:table-cell>
          <table:table-cell table:style-name="ce39" office:value-type="string">
            <text:p>Abschaffung der Nachrichtendienste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414">http://pplf.de/t414</text:a></text:p>
          </table:table-cell>
          <table:table-cell office:value-type="string">
            <text:p><text:a xlink:href="http://pplf.de/i923">http://pplf.de/i923</text:a></text:p>
          </table:table-cell>
          <table:table-cell office:value-type="float" office:value="173">
            <text:p>173</text:p>
          </table:table-cell>
          <table:table-cell office:value-type="float" office:value="47">
            <text:p>47</text:p>
          </table:table-cell>
          <table:table-cell office:value-type="float" office:value="212">
            <text:p>212</text:p>
          </table:table-cell>
          <table:table-cell table:style-name="ce38" table:formula="of:=IF([.I59]=&quot;&quot;;&quot;&quot;;100*[.G59]/([.G59]+[.I59]))" office:value-type="float" office:value="44.9350649350649">
            <text:p>45</text:p>
          </table:table-cell>
          <table:table-cell table:number-columns-repeated="1008"/>
        </table:table-row>
        <table:table-row table:style-name="ro5">
          <table:table-cell office:value-type="string">
            <text:p>Außenpolitik 4</text:p>
          </table:table-cell>
          <table:table-cell table:style-name="ce29" office:value-type="string">
            <text:p><text:a xlink:href="http://wiki.piratenpartei.de/Bundesparteitag_2010.2/Antragskommission/Anträge_2010.2/2010-11-05_-_LiquidFeedback_-_Keine_Abschaffung_der_Nachrichtendienste">2010-10-22 WP-#060</text:a></text:p>
          </table:table-cell>
          <table:table-cell table:style-name="ce39" office:value-type="string">
            <text:p>Keine Abschaffung der Nachrichtendienste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414">http://pplf.de/t414</text:a></text:p>
          </table:table-cell>
          <table:table-cell office:value-type="string">
            <text:p><text:a xlink:href="http://pplf.de/i1009">http://pplf.de/i1009</text:a></text:p>
          </table:table-cell>
          <table:table-cell office:value-type="float" office:value="179">
            <text:p>179</text:p>
          </table:table-cell>
          <table:table-cell office:value-type="float" office:value="72">
            <text:p>72</text:p>
          </table:table-cell>
          <table:table-cell office:value-type="float" office:value="181">
            <text:p>181</text:p>
          </table:table-cell>
          <table:table-cell table:style-name="ce38" table:formula="of:=IF([.I60]=&quot;&quot;;&quot;&quot;;100*[.G60]/([.G60]+[.I60]))" office:value-type="float" office:value="49.7222222222222">
            <text:p>50</text:p>
          </table:table-cell>
          <table:table-cell table:number-columns-repeated="1008"/>
        </table:table-row>
        <table:table-row table:style-name="ro5">
          <table:table-cell office:value-type="string">
            <text:p>Pazifismus &amp; Militär 1</text:p>
          </table:table-cell>
          <table:table-cell table:style-name="ce29" office:value-type="string">
            <text:p><text:a xlink:href="http://wiki.piratenpartei.de/Bundesparteitag_2010.2/Antragskommission/Anträge_2010.2/Massenanträge_Jan_Schejbal/Ächtung_von_Uran_Munition_in_%22Friedenseinsätzen%22">2010-10-22 WP-#061</text:a></text:p>
          </table:table-cell>
          <table:table-cell table:style-name="ce39" office:value-type="string">
            <text:p>Ächtung von Uran Munition in Friedenseinsätzen</text:p>
          </table:table-cell>
          <table:table-cell office:value-type="string">
            <text:p>Außen, Internationales, Frieden</text:p>
          </table:table-cell>
          <table:table-cell office:value-type="string">
            <text:p><text:a xlink:href="http://pplf.de/t102">http://pplf.de/t102</text:a></text:p>
          </table:table-cell>
          <table:table-cell office:value-type="string">
            <text:p><text:a xlink:href="http://pplf.de/i209">http://pplf.de/i209</text:a></text:p>
          </table:table-cell>
          <table:table-cell office:value-type="float" office:value="519">
            <text:p>519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table:style-name="ce38" table:formula="of:=IF([.I61]=&quot;&quot;;&quot;&quot;;100*[.G61]/([.G61]+[.I61]))" office:value-type="float" office:value="94.1923774954628">
            <text:p>94</text:p>
          </table:table-cell>
          <table:table-cell table:number-columns-repeated="1008"/>
        </table:table-row>
        <table:table-row table:style-name="ro5">
          <table:table-cell office:value-type="string">
            <text:p>Inneres 3</text:p>
          </table:table-cell>
          <table:table-cell table:style-name="ce29" office:value-type="string">
            <text:p><text:a xlink:href="http://wiki.piratenpartei.de/Bundesparteitag_2010.2/Antragskommission/Anträge_2010.2/Massenanträge_Jan_Schejbal/Offizielle_Unterstützung_der_Kampagne_von_Amnesty_International_-_1._Individuelle_Kennzeichnungspflicht_für_Polizeibeamte">2010-10-22 WP-#062</text:a></text:p>
          </table:table-cell>
          <table:table-cell table:style-name="ce39" office:value-type="string">
            <text:p>Offizielle Unterstützung der Kampagne von Amnesty International - 1. Individuelle Kennzeichnungspflicht für Polizeibeamte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43">http://pplf.de/t43</text:a></text:p>
          </table:table-cell>
          <table:table-cell office:value-type="string">
            <text:p><text:a xlink:href="http://pplf.de/i103">http://pplf.de/i103</text:a></text:p>
          </table:table-cell>
          <table:table-cell office:value-type="float" office:value="622">
            <text:p>622</text:p>
          </table:table-cell>
          <table:table-cell table:number-columns-repeated="2" office:value-type="float" office:value="26">
            <text:p>26</text:p>
          </table:table-cell>
          <table:table-cell table:style-name="ce38" table:formula="of:=IF([.I62]=&quot;&quot;;&quot;&quot;;100*[.G62]/([.G62]+[.I62]))" office:value-type="float" office:value="95.9876543209877">
            <text:p>96</text:p>
          </table:table-cell>
          <table:table-cell table:number-columns-repeated="1008"/>
        </table:table-row>
        <table:table-row table:style-name="ro5">
          <table:table-cell office:value-type="string">
            <text:p>Inneres 3</text:p>
          </table:table-cell>
          <table:table-cell table:style-name="ce29" office:value-type="string">
            <text:p><text:a xlink:href="http://wiki.piratenpartei.de/Bundesparteitag_2010.2/Antragskommission/Anträge_2010.2/Massenanträge_Jan_Schejbal/Offizielle_Unterstützung_der_Kampagne_von_Amnesty_International_-_2-_Unabhängige_Untersuchungskommissionen">2010-10-22 WP-#063</text:a></text:p>
          </table:table-cell>
          <table:table-cell table:style-name="ce39" office:value-type="string">
            <text:p>Offizielle Unterstützung der Kampagne von Amnesty International - 2- Unabhängige Untersuchungskommissionen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44">http://pplf.de/t44</text:a></text:p>
          </table:table-cell>
          <table:table-cell office:value-type="string">
            <text:p><text:a xlink:href="http://pplf.de/i104">http://pplf.de/i104</text:a></text:p>
          </table:table-cell>
          <table:table-cell office:value-type="float" office:value="466">
            <text:p>466</text:p>
          </table:table-cell>
          <table:table-cell office:value-type="float" office:value="64">
            <text:p>64</text:p>
          </table:table-cell>
          <table:table-cell office:value-type="float" office:value="34">
            <text:p>34</text:p>
          </table:table-cell>
          <table:table-cell table:style-name="ce38" table:formula="of:=IF([.I63]=&quot;&quot;;&quot;&quot;;100*[.G63]/([.G63]+[.I63]))" office:value-type="float" office:value="93.2">
            <text:p>93</text:p>
          </table:table-cell>
          <table:table-cell table:number-columns-repeated="1008"/>
        </table:table-row>
        <table:table-row table:style-name="ro5">
          <table:table-cell office:value-type="string">
            <text:p>Inneres 3</text:p>
          </table:table-cell>
          <table:table-cell table:style-name="ce29" office:value-type="string">
            <text:p><text:a xlink:href="http://wiki.piratenpartei.de/Bundesparteitag_2010.2/Antragskommission/Anträge_2010.2/Massenanträge_Jan_Schejbal/Offizielle_Unterstützung_der_Kampagne_von_Amnesty_International_-_3-_Videoaufzeichnung_auf_Polizeiwachen">2010-10-22 WP-#064</text:a></text:p>
          </table:table-cell>
          <table:table-cell table:style-name="ce39" office:value-type="string">
            <text:p>Offizielle Unterstützung der Kampagne von Amnesty International - 3- Videoaufzeichnung auf Polizeiwachen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45">http://pplf.de/t45</text:a></text:p>
          </table:table-cell>
          <table:table-cell office:value-type="string">
            <text:p><text:a xlink:href="http://pplf.de/i105">http://pplf.de/i105</text:a></text:p>
          </table:table-cell>
          <table:table-cell office:value-type="float" office:value="343">
            <text:p>343</text:p>
          </table:table-cell>
          <table:table-cell office:value-type="float" office:value="93">
            <text:p>93</text:p>
          </table:table-cell>
          <table:table-cell office:value-type="float" office:value="124">
            <text:p>124</text:p>
          </table:table-cell>
          <table:table-cell table:style-name="ce38" table:formula="of:=IF([.I64]=&quot;&quot;;&quot;&quot;;100*[.G64]/([.G64]+[.I64]))" office:value-type="float" office:value="73.4475374732334">
            <text:p>73</text:p>
          </table:table-cell>
          <table:table-cell table:number-columns-repeated="1008"/>
        </table:table-row>
        <table:table-row table:style-name="ro5">
          <table:table-cell office:value-type="string">
            <text:p>Urheberrecht 3</text:p>
          </table:table-cell>
          <table:table-cell table:style-name="ce29" office:value-type="string">
            <text:p><text:a xlink:href="http://wiki.piratenpartei.de/Bundesparteitag_2010.2/Antragskommission/Anträge_2010.2/Massenanträge_Jan_Schejbal/Leistungsschutzrecht_für_Presseverlage">2010-10-22 WP-#065</text:a></text:p>
          </table:table-cell>
          <table:table-cell table:style-name="ce39" office:value-type="string">
            <text:p>Leistungsschutzrecht für Presseverlage</text:p>
          </table:table-cell>
          <table:table-cell office:value-type="string">
            <text:p>Digitales, Urheber-/Patentrecht, Datenschutz</text:p>
          </table:table-cell>
          <table:table-cell office:value-type="string">
            <text:p><text:a xlink:href="http://pplf.de/t229">http://pplf.de/t229</text:a></text:p>
          </table:table-cell>
          <table:table-cell office:value-type="string">
            <text:p><text:a xlink:href="http://pplf.de/i478">http://pplf.de/i478</text:a></text:p>
          </table:table-cell>
          <table:table-cell office:value-type="float" office:value="485">
            <text:p>485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table:style-name="ce38" table:formula="of:=IF([.I65]=&quot;&quot;;&quot;&quot;;100*[.G65]/([.G65]+[.I65]))" office:value-type="float" office:value="92.7342256214149">
            <text:p>93</text:p>
          </table:table-cell>
          <table:table-cell table:number-columns-repeated="1008"/>
        </table:table-row>
        <table:table-row table:style-name="ro5">
          <table:table-cell office:value-type="string">
            <text:p>Internet &amp; Medien 3</text:p>
          </table:table-cell>
          <table:table-cell table:style-name="ce29" office:value-type="string">
            <text:p><text:a xlink:href="http://wiki.piratenpartei.de/Bundesparteitag_2010.2/Antragskommission/Anträge_2010.2/Massenanträge_Jan_Schejbal/Betreiber_von_offenen_WLANs_und_Freifunknetzen_von_Haftung_freistellen">2010-10-22 WP-#066</text:a></text:p>
          </table:table-cell>
          <table:table-cell table:style-name="ce39" office:value-type="string">
            <text:p>Betreiber von offenen WLANs und Freifunknetzen von Haftung freistellen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112">http://pplf.de/t112</text:a></text:p>
          </table:table-cell>
          <table:table-cell office:value-type="string">
            <text:p><text:a xlink:href="http://pplf.de/i329">http://pplf.de/i329</text:a></text:p>
          </table:table-cell>
          <table:table-cell office:value-type="float" office:value="477">
            <text:p>477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table:style-name="ce38" table:formula="of:=IF([.I66]=&quot;&quot;;&quot;&quot;;100*[.G66]/([.G66]+[.I66]))" office:value-type="float" office:value="92.4418604651163">
            <text:p>92</text:p>
          </table:table-cell>
          <table:table-cell table:number-columns-repeated="1008"/>
        </table:table-row>
        <table:table-row table:style-name="ro5">
          <table:table-cell office:value-type="string">
            <text:p>Demokratie 4</text:p>
          </table:table-cell>
          <table:table-cell table:style-name="ce29" office:value-type="string">
            <text:p><text:a xlink:href="http://wiki.piratenpartei.de/Bundesparteitag_2010.2/Antragskommission/Anträge_2010.2/Massenanträge_Jan_Schejbal/Keine_%22Rede_zu_Protokoll%22_im_Bundestag">2010-10-22 WP-#067</text:a></text:p>
          </table:table-cell>
          <table:table-cell table:style-name="ce39" office:value-type="string">
            <text:p>Keine "Rede zu Protokoll" im Bundestag</text:p>
          </table:table-cell>
          <table:table-cell office:value-type="string">
            <text:p>Sonstige politische Themen</text:p>
          </table:table-cell>
          <table:table-cell office:value-type="string">
            <text:p><text:a xlink:href="http://pplf.de/t355">http://pplf.de/t355</text:a></text:p>
          </table:table-cell>
          <table:table-cell office:value-type="string">
            <text:p><text:a xlink:href="http://pplf.de/i744">http://pplf.de/i744</text:a></text:p>
          </table:table-cell>
          <table:table-cell office:value-type="float" office:value="389">
            <text:p>389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table:style-name="ce38" table:formula="of:=IF([.I67]=&quot;&quot;;&quot;&quot;;100*[.G67]/([.G67]+[.I67]))" office:value-type="float" office:value="90.8878504672897">
            <text:p>91</text:p>
          </table:table-cell>
          <table:table-cell table:number-columns-repeated="1008"/>
        </table:table-row>
        <table:table-row table:style-name="ro5">
          <table:table-cell office:value-type="string">
            <text:p>Familie, Gender &amp; Jugendschutz 5</text:p>
          </table:table-cell>
          <table:table-cell table:style-name="ce29" office:value-type="string">
            <text:p><text:a xlink:href="http://wiki.piratenpartei.de/Bundesparteitag_2010.2/Antragskommission/Anträge_2010.2/Massenanträge_Jan_Schejbal/Besondere_Regelung_für_Kinderlärm_u.Ä._als_Punkt_7.5_der_TA_Lärm">2010-10-22 WP-#068</text:a></text:p>
          </table:table-cell>
          <table:table-cell table:style-name="ce39" office:value-type="string">
            <text:p>Besondere Regelung für Kinderlärm u.Ä. als Punkt 7.5 der TA Lärm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391">http://pplf.de/t391</text:a></text:p>
          </table:table-cell>
          <table:table-cell office:value-type="string">
            <text:p><text:a xlink:href="http://pplf.de/i859">http://pplf.de/i859</text:a></text:p>
          </table:table-cell>
          <table:table-cell office:value-type="float" office:value="313">
            <text:p>313</text:p>
          </table:table-cell>
          <table:table-cell office:value-type="float" office:value="65">
            <text:p>65</text:p>
          </table:table-cell>
          <table:table-cell office:value-type="float" office:value="62">
            <text:p>62</text:p>
          </table:table-cell>
          <table:table-cell table:style-name="ce38" table:formula="of:=IF([.I68]=&quot;&quot;;&quot;&quot;;100*[.G68]/([.G68]+[.I68]))" office:value-type="float" office:value="83.4666666666667">
            <text:p>83</text:p>
          </table:table-cell>
          <table:table-cell table:number-columns-repeated="1008"/>
        </table:table-row>
        <table:table-row table:style-name="ro5">
          <table:table-cell office:value-type="string">
            <text:p>Bildung &amp; Wissenschaft 4</text:p>
          </table:table-cell>
          <table:table-cell table:style-name="ce29" office:value-type="string">
            <text:p><text:a xlink:href="http://wiki.piratenpartei.de/Bundesparteitag_2010.2/Antragskommission/Anträge_2010.2/Massenanträge_Jan_Schejbal/Kostenloses/günstiges_Schulessen_für_jedes_Kind">2010-10-22 WP-#069</text:a></text:p>
          </table:table-cell>
          <table:table-cell table:style-name="ce39" office:value-type="string">
            <text:p>Kostenloses/günstiges Schulessen für jedes Kind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340">http://pplf.de/t340</text:a></text:p>
          </table:table-cell>
          <table:table-cell office:value-type="string">
            <text:p><text:a xlink:href="http://pplf.de/i709">http://pplf.de/i709</text:a></text:p>
          </table:table-cell>
          <table:table-cell office:value-type="float" office:value="376">
            <text:p>376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table:style-name="ce38" table:formula="of:=IF([.I69]=&quot;&quot;;&quot;&quot;;100*[.G69]/([.G69]+[.I69]))" office:value-type="float" office:value="83.370288248337">
            <text:p>83</text:p>
          </table:table-cell>
          <table:table-cell table:number-columns-repeated="1008"/>
        </table:table-row>
        <table:table-row table:style-name="ro5">
          <table:table-cell office:value-type="string">
            <text:p>Bildung &amp; Wissenschaft 4</text:p>
          </table:table-cell>
          <table:table-cell table:style-name="ce29" office:value-type="string">
            <text:p><text:a xlink:href="http://wiki.piratenpartei.de/Bundesparteitag_2010.2/Antragskommission/Anträge_2010.2/Massenanträge_Jan_Schejbal/Ablehnung_der_so_genannten_Bildungscard">2010-10-22 WP-#070</text:a></text:p>
          </table:table-cell>
          <table:table-cell table:style-name="ce39" office:value-type="string">
            <text:p>Ablehnung der so genannten Bildungscard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258">http://pplf.de/t258</text:a></text:p>
          </table:table-cell>
          <table:table-cell office:value-type="string">
            <text:p><text:a xlink:href="http://pplf.de/i525">http://pplf.de/i525</text:a></text:p>
          </table:table-cell>
          <table:table-cell office:value-type="float" office:value="372">
            <text:p>372</text:p>
          </table:table-cell>
          <table:table-cell office:value-type="float" office:value="48">
            <text:p>48</text:p>
          </table:table-cell>
          <table:table-cell office:value-type="float" office:value="77">
            <text:p>77</text:p>
          </table:table-cell>
          <table:table-cell table:style-name="ce38" table:formula="of:=IF([.I70]=&quot;&quot;;&quot;&quot;;100*[.G70]/([.G70]+[.I70]))" office:value-type="float" office:value="82.8507795100223">
            <text:p>83</text:p>
          </table:table-cell>
          <table:table-cell table:number-columns-repeated="1008"/>
        </table:table-row>
        <table:table-row table:style-name="ro5">
          <table:table-cell office:value-type="string">
            <text:p>Transparenz &amp; Korruptionsbekämpfung 7</text:p>
          </table:table-cell>
          <table:table-cell table:style-name="ce29" office:value-type="string">
            <text:p><text:a xlink:href="http://wiki.piratenpartei.de/Bundesparteitag_2010.2/Antragskommission/Anträge_2010.2/Massenanträge_Jan_Schejbal/Maßnahme_für_mehr_Transparenz_im_Gesundheitswesen">2010-10-22 WP-#071</text:a></text:p>
          </table:table-cell>
          <table:table-cell table:style-name="ce39" office:value-type="string">
            <text:p>Maßnahme für mehr Transparenz im Gesundheitswesen</text:p>
          </table:table-cell>
          <table:table-cell office:value-type="string">
            <text:p>Gesundheit und Drogen/Suchtpolitik</text:p>
          </table:table-cell>
          <table:table-cell office:value-type="string">
            <text:p><text:a xlink:href="http://pplf.de/t287">http://pplf.de/t287</text:a></text:p>
          </table:table-cell>
          <table:table-cell office:value-type="string">
            <text:p><text:a xlink:href="http://pplf.de/i601">http://pplf.de/i601</text:a></text:p>
          </table:table-cell>
          <table:table-cell office:value-type="float" office:value="285">
            <text:p>285</text:p>
          </table:table-cell>
          <table:table-cell office:value-type="float" office:value="119">
            <text:p>119</text:p>
          </table:table-cell>
          <table:table-cell office:value-type="float" office:value="59">
            <text:p>59</text:p>
          </table:table-cell>
          <table:table-cell table:style-name="ce38" table:formula="of:=IF([.I71]=&quot;&quot;;&quot;&quot;;100*[.G71]/([.G71]+[.I71]))" office:value-type="float" office:value="82.8488372093023">
            <text:p>83</text:p>
          </table:table-cell>
          <table:table-cell table:number-columns-repeated="1008"/>
        </table:table-row>
        <table:table-row table:style-name="ro5">
          <table:table-cell office:value-type="string">
            <text:p>Bildung &amp; Wissenschaft 1</text:p>
          </table:table-cell>
          <table:table-cell table:style-name="ce29" office:value-type="string">
            <text:p><text:a xlink:href="http://wiki.piratenpartei.de/Bundesparteitag_2010.2/Antragskommission/Anträge_2010.2/Massenanträge_Jan_Schejbal/Bundesweit_einheitliche_Regelung_zu_verfassten_Studierendenschaften">2010-10-22 WP-#072</text:a></text:p>
          </table:table-cell>
          <table:table-cell table:style-name="ce39" office:value-type="string">
            <text:p>Bundesweit einheitliche Regelung zu verfassten Studierendenschaften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194">http://pplf.de/t194</text:a></text:p>
          </table:table-cell>
          <table:table-cell office:value-type="string">
            <text:p><text:a xlink:href="http://pplf.de/i395">http://pplf.de/i395</text:a></text:p>
          </table:table-cell>
          <table:table-cell office:value-type="float" office:value="290">
            <text:p>290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table:style-name="ce38" table:formula="of:=IF([.I72]=&quot;&quot;;&quot;&quot;;100*[.G72]/([.G72]+[.I72]))" office:value-type="float" office:value="81.2324929971989">
            <text:p>81</text:p>
          </table:table-cell>
          <table:table-cell table:number-columns-repeated="1008"/>
        </table:table-row>
        <table:table-row table:style-name="ro5">
          <table:table-cell office:value-type="string">
            <text:p>Infrastruktur &amp; Verkehr 2</text:p>
          </table:table-cell>
          <table:table-cell table:style-name="ce29" office:value-type="string">
            <text:p><text:a xlink:href="http://wiki.piratenpartei.de/Bundesparteitag_2010.2/Antragskommission/Anträge_2010.2/Massenanträge_Jan_Schejbal/Wettbewerb_auf_der_Schiene_fördern">2010-10-22 WP-#073</text:a></text:p>
          </table:table-cell>
          <table:table-cell table:style-name="ce39" office:value-type="string">
            <text:p>Wettbewerb auf der Schiene fördern</text:p>
          </table:table-cell>
          <table:table-cell office:value-type="string">
            <text:p>Umwelt, Verkehr, Energie</text:p>
          </table:table-cell>
          <table:table-cell office:value-type="string">
            <text:p><text:a xlink:href="http://pplf.de/t49">http://pplf.de/t49</text:a></text:p>
          </table:table-cell>
          <table:table-cell office:value-type="string">
            <text:p><text:a xlink:href="http://pplf.de/i143">http://pplf.de/i143</text:a></text:p>
          </table:table-cell>
          <table:table-cell office:value-type="float" office:value="361">
            <text:p>361</text:p>
          </table:table-cell>
          <table:table-cell office:value-type="float" office:value="126">
            <text:p>126</text:p>
          </table:table-cell>
          <table:table-cell office:value-type="float" office:value="84">
            <text:p>84</text:p>
          </table:table-cell>
          <table:table-cell table:style-name="ce38" table:formula="of:=IF([.I73]=&quot;&quot;;&quot;&quot;;100*[.G73]/([.G73]+[.I73]))" office:value-type="float" office:value="81.123595505618">
            <text:p>81</text:p>
          </table:table-cell>
          <table:table-cell table:number-columns-repeated="1008"/>
        </table:table-row>
        <table:table-row table:style-name="ro5">
          <table:table-cell office:value-type="string">
            <text:p>Transparenz &amp; Korruptionsbekämpfung 4</text:p>
          </table:table-cell>
          <table:table-cell table:style-name="ce29" office:value-type="string">
            <text:p><text:a xlink:href="http://wiki.piratenpartei.de/Bundesparteitag_2010.2/Antragskommission/Anträge_2010.2/Massenanträge_Jan_Schejbal/Positionspapier_eigenständiger_Bundestransparenzbeauftragter">2010-10-22 WP-#074</text:a></text:p>
          </table:table-cell>
          <table:table-cell table:style-name="ce39" office:value-type="string">
            <text:p>eigenständiger Bundestransparenzbeauftragter</text:p>
          </table:table-cell>
          <table:table-cell office:value-type="string">
            <text:p>Digitales, Urheber-/Patentrecht, Datenschutz</text:p>
          </table:table-cell>
          <table:table-cell office:value-type="string">
            <text:p><text:a xlink:href="http://pplf.de/t544">http://pplf.de/t544</text:a></text:p>
          </table:table-cell>
          <table:table-cell office:value-type="string">
            <text:p><text:a xlink:href="http://pplf.de/i1181">http://pplf.de/i1181</text:a></text:p>
          </table:table-cell>
          <table:table-cell office:value-type="float" office:value="256">
            <text:p>256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table:style-name="ce38" table:formula="of:=IF([.I74]=&quot;&quot;;&quot;&quot;;100*[.G74]/([.G74]+[.I74]))" office:value-type="float" office:value="81.0126582278481">
            <text:p>81</text:p>
          </table:table-cell>
          <table:table-cell table:number-columns-repeated="1008"/>
        </table:table-row>
        <table:table-row table:style-name="ro5">
          <table:table-cell office:value-type="string">
            <text:p>Finanzen 1</text:p>
          </table:table-cell>
          <table:table-cell table:style-name="ce29" office:value-type="string">
            <text:p><text:a xlink:href="http://wiki.piratenpartei.de/Bundesparteitag_2010.2/Antragskommission/Anträge_2010.2/Massenanträge_Jan_Schejbal/Finanztransaktionssteuer_(%22Robin-Hood-Steuer%22)">2010-10-22 WP-#075</text:a></text:p>
          </table:table-cell>
          <table:table-cell table:style-name="ce39" office:value-type="string">
            <text:p>Finanztransaktionssteuer ("Robin-Hood-Steuer")</text:p>
          </table:table-cell>
          <table:table-cell office:value-type="string">
            <text:p>Wirtschaft, Soziales</text:p>
          </table:table-cell>
          <table:table-cell office:value-type="string">
            <text:p><text:a xlink:href="http://pplf.de/t8">http://pplf.de/t8</text:a></text:p>
          </table:table-cell>
          <table:table-cell office:value-type="string">
            <text:p><text:a xlink:href="http://pplf.de/i12">http://pplf.de/i12</text:a></text:p>
          </table:table-cell>
          <table:table-cell office:value-type="float" office:value="383">
            <text:p>383</text:p>
          </table:table-cell>
          <table:table-cell office:value-type="float" office:value="77">
            <text:p>77</text:p>
          </table:table-cell>
          <table:table-cell office:value-type="float" office:value="97">
            <text:p>97</text:p>
          </table:table-cell>
          <table:table-cell table:style-name="ce38" table:formula="of:=IF([.I75]=&quot;&quot;;&quot;&quot;;100*[.G75]/([.G75]+[.I75]))" office:value-type="float" office:value="79.7916666666667">
            <text:p>80</text:p>
          </table:table-cell>
          <table:table-cell table:number-columns-repeated="1008"/>
        </table:table-row>
        <table:table-row table:style-name="ro5">
          <table:table-cell office:value-type="string">
            <text:p>Internet &amp; Medien 8</text:p>
          </table:table-cell>
          <table:table-cell table:style-name="ce29" office:value-type="string">
            <text:p><text:a xlink:href="http://wiki.piratenpartei.de/Bundesparteitag_2010.2/Antragskommission/Anträge_2010.2/Massenanträge_Jan_Schejbal/Piraten_pro_Streetview_(konkrete_Ausarbeitung_aus_NRW-LF)">2010-10-22 WP-#076</text:a></text:p>
          </table:table-cell>
          <table:table-cell table:style-name="ce39" office:value-type="string">
            <text:p>Piraten pro Streetview (konkrete Ausarbeitung aus NRW-LF)</text:p>
          </table:table-cell>
          <table:table-cell office:value-type="string">
            <text:p>Sonstige politische Themen</text:p>
          </table:table-cell>
          <table:table-cell office:value-type="string">
            <text:p><text:a xlink:href="http://pplf.de/t175">http://pplf.de/t175</text:a></text:p>
          </table:table-cell>
          <table:table-cell office:value-type="string">
            <text:p><text:a xlink:href="http://pplf.de/i352">http://pplf.de/i352</text:a></text:p>
          </table:table-cell>
          <table:table-cell office:value-type="float" office:value="351">
            <text:p>351</text:p>
          </table:table-cell>
          <table:table-cell office:value-type="float" office:value="79">
            <text:p>79</text:p>
          </table:table-cell>
          <table:table-cell office:value-type="float" office:value="113">
            <text:p>113</text:p>
          </table:table-cell>
          <table:table-cell table:style-name="ce38" table:formula="of:=IF([.I76]=&quot;&quot;;&quot;&quot;;100*[.G76]/([.G76]+[.I76]))" office:value-type="float" office:value="75.6465517241379">
            <text:p>76</text:p>
          </table:table-cell>
          <table:table-cell table:number-columns-repeated="1008"/>
        </table:table-row>
        <table:table-row table:style-name="ro5">
          <table:table-cell office:value-type="string">
            <text:p>Bildung &amp; Wissenschaft 4</text:p>
          </table:table-cell>
          <table:table-cell table:style-name="ce29" office:value-type="string">
            <text:p><text:a xlink:href="http://wiki.piratenpartei.de/Bundesparteitag_2010.2/Antragskommission/Anträge_2010.2/Massenanträge_Jan_Schejbal/Ablehnung_der_Bildungscard_(only)">2010-10-22 WP-#077</text:a></text:p>
          </table:table-cell>
          <table:table-cell table:style-name="ce39" office:value-type="string">
            <text:p>Ablehnung der Bildungscard (only)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258">http://pplf.de/t258</text:a></text:p>
          </table:table-cell>
          <table:table-cell office:value-type="string">
            <text:p><text:a xlink:href="http://pplf.de/i527">http://pplf.de/i527</text:a></text:p>
          </table:table-cell>
          <table:table-cell office:value-type="float" office:value="307">
            <text:p>307</text:p>
          </table:table-cell>
          <table:table-cell office:value-type="float" office:value="85">
            <text:p>85</text:p>
          </table:table-cell>
          <table:table-cell office:value-type="float" office:value="105">
            <text:p>105</text:p>
          </table:table-cell>
          <table:table-cell table:style-name="ce38" table:formula="of:=IF([.I77]=&quot;&quot;;&quot;&quot;;100*[.G77]/([.G77]+[.I77]))" office:value-type="float" office:value="74.5145631067961">
            <text:p>75</text:p>
          </table:table-cell>
          <table:table-cell table:number-columns-repeated="1008"/>
        </table:table-row>
        <table:table-row table:style-name="ro5">
          <table:table-cell office:value-type="string">
            <text:p>Urheberrecht 5</text:p>
          </table:table-cell>
          <table:table-cell table:style-name="ce29" office:value-type="string">
            <text:p><text:a xlink:href="http://wiki.piratenpartei.de/Bundesparteitag_2010.2/Antragskommission/Anträge_2010.2/Massenanträge_Jan_Schejbal/Alte_&amp;_unsupportete_Software_wird_rechtsfrei_gestellt">2010-10-22 WP-#078</text:a></text:p>
          </table:table-cell>
          <table:table-cell table:style-name="ce39" office:value-type="string">
            <text:p>Alte &amp; unsupportete Software wird rechtsfrei gestellt</text:p>
          </table:table-cell>
          <table:table-cell office:value-type="string">
            <text:p>Digitales, Urheber-/Patentrecht, Datenschutz</text:p>
          </table:table-cell>
          <table:table-cell office:value-type="string">
            <text:p><text:a xlink:href="http://pplf.de/t242">http://pplf.de/t242</text:a></text:p>
          </table:table-cell>
          <table:table-cell office:value-type="string">
            <text:p><text:a xlink:href="http://pplf.de/i789">http://pplf.de/i789</text:a></text:p>
          </table:table-cell>
          <table:table-cell office:value-type="float" office:value="329">
            <text:p>329</text:p>
          </table:table-cell>
          <table:table-cell office:value-type="float" office:value="64">
            <text:p>64</text:p>
          </table:table-cell>
          <table:table-cell office:value-type="float" office:value="126">
            <text:p>126</text:p>
          </table:table-cell>
          <table:table-cell table:style-name="ce38" table:formula="of:=IF([.I78]=&quot;&quot;;&quot;&quot;;100*[.G78]/([.G78]+[.I78]))" office:value-type="float" office:value="72.3076923076923">
            <text:p>72</text:p>
          </table:table-cell>
          <table:table-cell table:number-columns-repeated="1008"/>
        </table:table-row>
        <table:table-row table:style-name="ro5">
          <table:table-cell office:value-type="string">
            <text:p>Bildung &amp; Wissenschaft 1</text:p>
          </table:table-cell>
          <table:table-cell table:style-name="ce29" office:value-type="string">
            <text:p><text:a xlink:href="http://wiki.piratenpartei.de/Bundesparteitag_2010.2/Antragskommission/Anträge_2010.2/Massenanträge_Jan_Schejbal/Keine_staatliche_Förderung_für_Pseudo-_und_Parawissenschaften">2010-10-22 WP-#079</text:a></text:p>
          </table:table-cell>
          <table:table-cell table:style-name="ce39" office:value-type="string">
            <text:p>Keine staatliche Förderung für Pseudo- und Parawissenschaften</text:p>
          </table:table-cell>
          <table:table-cell office:value-type="string">
            <text:p>Sonstige politische Themen</text:p>
          </table:table-cell>
          <table:table-cell office:value-type="string">
            <text:p><text:a xlink:href="http://pplf.de/t400">http://pplf.de/t400</text:a></text:p>
          </table:table-cell>
          <table:table-cell office:value-type="string">
            <text:p><text:a xlink:href="http://pplf.de/i875">http://pplf.de/i875</text:a></text:p>
          </table:table-cell>
          <table:table-cell office:value-type="float" office:value="291">
            <text:p>291</text:p>
          </table:table-cell>
          <table:table-cell office:value-type="float" office:value="56">
            <text:p>56</text:p>
          </table:table-cell>
          <table:table-cell office:value-type="float" office:value="118">
            <text:p>118</text:p>
          </table:table-cell>
          <table:table-cell table:style-name="ce38" table:formula="of:=IF([.I79]=&quot;&quot;;&quot;&quot;;100*[.G79]/([.G79]+[.I79]))" office:value-type="float" office:value="71.1491442542787">
            <text:p>71</text:p>
          </table:table-cell>
          <table:table-cell table:number-columns-repeated="1008"/>
        </table:table-row>
        <table:table-row table:style-name="ro5">
          <table:table-cell office:value-type="string">
            <text:p>Wirtschaft &amp; Soziales 2</text:p>
          </table:table-cell>
          <table:table-cell table:style-name="ce29" office:value-type="string">
            <text:p><text:a xlink:href="http://wiki.piratenpartei.de/Bundesparteitag_2010.2/Antragskommission/Anträge_2010.2/Massenanträge_Jan_Schejbal/Aufhebung_der_Sanktionierung_bei_ALG_II">2010-10-22 WP-#080</text:a></text:p>
          </table:table-cell>
          <table:table-cell table:style-name="ce39" office:value-type="string">
            <text:p>Aufhebung der Sanktionierung bei ALG II</text:p>
          </table:table-cell>
          <table:table-cell office:value-type="string">
            <text:p>Wirtschaft, Soziales</text:p>
          </table:table-cell>
          <table:table-cell office:value-type="string">
            <text:p><text:a xlink:href="http://pplf.de/t418">http://pplf.de/t418</text:a></text:p>
          </table:table-cell>
          <table:table-cell office:value-type="string">
            <text:p><text:a xlink:href="http://pplf.de/i932">http://pplf.de/i932</text:a></text:p>
          </table:table-cell>
          <table:table-cell office:value-type="float" office:value="228">
            <text:p>228</text:p>
          </table:table-cell>
          <table:table-cell office:value-type="float" office:value="27">
            <text:p>27</text:p>
          </table:table-cell>
          <table:table-cell office:value-type="float" office:value="109">
            <text:p>109</text:p>
          </table:table-cell>
          <table:table-cell table:style-name="ce38" table:formula="of:=IF([.I80]=&quot;&quot;;&quot;&quot;;100*[.G80]/([.G80]+[.I80]))" office:value-type="float" office:value="67.6557863501484">
            <text:p>68</text:p>
          </table:table-cell>
          <table:table-cell table:number-columns-repeated="1008"/>
        </table:table-row>
        <table:table-row table:style-name="ro3">
          <table:table-cell table:number-columns-repeated="6"/>
          <table:table-cell/>
          <table:table-cell/>
          <table:table-cell/>
          <table:table-cell table:style-name="ce38" table:formula="of:=IF([.I81]=&quot;&quot;;&quot;&quot;;100*[.G81]/([.G81]+[.I81]))">
            <text:p/>
          </table:table-cell>
          <table:table-cell table:number-columns-repeated="1008"/>
        </table:table-row>
        <table:table-row table:style-name="ro3" table:number-rows-repeated="1048494">
          <table:table-cell table:number-columns-repeated="1018"/>
        </table:table-row>
        <table:table-row table:style-name="ro3">
          <table:table-cell table:number-columns-repeated="1018"/>
        </table:table-row>
      </table:table>
      <table:table table:name="Positionspapiere" table:style-name="ta1" table:print="false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7" table:number-columns-repeated="1008" table:default-cell-style-name="Default"/>
        <table:table-row table:style-name="ro7">
          <table:table-cell table:style-name="ce26" office:value-type="string">
            <text:p>Gruppe</text:p>
          </table:table-cell>
          <table:table-cell table:style-name="ce27" office:value-type="string">
            <text:p>Antragsnummer</text:p>
          </table:table-cell>
          <table:table-cell table:style-name="ce30" office:value-type="string">
            <text:p>Antragstitel</text:p>
          </table:table-cell>
          <table:table-cell table:style-name="ce26" office:value-type="string">
            <text:p>LF-Themengebiet</text:p>
          </table:table-cell>
          <table:table-cell table:style-name="ce33" office:value-type="string">
            <text:p>LF-Thema</text:p>
          </table:table-cell>
          <table:table-cell table:style-name="ce33" office:value-type="string">
            <text:p>LF-Initiative</text:p>
          </table:table-cell>
          <table:table-cell table:style-name="ce26" office:value-type="string">
            <text:p>Ja</text:p>
          </table:table-cell>
          <table:table-cell table:style-name="ce26" office:value-type="string">
            <text:p>Enthaltung</text:p>
          </table:table-cell>
          <table:table-cell table:style-name="ce26" office:value-type="string">
            <text:p>Nein</text:p>
          </table:table-cell>
          <table:table-cell table:style-name="ce26" office:value-type="string">
            <text:p>Zustimmung in %</text:p>
          </table:table-cell>
          <table:table-cell table:style-name="ce26" table:number-columns-repeated="1008"/>
        </table:table-row>
        <table:table-row table:style-name="ro5">
          <table:table-cell office:value-type="string">
            <text:p>Umwelt &amp; Energie 2</text:p>
          </table:table-cell>
          <table:table-cell table:style-name="ce35" office:value-type="string">
            <text:p><text:a xlink:href="http://wiki.piratenpartei.de/Bundesparteitag_2010.2/Antragskommission/Anträge_2010.2/2010-10-12_-_Positionspapier_Präambel_Umwelt_Grundsatzprogramm">2010-10-12 PP-#001</text:a> </text:p>
          </table:table-cell>
          <table:table-cell office:value-type="string">
            <text:p>Positionspapier: Präambel Umwelt</text:p>
          </table:table-cell>
          <table:table-cell office:value-type="string">
            <text:p>Umwelt, Verkehr, Energie</text:p>
          </table:table-cell>
          <table:table-cell table:style-name="ce34" office:value-type="string">
            <text:p><text:a xlink:href="http://pplf.de/t60">http://pplf.de/t60</text:a></text:p>
          </table:table-cell>
          <table:table-cell table:style-name="ce34" office:value-type="string">
            <text:p><text:a xlink:href="http://pplf.de/i128">http://pplf.de/i128</text:a></text:p>
          </table:table-cell>
          <table:table-cell office:value-type="float" office:value="184">
            <text:p>184</text:p>
          </table:table-cell>
          <table:table-cell office:value-type="float" office:value="42">
            <text:p>42</text:p>
          </table:table-cell>
          <table:table-cell office:value-type="float" office:value="178">
            <text:p>178</text:p>
          </table:table-cell>
          <table:table-cell table:style-name="ce38" table:formula="of:=IF([.I2]=&quot;&quot;;&quot;&quot;;100*[.G2]/([.G2]+[.I2]))" office:value-type="float" office:value="50.828729281768">
            <text:p>51</text:p>
          </table:table-cell>
          <table:table-cell table:number-columns-repeated="1008"/>
        </table:table-row>
        <table:table-row table:style-name="ro5">
          <table:table-cell office:value-type="string">
            <text:p>Umwelt &amp; Energie 2</text:p>
          </table:table-cell>
          <table:table-cell table:style-name="ce35" office:value-type="string">
            <text:p><text:a xlink:href="http://wiki.piratenpartei.de/Bundesparteitag_2010.2/Antragskommission/Anträge_2010.2/2010-10-12_-_Positionspapier_Präambel_Umwelt_Modul1_Grundsatzprogramm">2010-10-12 PP-#002</text:a> </text:p>
          </table:table-cell>
          <table:table-cell office:value-type="string">
            <text:p>Positionspapier: Präambel Umwelt Modul 1</text:p>
          </table:table-cell>
          <table:table-cell office:value-type="string">
            <text:p>Umwelt, Verkehr, Energie</text:p>
          </table:table-cell>
          <table:table-cell table:style-name="ce34" office:value-type="string">
            <text:p><text:a xlink:href="http://pplf.de/t60">http://pplf.de/t60</text:a></text:p>
          </table:table-cell>
          <table:table-cell table:style-name="ce34" office:value-type="string">
            <text:p><text:a xlink:href="http://pplf.de/i128">http://pplf.de/i128</text:a></text:p>
          </table:table-cell>
          <table:table-cell office:value-type="float" office:value="184">
            <text:p>184</text:p>
          </table:table-cell>
          <table:table-cell office:value-type="float" office:value="42">
            <text:p>42</text:p>
          </table:table-cell>
          <table:table-cell office:value-type="float" office:value="178">
            <text:p>178</text:p>
          </table:table-cell>
          <table:table-cell table:style-name="ce38" table:formula="of:=IF([.I3]=&quot;&quot;;&quot;&quot;;100*[.G3]/([.G3]+[.I3]))" office:value-type="float" office:value="50.828729281768">
            <text:p>51</text:p>
          </table:table-cell>
          <table:table-cell table:number-columns-repeated="1008"/>
        </table:table-row>
        <table:table-row table:style-name="ro5">
          <table:table-cell office:value-type="string">
            <text:p>Umwelt &amp; Energie 2</text:p>
          </table:table-cell>
          <table:table-cell table:style-name="ce35" office:value-type="string">
            <text:p><text:a xlink:href="http://wiki.piratenpartei.de/Bundesparteitag_2010.2/Antragskommission/Anträge_2010.2/2010-10-12_-_Positionspapier_Präambel_Umwelt_Modul2_Grundsatzprogramm">2010-10-12 PP-#003</text:a> </text:p>
          </table:table-cell>
          <table:table-cell office:value-type="string">
            <text:p>Positionspapier: Präambel Umwelt Modul 2</text:p>
          </table:table-cell>
          <table:table-cell office:value-type="string">
            <text:p>Umwelt, Verkehr, Energie</text:p>
          </table:table-cell>
          <table:table-cell table:style-name="ce34" office:value-type="string">
            <text:p><text:a xlink:href="http://pplf.de/t60">http://pplf.de/t60</text:a></text:p>
          </table:table-cell>
          <table:table-cell table:style-name="ce34" office:value-type="string">
            <text:p><text:a xlink:href="http://pplf.de/i128">http://pplf.de/i128</text:a></text:p>
          </table:table-cell>
          <table:table-cell office:value-type="float" office:value="184">
            <text:p>184</text:p>
          </table:table-cell>
          <table:table-cell office:value-type="float" office:value="42">
            <text:p>42</text:p>
          </table:table-cell>
          <table:table-cell office:value-type="float" office:value="178">
            <text:p>178</text:p>
          </table:table-cell>
          <table:table-cell table:style-name="ce38" table:formula="of:=IF([.I4]=&quot;&quot;;&quot;&quot;;100*[.G4]/([.G4]+[.I4]))" office:value-type="float" office:value="50.828729281768">
            <text:p>51</text:p>
          </table:table-cell>
          <table:table-cell table:number-columns-repeated="1008"/>
        </table:table-row>
        <table:table-row table:style-name="ro5">
          <table:table-cell office:value-type="string">
            <text:p>Umwelt &amp; Energie 2</text:p>
          </table:table-cell>
          <table:table-cell table:style-name="ce35" office:value-type="string">
            <text:p><text:a xlink:href="http://wiki.piratenpartei.de/Bundesparteitag_2010.2/Antragskommission/Anträge_2010.2/2010-10-12_-_Positionspapier_Präambel_Umwelt_Modul3_Grundsatzprogramm">2010-10-12 PP-#004</text:a> </text:p>
          </table:table-cell>
          <table:table-cell office:value-type="string">
            <text:p>Positionspapier: Präambel Umwelt Modul 3</text:p>
          </table:table-cell>
          <table:table-cell office:value-type="string">
            <text:p>Umwelt, Verkehr, Energie</text:p>
          </table:table-cell>
          <table:table-cell table:style-name="ce34" office:value-type="string">
            <text:p><text:a xlink:href="http://pplf.de/t60">http://pplf.de/t60</text:a></text:p>
          </table:table-cell>
          <table:table-cell table:style-name="ce34" office:value-type="string">
            <text:p><text:a xlink:href="http://pplf.de/i128">http://pplf.de/i128</text:a></text:p>
          </table:table-cell>
          <table:table-cell office:value-type="float" office:value="184">
            <text:p>184</text:p>
          </table:table-cell>
          <table:table-cell office:value-type="float" office:value="42">
            <text:p>42</text:p>
          </table:table-cell>
          <table:table-cell office:value-type="float" office:value="178">
            <text:p>178</text:p>
          </table:table-cell>
          <table:table-cell table:style-name="ce38" table:formula="of:=IF([.I5]=&quot;&quot;;&quot;&quot;;100*[.G5]/([.G5]+[.I5]))" office:value-type="float" office:value="50.828729281768">
            <text:p>51</text:p>
          </table:table-cell>
          <table:table-cell table:number-columns-repeated="1008"/>
        </table:table-row>
        <table:table-row table:style-name="ro5">
          <table:table-cell office:value-type="string">
            <text:p>Umwelt &amp; Energie 2</text:p>
          </table:table-cell>
          <table:table-cell table:style-name="ce35" office:value-type="string">
            <text:p><text:a xlink:href="http://wiki.piratenpartei.de/Bundesparteitag_2010.2/Antragskommission/Anträge_2010.2/2010-10-12_-_Positionspapier_Präambel_Umwelt_Modul4_Grundsatzprogramm">2010-10-12 PP-#005</text:a> </text:p>
          </table:table-cell>
          <table:table-cell office:value-type="string">
            <text:p>Positionspapier: Präambel Umwelt Modul 4</text:p>
          </table:table-cell>
          <table:table-cell office:value-type="string">
            <text:p>Umwelt, Verkehr, Energie</text:p>
          </table:table-cell>
          <table:table-cell table:style-name="ce34" office:value-type="string">
            <text:p><text:a xlink:href="http://pplf.de/t60">http://pplf.de/t60</text:a></text:p>
          </table:table-cell>
          <table:table-cell table:style-name="ce34" office:value-type="string">
            <text:p><text:a xlink:href="http://pplf.de/i128">http://pplf.de/i128</text:a></text:p>
          </table:table-cell>
          <table:table-cell office:value-type="float" office:value="184">
            <text:p>184</text:p>
          </table:table-cell>
          <table:table-cell office:value-type="float" office:value="42">
            <text:p>42</text:p>
          </table:table-cell>
          <table:table-cell office:value-type="float" office:value="178">
            <text:p>178</text:p>
          </table:table-cell>
          <table:table-cell table:style-name="ce38" table:formula="of:=IF([.I6]=&quot;&quot;;&quot;&quot;;100*[.G6]/([.G6]+[.I6]))" office:value-type="float" office:value="50.828729281768">
            <text:p>51</text:p>
          </table:table-cell>
          <table:table-cell table:number-columns-repeated="1008"/>
        </table:table-row>
        <table:table-row table:style-name="ro5">
          <table:table-cell office:value-type="string">
            <text:p>Umwelt &amp; Energie 2</text:p>
          </table:table-cell>
          <table:table-cell table:style-name="ce35" office:value-type="string">
            <text:p><text:a xlink:href="http://wiki.piratenpartei.de/Bundesparteitag_2010.2/Antragskommission/Anträge_2010.2/2010-10-12_-_Positionspapier_Präambel_Umwelt_Modul5_Grundsatzprogramm">2010-10-12 PP-#006</text:a> </text:p>
          </table:table-cell>
          <table:table-cell office:value-type="string">
            <text:p>Positionspapier: Präambel Umwelt Modul 5</text:p>
          </table:table-cell>
          <table:table-cell office:value-type="string">
            <text:p>Umwelt, Verkehr, Energie</text:p>
          </table:table-cell>
          <table:table-cell table:style-name="ce34" office:value-type="string">
            <text:p><text:a xlink:href="http://pplf.de/t60">http://pplf.de/t60</text:a></text:p>
          </table:table-cell>
          <table:table-cell table:style-name="ce34" office:value-type="string">
            <text:p><text:a xlink:href="http://pplf.de/i128">http://pplf.de/i128</text:a></text:p>
          </table:table-cell>
          <table:table-cell office:value-type="float" office:value="184">
            <text:p>184</text:p>
          </table:table-cell>
          <table:table-cell office:value-type="float" office:value="42">
            <text:p>42</text:p>
          </table:table-cell>
          <table:table-cell office:value-type="float" office:value="178">
            <text:p>178</text:p>
          </table:table-cell>
          <table:table-cell table:style-name="ce38" table:formula="of:=IF([.I7]=&quot;&quot;;&quot;&quot;;100*[.G7]/([.G7]+[.I7]))" office:value-type="float" office:value="50.828729281768">
            <text:p>51</text:p>
          </table:table-cell>
          <table:table-cell table:number-columns-repeated="1008"/>
        </table:table-row>
        <table:table-row table:style-name="ro5">
          <table:table-cell office:value-type="string">
            <text:p>Umwelt &amp; Energie 2</text:p>
          </table:table-cell>
          <table:table-cell table:style-name="ce35" office:value-type="string">
            <text:p><text:a xlink:href="http://wiki.piratenpartei.de/Bundesparteitag_2010.2/Antragskommission/Anträge_2010.2/2010-10-12_-_Positionspapier_Präambel_Umwelt_Modul6_Grundsatzprogramm">2010-10-12 PP-#007</text:a> </text:p>
          </table:table-cell>
          <table:table-cell office:value-type="string">
            <text:p>Positionspapier: Präambel Umwelt Modul 6</text:p>
          </table:table-cell>
          <table:table-cell office:value-type="string">
            <text:p>Umwelt, Verkehr, Energie</text:p>
          </table:table-cell>
          <table:table-cell table:style-name="ce34" office:value-type="string">
            <text:p><text:a xlink:href="http://pplf.de/t60">http://pplf.de/t60</text:a></text:p>
          </table:table-cell>
          <table:table-cell table:style-name="ce34" office:value-type="string">
            <text:p><text:a xlink:href="http://pplf.de/i128">http://pplf.de/i128</text:a></text:p>
          </table:table-cell>
          <table:table-cell office:value-type="float" office:value="184">
            <text:p>184</text:p>
          </table:table-cell>
          <table:table-cell office:value-type="float" office:value="42">
            <text:p>42</text:p>
          </table:table-cell>
          <table:table-cell office:value-type="float" office:value="178">
            <text:p>178</text:p>
          </table:table-cell>
          <table:table-cell table:style-name="ce38" table:formula="of:=IF([.I8]=&quot;&quot;;&quot;&quot;;100*[.G8]/([.G8]+[.I8]))" office:value-type="float" office:value="50.828729281768">
            <text:p>51</text:p>
          </table:table-cell>
          <table:table-cell table:number-columns-repeated="1008"/>
        </table:table-row>
        <table:table-row table:style-name="ro5">
          <table:table-cell office:value-type="string">
            <text:p>Umwelt &amp; Energie 4</text:p>
          </table:table-cell>
          <table:table-cell table:style-name="ce35" office:value-type="string">
            <text:p><text:a xlink:href="http://wiki.piratenpartei.de/Bundesparteitag_2010.2/Antragskommission/Anträge_2010.2/2010-10-14_-_Positionspapier_Ablehnung_von_Anwendung_der_CCS-Technologie">2010-10-14 PP-#008</text:a> </text:p>
          </table:table-cell>
          <table:table-cell office:value-type="string">
            <text:p>Positionspapier: Ablehnung von Anwendung der CCS-Technologie</text:p>
          </table:table-cell>
          <table:table-cell table:number-columns-repeated="3"/>
          <table:table-cell/>
          <table:table-cell/>
          <table:table-cell/>
          <table:table-cell table:style-name="ce38" table:formula="of:=IF([.I9]=&quot;&quot;;&quot;&quot;;100*[.G9]/([.G9]+[.I9]))">
            <text:p/>
          </table:table-cell>
          <table:table-cell table:number-columns-repeated="1008"/>
        </table:table-row>
        <table:table-row table:style-name="ro5">
          <table:table-cell office:value-type="string">
            <text:p>Drogen 1</text:p>
          </table:table-cell>
          <table:table-cell table:style-name="ce35" office:value-type="string">
            <text:p><text:a xlink:href="http://wiki.piratenpartei.de/Bundesparteitag_2010.2/Antragskommission/Anträge_2010.2/2010-10-15_-_Positionspapier_der_AG_Drogen">2010-10-15 PP-#009</text:a> </text:p>
          </table:table-cell>
          <table:table-cell office:value-type="string">
            <text:p>Positionspapier der AG Drogen</text:p>
          </table:table-cell>
          <table:table-cell office:value-type="string">
            <text:p>Gesundheit und Drogen/Suchtpolitik</text:p>
          </table:table-cell>
          <table:table-cell office:value-type="string">
            <text:p><text:a xlink:href="http://pplf.de/t488">http://pplf.de/t488</text:a></text:p>
          </table:table-cell>
          <table:table-cell office:value-type="string">
            <text:p><text:a xlink:href="http://pplf.de/i1075">http://pplf.de/i1075</text:a></text:p>
          </table:table-cell>
          <table:table-cell office:value-type="float" office:value="113">
            <text:p>113</text:p>
          </table:table-cell>
          <table:table-cell office:value-type="float" office:value="52">
            <text:p>52</text:p>
          </table:table-cell>
          <table:table-cell office:value-type="float" office:value="213">
            <text:p>213</text:p>
          </table:table-cell>
          <table:table-cell table:style-name="ce38" table:formula="of:=IF([.I10]=&quot;&quot;;&quot;&quot;;100*[.G10]/([.G10]+[.I10]))" office:value-type="float" office:value="34.6625766871166">
            <text:p>35</text:p>
          </table:table-cell>
          <table:table-cell table:number-columns-repeated="1008"/>
        </table:table-row>
        <table:table-row table:style-name="ro5">
          <table:table-cell office:value-type="string">
            <text:p>Umwelt &amp; Energie 7</text:p>
          </table:table-cell>
          <table:table-cell table:style-name="ce35" office:value-type="string">
            <text:p><text:a xlink:href="http://wiki.piratenpartei.de/Bundesparteitag_2010.2/Antragskommission/Anträge_2010.2/2010-10-16_-_Ablehnung_der_Erhöhung_der_EEG-Umlage">2010-10-16 PP-#010</text:a> </text:p>
          </table:table-cell>
          <table:table-cell office:value-type="string">
            <text:p>Ablehnung der Erhöhung der EEG-Umlage</text:p>
          </table:table-cell>
          <table:table-cell table:number-columns-repeated="3"/>
          <table:table-cell/>
          <table:table-cell/>
          <table:table-cell/>
          <table:table-cell table:style-name="ce38" table:formula="of:=IF([.I11]=&quot;&quot;;&quot;&quot;;100*[.G11]/([.G11]+[.I11]))">
            <text:p/>
          </table:table-cell>
          <table:table-cell table:number-columns-repeated="1008"/>
        </table:table-row>
        <table:table-row table:style-name="ro5">
          <table:table-cell office:value-type="string">
            <text:p>Einwanderung, Asyl, Integration 3</text:p>
          </table:table-cell>
          <table:table-cell table:style-name="ce35" office:value-type="string">
            <text:p><text:a xlink:href="http://wiki.piratenpartei.de/Bundesparteitag_2010.2/Antragskommission/Anträge_2010.2/2010-10-16_-_gestaffelte_Integrationsabgabe_für_Firmen">2010-10-16 PP-#011</text:a> </text:p>
          </table:table-cell>
          <table:table-cell office:value-type="string">
            <text:p>gestaffelte Integrationsabgabe für Firmen</text:p>
          </table:table-cell>
          <table:table-cell table:number-columns-repeated="3"/>
          <table:table-cell/>
          <table:table-cell/>
          <table:table-cell/>
          <table:table-cell table:style-name="ce38" table:formula="of:=IF([.I12]=&quot;&quot;;&quot;&quot;;100*[.G12]/([.G12]+[.I12]))">
            <text:p/>
          </table:table-cell>
          <table:table-cell table:number-columns-repeated="1008"/>
        </table:table-row>
        <table:table-row table:style-name="ro5">
          <table:table-cell office:value-type="string">
            <text:p>Pazifismus &amp; Militär 8</text:p>
          </table:table-cell>
          <table:table-cell table:style-name="ce35" office:value-type="string">
            <text:p><text:a xlink:href="http://wiki.piratenpartei.de/Bundesparteitag_2010.2/Antragskommission/Anträge_2010.2/2010-10-16_-_Umbau_der_Bundeswehr">2010-10-16 PP-#012</text:a> </text:p>
          </table:table-cell>
          <table:table-cell office:value-type="string">
            <text:p>Umbau der Bundeswehr</text:p>
          </table:table-cell>
          <table:table-cell table:number-columns-repeated="3"/>
          <table:table-cell/>
          <table:table-cell/>
          <table:table-cell/>
          <table:table-cell table:style-name="ce38" table:formula="of:=IF([.I13]=&quot;&quot;;&quot;&quot;;100*[.G13]/([.G13]+[.I13]))">
            <text:p/>
          </table:table-cell>
          <table:table-cell table:number-columns-repeated="1008"/>
        </table:table-row>
        <table:table-row table:style-name="ro5">
          <table:table-cell office:value-type="string">
            <text:p>Pazifismus &amp; Militär 6</text:p>
          </table:table-cell>
          <table:table-cell table:style-name="ce35" office:value-type="string">
            <text:p><text:a xlink:href="http://wiki.piratenpartei.de/Bundesparteitag_2010.2/Antragskommission/Anträge_2010.2/2010-10-16_-_Abzug_aus_Afghanistan">2010-10-16 PP-#013</text:a> </text:p>
          </table:table-cell>
          <table:table-cell office:value-type="string">
            <text:p>Abzug aus Afghanistan</text:p>
          </table:table-cell>
          <table:table-cell table:number-columns-repeated="3"/>
          <table:table-cell/>
          <table:table-cell/>
          <table:table-cell/>
          <table:table-cell table:style-name="ce38" table:formula="of:=IF([.I14]=&quot;&quot;;&quot;&quot;;100*[.G14]/([.G14]+[.I14]))">
            <text:p/>
          </table:table-cell>
          <table:table-cell table:number-columns-repeated="1008"/>
        </table:table-row>
        <table:table-row table:style-name="ro5">
          <table:table-cell office:value-type="string">
            <text:p>Inneres 3</text:p>
          </table:table-cell>
          <table:table-cell table:style-name="ce35" office:value-type="string">
            <text:p><text:a xlink:href="http://wiki.piratenpartei.de/Bundesparteitag_2010.2/Antragskommission/Anträge_2010.2/2010-10-16_-_Unabhängige_Beschwerdestelle_für_Polizei-Übergriffe">2010-10-16 PP-#014</text:a> </text:p>
          </table:table-cell>
          <table:table-cell office:value-type="string">
            <text:p>Unabhängige Beschwerdestelle für Polizei-Übergriffe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44">http://pplf.de/t44</text:a></text:p>
          </table:table-cell>
          <table:table-cell office:value-type="string">
            <text:p><text:a xlink:href="http://pplf.de/i111">http://pplf.de/i111</text:a></text:p>
          </table:table-cell>
          <table:table-cell office:value-type="float" office:value="394">
            <text:p>394</text:p>
          </table:table-cell>
          <table:table-cell office:value-type="float" office:value="123">
            <text:p>123</text:p>
          </table:table-cell>
          <table:table-cell office:value-type="float" office:value="47">
            <text:p>47</text:p>
          </table:table-cell>
          <table:table-cell table:style-name="ce38" table:formula="of:=IF([.I15]=&quot;&quot;;&quot;&quot;;100*[.G15]/([.G15]+[.I15]))" office:value-type="float" office:value="89.3424036281179">
            <text:p>89</text:p>
          </table:table-cell>
          <table:table-cell table:number-columns-repeated="1008"/>
        </table:table-row>
        <table:table-row table:style-name="ro5">
          <table:table-cell office:value-type="string">
            <text:p>Infrastruktur &amp; Verkehr 1</text:p>
          </table:table-cell>
          <table:table-cell table:style-name="ce35" office:value-type="string">
            <text:p><text:a xlink:href="http://wiki.piratenpartei.de/Bundesparteitag_2010.2/Antragskommission/Anträge_2010.2/2010-10-19_-_Einführung_eines_Nulltarifes_im_ÖPNV">2010-10-19 PP-#016</text:a> </text:p>
          </table:table-cell>
          <table:table-cell office:value-type="string">
            <text:p>Einführung eines Nulltarifes im ÖPNV</text:p>
          </table:table-cell>
          <table:table-cell office:value-type="string">
            <text:p>Umwelt, Verkehr, Energie</text:p>
          </table:table-cell>
          <table:table-cell office:value-type="string">
            <text:p><text:a xlink:href="http://pplf.de/t383">http://pplf.de/t383</text:a></text:p>
          </table:table-cell>
          <table:table-cell office:value-type="string">
            <text:p><text:a xlink:href="http://pplf.de/i832">http://pplf.de/i832</text:a></text:p>
          </table:table-cell>
          <table:table-cell office:value-type="float" office:value="317">
            <text:p>317</text:p>
          </table:table-cell>
          <table:table-cell office:value-type="float" office:value="46">
            <text:p>46</text:p>
          </table:table-cell>
          <table:table-cell office:value-type="float" office:value="90">
            <text:p>90</text:p>
          </table:table-cell>
          <table:table-cell table:style-name="ce38" table:formula="of:=IF([.I16]=&quot;&quot;;&quot;&quot;;100*[.G16]/([.G16]+[.I16]))" office:value-type="float" office:value="77.8869778869779">
            <text:p>78</text:p>
          </table:table-cell>
          <table:table-cell table:number-columns-repeated="1008"/>
        </table:table-row>
        <table:table-row table:style-name="ro5">
          <table:table-cell office:value-type="string">
            <text:p>Staat &amp; Religion 2</text:p>
          </table:table-cell>
          <table:table-cell table:style-name="ce35" office:value-type="string">
            <text:p><text:a xlink:href="http://wiki.piratenpartei.de/Bundesparteitag_2010.2/Antragskommission/Anträge_2010.2/2010-10-19_-_Positionspapier_zum_Verhältnis_von_Staat_und_Religion">2010-10-19 PP-#017</text:a> </text:p>
          </table:table-cell>
          <table:table-cell office:value-type="string">
            <text:p>Positionspapier zum Verhältnis von Staat und Religion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510">http://pplf.de/t510</text:a></text:p>
          </table:table-cell>
          <table:table-cell office:value-type="string">
            <text:p><text:a xlink:href="http://pplf.de/i1118">http://pplf.de/i1118</text:a></text:p>
          </table:table-cell>
          <table:table-cell office:value-type="float" office:value="286">
            <text:p>286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table:style-name="ce38" table:formula="of:=IF([.I17]=&quot;&quot;;&quot;&quot;;100*[.G17]/([.G17]+[.I17]))" office:value-type="float" office:value="83.3819241982507">
            <text:p>83</text:p>
          </table:table-cell>
          <table:table-cell table:number-columns-repeated="1008"/>
        </table:table-row>
        <table:table-row table:style-name="ro5">
          <table:table-cell office:value-type="string">
            <text:p>Internet &amp; Medien 4</text:p>
          </table:table-cell>
          <table:table-cell table:style-name="ce35" office:value-type="string">
            <text:p><text:a xlink:href="http://wiki.piratenpartei.de/Bundesparteitag_2010.2/Antragskommission/Anträge_2010.2/2010-10-22_-_Positionspapier_'Öffentlich-Rechtliche_Medien'">2010-10-22 PP-#018</text:a> </text:p>
          </table:table-cell>
          <table:table-cell office:value-type="string">
            <text:p>Positionspapier 'Öffentlich-Rechtliche Medien'</text:p>
          </table:table-cell>
          <table:table-cell office:value-type="string">
            <text:p>Sonstige politische Themen</text:p>
          </table:table-cell>
          <table:table-cell office:value-type="string">
            <text:p><text:a xlink:href="http://pplf.de/t348">http://pplf.de/t348</text:a></text:p>
          </table:table-cell>
          <table:table-cell office:value-type="string">
            <text:p><text:a xlink:href="http://pplf.de/i798">http://pplf.de/i798</text:a></text:p>
          </table:table-cell>
          <table:table-cell office:value-type="float" office:value="325">
            <text:p>325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table:style-name="ce38" table:formula="of:=IF([.I18]=&quot;&quot;;&quot;&quot;;100*[.G18]/([.G18]+[.I18]))" office:value-type="float" office:value="82.48730964467">
            <text:p>82</text:p>
          </table:table-cell>
          <table:table-cell table:number-columns-repeated="1008"/>
        </table:table-row>
        <table:table-row table:style-name="ro5">
          <table:table-cell office:value-type="string">
            <text:p>Werte &amp; Menschenbild 1</text:p>
          </table:table-cell>
          <table:table-cell table:style-name="ce35" office:value-type="string">
            <text:p><text:a xlink:href="http://wiki.piratenpartei.de/Bundesparteitag_2010.2/Antragskommission/Anträge_2010.2/2010-10-22_-_Positionspapier:_Menschen-_und_Gesellschaftsbild_sowie_Grundwerteverständnis_der_Piratenpartei">2010-10-22 PP-#019</text:a> </text:p>
          </table:table-cell>
          <table:table-cell office:value-type="string">
            <text:p>Positionspapier: Menschen- und Gesellschaftsbild sowie Grundwerteverständnis der Piratenpartei</text:p>
          </table:table-cell>
          <table:table-cell office:value-type="string">
            <text:p>Sonstige politische Themen</text:p>
          </table:table-cell>
          <table:table-cell office:value-type="string">
            <text:p><text:a xlink:href="http://pplf.de/t557">http://pplf.de/t557</text:a></text:p>
          </table:table-cell>
          <table:table-cell office:value-type="string">
            <text:p><text:a xlink:href="http://pplf.de/i1196">http://pplf.de/i1196</text:a></text:p>
          </table:table-cell>
          <table:table-cell office:value-type="float" office:value="250">
            <text:p>250</text:p>
          </table:table-cell>
          <table:table-cell office:value-type="float" office:value="43">
            <text:p>43</text:p>
          </table:table-cell>
          <table:table-cell office:value-type="float" office:value="79">
            <text:p>79</text:p>
          </table:table-cell>
          <table:table-cell table:style-name="ce38" table:formula="of:=IF([.I19]=&quot;&quot;;&quot;&quot;;100*[.G19]/([.G19]+[.I19]))" office:value-type="float" office:value="75.9878419452888">
            <text:p>76</text:p>
          </table:table-cell>
          <table:table-cell table:number-columns-repeated="1008"/>
        </table:table-row>
        <table:table-row table:style-name="ro5">
          <table:table-cell office:value-type="string">
            <text:p>BGE 2</text:p>
          </table:table-cell>
          <table:table-cell table:style-name="ce35" office:value-type="string">
            <text:p><text:a xlink:href="http://wiki.piratenpartei.de/Bundesparteitag_2010.2/Antragskommission/Anträge_2010.2/2010-10-22_-_Positionspapier:_Zukunftsfähige_Sozialpolitik_durch_ein_bedingungsloses_Grundeinkommen">2010-10-22 PP-#020</text:a> </text:p>
          </table:table-cell>
          <table:table-cell office:value-type="string">
            <text:p>Positionspapier: Zukunftsfähige Sozialpolitik durch ein bedingungsloses Grundeinkommen</text:p>
          </table:table-cell>
          <table:table-cell table:number-columns-repeated="3"/>
          <table:table-cell/>
          <table:table-cell/>
          <table:table-cell/>
          <table:table-cell table:style-name="ce38" table:formula="of:=IF([.I20]=&quot;&quot;;&quot;&quot;;100*[.G20]/([.G20]+[.I20]))">
            <text:p/>
          </table:table-cell>
          <table:table-cell table:number-columns-repeated="1008"/>
        </table:table-row>
        <table:table-row table:style-name="ro5">
          <table:table-cell office:value-type="string">
            <text:p>BGE 2</text:p>
          </table:table-cell>
          <table:table-cell table:style-name="ce35" office:value-type="string">
            <text:p><text:a xlink:href="http://wiki.piratenpartei.de/Bundesparteitag_2010.2/Antragskommission/Anträge_2010.2/2010-10-22_-_Positionspapier_zum_Bedingungslosen_Grundeinkommen_'Freiheit_-_Gleichheit_-_Grundeinkommen'">2010-10-22 PP-#021</text:a> </text:p>
          </table:table-cell>
          <table:table-cell office:value-type="string">
            <text:p>Positionspapier zum Bedingungslosen Grundeinkommen 'Freiheit - Gleichheit - Grundeinkommen'</text:p>
          </table:table-cell>
          <table:table-cell office:value-type="string">
            <text:p>Wirtschaft, Soziales</text:p>
          </table:table-cell>
          <table:table-cell office:value-type="string">
            <text:p><text:a xlink:href="http://pplf.de/t549">http://pplf.de/t549</text:a></text:p>
          </table:table-cell>
          <table:table-cell office:value-type="string">
            <text:p><text:a xlink:href="http://pplf.de/i1187">http://pplf.de/i1187</text:a></text:p>
          </table:table-cell>
          <table:table-cell office:value-type="float" office:value="189">
            <text:p>189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table:style-name="ce38" table:formula="of:=IF([.I21]=&quot;&quot;;&quot;&quot;;100*[.G21]/([.G21]+[.I21]))" office:value-type="float" office:value="48.586118251928">
            <text:p>49</text:p>
          </table:table-cell>
          <table:table-cell table:number-columns-repeated="1008"/>
        </table:table-row>
        <table:table-row table:style-name="ro5">
          <table:table-cell office:value-type="string">
            <text:p>Bildung &amp; Wissenschaft 6</text:p>
          </table:table-cell>
          <table:table-cell table:style-name="ce35" office:value-type="string">
            <text:p><text:a xlink:href="http://wiki.piratenpartei.de/Bundesparteitag_2010.2/Antragskommission/Anträge_2010.2/2010-10-22_-_Bildung_01">2010-10-22 PP-#022</text:a> </text:p>
          </table:table-cell>
          <table:table-cell office:value-type="string">
            <text:p>Bildung 01</text:p>
          </table:table-cell>
          <table:table-cell table:number-columns-repeated="3"/>
          <table:table-cell/>
          <table:table-cell/>
          <table:table-cell/>
          <table:table-cell table:style-name="ce38" table:formula="of:=IF([.I22]=&quot;&quot;;&quot;&quot;;100*[.G22]/([.G22]+[.I22]))">
            <text:p/>
          </table:table-cell>
          <table:table-cell table:number-columns-repeated="1008"/>
        </table:table-row>
        <table:table-row table:style-name="ro5">
          <table:table-cell office:value-type="string">
            <text:p>Bildung &amp; Wissenschaft 6</text:p>
          </table:table-cell>
          <table:table-cell table:style-name="ce35" office:value-type="string">
            <text:p><text:a xlink:href="http://wiki.piratenpartei.de/Bundesparteitag_2010.2/Antragskommission/Anträge_2010.2/2010-10-22_-_Bildung_02">2010-10-22 PP-#023</text:a> </text:p>
          </table:table-cell>
          <table:table-cell office:value-type="string">
            <text:p>Bildung 02</text:p>
          </table:table-cell>
          <table:table-cell table:number-columns-repeated="3"/>
          <table:table-cell/>
          <table:table-cell/>
          <table:table-cell/>
          <table:table-cell table:style-name="ce38" table:formula="of:=IF([.I23]=&quot;&quot;;&quot;&quot;;100*[.G23]/([.G23]+[.I23]))">
            <text:p/>
          </table:table-cell>
          <table:table-cell table:number-columns-repeated="1008"/>
        </table:table-row>
        <table:table-row table:style-name="ro5">
          <table:table-cell office:value-type="string">
            <text:p>Bildung &amp; Wissenschaft 6</text:p>
          </table:table-cell>
          <table:table-cell table:style-name="ce35" office:value-type="string">
            <text:p><text:a xlink:href="http://wiki.piratenpartei.de/Bundesparteitag_2010.2/Antragskommission/Anträge_2010.2/2010-10-22_-_Bildung_03">2010-10-22 PP-#024</text:a> </text:p>
          </table:table-cell>
          <table:table-cell office:value-type="string">
            <text:p>Bildung 03</text:p>
          </table:table-cell>
          <table:table-cell table:number-columns-repeated="3"/>
          <table:table-cell/>
          <table:table-cell/>
          <table:table-cell/>
          <table:table-cell table:style-name="ce38" table:formula="of:=IF([.I24]=&quot;&quot;;&quot;&quot;;100*[.G24]/([.G24]+[.I24]))">
            <text:p/>
          </table:table-cell>
          <table:table-cell table:number-columns-repeated="1008"/>
        </table:table-row>
        <table:table-row table:style-name="ro5">
          <table:table-cell office:value-type="string">
            <text:p>Bildung &amp; Wissenschaft 6</text:p>
          </table:table-cell>
          <table:table-cell table:style-name="ce35" office:value-type="string">
            <text:p><text:a xlink:href="http://wiki.piratenpartei.de/Bundesparteitag_2010.2/Antragskommission/Anträge_2010.2/2010-10-22_-_Bildung_04">2010-10-22 PP-#025</text:a> </text:p>
          </table:table-cell>
          <table:table-cell office:value-type="string">
            <text:p>Bildung 04</text:p>
          </table:table-cell>
          <table:table-cell table:number-columns-repeated="3"/>
          <table:table-cell/>
          <table:table-cell/>
          <table:table-cell/>
          <table:table-cell table:style-name="ce38" table:formula="of:=IF([.I25]=&quot;&quot;;&quot;&quot;;100*[.G25]/([.G25]+[.I25]))">
            <text:p/>
          </table:table-cell>
          <table:table-cell table:number-columns-repeated="1008"/>
        </table:table-row>
        <table:table-row table:style-name="ro5">
          <table:table-cell office:value-type="string">
            <text:p>Bildung &amp; Wissenschaft 6</text:p>
          </table:table-cell>
          <table:table-cell table:style-name="ce35" office:value-type="string">
            <text:p><text:a xlink:href="http://wiki.piratenpartei.de/Bundesparteitag_2010.2/Antragskommission/Anträge_2010.2/2010-10-22_-_Bildung_05">2010-10-22 PP-#026</text:a> </text:p>
          </table:table-cell>
          <table:table-cell office:value-type="string">
            <text:p>Bildung 05</text:p>
          </table:table-cell>
          <table:table-cell table:number-columns-repeated="3"/>
          <table:table-cell/>
          <table:table-cell/>
          <table:table-cell/>
          <table:table-cell table:style-name="ce38" table:formula="of:=IF([.I26]=&quot;&quot;;&quot;&quot;;100*[.G26]/([.G26]+[.I26]))">
            <text:p/>
          </table:table-cell>
          <table:table-cell table:number-columns-repeated="1008"/>
        </table:table-row>
        <table:table-row table:style-name="ro5">
          <table:table-cell office:value-type="string">
            <text:p>Bildung &amp; Wissenschaft 6</text:p>
          </table:table-cell>
          <table:table-cell table:style-name="ce35" office:value-type="string">
            <text:p><text:a xlink:href="http://wiki.piratenpartei.de/Bundesparteitag_2010.2/Antragskommission/Anträge_2010.2/2010-10-22_-_Bildung_06">2010-10-22 PP-#027</text:a> </text:p>
          </table:table-cell>
          <table:table-cell office:value-type="string">
            <text:p>Bildung 06</text:p>
          </table:table-cell>
          <table:table-cell table:number-columns-repeated="3"/>
          <table:table-cell/>
          <table:table-cell/>
          <table:table-cell/>
          <table:table-cell table:style-name="ce38" table:formula="of:=IF([.I27]=&quot;&quot;;&quot;&quot;;100*[.G27]/([.G27]+[.I27]))">
            <text:p/>
          </table:table-cell>
          <table:table-cell table:number-columns-repeated="1008"/>
        </table:table-row>
        <table:table-row table:style-name="ro5">
          <table:table-cell office:value-type="string">
            <text:p>Inneres 3</text:p>
          </table:table-cell>
          <table:table-cell table:style-name="ce35" office:value-type="string">
            <text:p><text:a xlink:href="http://wiki.piratenpartei.de/Bundesparteitag_2010.2/Antragskommission/Anträge_2010.2/2010-10-22_-_Resolution_zu_Stuttgart_21">2010-10-22 PP-#028</text:a> </text:p>
          </table:table-cell>
          <table:table-cell office:value-type="string">
            <text:p>Resolution zu Stuttgart 21</text:p>
          </table:table-cell>
          <table:table-cell table:number-columns-repeated="3"/>
          <table:table-cell/>
          <table:table-cell/>
          <table:table-cell/>
          <table:table-cell table:style-name="ce38" table:formula="of:=IF([.I28]=&quot;&quot;;&quot;&quot;;100*[.G28]/([.G28]+[.I28]))">
            <text:p/>
          </table:table-cell>
          <table:table-cell table:number-columns-repeated="1008"/>
        </table:table-row>
        <table:table-row table:style-name="ro5">
          <table:table-cell office:value-type="string">
            <text:p>Bildung &amp; Wissenschaft 3</text:p>
          </table:table-cell>
          <table:table-cell table:style-name="ce35" office:value-type="string">
            <text:p><text:a xlink:href="http://wiki.piratenpartei.de/Bundesparteitag_2010.2/Antragskommission/Anträge_2010.2/2010-10-29_-_Lebenskunde-Ethik">2010-10-29 PP-#029</text:a> </text:p>
          </table:table-cell>
          <table:table-cell office:value-type="string">
            <text:p>Lebenskunde-Ethik</text:p>
          </table:table-cell>
          <table:table-cell table:number-columns-repeated="3"/>
          <table:table-cell/>
          <table:table-cell/>
          <table:table-cell/>
          <table:table-cell table:style-name="ce38" table:formula="of:=IF([.I29]=&quot;&quot;;&quot;&quot;;100*[.G29]/([.G29]+[.I29]))">
            <text:p/>
          </table:table-cell>
          <table:table-cell table:number-columns-repeated="1008"/>
        </table:table-row>
        <table:table-row table:style-name="ro5">
          <table:table-cell office:value-type="string">
            <text:p>Bildung &amp; Wissenschaft 4</text:p>
          </table:table-cell>
          <table:table-cell table:style-name="ce35" office:value-type="string">
            <text:p><text:a xlink:href="http://wiki.piratenpartei.de/Bundesparteitag_2010.2/Antragskommission/Anträge_2010.2/2010-10-29_-_Lehrmittel_unter_freien_Lizenzen">2010-10-29 PP-#030</text:a> </text:p>
          </table:table-cell>
          <table:table-cell office:value-type="string">
            <text:p>Lehrmittel unter freien Lizenzen</text:p>
          </table:table-cell>
          <table:table-cell table:number-columns-repeated="3"/>
          <table:table-cell/>
          <table:table-cell/>
          <table:table-cell/>
          <table:table-cell table:style-name="ce38" table:formula="of:=IF([.I30]=&quot;&quot;;&quot;&quot;;100*[.G30]/([.G30]+[.I30]))">
            <text:p/>
          </table:table-cell>
          <table:table-cell table:number-columns-repeated="1008"/>
        </table:table-row>
        <table:table-row table:style-name="ro5">
          <table:table-cell office:value-type="string">
            <text:p>Bildung &amp; Wissenschaft 6</text:p>
          </table:table-cell>
          <table:table-cell table:style-name="ce35" office:value-type="string">
            <text:p><text:a xlink:href="http://wiki.piratenpartei.de/Bundesparteitag_2010.2/Antragskommission/Anträge_2010.2/2010-10-29_-_Variable_Schulsysteme">2010-10-29 PP-#031</text:a> </text:p>
          </table:table-cell>
          <table:table-cell office:value-type="string">
            <text:p>Variable Schulsysteme</text:p>
          </table:table-cell>
          <table:table-cell table:number-columns-repeated="3"/>
          <table:table-cell/>
          <table:table-cell/>
          <table:table-cell/>
          <table:table-cell table:style-name="ce38" table:formula="of:=IF([.I31]=&quot;&quot;;&quot;&quot;;100*[.G31]/([.G31]+[.I31]))">
            <text:p/>
          </table:table-cell>
          <table:table-cell table:number-columns-repeated="1008"/>
        </table:table-row>
        <table:table-row table:style-name="ro5">
          <table:table-cell office:value-type="string">
            <text:p>Bildung &amp; Wissenschaft 6</text:p>
          </table:table-cell>
          <table:table-cell table:style-name="ce35" office:value-type="string">
            <text:p><text:a xlink:href="http://wiki.piratenpartei.de/Bundesparteitag_2010.2/Antragskommission/Anträge_2010.2/2010-10-29_-_Aus-und_Fortbildung_von_pädagogischen_Fachkräften">2010-10-29 PP-#032</text:a> </text:p>
          </table:table-cell>
          <table:table-cell office:value-type="string">
            <text:p>Aus-und Fortbildung von pädagogischen Fachkräften</text:p>
          </table:table-cell>
          <table:table-cell table:number-columns-repeated="3"/>
          <table:table-cell/>
          <table:table-cell/>
          <table:table-cell/>
          <table:table-cell table:style-name="ce38" table:formula="of:=IF([.I32]=&quot;&quot;;&quot;&quot;;100*[.G32]/([.G32]+[.I32]))">
            <text:p/>
          </table:table-cell>
          <table:table-cell table:number-columns-repeated="1008"/>
        </table:table-row>
        <table:table-row table:style-name="ro5">
          <table:table-cell office:value-type="string">
            <text:p>Bildung &amp; Wissenschaft 6</text:p>
          </table:table-cell>
          <table:table-cell table:style-name="ce35" office:value-type="string">
            <text:p><text:a xlink:href="http://wiki.piratenpartei.de/Bundesparteitag_2010.2/Antragskommission/Anträge_2010.2/2010-10-29_-_Betreuungsschlüssel_in_Erziehungs-_und_Bildungsinstitutionen_verbessern">2010-10-29 PP-#033</text:a> </text:p>
          </table:table-cell>
          <table:table-cell office:value-type="string">
            <text:p>Betreuungsschlüssel in Erziehungs- und Bildungsinstitutionen verbessern</text:p>
          </table:table-cell>
          <table:table-cell table:number-columns-repeated="3"/>
          <table:table-cell/>
          <table:table-cell/>
          <table:table-cell/>
          <table:table-cell table:style-name="ce38" table:formula="of:=IF([.I33]=&quot;&quot;;&quot;&quot;;100*[.G33]/([.G33]+[.I33]))">
            <text:p/>
          </table:table-cell>
          <table:table-cell table:number-columns-repeated="1008"/>
        </table:table-row>
        <table:table-row table:style-name="ro5">
          <table:table-cell office:value-type="string">
            <text:p>Bildung &amp; Wissenschaft 2</text:p>
          </table:table-cell>
          <table:table-cell table:style-name="ce35" office:value-type="string">
            <text:p><text:a xlink:href="http://wiki.piratenpartei.de/Bundesparteitag_2010.2/Antragskommission/Anträge_2010.2/2010-10-29_-_Bundeseinheitliches_freies_Angebot_zur_Kinderbetreuung">2010-10-29 PP-#034</text:a> </text:p>
          </table:table-cell>
          <table:table-cell office:value-type="string">
            <text:p>Bundeseinheitliches freies Angebot zur Kinderbetreuung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18">http://pplf.de/t18</text:a></text:p>
          </table:table-cell>
          <table:table-cell office:value-type="string">
            <text:p><text:a xlink:href="http://pplf.de/i101">http://pplf.de/i101</text:a></text:p>
          </table:table-cell>
          <table:table-cell office:value-type="float" office:value="147">
            <text:p>147</text:p>
          </table:table-cell>
          <table:table-cell office:value-type="float" office:value="36">
            <text:p>36</text:p>
          </table:table-cell>
          <table:table-cell office:value-type="float" office:value="192">
            <text:p>192</text:p>
          </table:table-cell>
          <table:table-cell table:style-name="ce38" table:formula="of:=IF([.I34]=&quot;&quot;;&quot;&quot;;100*[.G34]/([.G34]+[.I34]))" office:value-type="float" office:value="43.3628318584071">
            <text:p>43</text:p>
          </table:table-cell>
          <table:table-cell table:number-columns-repeated="1008"/>
        </table:table-row>
        <table:table-row table:style-name="ro5">
          <table:table-cell office:value-type="string">
            <text:p>Bildung &amp; Wissenschaft 6</text:p>
          </table:table-cell>
          <table:table-cell table:style-name="ce35" office:value-type="string">
            <text:p><text:a xlink:href="http://wiki.piratenpartei.de/Bundesparteitag_2010.2/Antragskommission/Anträge_2010.2/2010-10-29_-_Bundesweite_Bildungsstandards">2010-10-29 PP-#035</text:a> </text:p>
          </table:table-cell>
          <table:table-cell office:value-type="string">
            <text:p>Bundesweite Bildungsstandards</text:p>
          </table:table-cell>
          <table:table-cell table:number-columns-repeated="3"/>
          <table:table-cell/>
          <table:table-cell/>
          <table:table-cell/>
          <table:table-cell table:style-name="ce38" table:formula="of:=IF([.I35]=&quot;&quot;;&quot;&quot;;100*[.G35]/([.G35]+[.I35]))">
            <text:p/>
          </table:table-cell>
          <table:table-cell table:number-columns-repeated="1008"/>
        </table:table-row>
        <table:table-row table:style-name="ro5">
          <table:table-cell office:value-type="string">
            <text:p>Bildung &amp; Wissenschaft 6</text:p>
          </table:table-cell>
          <table:table-cell table:style-name="ce35" office:value-type="string">
            <text:p><text:a xlink:href="http://wiki.piratenpartei.de/Bundesparteitag_2010.2/Antragskommission/Anträge_2010.2/2010-10-29_-_Evaluation_der_Lehrqualität">2010-10-29 PP-#036</text:a> </text:p>
          </table:table-cell>
          <table:table-cell office:value-type="string">
            <text:p>Evaluation der Lehrqualität</text:p>
          </table:table-cell>
          <table:table-cell table:number-columns-repeated="3"/>
          <table:table-cell/>
          <table:table-cell/>
          <table:table-cell/>
          <table:table-cell table:style-name="ce38" table:formula="of:=IF([.I36]=&quot;&quot;;&quot;&quot;;100*[.G36]/([.G36]+[.I36]))">
            <text:p/>
          </table:table-cell>
          <table:table-cell table:number-columns-repeated="1008"/>
        </table:table-row>
        <table:table-row table:style-name="ro5">
          <table:table-cell office:value-type="string">
            <text:p>Bildung &amp; Wissenschaft 1</text:p>
          </table:table-cell>
          <table:table-cell table:style-name="ce35" office:value-type="string">
            <text:p><text:a xlink:href="http://wiki.piratenpartei.de/Bundesparteitag_2010.2/Antragskommission/Anträge_2010.2/2010-10-29_-_Bundesweite_Wiedereinführung_verfasster_Studierendenschaften">2010-10-29 PP-#037</text:a> </text:p>
          </table:table-cell>
          <table:table-cell office:value-type="string">
            <text:p>Bundesweite Wiedereinführung verfasster Studierendenschaften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194">http://pplf.de/t194</text:a></text:p>
          </table:table-cell>
          <table:table-cell office:value-type="string">
            <text:p><text:a xlink:href="http://pplf.de/i395">http://pplf.de/i395</text:a></text:p>
          </table:table-cell>
          <table:table-cell office:value-type="float" office:value="290">
            <text:p>290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table:style-name="ce38" table:formula="of:=IF([.I37]=&quot;&quot;;&quot;&quot;;100*[.G37]/([.G37]+[.I37]))" office:value-type="float" office:value="81.2324929971989">
            <text:p>81</text:p>
          </table:table-cell>
          <table:table-cell table:number-columns-repeated="1008"/>
        </table:table-row>
        <table:table-row table:style-name="ro5">
          <table:table-cell office:value-type="string">
            <text:p>Bildung &amp; Wissenschaft 7</text:p>
          </table:table-cell>
          <table:table-cell table:style-name="ce35" office:value-type="string">
            <text:p><text:a xlink:href="http://wiki.piratenpartei.de/Bundesparteitag_2010.2/Antragskommission/Anträge_2010.2/2010-10-29_-_Finanzierung_von_Bildung_bundesweit_sichern">2010-10-29 PP-#038</text:a> </text:p>
          </table:table-cell>
          <table:table-cell office:value-type="string">
            <text:p>Finanzierung von Bildung bundesweit sichern</text:p>
          </table:table-cell>
          <table:table-cell table:number-columns-repeated="3"/>
          <table:table-cell/>
          <table:table-cell/>
          <table:table-cell/>
          <table:table-cell table:style-name="ce38" table:formula="of:=IF([.I38]=&quot;&quot;;&quot;&quot;;100*[.G38]/([.G38]+[.I38]))">
            <text:p/>
          </table:table-cell>
          <table:table-cell table:number-columns-repeated="1008"/>
        </table:table-row>
        <table:table-row table:style-name="ro5">
          <table:table-cell office:value-type="string">
            <text:p>Bildung &amp; Wissenschaft 2</text:p>
          </table:table-cell>
          <table:table-cell table:style-name="ce35" office:value-type="string">
            <text:p><text:a xlink:href="http://wiki.piratenpartei.de/Bundesparteitag_2010.2/Antragskommission/Anträge_2010.2/2010-10-29_-_Freier_Besuch_von_KIGAs_und_KITAs">2010-10-29 PP-#039</text:a> </text:p>
          </table:table-cell>
          <table:table-cell office:value-type="string">
            <text:p>Freier Besuch von KIGAs und KITAs</text:p>
          </table:table-cell>
          <table:table-cell table:number-columns-repeated="3"/>
          <table:table-cell/>
          <table:table-cell/>
          <table:table-cell/>
          <table:table-cell table:style-name="ce38" table:formula="of:=IF([.I39]=&quot;&quot;;&quot;&quot;;100*[.G39]/([.G39]+[.I39]))">
            <text:p/>
          </table:table-cell>
          <table:table-cell table:number-columns-repeated="1008"/>
        </table:table-row>
        <table:table-row table:style-name="ro5">
          <table:table-cell office:value-type="string">
            <text:p>Bildung &amp; Wissenschaft 2</text:p>
          </table:table-cell>
          <table:table-cell table:style-name="ce35" office:value-type="string">
            <text:p><text:a xlink:href="http://wiki.piratenpartei.de/Bundesparteitag_2010.2/Antragskommission/Anträge_2010.2/2010-10-29_-_Ganztagsbetreuungsangebote_sichern">2010-10-29 PP-#040</text:a> </text:p>
          </table:table-cell>
          <table:table-cell office:value-type="string">
            <text:p>Ganztagsbetreuungsangebote sichern</text:p>
          </table:table-cell>
          <table:table-cell table:number-columns-repeated="3"/>
          <table:table-cell/>
          <table:table-cell/>
          <table:table-cell/>
          <table:table-cell table:style-name="ce38" table:formula="of:=IF([.I40]=&quot;&quot;;&quot;&quot;;100*[.G40]/([.G40]+[.I40]))">
            <text:p/>
          </table:table-cell>
          <table:table-cell table:number-columns-repeated="1008"/>
        </table:table-row>
        <table:table-row table:style-name="ro5">
          <table:table-cell office:value-type="string">
            <text:p>Internet &amp; Medien 1</text:p>
          </table:table-cell>
          <table:table-cell table:style-name="ce35" office:value-type="string">
            <text:p><text:a xlink:href="http://wiki.piratenpartei.de/Bundesparteitag_2010.2/Antragskommission/Anträge_2010.2/2010-10-29_-_Gegen_Stigmatisiserung_von_Computerspielen">2010-10-29 PP-#041</text:a> </text:p>
          </table:table-cell>
          <table:table-cell office:value-type="string">
            <text:p>Gegen Stigmatisiserung von Computerspielen</text:p>
          </table:table-cell>
          <table:table-cell table:number-columns-repeated="3"/>
          <table:table-cell/>
          <table:table-cell/>
          <table:table-cell/>
          <table:table-cell table:style-name="ce38" table:formula="of:=IF([.I41]=&quot;&quot;;&quot;&quot;;100*[.G41]/([.G41]+[.I41]))">
            <text:p/>
          </table:table-cell>
          <table:table-cell table:number-columns-repeated="1008"/>
        </table:table-row>
        <table:table-row table:style-name="ro5">
          <table:table-cell office:value-type="string">
            <text:p>Bildung &amp; Wissenschaft 3</text:p>
          </table:table-cell>
          <table:table-cell table:style-name="ce35" office:value-type="string">
            <text:p><text:a xlink:href="http://wiki.piratenpartei.de/Bundesparteitag_2010.2/Antragskommission/Anträge_2010.2/2010-10-29_-_Inklusion-Barrierefreies_Lernen">2010-10-29 PP-#042</text:a> </text:p>
          </table:table-cell>
          <table:table-cell office:value-type="string">
            <text:p>Inklusion-Barrierefreies Lernen</text:p>
          </table:table-cell>
          <table:table-cell table:number-columns-repeated="3"/>
          <table:table-cell/>
          <table:table-cell/>
          <table:table-cell/>
          <table:table-cell table:style-name="ce38" table:formula="of:=IF([.I42]=&quot;&quot;;&quot;&quot;;100*[.G42]/([.G42]+[.I42]))">
            <text:p/>
          </table:table-cell>
          <table:table-cell table:number-columns-repeated="1008"/>
        </table:table-row>
        <table:table-row table:style-name="ro5">
          <table:table-cell office:value-type="string">
            <text:p>Internet &amp; Medien 5</text:p>
          </table:table-cell>
          <table:table-cell table:style-name="ce35" office:value-type="string">
            <text:p><text:a xlink:href="http://wiki.piratenpartei.de/Bundesparteitag_2010.2/Antragskommission/Anträge_2010.2/2010-10-29_-_Internetverfügbarkeit_für_jeden_Bürger">2010-10-29 PP-#043</text:a> </text:p>
          </table:table-cell>
          <table:table-cell office:value-type="string">
            <text:p>Internetverfügbarkeit für jeden Bürger</text:p>
          </table:table-cell>
          <table:table-cell table:number-columns-repeated="3"/>
          <table:table-cell/>
          <table:table-cell/>
          <table:table-cell/>
          <table:table-cell table:style-name="ce38" table:formula="of:=IF([.I43]=&quot;&quot;;&quot;&quot;;100*[.G43]/([.G43]+[.I43]))">
            <text:p/>
          </table:table-cell>
          <table:table-cell table:number-columns-repeated="1008"/>
        </table:table-row>
        <table:table-row table:style-name="ro5">
          <table:table-cell office:value-type="string">
            <text:p>Bildung &amp; Wissenschaft 5</text:p>
          </table:table-cell>
          <table:table-cell table:style-name="ce35" office:value-type="string">
            <text:p><text:a xlink:href="http://wiki.piratenpartei.de/Bundesparteitag_2010.2/Antragskommission/Anträge_2010.2/2010-10-29_-_Medienkompetenz_gesellschaftsweit_fördern">2010-10-29 PP-#044</text:a> </text:p>
          </table:table-cell>
          <table:table-cell office:value-type="string">
            <text:p>Medienkompetenz gesellschaftsweit fördern</text:p>
          </table:table-cell>
          <table:table-cell table:number-columns-repeated="3"/>
          <table:table-cell/>
          <table:table-cell/>
          <table:table-cell/>
          <table:table-cell table:style-name="ce38" table:formula="of:=IF([.I44]=&quot;&quot;;&quot;&quot;;100*[.G44]/([.G44]+[.I44]))">
            <text:p/>
          </table:table-cell>
          <table:table-cell table:number-columns-repeated="1008"/>
        </table:table-row>
        <table:table-row table:style-name="ro5">
          <table:table-cell office:value-type="string">
            <text:p>Bildung &amp; Wissenschaft 5</text:p>
          </table:table-cell>
          <table:table-cell table:style-name="ce35" office:value-type="string">
            <text:p><text:a xlink:href="http://wiki.piratenpartei.de/Bundesparteitag_2010.2/Antragskommission/Anträge_2010.2/2010-10-29_-_Medienpädagogisches_Manifest">2010-10-29 PP-#045</text:a> </text:p>
          </table:table-cell>
          <table:table-cell office:value-type="string">
            <text:p>Medienpädagogisches Manifest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120">http://pplf.de/t120</text:a></text:p>
          </table:table-cell>
          <table:table-cell office:value-type="string">
            <text:p><text:a xlink:href="http://pplf.de/i307">http://pplf.de/i307</text:a></text:p>
          </table:table-cell>
          <table:table-cell office:value-type="string">
            <text:p>Diese Initiative wurde nicht zugelassen. Sie hat das Quorum von 10 % nicht erreicht.</text:p>
          </table:table-cell>
          <table:table-cell/>
          <table:table-cell/>
          <table:table-cell table:style-name="ce38" table:formula="of:=IF([.I45]=&quot;&quot;;&quot;&quot;;100*[.G45]/([.G45]+[.I45]))">
            <text:p/>
          </table:table-cell>
          <table:table-cell table:number-columns-repeated="1008"/>
        </table:table-row>
        <table:table-row table:style-name="ro5">
          <table:table-cell office:value-type="string">
            <text:p>Bildung &amp; Wissenschaft 3</text:p>
          </table:table-cell>
          <table:table-cell table:style-name="ce35" office:value-type="string">
            <text:p><text:a xlink:href="http://wiki.piratenpartei.de/Bundesparteitag_2010.2/Antragskommission/Anträge_2010.2/2010-10-29_-_Modulares_Kurssystem_als_Schulstandard">2010-10-29 PP-#046</text:a> </text:p>
          </table:table-cell>
          <table:table-cell office:value-type="string">
            <text:p>Modulares Kurssystem als Schulstandard</text:p>
          </table:table-cell>
          <table:table-cell table:number-columns-repeated="3"/>
          <table:table-cell/>
          <table:table-cell/>
          <table:table-cell/>
          <table:table-cell table:style-name="ce38" table:formula="of:=IF([.I46]=&quot;&quot;;&quot;&quot;;100*[.G46]/([.G46]+[.I46]))">
            <text:p/>
          </table:table-cell>
          <table:table-cell table:number-columns-repeated="1008"/>
        </table:table-row>
        <table:table-row table:style-name="ro5">
          <table:table-cell office:value-type="string">
            <text:p>Bildung &amp; Wissenschaft 6</text:p>
          </table:table-cell>
          <table:table-cell table:style-name="ce35" office:value-type="string">
            <text:p><text:a xlink:href="http://wiki.piratenpartei.de/Bundesparteitag_2010.2/Antragskommission/Anträge_2010.2/2010-10-29_-_Pädagogisch-psychologisches_Fachpersonal_an_Bildungsinstitutionen">2010-10-29 PP-#047</text:a> </text:p>
          </table:table-cell>
          <table:table-cell office:value-type="string">
            <text:p>Pädagogisch-psychologisches Fachpersonal an Bildungsinstitutionen</text:p>
          </table:table-cell>
          <table:table-cell table:number-columns-repeated="3"/>
          <table:table-cell/>
          <table:table-cell/>
          <table:table-cell/>
          <table:table-cell table:style-name="ce38" table:formula="of:=IF([.I47]=&quot;&quot;;&quot;&quot;;100*[.G47]/([.G47]+[.I47]))">
            <text:p/>
          </table:table-cell>
          <table:table-cell table:number-columns-repeated="1008"/>
        </table:table-row>
        <table:table-row table:style-name="ro5">
          <table:table-cell office:value-type="string">
            <text:p>Bildung &amp; Wissenschaft 1</text:p>
          </table:table-cell>
          <table:table-cell table:style-name="ce35" office:value-type="string">
            <text:p><text:a xlink:href="http://wiki.piratenpartei.de/Bundesparteitag_2010.2/Antragskommission/Anträge_2010.2/2010-10-29_-_Reformierung_des_Bolgnaprozesses">2010-10-29 PP-#048</text:a> </text:p>
          </table:table-cell>
          <table:table-cell office:value-type="string">
            <text:p>Reformierung des Bolgnaprozesses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72">http://pplf.de/t72</text:a></text:p>
          </table:table-cell>
          <table:table-cell office:value-type="string">
            <text:p><text:a xlink:href="http://pplf.de/i152">http://pplf.de/i152</text:a></text:p>
          </table:table-cell>
          <table:table-cell office:value-type="float" office:value="318">
            <text:p>318</text:p>
          </table:table-cell>
          <table:table-cell office:value-type="float" office:value="36">
            <text:p>36</text:p>
          </table:table-cell>
          <table:table-cell office:value-type="float" office:value="78">
            <text:p>78</text:p>
          </table:table-cell>
          <table:table-cell table:style-name="ce38" table:formula="of:=IF([.I48]=&quot;&quot;;&quot;&quot;;100*[.G48]/([.G48]+[.I48]))" office:value-type="float" office:value="80.3030303030303">
            <text:p>80</text:p>
          </table:table-cell>
          <table:table-cell table:number-columns-repeated="1008"/>
        </table:table-row>
        <table:table-row table:style-name="ro5">
          <table:table-cell office:value-type="string">
            <text:p>Bildung &amp; Wissenschaft 4</text:p>
          </table:table-cell>
          <table:table-cell table:style-name="ce35" office:value-type="string">
            <text:p><text:a xlink:href="http://wiki.piratenpartei.de/Bundesparteitag_2010.2/Antragskommission/Anträge_2010.2/2010-10-29_-_Schulspeisung_für_alle_Kinder">2010-10-29 PP-#049</text:a> </text:p>
          </table:table-cell>
          <table:table-cell office:value-type="string">
            <text:p>Schulspeisung für alle Kinder</text:p>
          </table:table-cell>
          <table:table-cell table:number-columns-repeated="3"/>
          <table:table-cell/>
          <table:table-cell/>
          <table:table-cell/>
          <table:table-cell table:style-name="ce38" table:formula="of:=IF([.I49]=&quot;&quot;;&quot;&quot;;100*[.G49]/([.G49]+[.I49]))">
            <text:p/>
          </table:table-cell>
          <table:table-cell table:number-columns-repeated="1008"/>
        </table:table-row>
        <table:table-row table:style-name="ro5">
          <table:table-cell office:value-type="string">
            <text:p>Bildung &amp; Wissenschaft 4</text:p>
          </table:table-cell>
          <table:table-cell table:style-name="ce35" office:value-type="string">
            <text:p><text:a xlink:href="http://wiki.piratenpartei.de/Bundesparteitag_2010.2/Antragskommission/Anträge_2010.2/2010-10-29_-_Studiengebühren_abschaffen">2010-10-29 PP-#050</text:a> </text:p>
          </table:table-cell>
          <table:table-cell office:value-type="string">
            <text:p>Studiengebühren abschaffen</text:p>
          </table:table-cell>
          <table:table-cell table:number-columns-repeated="3"/>
          <table:table-cell/>
          <table:table-cell/>
          <table:table-cell/>
          <table:table-cell table:style-name="ce38" table:formula="of:=IF([.I50]=&quot;&quot;;&quot;&quot;;100*[.G50]/([.G50]+[.I50]))">
            <text:p/>
          </table:table-cell>
          <table:table-cell table:number-columns-repeated="1008"/>
        </table:table-row>
        <table:table-row table:style-name="ro5">
          <table:table-cell office:value-type="string">
            <text:p>Staat &amp; Religion 1</text:p>
          </table:table-cell>
          <table:table-cell table:style-name="ce35" office:value-type="string">
            <text:p><text:a xlink:href="http://wiki.piratenpartei.de/Bundesparteitag_2010.2/Antragskommission/Anträge_2010.2/2010-10-29_-_Trennung_von_Kirche_und_Staat">2010-10-29 PP-#051</text:a> </text:p>
          </table:table-cell>
          <table:table-cell office:value-type="string">
            <text:p>Trennung von Kirche und Staat</text:p>
          </table:table-cell>
          <table:table-cell table:number-columns-repeated="3"/>
          <table:table-cell/>
          <table:table-cell/>
          <table:table-cell/>
          <table:table-cell table:style-name="ce38" table:formula="of:=IF([.I51]=&quot;&quot;;&quot;&quot;;100*[.G51]/([.G51]+[.I51]))">
            <text:p/>
          </table:table-cell>
          <table:table-cell table:number-columns-repeated="1008"/>
        </table:table-row>
        <table:table-row table:style-name="ro5">
          <table:table-cell office:value-type="string">
            <text:p>BGE 2</text:p>
          </table:table-cell>
          <table:table-cell table:style-name="ce35" office:value-type="string">
            <text:p><text:a xlink:href="http://wiki.piratenpartei.de/Bundesparteitag_2010.2/Antragskommission/Anträge_2010.2/2010-11-05_-_Sozialstaat_3.0_-_bedingungsloses_Grundeinkommen">2010-11-05 PP-#052</text:a> </text:p>
          </table:table-cell>
          <table:table-cell office:value-type="string">
            <text:p>Sozialstaat 3.0 - bedingungsloses Grundeinkommen</text:p>
          </table:table-cell>
          <table:table-cell table:number-columns-repeated="3"/>
          <table:table-cell/>
          <table:table-cell/>
          <table:table-cell/>
          <table:table-cell table:style-name="ce38" table:formula="of:=IF([.I52]=&quot;&quot;;&quot;&quot;;100*[.G52]/([.G52]+[.I52]))">
            <text:p/>
          </table:table-cell>
          <table:table-cell table:number-columns-repeated="1008"/>
        </table:table-row>
        <table:table-row table:style-name="ro5">
          <table:table-cell office:value-type="string">
            <text:p>Urheberrecht 1</text:p>
          </table:table-cell>
          <table:table-cell table:style-name="ce35" office:value-type="string">
            <text:p><text:a xlink:href="http://wiki.piratenpartei.de/Bundesparteitag_2010.2/Antragskommission/Anträge_2010.2/2010-11-05_-_LiquidFeedback_-_Open_Access_(3)">2010-11-05 PP-#053</text:a> <text:s/></text:p>
          </table:table-cell>
          <table:table-cell office:value-type="string">
            <text:p>Open_Access (3)</text:p>
          </table:table-cell>
          <table:table-cell office:value-type="string">
            <text:p>Digitales, Urheber-/Patentrecht, Datenschutz</text:p>
          </table:table-cell>
          <table:table-cell office:value-type="string">
            <text:p><text:a xlink:href="http://pplf.de/t4">http://pplf.de/t4</text:a></text:p>
          </table:table-cell>
          <table:table-cell office:value-type="string">
            <text:p><text:a xlink:href="http://pplf.de/i5">http://pplf.de/i5</text:a></text:p>
          </table:table-cell>
          <table:table-cell office:value-type="float" office:value="442">
            <text:p>442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table:style-name="ce38" table:formula="of:=IF([.I53]=&quot;&quot;;&quot;&quot;;100*[.G53]/([.G53]+[.I53]))" office:value-type="float" office:value="88.2235528942116">
            <text:p>88</text:p>
          </table:table-cell>
          <table:table-cell table:number-columns-repeated="1008"/>
        </table:table-row>
        <table:table-row table:style-name="ro5">
          <table:table-cell office:value-type="string">
            <text:p>Urheberrecht 2</text:p>
          </table:table-cell>
          <table:table-cell table:style-name="ce29" office:value-type="string">
            <text:p><text:a xlink:href="http://wiki.piratenpartei.de/Bundesparteitag_2010.2/Antragskommission/Anträge_2010.2/2010-11-05_-_LiquidFeedback_-_Keine_Beschränkungen_in_der_Verwendung_veröffendlichter_Dokumente">2010-11-05 PP-#054</text:a></text:p>
          </table:table-cell>
          <table:table-cell office:value-type="string">
            <text:p>Keine Beschränkungen in der Verwendung veröffendlichter Dokumente</text:p>
          </table:table-cell>
          <table:table-cell office:value-type="string">
            <text:p>Digitales, Urheber-/Patentrecht, Datenschutz</text:p>
          </table:table-cell>
          <table:table-cell office:value-type="string">
            <text:p><text:a xlink:href="http://pplf.de/t389">http://pplf.de/t389</text:a></text:p>
          </table:table-cell>
          <table:table-cell office:value-type="string">
            <text:p><text:a xlink:href="http://pplf.de/i842">http://pplf.de/i842</text:a></text:p>
          </table:table-cell>
          <table:table-cell office:value-type="float" office:value="355">
            <text:p>355</text:p>
          </table:table-cell>
          <table:table-cell office:value-type="float" office:value="49">
            <text:p>49</text:p>
          </table:table-cell>
          <table:table-cell office:value-type="float" office:value="90">
            <text:p>90</text:p>
          </table:table-cell>
          <table:table-cell table:style-name="ce38" table:formula="of:=IF([.I54]=&quot;&quot;;&quot;&quot;;100*[.G54]/([.G54]+[.I54]))" office:value-type="float" office:value="79.7752808988764">
            <text:p>80</text:p>
          </table:table-cell>
          <table:table-cell table:number-columns-repeated="1008"/>
        </table:table-row>
        <table:table-row table:style-name="ro5">
          <table:table-cell office:value-type="string">
            <text:p>Internet &amp; Medien 8</text:p>
          </table:table-cell>
          <table:table-cell table:style-name="ce29" office:value-type="string">
            <text:p><text:a xlink:href="http://wiki.piratenpartei.de/Bundesparteitag_2010.2/Antragskommission/Anträge_2010.2/Massenanträge_Jan_Schejbal/Unterstützung_für_das_Projekt_depub.org_(tagesschau.de-Archiv)">2010-11-05 PP-#055</text:a></text:p>
          </table:table-cell>
          <table:table-cell office:value-type="string">
            <text:p>Unterstützung für das Projekt depub.org (tagesschau.de-Archiv)</text:p>
          </table:table-cell>
          <table:table-cell table:number-columns-repeated="3"/>
          <table:table-cell/>
          <table:table-cell/>
          <table:table-cell/>
          <table:table-cell table:style-name="ce38" table:formula="of:=IF([.I55]=&quot;&quot;;&quot;&quot;;100*[.G55]/([.G55]+[.I55]))">
            <text:p/>
          </table:table-cell>
          <table:table-cell table:number-columns-repeated="1008"/>
        </table:table-row>
        <table:table-row table:style-name="ro5">
          <table:table-cell office:value-type="string">
            <text:p>Familie, Gender &amp; Jugendschutz 2</text:p>
          </table:table-cell>
          <table:table-cell table:style-name="ce29" office:value-type="string">
            <text:p><text:a xlink:href="http://wiki.piratenpartei.de/Bundesparteitag_2010.2/Antragskommission/Anträge_2010.2/Massenanträge_Jan_Schejbal/Kindergeld_ohne_Bedürftigkeitsprüfung,_Abschaffung_des_Kinderfreibetrags">2010-11-05 PP-#056</text:a></text:p>
          </table:table-cell>
          <table:table-cell office:value-type="string">
            <text:p>Kindergeld ohne Bedürftigkeitsprüfung, Abschaffung des Kinderfreibetrags</text:p>
          </table:table-cell>
          <table:table-cell office:value-type="string">
            <text:p>Kinder, Jugend, Familie und Bildung</text:p>
          </table:table-cell>
          <table:table-cell office:value-type="string">
            <text:p><text:a xlink:href="http://pplf.de/t51">http://pplf.de/t51</text:a></text:p>
          </table:table-cell>
          <table:table-cell office:value-type="string">
            <text:p><text:a xlink:href="http://pplf.de/i376">http://pplf.de/i376</text:a></text:p>
          </table:table-cell>
          <table:table-cell office:value-type="float" office:value="305">
            <text:p>305</text:p>
          </table:table-cell>
          <table:table-cell office:value-type="float" office:value="20">
            <text:p>20</text:p>
          </table:table-cell>
          <table:table-cell office:value-type="float" office:value="103">
            <text:p>103</text:p>
          </table:table-cell>
          <table:table-cell table:style-name="ce38" table:formula="of:=IF([.I56]=&quot;&quot;;&quot;&quot;;100*[.G56]/([.G56]+[.I56]))" office:value-type="float" office:value="74.7549019607843">
            <text:p>75</text:p>
          </table:table-cell>
          <table:table-cell table:number-columns-repeated="1008"/>
        </table:table-row>
        <table:table-row table:style-name="ro5">
          <table:table-cell office:value-type="string">
            <text:p>Wirtschaft &amp; Soziales 2</text:p>
          </table:table-cell>
          <table:table-cell table:style-name="ce29" office:value-type="string">
            <text:p><text:a xlink:href="http://wiki.piratenpartei.de/Bundesparteitag_2010.2/Antragskommission/Anträge_2010.2/Massenanträge_Jan_Schejbal/Bekennen_zur_Sozialen_Marktwirtschaft">2010-11-05 PP-#057</text:a></text:p>
          </table:table-cell>
          <table:table-cell office:value-type="string">
            <text:p>Bekennen zur Sozialen Marktwirtschaft</text:p>
          </table:table-cell>
          <table:table-cell office:value-type="string">
            <text:p>Wirtschaft, Soziales</text:p>
          </table:table-cell>
          <table:table-cell office:value-type="string">
            <text:p><text:a xlink:href="http://pplf.de/t7">http://pplf.de/t7</text:a></text:p>
          </table:table-cell>
          <table:table-cell office:value-type="string">
            <text:p><text:a xlink:href="http://pplf.de/i10">http://pplf.de/i10</text:a></text:p>
          </table:table-cell>
          <table:table-cell office:value-type="float" office:value="308">
            <text:p>308</text:p>
          </table:table-cell>
          <table:table-cell office:value-type="float" office:value="97">
            <text:p>97</text:p>
          </table:table-cell>
          <table:table-cell office:value-type="float" office:value="112">
            <text:p>112</text:p>
          </table:table-cell>
          <table:table-cell table:style-name="ce38" table:formula="of:=IF([.I57]=&quot;&quot;;&quot;&quot;;100*[.G57]/([.G57]+[.I57]))" office:value-type="float" office:value="73.3333333333333">
            <text:p>73</text:p>
          </table:table-cell>
          <table:table-cell table:number-columns-repeated="1008"/>
        </table:table-row>
        <table:table-row table:style-name="ro5">
          <table:table-cell office:value-type="string">
            <text:p>Pazifismus &amp; Militär 3</text:p>
          </table:table-cell>
          <table:table-cell table:style-name="ce29" office:value-type="string">
            <text:p><text:a xlink:href="http://wiki.piratenpartei.de/Bundesparteitag_2010.2/Antragskommission/Anträge_2010.2/Massenanträge_Jan_Schejbal/Positionspapier_zur_NATO">2010-11-05 PP-#058</text:a></text:p>
          </table:table-cell>
          <table:table-cell office:value-type="string">
            <text:p>Positionspapier zur NATO</text:p>
          </table:table-cell>
          <table:table-cell office:value-type="string">
            <text:p>Außen, Internationales, Frieden</text:p>
          </table:table-cell>
          <table:table-cell office:value-type="string">
            <text:p><text:a xlink:href="http://pplf.de/t195">http://pplf.de/t195</text:a></text:p>
          </table:table-cell>
          <table:table-cell office:value-type="string">
            <text:p><text:a xlink:href="http://pplf.de/i485">http://pplf.de/i485</text:a></text:p>
          </table:table-cell>
          <table:table-cell office:value-type="float" office:value="244">
            <text:p>244</text:p>
          </table:table-cell>
          <table:table-cell office:value-type="float" office:value="104">
            <text:p>104</text:p>
          </table:table-cell>
          <table:table-cell office:value-type="float" office:value="111">
            <text:p>111</text:p>
          </table:table-cell>
          <table:table-cell table:style-name="ce38" table:formula="of:=IF([.I58]=&quot;&quot;;&quot;&quot;;100*[.G58]/([.G58]+[.I58]))" office:value-type="float" office:value="68.7323943661972">
            <text:p>69</text:p>
          </table:table-cell>
          <table:table-cell table:number-columns-repeated="1008"/>
        </table:table-row>
        <table:table-row table:style-name="ro5">
          <table:table-cell office:value-type="string">
            <text:p>Inneres 5</text:p>
          </table:table-cell>
          <table:table-cell table:style-name="ce29" office:value-type="string">
            <text:p><text:a xlink:href="http://wiki.piratenpartei.de/Bundesparteitag_2010.2/Antragskommission/Anträge_2010.2/Massenanträge_Jan_Schejbal/Abschaffen_von_Namensnennungspflichten_-_online_wie_offline">2010-11-05 PP-#059</text:a></text:p>
          </table:table-cell>
          <table:table-cell office:value-type="string">
            <text:p>Abschaffen von Namensnennungspflichten - online wie offline</text:p>
          </table:table-cell>
          <table:table-cell office:value-type="string">
            <text:p>Sonstige politische Themen</text:p>
          </table:table-cell>
          <table:table-cell office:value-type="string">
            <text:p><text:a xlink:href="http://pplf.de/t317">http://pplf.de/t317</text:a></text:p>
          </table:table-cell>
          <table:table-cell office:value-type="string">
            <text:p><text:a xlink:href="http://pplf.de/i676">http://pplf.de/i676</text:a></text:p>
          </table:table-cell>
          <table:table-cell office:value-type="float" office:value="248">
            <text:p>248</text:p>
          </table:table-cell>
          <table:table-cell office:value-type="float" office:value="77">
            <text:p>77</text:p>
          </table:table-cell>
          <table:table-cell office:value-type="float" office:value="119">
            <text:p>119</text:p>
          </table:table-cell>
          <table:table-cell table:style-name="ce38" table:formula="of:=IF([.I59]=&quot;&quot;;&quot;&quot;;100*[.G59]/([.G59]+[.I59]))" office:value-type="float" office:value="67.574931880109">
            <text:p>68</text:p>
          </table:table-cell>
          <table:table-cell table:number-columns-repeated="1008"/>
        </table:table-row>
        <table:table-row table:style-name="ro5">
          <table:table-cell office:value-type="string">
            <text:p>Umwelt &amp; Energie 5</text:p>
          </table:table-cell>
          <table:table-cell table:style-name="ce29" office:value-type="string">
            <text:p><text:a xlink:href="http://wiki.piratenpartei.de/Bundesparteitag_2010.2/Antragskommission/Anträge_2010.2/Positionspapier:_Für_eine_zukunftssichere_Energiewirtschaft">2010-11-09 PP-#060</text:a></text:p>
          </table:table-cell>
          <table:table-cell office:value-type="string">
            <text:p>Positionspapier: Für eine zukunftssichere Energiewirtschaft</text:p>
          </table:table-cell>
          <table:table-cell office:value-type="string">
            <text:p>Umwelt, Verkehr, Energie</text:p>
          </table:table-cell>
          <table:table-cell office:value-type="string">
            <text:p><text:a xlink:href="http://pplf.de/t432">http://pplf.de/t432</text:a></text:p>
          </table:table-cell>
          <table:table-cell office:value-type="string">
            <text:p><text:a xlink:href="http://pplf.de/i968">http://pplf.de/i968</text:a></text:p>
          </table:table-cell>
          <table:table-cell office:value-type="float" office:value="286">
            <text:p>286</text:p>
          </table:table-cell>
          <table:table-cell office:value-type="float" office:value="8">
            <text:p>8</text:p>
          </table:table-cell>
          <table:table-cell office:value-type="float" office:value="83">
            <text:p>83</text:p>
          </table:table-cell>
          <table:table-cell table:style-name="ce38" table:formula="of:=IF([.I60]=&quot;&quot;;&quot;&quot;;100*[.G60]/([.G60]+[.I60]))" office:value-type="float" office:value="77.5067750677507">
            <text:p>78</text:p>
          </table:table-cell>
          <table:table-cell table:number-columns-repeated="1008"/>
        </table:table-row>
        <table:table-row table:style-name="ro3">
          <table:table-cell table:number-columns-repeated="6"/>
          <table:table-cell/>
          <table:table-cell/>
          <table:table-cell/>
          <table:table-cell table:style-name="ce38" table:formula="of:=IF([.I61]=&quot;&quot;;&quot;&quot;;100*[.G61]/([.G61]+[.I61]))">
            <text:p/>
          </table:table-cell>
          <table:table-cell table:number-columns-repeated="1008"/>
        </table:table-row>
        <table:table-row table:style-name="ro3">
          <table:table-cell table:number-columns-repeated="6"/>
          <table:table-cell/>
          <table:table-cell/>
          <table:table-cell/>
          <table:table-cell table:style-name="ce38" table:formula="of:=IF([.I62]=&quot;&quot;;&quot;&quot;;100*[.G62]/([.G62]+[.I62]))">
            <text:p/>
          </table:table-cell>
          <table:table-cell table:number-columns-repeated="1008"/>
        </table:table-row>
        <table:table-row table:style-name="ro3">
          <table:table-cell table:number-columns-repeated="6"/>
          <table:table-cell/>
          <table:table-cell/>
          <table:table-cell/>
          <table:table-cell table:style-name="ce38" table:formula="of:=IF([.I63]=&quot;&quot;;&quot;&quot;;100*[.G63]/([.G63]+[.I63]))">
            <text:p/>
          </table:table-cell>
          <table:table-cell table:number-columns-repeated="1008"/>
        </table:table-row>
        <table:table-row table:style-name="ro3">
          <table:table-cell table:number-columns-repeated="6"/>
          <table:table-cell/>
          <table:table-cell/>
          <table:table-cell/>
          <table:table-cell table:style-name="ce38" table:formula="of:=IF([.I64]=&quot;&quot;;&quot;&quot;;100*[.G64]/([.G64]+[.I64]))">
            <text:p/>
          </table:table-cell>
          <table:table-cell table:number-columns-repeated="1008"/>
        </table:table-row>
        <table:table-row table:style-name="ro3">
          <table:table-cell table:number-columns-repeated="6"/>
          <table:table-cell/>
          <table:table-cell/>
          <table:table-cell/>
          <table:table-cell table:style-name="ce38" table:formula="of:=IF([.I65]=&quot;&quot;;&quot;&quot;;100*[.G65]/([.G65]+[.I65]))">
            <text:p/>
          </table:table-cell>
          <table:table-cell table:number-columns-repeated="1008"/>
        </table:table-row>
        <table:table-row table:style-name="ro3">
          <table:table-cell table:number-columns-repeated="6"/>
          <table:table-cell/>
          <table:table-cell/>
          <table:table-cell/>
          <table:table-cell table:style-name="ce38" table:formula="of:=IF([.I66]=&quot;&quot;;&quot;&quot;;100*[.G66]/([.G66]+[.I66]))">
            <text:p/>
          </table:table-cell>
          <table:table-cell table:number-columns-repeated="1008"/>
        </table:table-row>
        <table:table-row table:style-name="ro3">
          <table:table-cell table:number-columns-repeated="6"/>
          <table:table-cell/>
          <table:table-cell/>
          <table:table-cell/>
          <table:table-cell table:style-name="ce38" table:formula="of:=IF([.I67]=&quot;&quot;;&quot;&quot;;100*[.G67]/([.G67]+[.I67]))">
            <text:p/>
          </table:table-cell>
          <table:table-cell table:number-columns-repeated="1008"/>
        </table:table-row>
        <table:table-row table:style-name="ro3">
          <table:table-cell table:number-columns-repeated="6"/>
          <table:table-cell/>
          <table:table-cell/>
          <table:table-cell/>
          <table:table-cell table:style-name="ce38" table:formula="of:=IF([.I68]=&quot;&quot;;&quot;&quot;;100*[.G68]/([.G68]+[.I68]))">
            <text:p/>
          </table:table-cell>
          <table:table-cell table:number-columns-repeated="1008"/>
        </table:table-row>
        <table:table-row table:style-name="ro3">
          <table:table-cell table:number-columns-repeated="6"/>
          <table:table-cell/>
          <table:table-cell/>
          <table:table-cell/>
          <table:table-cell table:style-name="ce38" table:formula="of:=IF([.I69]=&quot;&quot;;&quot;&quot;;100*[.G69]/([.G69]+[.I69]))">
            <text:p/>
          </table:table-cell>
          <table:table-cell table:number-columns-repeated="1008"/>
        </table:table-row>
        <table:table-row table:style-name="ro3">
          <table:table-cell table:number-columns-repeated="6"/>
          <table:table-cell/>
          <table:table-cell/>
          <table:table-cell/>
          <table:table-cell table:style-name="ce38" table:formula="of:=IF([.I70]=&quot;&quot;;&quot;&quot;;100*[.G70]/([.G70]+[.I70]))">
            <text:p/>
          </table:table-cell>
          <table:table-cell table:number-columns-repeated="1008"/>
        </table:table-row>
        <table:table-row table:style-name="ro3">
          <table:table-cell table:number-columns-repeated="6"/>
          <table:table-cell/>
          <table:table-cell/>
          <table:table-cell/>
          <table:table-cell table:style-name="ce38" table:formula="of:=IF([.I71]=&quot;&quot;;&quot;&quot;;100*[.G71]/([.G71]+[.I71]))">
            <text:p/>
          </table:table-cell>
          <table:table-cell table:number-columns-repeated="1008"/>
        </table:table-row>
        <table:table-row table:style-name="ro3">
          <table:table-cell table:number-columns-repeated="6"/>
          <table:table-cell/>
          <table:table-cell/>
          <table:table-cell/>
          <table:table-cell table:style-name="ce38" table:formula="of:=IF([.I72]=&quot;&quot;;&quot;&quot;;100*[.G72]/([.G72]+[.I72]))">
            <text:p/>
          </table:table-cell>
          <table:table-cell table:number-columns-repeated="1008"/>
        </table:table-row>
        <table:table-row table:style-name="ro3" table:number-rows-repeated="1048503">
          <table:table-cell table:number-columns-repeated="1018"/>
        </table:table-row>
        <table:table-row table:style-name="ro3">
          <table:table-cell table:number-columns-repeated="1018"/>
        </table:table-row>
      </table:table>
      <table:table table:name="Sonstige Anträge" table:style-name="ta1" table:print="false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14" table:default-cell-style-name="Default"/>
        <table:table-row table:style-name="ro7">
          <table:table-cell table:style-name="ce26" office:value-type="string">
            <text:p>Gruppe</text:p>
          </table:table-cell>
          <table:table-cell table:style-name="ce27" office:value-type="string">
            <text:p>Antragsnummer</text:p>
          </table:table-cell>
          <table:table-cell table:style-name="ce30" office:value-type="string">
            <text:p>Antragstitel</text:p>
          </table:table-cell>
          <table:table-cell table:style-name="ce26" office:value-type="string">
            <text:p>LF-Themengebiet</text:p>
          </table:table-cell>
          <table:table-cell table:style-name="ce33" office:value-type="string">
            <text:p>LF-Thema</text:p>
          </table:table-cell>
          <table:table-cell table:style-name="ce33" office:value-type="string">
            <text:p>LF-Initiative</text:p>
          </table:table-cell>
          <table:table-cell table:style-name="ce26" office:value-type="string">
            <text:p>Ja</text:p>
          </table:table-cell>
          <table:table-cell table:style-name="ce26" office:value-type="string">
            <text:p>Enthaltung</text:p>
          </table:table-cell>
          <table:table-cell table:style-name="ce26" office:value-type="string">
            <text:p>Nein</text:p>
          </table:table-cell>
          <table:table-cell table:style-name="ce37" office:value-type="string">
            <text:p>Zustimmung in %</text:p>
          </table:table-cell>
        </table:table-row>
        <table:table-row table:style-name="ro5">
          <table:table-cell office:value-type="string">
            <text:p>Parteiinternes 9</text:p>
          </table:table-cell>
          <table:table-cell table:style-name="ce35" office:value-type="string">
            <text:p><text:a xlink:href="http://wiki.piratenpartei.de/Bundesparteitag_2010.2/Antragskommission/Anträge_2010.2/2010-10-08_-_Geheime_Abstimmungen_ermöglichen">2010-10-08 Z-#001</text:a> <text:s/></text:p>
          </table:table-cell>
          <table:table-cell office:value-type="string">
            <text:p>Geheime Abstimmungen ermöglichen</text:p>
          </table:table-cell>
          <table:table-cell office:value-type="string">
            <text:p>LiquidFeedback Systembetrieb</text:p>
          </table:table-cell>
          <table:table-cell office:value-type="string">
            <text:p><text:a xlink:href="http://pplf.de/t46">http://pplf.de/t46</text:a></text:p>
          </table:table-cell>
          <table:table-cell office:value-type="string">
            <text:p><text:a xlink:href="http://pplf.de/i109">http://pplf.de/i109</text:a></text:p>
          </table:table-cell>
          <table:table-cell office:value-type="float" office:value="71">
            <text:p>71</text:p>
          </table:table-cell>
          <table:table-cell office:value-type="float" office:value="48">
            <text:p>48</text:p>
          </table:table-cell>
          <table:table-cell office:value-type="float" office:value="327">
            <text:p>327</text:p>
          </table:table-cell>
          <table:table-cell table:style-name="ce38" table:formula="of:=IF([.I2]=&quot;&quot;;&quot;&quot;;100*[.G2]/([.G2]+[.I2]))" office:value-type="float" office:value="17.8391959798995">
            <text:p>18</text:p>
          </table:table-cell>
        </table:table-row>
        <table:table-row table:style-name="ro5">
          <table:table-cell office:value-type="string">
            <text:p>Parteiinternes 1</text:p>
          </table:table-cell>
          <table:table-cell table:style-name="ce35" office:value-type="string">
            <text:p><text:a xlink:href="http://wiki.piratenpartei.de/Bundesparteitag_2010.2/Antragskommission/Anträge_2010.2/2010-10-08_-_Aufhebung_eines_Auftrags_an_das_BSG">2010-10-08 Z-#002</text:a> </text:p>
          </table:table-cell>
          <table:table-cell office:value-type="string">
            <text:p>Aufhebung eines Auftrags an das BSG</text:p>
          </table:table-cell>
          <table:table-cell office:value-type="string">
            <text:p>Sonstige innerparteiliche Angelegenheiten</text:p>
          </table:table-cell>
          <table:table-cell office:value-type="string">
            <text:p><text:a xlink:href="http://pplf.de/t411">http://pplf.de/t411</text:a></text:p>
          </table:table-cell>
          <table:table-cell office:value-type="string">
            <text:p><text:a xlink:href="http://pplf.de/i911">http://pplf.de/i911</text:a></text:p>
          </table:table-cell>
          <table:table-cell office:value-type="float" office:value="260">
            <text:p>260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table:style-name="ce38" table:formula="of:=IF([.I3]=&quot;&quot;;&quot;&quot;;100*[.G3]/([.G3]+[.I3]))" office:value-type="float" office:value="85.8085808580858">
            <text:p>86</text:p>
          </table:table-cell>
        </table:table-row>
        <table:table-row table:style-name="ro5">
          <table:table-cell office:value-type="string">
            <text:p>Parteiinternes 5</text:p>
          </table:table-cell>
          <table:table-cell table:style-name="ce35" office:value-type="string">
            <text:p><text:a xlink:href="http://wiki.piratenpartei.de/Bundesparteitag_2010.2/Antragskommission/Anträge_2010.2/2010-10-18_-_Namenszusatz:_Grund-_und_Bürgerrechtspartei">2010-10-18 Z-#003</text:a> </text:p>
          </table:table-cell>
          <table:table-cell office:value-type="string">
            <text:p>Namenszusatz: Grund- und Bürgerrechtspartei</text:p>
          </table:table-cell>
          <table:table-cell table:number-columns-repeated="3"/>
          <table:table-cell/>
          <table:table-cell/>
          <table:table-cell/>
          <table:table-cell table:style-name="ce38" table:formula="of:=IF([.I4]=&quot;&quot;;&quot;&quot;;100*[.G4]/([.G4]+[.I4]))">
            <text:p/>
          </table:table-cell>
        </table:table-row>
        <table:table-row table:style-name="ro5">
          <table:table-cell office:value-type="string">
            <text:p>Parteiinternes 2</text:p>
          </table:table-cell>
          <table:table-cell table:style-name="ce35" office:value-type="string">
            <text:p><text:a xlink:href="http://wiki.piratenpartei.de/Bundesparteitag_2010.2/Antragskommission/Anträge_2010.2/2010-10-19_-_Teilnahme_von_Piraten_an_Demonstrationen">2010-10-19 Z-#004</text:a> </text:p>
          </table:table-cell>
          <table:table-cell office:value-type="string">
            <text:p>Engagement gegen Rechtsextremismus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313">http://pplf.de/t313</text:a></text:p>
          </table:table-cell>
          <table:table-cell office:value-type="string">
            <text:p><text:a xlink:href="http://pplf.de/i667">http://pplf.de/i667</text:a></text:p>
          </table:table-cell>
          <table:table-cell office:value-type="float" office:value="376">
            <text:p>376</text:p>
          </table:table-cell>
          <table:table-cell office:value-type="float" office:value="64">
            <text:p>64</text:p>
          </table:table-cell>
          <table:table-cell office:value-type="float" office:value="117">
            <text:p>117</text:p>
          </table:table-cell>
          <table:table-cell table:style-name="ce38" table:formula="of:=IF([.I5]=&quot;&quot;;&quot;&quot;;100*[.G5]/([.G5]+[.I5]))" office:value-type="float" office:value="76.2677484787018">
            <text:p>76</text:p>
          </table:table-cell>
        </table:table-row>
        <table:table-row table:style-name="ro5">
          <table:table-cell office:value-type="string">
            <text:p>Parteiinternes 3</text:p>
          </table:table-cell>
          <table:table-cell table:style-name="ce35" office:value-type="string">
            <text:p><text:a xlink:href="http://wiki.piratenpartei.de/Bundesparteitag_2010.2/Antragskommission/Anträge_2010.2/2010-10-20_-_Neuwahl_des_Vorsitzenden_des_Bundesvorstandes">2010-10-20 Z-#005</text:a> </text:p>
          </table:table-cell>
          <table:table-cell office:value-type="string">
            <text:p>Neuwahl des Vorsitzenden des Bundesvorstandes</text:p>
          </table:table-cell>
          <table:table-cell table:number-columns-repeated="3"/>
          <table:table-cell/>
          <table:table-cell/>
          <table:table-cell/>
          <table:table-cell table:style-name="ce38" table:formula="of:=IF([.I6]=&quot;&quot;;&quot;&quot;;100*[.G6]/([.G6]+[.I6]))">
            <text:p/>
          </table:table-cell>
        </table:table-row>
        <table:table-row table:style-name="ro5">
          <table:table-cell office:value-type="string">
            <text:p>Parteiinternes 10</text:p>
          </table:table-cell>
          <table:table-cell table:style-name="ce35" office:value-type="string">
            <text:p><text:a xlink:href="http://wiki.piratenpartei.de/Bundesparteitag_2010.2/Antragskommission/Anträge_2010.2/2010-10-20_-_Liquid_Feedback_aussetzen_und_an_datenschutzrechtliche_Gesetzgebung_anpassen">2010-10-20 Z-#006</text:a> </text:p>
          </table:table-cell>
          <table:table-cell office:value-type="string">
            <text:p>Liquid Feedback aussetzen und an datenschutzrechtliche Gesetzgebung anpassen</text:p>
          </table:table-cell>
          <table:table-cell table:number-columns-repeated="3"/>
          <table:table-cell/>
          <table:table-cell/>
          <table:table-cell/>
          <table:table-cell table:style-name="ce38" table:formula="of:=IF([.I7]=&quot;&quot;;&quot;&quot;;100*[.G7]/([.G7]+[.I7]))">
            <text:p/>
          </table:table-cell>
        </table:table-row>
        <table:table-row table:style-name="ro5">
          <table:table-cell office:value-type="string">
            <text:p>Parteiinternes 11</text:p>
          </table:table-cell>
          <table:table-cell table:style-name="ce35" office:value-type="string">
            <text:p><text:a xlink:href="http://wiki.piratenpartei.de/Bundesparteitag_2010.2/Antragskommission/Anträge_2010.2/2010-10-22_-_BasDeM_-_Das_BasisDemokratische_Meinungsbildungstool">2010-10-22 Z-#008</text:a> </text:p>
          </table:table-cell>
          <table:table-cell office:value-type="string">
            <text:p>BasDeM - Das BasisDemokratische Meinungsbildungstool</text:p>
          </table:table-cell>
          <table:table-cell table:number-columns-repeated="3"/>
          <table:table-cell/>
          <table:table-cell/>
          <table:table-cell/>
          <table:table-cell table:style-name="ce38" table:formula="of:=IF([.I8]=&quot;&quot;;&quot;&quot;;100*[.G8]/([.G8]+[.I8]))">
            <text:p/>
          </table:table-cell>
        </table:table-row>
        <table:table-row table:style-name="ro5">
          <table:table-cell office:value-type="string">
            <text:p>Parteiinternes 11</text:p>
          </table:table-cell>
          <table:table-cell table:style-name="ce35" office:value-type="string">
            <text:p><text:a xlink:href="http://wiki.piratenpartei.de/Bundesparteitag_2010.2/Antragskommission/Anträge_2010.2/2010-10-22_-_BasDeM_-_Modul_1:_Verhältnis_zu_Liquid_Feedback">2010-10-22 Z-#009</text:a> </text:p>
          </table:table-cell>
          <table:table-cell office:value-type="string">
            <text:p>BasDeM - Modul 1: Verhältnis zu Liquid Feedback</text:p>
          </table:table-cell>
          <table:table-cell table:number-columns-repeated="3"/>
          <table:table-cell/>
          <table:table-cell/>
          <table:table-cell/>
          <table:table-cell table:style-name="ce38" table:formula="of:=IF([.I9]=&quot;&quot;;&quot;&quot;;100*[.G9]/([.G9]+[.I9]))">
            <text:p/>
          </table:table-cell>
        </table:table-row>
        <table:table-row table:style-name="ro5">
          <table:table-cell office:value-type="string">
            <text:p>Parteiinternes 11</text:p>
          </table:table-cell>
          <table:table-cell table:style-name="ce35" office:value-type="string">
            <text:p><text:a xlink:href="http://wiki.piratenpartei.de/Bundesparteitag_2010.2/Antragskommission/Anträge_2010.2/2010-10-22_-_BasDeM_-_Modul_2:_Öffentlichkeitseinstellungen">2010-10-22 Z-#010</text:a> </text:p>
          </table:table-cell>
          <table:table-cell office:value-type="string">
            <text:p>BasDeM - Modul 2: Öffentlichkeitseinstellungen</text:p>
          </table:table-cell>
          <table:table-cell table:number-columns-repeated="3"/>
          <table:table-cell/>
          <table:table-cell/>
          <table:table-cell/>
          <table:table-cell table:style-name="ce38" table:formula="of:=IF([.I10]=&quot;&quot;;&quot;&quot;;100*[.G10]/([.G10]+[.I10]))">
            <text:p/>
          </table:table-cell>
        </table:table-row>
        <table:table-row table:style-name="ro5">
          <table:table-cell office:value-type="string">
            <text:p>Parteiinternes 11</text:p>
          </table:table-cell>
          <table:table-cell table:style-name="ce35" office:value-type="string">
            <text:p><text:a xlink:href="http://wiki.piratenpartei.de/Bundesparteitag_2010.2/Antragskommission/Anträge_2010.2/2010-10-22_-_BasDeM_-_Modul_3:_Datenschutzeinstellungen">2010-10-22 Z-#011</text:a> </text:p>
          </table:table-cell>
          <table:table-cell office:value-type="string">
            <text:p>BasDeM - Modul 3: Datenschutzeinstellungen</text:p>
          </table:table-cell>
          <table:table-cell table:number-columns-repeated="3"/>
          <table:table-cell/>
          <table:table-cell/>
          <table:table-cell/>
          <table:table-cell table:style-name="ce38" table:formula="of:=IF([.I11]=&quot;&quot;;&quot;&quot;;100*[.G11]/([.G11]+[.I11]))">
            <text:p/>
          </table:table-cell>
        </table:table-row>
        <table:table-row table:style-name="ro5">
          <table:table-cell office:value-type="string">
            <text:p>Parteiinternes 11</text:p>
          </table:table-cell>
          <table:table-cell table:style-name="ce35" office:value-type="string">
            <text:p><text:a xlink:href="http://wiki.piratenpartei.de/Bundesparteitag_2010.2/Antragskommission/Anträge_2010.2/2010-10-22_-_BasDeM_-_Modul_4:_Sicherheit">2010-10-22 Z-#012</text:a> </text:p>
          </table:table-cell>
          <table:table-cell office:value-type="string">
            <text:p>BasDeM - Modul 4: Sicherheit</text:p>
          </table:table-cell>
          <table:table-cell table:number-columns-repeated="3"/>
          <table:table-cell/>
          <table:table-cell/>
          <table:table-cell/>
          <table:table-cell table:style-name="ce38" table:formula="of:=IF([.I12]=&quot;&quot;;&quot;&quot;;100*[.G12]/([.G12]+[.I12]))">
            <text:p/>
          </table:table-cell>
        </table:table-row>
        <table:table-row table:style-name="ro5">
          <table:table-cell office:value-type="string">
            <text:p>Werte &amp; Menschenbild 4</text:p>
          </table:table-cell>
          <table:table-cell table:style-name="ce35" office:value-type="string">
            <text:p><text:a xlink:href="http://wiki.piratenpartei.de/Bundesparteitag_2010.2/Antragskommission/Anträge_2010.2/2010-10-14_-_Begriff_%22faschistisch%22_und_Indikatoren">2010-10-14 Z-#013</text:a> </text:p>
          </table:table-cell>
          <table:table-cell office:value-type="string">
            <text:p>Begriff "faschistisch" und Indikatoren</text:p>
          </table:table-cell>
          <table:table-cell office:value-type="string">
            <text:p>Satzung und Parteistruktur</text:p>
          </table:table-cell>
          <table:table-cell office:value-type="string">
            <text:p><text:a xlink:href="http://pplf.de/t462">http://pplf.de/t462</text:a></text:p>
          </table:table-cell>
          <table:table-cell office:value-type="string">
            <text:p><text:a xlink:href="http://pplf.de/i1027">http://pplf.de/i1027</text:a></text:p>
          </table:table-cell>
          <table:table-cell office:value-type="string">
            <text:p>Dieses Thema wurde abgebrochen. Es hat das Quorum von 10 % nicht erfüllt.</text:p>
          </table:table-cell>
          <table:table-cell/>
          <table:table-cell/>
          <table:table-cell table:style-name="ce38" table:formula="of:=IF([.I13]=&quot;&quot;;&quot;&quot;;100*[.G13]/([.G13]+[.I13]))">
            <text:p/>
          </table:table-cell>
        </table:table-row>
        <table:table-row table:style-name="ro5">
          <table:table-cell office:value-type="string">
            <text:p>Parteiinternes 4</text:p>
          </table:table-cell>
          <table:table-cell table:style-name="ce35" office:value-type="string">
            <text:p><text:a xlink:href="http://wiki.piratenpartei.de/Bundesparteitag_2010.2/Antragskommission/Anträge_2010.2/2010-10-22_-_Moderation_von_Seiten">2010-10-22 Z-#014</text:a> </text:p>
          </table:table-cell>
          <table:table-cell office:value-type="string">
            <text:p>Moderation von Seiten</text:p>
          </table:table-cell>
          <table:table-cell office:value-type="string">
            <text:p>Sonstige innerparteiliche Angelegenheiten</text:p>
          </table:table-cell>
          <table:table-cell office:value-type="string">
            <text:p><text:a xlink:href="http://pplf.de/t572">http://pplf.de/t572</text:a></text:p>
          </table:table-cell>
          <table:table-cell office:value-type="string">
            <text:p><text:a xlink:href="http://pplf.de/i1243">http://pplf.de/i1243</text:a></text:p>
          </table:table-cell>
          <table:table-cell office:value-type="string">
            <text:p>Dieses Thema wurde abgebrochen. Es hat das Quorum von 10 % nicht erfüllt.</text:p>
          </table:table-cell>
          <table:table-cell/>
          <table:table-cell/>
          <table:table-cell table:style-name="ce38" table:formula="of:=IF([.I14]=&quot;&quot;;&quot;&quot;;100*[.G14]/([.G14]+[.I14]))">
            <text:p/>
          </table:table-cell>
        </table:table-row>
        <table:table-row table:style-name="ro5">
          <table:table-cell office:value-type="string">
            <text:p>Programmdebatte 2</text:p>
          </table:table-cell>
          <table:table-cell table:style-name="ce35" office:value-type="string">
            <text:p><text:a xlink:href="http://wiki.piratenpartei.de/Bundesparteitag_2010.2/Antragskommission/Anträge_2010.2/2010-10-22_-_Redaktionskommission">2010-10-22 Z-#015</text:a> </text:p>
          </table:table-cell>
          <table:table-cell office:value-type="string">
            <text:p>Redaktionskommission</text:p>
          </table:table-cell>
          <table:table-cell office:value-type="string">
            <text:p>Sonstige innerparteiliche Angelegenheiten</text:p>
          </table:table-cell>
          <table:table-cell office:value-type="string">
            <text:p><text:a xlink:href="http://pplf.de/t236">http://pplf.de/t236</text:a></text:p>
          </table:table-cell>
          <table:table-cell office:value-type="string">
            <text:p><text:a xlink:href="http://pplf.de/i618">http://pplf.de/i618</text:a></text:p>
          </table:table-cell>
          <table:table-cell office:value-type="float" office:value="298">
            <text:p>298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table:style-name="ce38" table:formula="of:=IF([.I15]=&quot;&quot;;&quot;&quot;;100*[.G15]/([.G15]+[.I15]))" office:value-type="float" office:value="81.4207650273224">
            <text:p>81</text:p>
          </table:table-cell>
        </table:table-row>
        <table:table-row table:style-name="ro5">
          <table:table-cell office:value-type="string">
            <text:p>Parteiinternes 6</text:p>
          </table:table-cell>
          <table:table-cell table:style-name="ce35" office:value-type="string">
            <text:p><text:a xlink:href="http://wiki.piratenpartei.de/Bundesparteitag_2010.2/Antragskommission/Anträge_2010.2/2010-10-22_-_Selbstverpflichtung_des_Umgangs_miteinander_innerhalb_der_Piratenpartei_Deutschland">2010-10-22 Z-#016</text:a> </text:p>
          </table:table-cell>
          <table:table-cell office:value-type="string">
            <text:p>Selbstverpflichtung des Umgangs miteinander innerhalb der Piratenpartei Deutschland</text:p>
          </table:table-cell>
          <table:table-cell office:value-type="string">
            <text:p>Sonstige innerparteiliche Angelegenheiten</text:p>
          </table:table-cell>
          <table:table-cell office:value-type="string">
            <text:p><text:a xlink:href="http://pplf.de/t567">http://pplf.de/t567</text:a></text:p>
          </table:table-cell>
          <table:table-cell office:value-type="string">
            <text:p><text:a xlink:href="http://pplf.de/i1224">http://pplf.de/i1224</text:a></text:p>
          </table:table-cell>
          <table:table-cell office:value-type="string">
            <text:p>Zustand Eingefroren</text:p>
          </table:table-cell>
          <table:table-cell/>
          <table:table-cell/>
          <table:table-cell table:style-name="ce38" table:formula="of:=IF([.I16]=&quot;&quot;;&quot;&quot;;100*[.G16]/([.G16]+[.I16]))">
            <text:p/>
          </table:table-cell>
        </table:table-row>
        <table:table-row table:style-name="ro5">
          <table:table-cell office:value-type="string">
            <text:p>Werte &amp; Menschenbild 2</text:p>
          </table:table-cell>
          <table:table-cell table:style-name="ce35" office:value-type="string">
            <text:p><text:a xlink:href="http://wiki.piratenpartei.de/Bundesparteitag_2010.2/Antragskommission/Anträge_2010.2/2010-10-22_-_Erarbeitung_einer_Wertebasis">2010-10-22 Z-#017</text:a> </text:p>
          </table:table-cell>
          <table:table-cell office:value-type="string">
            <text:p>Erarbeitung einer Wertebasis</text:p>
          </table:table-cell>
          <table:table-cell table:number-columns-repeated="3"/>
          <table:table-cell/>
          <table:table-cell/>
          <table:table-cell/>
          <table:table-cell table:style-name="ce38" table:formula="of:=IF([.I17]=&quot;&quot;;&quot;&quot;;100*[.G17]/([.G17]+[.I17]))">
            <text:p/>
          </table:table-cell>
        </table:table-row>
        <table:table-row table:style-name="ro5">
          <table:table-cell office:value-type="string">
            <text:p>Programmdebatte 1</text:p>
          </table:table-cell>
          <table:table-cell table:style-name="ce35" office:value-type="string">
            <text:p><text:a xlink:href="http://wiki.piratenpartei.de/Bundesparteitag_2010.2/Antragskommission/Anträge_2010.2/2010-10-22_-_Gemeinsame,_organische_Programmentwicklung">2010-10-22 Z-#018</text:a> </text:p>
          </table:table-cell>
          <table:table-cell office:value-type="string">
            <text:p>Gemeinsame, organische Programmentwicklung</text:p>
          </table:table-cell>
          <table:table-cell table:number-columns-repeated="3"/>
          <table:table-cell/>
          <table:table-cell/>
          <table:table-cell/>
          <table:table-cell table:style-name="ce38" table:formula="of:=IF([.I18]=&quot;&quot;;&quot;&quot;;100*[.G18]/([.G18]+[.I18]))">
            <text:p/>
          </table:table-cell>
        </table:table-row>
        <table:table-row table:style-name="ro5">
          <table:table-cell office:value-type="string">
            <text:p>Parteiinternes 8</text:p>
          </table:table-cell>
          <table:table-cell table:style-name="ce35" office:value-type="string">
            <text:p><text:a xlink:href="http://wiki.piratenpartei.de/Bundesparteitag_2010.2/Antragskommission/Anträge_2010.2/2010-10-24_-_Delegationen_in_Liquid-Feedback_geringer_gewichten">2010-10-24 Z-#019</text:a> </text:p>
          </table:table-cell>
          <table:table-cell office:value-type="string">
            <text:p>Delegationen in Liquid-Feedback geringer gewichten</text:p>
          </table:table-cell>
          <table:table-cell office:value-type="string">
            <text:p>LiquidFeedback Systembetrieb</text:p>
          </table:table-cell>
          <table:table-cell office:value-type="string">
            <text:p><text:a xlink:href="http://pplf.de/t13">http://pplf.de/t13</text:a></text:p>
          </table:table-cell>
          <table:table-cell office:value-type="string">
            <text:p><text:a xlink:href="http://pplf.de/i550">http://pplf.de/i550</text:a></text:p>
          </table:table-cell>
          <table:table-cell office:value-type="string">
            <text:p>Diese Initiative wurde nicht zugelassen. Sie hat das Quorum von 10 % nicht erreicht.</text:p>
          </table:table-cell>
          <table:table-cell/>
          <table:table-cell/>
          <table:table-cell table:style-name="ce38" table:formula="of:=IF([.I19]=&quot;&quot;;&quot;&quot;;100*[.G19]/([.G19]+[.I19]))">
            <text:p/>
          </table:table-cell>
        </table:table-row>
        <table:table-row table:style-name="ro5">
          <table:table-cell office:value-type="string">
            <text:p>Parteiinternes 8</text:p>
          </table:table-cell>
          <table:table-cell table:style-name="ce35" office:value-type="string">
            <text:p><text:a xlink:href="http://wiki.piratenpartei.de/Bundesparteitag_2010.2/Antragskommission/Anträge_2010.2/2010-10-24_-_Stimmgewicht_in_Liquid-Feedback_generell_auf_10_beschränken">2010-10-24 Z-#020</text:a> </text:p>
          </table:table-cell>
          <table:table-cell office:value-type="string">
            <text:p>Stimmgewicht in Liquid-Feedback generell auf 10% beschränken</text:p>
          </table:table-cell>
          <table:table-cell office:value-type="string">
            <text:p>LiquidFeedback Systembetrieb</text:p>
          </table:table-cell>
          <table:table-cell office:value-type="string">
            <text:p><text:a xlink:href="http://pplf.de/t13">http://pplf.de/t13</text:a></text:p>
          </table:table-cell>
          <table:table-cell office:value-type="string">
            <text:p><text:a xlink:href="http://pplf.de/i386">http://pplf.de/i386</text:a></text:p>
          </table:table-cell>
          <table:table-cell office:value-type="string">
            <text:p>Diese Initiative wurde nicht zugelassen. Sie hat das Quorum von 10 % nicht erreicht.</text:p>
          </table:table-cell>
          <table:table-cell/>
          <table:table-cell/>
          <table:table-cell table:style-name="ce38" table:formula="of:=IF([.I20]=&quot;&quot;;&quot;&quot;;100*[.G20]/([.G20]+[.I20]))">
            <text:p/>
          </table:table-cell>
        </table:table-row>
        <table:table-row table:style-name="ro5">
          <table:table-cell office:value-type="string">
            <text:p>Parteiinternes 8</text:p>
          </table:table-cell>
          <table:table-cell table:style-name="ce35" office:value-type="string">
            <text:p><text:a xlink:href="http://wiki.piratenpartei.de/Bundesparteitag_2010.2/Antragskommission/Anträge_2010.2/2010-10-24_-_Stimmgewicht_eines_Piraten_im_Liquid-Feedback_bei_Vorhandensein_von_Delegationen_auf_2_der_Grundgesamtheit_beschränken">2010-10-24 Z-#021</text:a> </text:p>
          </table:table-cell>
          <table:table-cell office:value-type="string">
            <text:p>Stimmgewicht eines Piraten im Liquid-Feedback bei Vorhandensein von Delegationen auf 2% der Grundgesamtheit beschränken</text:p>
          </table:table-cell>
          <table:table-cell office:value-type="string">
            <text:p>LiquidFeedback Systembetrieb</text:p>
          </table:table-cell>
          <table:table-cell office:value-type="string">
            <text:p><text:a xlink:href="http://pplf.de/t13">http://pplf.de/t13</text:a></text:p>
          </table:table-cell>
          <table:table-cell office:value-type="string">
            <text:p><text:a xlink:href="http://pplf.de/i384">http://pplf.de/i384</text:a></text:p>
          </table:table-cell>
          <table:table-cell office:value-type="string">
            <text:p>Diese Initiative wurde nicht zugelassen. Sie hat das Quorum von 10 % nicht erreicht.</text:p>
          </table:table-cell>
          <table:table-cell/>
          <table:table-cell/>
          <table:table-cell table:style-name="ce38" table:formula="of:=IF([.I21]=&quot;&quot;;&quot;&quot;;100*[.G21]/([.G21]+[.I21]))">
            <text:p/>
          </table:table-cell>
        </table:table-row>
        <table:table-row table:style-name="ro5">
          <table:table-cell office:value-type="string">
            <text:p>Parteiinternes 10</text:p>
          </table:table-cell>
          <table:table-cell table:style-name="ce35" office:value-type="string">
            <text:p><text:a xlink:href="http://wiki.piratenpartei.de/Bundesparteitag_2010.2/Antragskommission/Anträge_2010.2/2010-10-24_-_Delegationen_in_Liquid-Feedback_wahlweise_ablehnen">2010-10-24 Z-#022</text:a> </text:p>
          </table:table-cell>
          <table:table-cell office:value-type="string">
            <text:p>Delegationen in Liquid-Feedback wahlweise ablehnen</text:p>
          </table:table-cell>
          <table:table-cell office:value-type="string">
            <text:p>LiquidFeedback Systembetrieb</text:p>
          </table:table-cell>
          <table:table-cell office:value-type="string">
            <text:p><text:a xlink:href="http://pplf.de/t178">http://pplf.de/t178</text:a></text:p>
          </table:table-cell>
          <table:table-cell office:value-type="string">
            <text:p><text:a xlink:href="http://pplf.de/i354">http://pplf.de/i354</text:a></text:p>
          </table:table-cell>
          <table:table-cell office:value-type="float" office:value="125">
            <text:p>125</text:p>
          </table:table-cell>
          <table:table-cell office:value-type="float" office:value="44">
            <text:p>44</text:p>
          </table:table-cell>
          <table:table-cell office:value-type="float" office:value="273">
            <text:p>273</text:p>
          </table:table-cell>
          <table:table-cell table:style-name="ce38" table:formula="of:=IF([.I22]=&quot;&quot;;&quot;&quot;;100*[.G22]/([.G22]+[.I22]))" office:value-type="float" office:value="31.4070351758794">
            <text:p>31</text:p>
          </table:table-cell>
        </table:table-row>
        <table:table-row table:style-name="ro5">
          <table:table-cell office:value-type="string">
            <text:p>Parteiinternes 10</text:p>
          </table:table-cell>
          <table:table-cell table:style-name="ce35" office:value-type="string">
            <text:p><text:a xlink:href="http://wiki.piratenpartei.de/Bundesparteitag_2010.2/Antragskommission/Anträge_2010.2/2010-10-24_-_Weiterdelegation_in_Liquid-Feeback_wahlweise_verbieten">2010-10-24 Z-#023</text:a> </text:p>
          </table:table-cell>
          <table:table-cell office:value-type="string">
            <text:p>Weiterdelegationen in Liquid-Feedback wahlweise verbieten</text:p>
          </table:table-cell>
          <table:table-cell office:value-type="string">
            <text:p>LiquidFeedback Systembetrieb</text:p>
          </table:table-cell>
          <table:table-cell office:value-type="string">
            <text:p><text:a xlink:href="http://pplf.de/t177">http://pplf.de/t177</text:a></text:p>
          </table:table-cell>
          <table:table-cell office:value-type="string">
            <text:p><text:a xlink:href="http://pplf.de/i351">http://pplf.de/i351</text:a>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table:style-name="ce38" table:formula="of:=IF([.I23]=&quot;&quot;;&quot;&quot;;100*[.G23]/([.G23]+[.I23]))" office:value-type="float" office:value="21.9858156028369">
            <text:p>22</text:p>
          </table:table-cell>
        </table:table-row>
        <table:table-row table:style-name="ro5">
          <table:table-cell office:value-type="string">
            <text:p>Programmdebatte 2</text:p>
          </table:table-cell>
          <table:table-cell table:style-name="ce35" office:value-type="string">
            <text:p><text:a xlink:href="http://wiki.piratenpartei.de/Bundesparteitag_2010.2/Antragskommission/Anträge_2010.2/2010-11-01_-_Redaktionelle_Überarbeitung_des_Parteiprogramms">2010-11-01 Z-#024</text:a> </text:p>
          </table:table-cell>
          <table:table-cell office:value-type="string">
            <text:p>Redaktionelle Überarbeitung des Parteiprogramms</text:p>
          </table:table-cell>
          <table:table-cell table:number-columns-repeated="3"/>
          <table:table-cell/>
          <table:table-cell/>
          <table:table-cell/>
          <table:table-cell table:style-name="ce38" table:formula="of:=IF([.I24]=&quot;&quot;;&quot;&quot;;100*[.G24]/([.G24]+[.I24]))">
            <text:p/>
          </table:table-cell>
        </table:table-row>
        <table:table-row table:style-name="ro5">
          <table:table-cell office:value-type="string">
            <text:p>Parteiinternes 10</text:p>
          </table:table-cell>
          <table:table-cell table:style-name="ce35" office:value-type="string">
            <text:p><text:a xlink:href="http://wiki.piratenpartei.de/Bundesparteitag_2010.2/Antragskommission/Anträge_2010.2/2010-11-05_-_LiquidFeedback_-_Zusätzliche_Klarnamen-Benutzerkonten_ohne_Stimmrecht,_mit_Initiativrecht_und_als_Delegationsziel_nicht_nur_für_Mitglieder">2010-11-05 Z-#025</text:a> </text:p>
          </table:table-cell>
          <table:table-cell office:value-type="string">
            <text:p>LiquidFeedback - Zusätzliche Klarnamen-Benutzerkonten ohne Stimmrecht, mit Initiativrecht und als Delegationsziel nicht nur für Mitglieder</text:p>
          </table:table-cell>
          <table:table-cell office:value-type="string">
            <text:p>LiquidFeedback Systembetrieb</text:p>
          </table:table-cell>
          <table:table-cell office:value-type="string">
            <text:p><text:a xlink:href="http://pplf.de/t1">http://pplf.de/t1</text:a></text:p>
          </table:table-cell>
          <table:table-cell office:value-type="string">
            <text:p><text:a xlink:href="http://pplf.de/i15">http://pplf.de/i15</text:a></text:p>
          </table:table-cell>
          <table:table-cell office:value-type="float" office:value="200">
            <text:p>200</text:p>
          </table:table-cell>
          <table:table-cell office:value-type="float" office:value="104">
            <text:p>104</text:p>
          </table:table-cell>
          <table:table-cell office:value-type="float" office:value="163">
            <text:p>163</text:p>
          </table:table-cell>
          <table:table-cell table:style-name="ce38" table:formula="of:=IF([.I25]=&quot;&quot;;&quot;&quot;;100*[.G25]/([.G25]+[.I25]))" office:value-type="float" office:value="55.0964187327824">
            <text:p>55</text:p>
          </table:table-cell>
        </table:table-row>
        <table:table-row table:style-name="ro5">
          <table:table-cell office:value-type="string">
            <text:p>Parteiinternes 8</text:p>
          </table:table-cell>
          <table:table-cell table:style-name="ce35" office:value-type="string">
            <text:p><text:a xlink:href="http://wiki.piratenpartei.de/Bundesparteitag_2010.2/Antragskommission/Anträge_2010.2/2010-11-05_-_LiquidFeedback_-_Keine_Begrenzung_des_Stimmgewichts,_Gleichbehandlung_aller_Teilnehmer">2010-11-05 Z-#026</text:a> </text:p>
          </table:table-cell>
          <table:table-cell office:value-type="string">
            <text:p>LiquidFeedback - Keine Begrenzung des Stimmgewichts, Gleichbehandlung aller Teilnehmer</text:p>
          </table:table-cell>
          <table:table-cell office:value-type="string">
            <text:p>LiquidFeedback Systembetrieb</text:p>
          </table:table-cell>
          <table:table-cell office:value-type="string">
            <text:p><text:a xlink:href="http://pplf.de/t13">http://pplf.de/t13</text:a></text:p>
          </table:table-cell>
          <table:table-cell office:value-type="string">
            <text:p><text:a xlink:href="http://pplf.de/i38">http://pplf.de/i38</text:a></text:p>
          </table:table-cell>
          <table:table-cell office:value-type="float" office:value="437">
            <text:p>437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table:style-name="ce38" table:formula="of:=IF([.I26]=&quot;&quot;;&quot;&quot;;100*[.G26]/([.G26]+[.I26]))" office:value-type="float" office:value="92.5847457627119">
            <text:p>93</text:p>
          </table:table-cell>
        </table:table-row>
        <table:table-row table:style-name="ro5">
          <table:table-cell office:value-type="string">
            <text:p>Parteiinternes 10</text:p>
          </table:table-cell>
          <table:table-cell table:style-name="ce35" office:value-type="string">
            <text:p><text:a xlink:href="http://wiki.piratenpartei.de/Bundesparteitag_2010.2/Antragskommission/Anträge_2010.2/2010-11-05_-_LiquidFeedback_-_Benutzerdashboard">2010-11-05 Z-#027</text:a></text:p>
          </table:table-cell>
          <table:table-cell office:value-type="string">
            <text:p>Benutzerdashboard</text:p>
          </table:table-cell>
          <table:table-cell office:value-type="string">
            <text:p>LiquidFeedback Systembetrieb</text:p>
          </table:table-cell>
          <table:table-cell office:value-type="string">
            <text:p><text:a xlink:href="http://pplf.de/t36">http://pplf.de/t36</text:a></text:p>
          </table:table-cell>
          <table:table-cell office:value-type="string">
            <text:p><text:a xlink:href="http://pplf.de/i88">http://pplf.de/i88</text:a></text:p>
          </table:table-cell>
          <table:table-cell office:value-type="float" office:value="184">
            <text:p>184</text:p>
          </table:table-cell>
          <table:table-cell office:value-type="float" office:value="163">
            <text:p>163</text:p>
          </table:table-cell>
          <table:table-cell office:value-type="float" office:value="78">
            <text:p>78</text:p>
          </table:table-cell>
          <table:table-cell table:style-name="ce38" table:formula="of:=IF([.I27]=&quot;&quot;;&quot;&quot;;100*[.G27]/([.G27]+[.I27]))" office:value-type="float" office:value="70.2290076335878">
            <text:p>70</text:p>
          </table:table-cell>
        </table:table-row>
        <table:table-row table:style-name="ro5">
          <table:table-cell office:value-type="string">
            <text:p>Parteiinternes 9</text:p>
          </table:table-cell>
          <table:table-cell table:style-name="ce35" office:value-type="string">
            <text:p><text:a xlink:href="http://wiki.piratenpartei.de/Bundesparteitag_2010.2/Antragskommission/Anträge_2010.2/2010-11-05_-_LiquidFeedback_-_LQFB_kein_Wahlcomputer_--_keine_weitere_Anonymisierung_nötig!">2010-11-05 Z-#028</text:a></text:p>
          </table:table-cell>
          <table:table-cell office:value-type="string">
            <text:p>LQFB kein Wahlcomputer -- keine weitere Anonymisierung nötig!</text:p>
          </table:table-cell>
          <table:table-cell office:value-type="string">
            <text:p>LiquidFeedback Systembetrieb</text:p>
          </table:table-cell>
          <table:table-cell office:value-type="string">
            <text:p><text:a xlink:href="http://pplf.de/t46">http://pplf.de/t46</text:a></text:p>
          </table:table-cell>
          <table:table-cell office:value-type="string">
            <text:p><text:a xlink:href="http://pplf.de/i538">http://pplf.de/i538</text:a></text:p>
          </table:table-cell>
          <table:table-cell office:value-type="float" office:value="320">
            <text:p>320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table:style-name="ce38" table:formula="of:=IF([.I28]=&quot;&quot;;&quot;&quot;;100*[.G28]/([.G28]+[.I28]))" office:value-type="float" office:value="80.2005012531328">
            <text:p>80</text:p>
          </table:table-cell>
        </table:table-row>
        <table:table-row table:style-name="ro5">
          <table:table-cell office:value-type="string">
            <text:p>Parteiinternes 9</text:p>
          </table:table-cell>
          <table:table-cell table:style-name="ce35" office:value-type="string">
            <text:p><text:a xlink:href="http://wiki.piratenpartei.de/Bundesparteitag_2010.2/Antragskommission/Anträge_2010.2/2010-11-05_-_LiquidFeedback_-_Geheimheit_prinzipbedingt_unmöglich,_Anonymität_verhindert_Nachvollziehbarkeit_und_ist_unnötig">2010-11-05 Z-#029</text:a></text:p>
          </table:table-cell>
          <table:table-cell office:value-type="string">
            <text:p>Geheimheit prinzipbedingt unmöglich, Anonymität verhindert Nachvollziehbarkeit und ist unnötig</text:p>
          </table:table-cell>
          <table:table-cell office:value-type="string">
            <text:p>LiquidFeedback Systembetrieb</text:p>
          </table:table-cell>
          <table:table-cell office:value-type="string">
            <text:p><text:a xlink:href="http://pplf.de/t46">http://pplf.de/t46</text:a></text:p>
          </table:table-cell>
          <table:table-cell office:value-type="string">
            <text:p><text:a xlink:href="http://pplf.de/i580">http://pplf.de/i580</text:a></text:p>
          </table:table-cell>
          <table:table-cell office:value-type="float" office:value="295">
            <text:p>295</text:p>
          </table:table-cell>
          <table:table-cell office:value-type="float" office:value="62">
            <text:p>62</text:p>
          </table:table-cell>
          <table:table-cell office:value-type="float" office:value="89">
            <text:p>89</text:p>
          </table:table-cell>
          <table:table-cell table:style-name="ce38" table:formula="of:=IF([.I29]=&quot;&quot;;&quot;&quot;;100*[.G29]/([.G29]+[.I29]))" office:value-type="float" office:value="76.8229166666667">
            <text:p>77</text:p>
          </table:table-cell>
        </table:table-row>
        <table:table-row table:style-name="ro5">
          <table:table-cell office:value-type="string">
            <text:p>Parteiinternes 4</text:p>
          </table:table-cell>
          <table:table-cell table:style-name="ce35" office:value-type="string">
            <text:p><text:a xlink:href="http://wiki.piratenpartei.de/Bundesparteitag_2010.2/Antragskommission/Anträge_2010.2/2010-11-05_-_LiquidFeedback_-_Syncom-Forum_und_%22%22normales%22%22_Forum_zusammenführen">2010-11-05 Z-#030</text:a></text:p>
          </table:table-cell>
          <table:table-cell office:value-type="string">
            <text:p>Syncom-Forum und ""normales"" Forum zusammenführen</text:p>
          </table:table-cell>
          <table:table-cell office:value-type="string">
            <text:p>Sonstige innerparteiliche Angelegenheiten</text:p>
          </table:table-cell>
          <table:table-cell office:value-type="string">
            <text:p><text:a xlink:href="http://pplf.de/t104">http://pplf.de/t104</text:a></text:p>
          </table:table-cell>
          <table:table-cell office:value-type="string">
            <text:p><text:a xlink:href="http://pplf.de/i214">http://pplf.de/i214</text:a></text:p>
          </table:table-cell>
          <table:table-cell office:value-type="float" office:value="279">
            <text:p>279</text:p>
          </table:table-cell>
          <table:table-cell office:value-type="float" office:value="80">
            <text:p>80</text:p>
          </table:table-cell>
          <table:table-cell office:value-type="float" office:value="47">
            <text:p>47</text:p>
          </table:table-cell>
          <table:table-cell table:style-name="ce38" table:formula="of:=IF([.I30]=&quot;&quot;;&quot;&quot;;100*[.G30]/([.G30]+[.I30]))" office:value-type="float" office:value="85.5828220858896">
            <text:p>86</text:p>
          </table:table-cell>
        </table:table-row>
        <table:table-row table:style-name="ro5">
          <table:table-cell office:value-type="string">
            <text:p>Internet &amp; Medien 8</text:p>
          </table:table-cell>
          <table:table-cell table:style-name="ce35" office:value-type="string">
            <text:p><text:a xlink:href="http://wiki.piratenpartei.de/Bundesparteitag_2010.2/Antragskommission/Anträge_2010.2/2010-11-05_-_LiquidFeedback_-_Solidarität_mit_Wikileaks_bekunden_und_die_URL_massiv_verlinken">2010-11-05 Z-#031</text:a></text:p>
          </table:table-cell>
          <table:table-cell office:value-type="string">
            <text:p>Solidarität mit Wikileaks bekunden und die URL massiv verlinken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114">http://pplf.de/t114</text:a></text:p>
          </table:table-cell>
          <table:table-cell office:value-type="string">
            <text:p><text:a xlink:href="http://pplf.de/i237">http://pplf.de/i237</text:a></text:p>
          </table:table-cell>
          <table:table-cell office:value-type="float" office:value="344">
            <text:p>344</text:p>
          </table:table-cell>
          <table:table-cell office:value-type="float" office:value="91">
            <text:p>91</text:p>
          </table:table-cell>
          <table:table-cell office:value-type="float" office:value="111">
            <text:p>111</text:p>
          </table:table-cell>
          <table:table-cell table:style-name="ce38" table:formula="of:=IF([.I31]=&quot;&quot;;&quot;&quot;;100*[.G31]/([.G31]+[.I31]))" office:value-type="float" office:value="75.6043956043956">
            <text:p>76</text:p>
          </table:table-cell>
        </table:table-row>
        <table:table-row table:style-name="ro5">
          <table:table-cell office:value-type="string">
            <text:p>Parteiinternes 1</text:p>
          </table:table-cell>
          <table:table-cell table:style-name="ce35" office:value-type="string">
            <text:p><text:a xlink:href="http://wiki.piratenpartei.de/Bundesparteitag_2010.2/Antragskommission/Anträge_2010.2/2010-11-05_-_LiquidFeedback_-_Aufgabenbereich_von_Ersatzschiedsrichtern_/_Ersatzschiedsrichterinnen">2010-11-05 Z-#032</text:a></text:p>
          </table:table-cell>
          <table:table-cell office:value-type="string">
            <text:p>Aufgabenbereich von Ersatzschiedsrichtern / Ersatzschiedsrichterinnen</text:p>
          </table:table-cell>
          <table:table-cell office:value-type="string">
            <text:p>Sonstige innerparteiliche Angelegenheiten</text:p>
          </table:table-cell>
          <table:table-cell office:value-type="string">
            <text:p><text:a xlink:href="http://pplf.de/t127">http://pplf.de/t127</text:a></text:p>
          </table:table-cell>
          <table:table-cell office:value-type="string">
            <text:p><text:a xlink:href="http://pplf.de/i260">http://pplf.de/i260</text:a></text:p>
          </table:table-cell>
          <table:table-cell office:value-type="float" office:value="248">
            <text:p>248</text:p>
          </table:table-cell>
          <table:table-cell office:value-type="float" office:value="61">
            <text:p>61</text:p>
          </table:table-cell>
          <table:table-cell office:value-type="float" office:value="80">
            <text:p>80</text:p>
          </table:table-cell>
          <table:table-cell table:style-name="ce38" table:formula="of:=IF([.I32]=&quot;&quot;;&quot;&quot;;100*[.G32]/([.G32]+[.I32]))" office:value-type="float" office:value="75.609756097561">
            <text:p>76</text:p>
          </table:table-cell>
        </table:table-row>
        <table:table-row table:style-name="ro5">
          <table:table-cell office:value-type="string">
            <text:p>Programmdebatte 2</text:p>
          </table:table-cell>
          <table:table-cell table:style-name="ce29" office:value-type="string">
            <text:p><text:a xlink:href="http://wiki.piratenpartei.de/Bundesparteitag_2010.2/Antragskommission/Anträge_2010.2/2010-11-05_-_LiquidFeedback_-_Programmanträge_stilistsch_und_redaktionell_bearbeitbar">2010-11-05 Z-#033</text:a></text:p>
          </table:table-cell>
          <table:table-cell office:value-type="string">
            <text:p>Programmanträge stilistsch und redaktionell bearbeitbar</text:p>
          </table:table-cell>
          <table:table-cell office:value-type="string">
            <text:p>Sonstige innerparteiliche Angelegenheiten</text:p>
          </table:table-cell>
          <table:table-cell office:value-type="string">
            <text:p><text:a xlink:href="http://pplf.de/t236">http://pplf.de/t236</text:a></text:p>
          </table:table-cell>
          <table:table-cell office:value-type="string">
            <text:p><text:a xlink:href="http://pplf.de/i492">http://pplf.de/i492</text:a></text:p>
          </table:table-cell>
          <table:table-cell office:value-type="float" office:value="222">
            <text:p>222</text:p>
          </table:table-cell>
          <table:table-cell office:value-type="float" office:value="69">
            <text:p>69</text:p>
          </table:table-cell>
          <table:table-cell office:value-type="float" office:value="121">
            <text:p>121</text:p>
          </table:table-cell>
          <table:table-cell table:style-name="ce38" table:formula="of:=IF([.I33]=&quot;&quot;;&quot;&quot;;100*[.G33]/([.G33]+[.I33]))" office:value-type="float" office:value="64.7230320699708">
            <text:p>65</text:p>
          </table:table-cell>
        </table:table-row>
        <table:table-row table:style-name="ro5">
          <table:table-cell office:value-type="string">
            <text:p>Parteiinternes 4</text:p>
          </table:table-cell>
          <table:table-cell table:style-name="ce29" office:value-type="string">
            <text:p><text:a xlink:href="http://wiki.piratenpartei.de/Bundesparteitag_2010.2/Antragskommission/Anträge_2010.2/2010-11-05_-_LiquidFeedback_-_Dezentraler_Parteitag_/_Unterstützen,Entwickeln,Einführen">2010-11-05 Z-#034</text:a></text:p>
          </table:table-cell>
          <table:table-cell office:value-type="string">
            <text:p>Dezentraler Parteitag / Unterstützen,Entwickeln,Einführen</text:p>
          </table:table-cell>
          <table:table-cell office:value-type="string">
            <text:p>Sonstige innerparteiliche Angelegenheiten</text:p>
          </table:table-cell>
          <table:table-cell office:value-type="string">
            <text:p><text:a xlink:href="http://pplf.de/t310">http://pplf.de/t310</text:a></text:p>
          </table:table-cell>
          <table:table-cell office:value-type="string">
            <text:p><text:a xlink:href="http://pplf.de/i660">http://pplf.de/i660</text:a></text:p>
          </table:table-cell>
          <table:table-cell office:value-type="float" office:value="279">
            <text:p>279</text:p>
          </table:table-cell>
          <table:table-cell office:value-type="float" office:value="77">
            <text:p>77</text:p>
          </table:table-cell>
          <table:table-cell office:value-type="float" office:value="142">
            <text:p>142</text:p>
          </table:table-cell>
          <table:table-cell table:style-name="ce38" table:formula="of:=IF([.I34]=&quot;&quot;;&quot;&quot;;100*[.G34]/([.G34]+[.I34]))" office:value-type="float" office:value="66.270783847981">
            <text:p>66</text:p>
          </table:table-cell>
        </table:table-row>
        <table:table-row table:style-name="ro5">
          <table:table-cell office:value-type="string">
            <text:p>Parteiinternes 2</text:p>
          </table:table-cell>
          <table:table-cell table:style-name="ce29" office:value-type="string">
            <text:p><text:a xlink:href="http://wiki.piratenpartei.de/Bundesparteitag_2010.2/Antragskommission/Anträge_2010.2/2010-11-05_-_LiquidFeedback_-_Demonstrieren_ja_-_blockieren_nein">2010-11-05 Z-#035</text:a></text:p>
          </table:table-cell>
          <table:table-cell office:value-type="string">
            <text:p>Demonstrieren ja - blockieren nein</text:p>
          </table:table-cell>
          <table:table-cell office:value-type="string">
            <text:p>Innen, Recht, Demokratie, Sicherheit</text:p>
          </table:table-cell>
          <table:table-cell office:value-type="string">
            <text:p><text:a xlink:href="http://pplf.de/t313">http://pplf.de/t313</text:a></text:p>
          </table:table-cell>
          <table:table-cell office:value-type="string">
            <text:p><text:a xlink:href="http://pplf.de/i706">http://pplf.de/i706</text:a></text:p>
          </table:table-cell>
          <table:table-cell office:value-type="float" office:value="283">
            <text:p>283</text:p>
          </table:table-cell>
          <table:table-cell office:value-type="float" office:value="136">
            <text:p>136</text:p>
          </table:table-cell>
          <table:table-cell office:value-type="float" office:value="138">
            <text:p>138</text:p>
          </table:table-cell>
          <table:table-cell table:style-name="ce38" table:formula="of:=IF([.I35]=&quot;&quot;;&quot;&quot;;100*[.G35]/([.G35]+[.I35]))" office:value-type="float" office:value="67.2209026128266">
            <text:p>67</text:p>
          </table:table-cell>
        </table:table-row>
        <table:table-row table:style-name="ro5">
          <table:table-cell office:value-type="string">
            <text:p>Parteiinternes 10</text:p>
          </table:table-cell>
          <table:table-cell table:style-name="ce29" office:value-type="string">
            <text:p><text:a xlink:href="http://wiki.piratenpartei.de/Bundesparteitag_2010.2/Antragskommission/Anträge_2010.2/2010-11-05_-_LiquidFeedback_-_Stimmgewicht,_Delegationen_und_Themenbereichsmitgliedschaften_nach_1_Jahr_aussetzen">2010-11-05 Z-#036</text:a></text:p>
          </table:table-cell>
          <table:table-cell office:value-type="string">
            <text:p>Stimmgewicht, Delegationen und Themenbereichsmitgliedschaften nach 1 Jahr aussetzen</text:p>
          </table:table-cell>
          <table:table-cell office:value-type="string">
            <text:p>LiquidFeedback Systembetrieb</text:p>
          </table:table-cell>
          <table:table-cell office:value-type="string">
            <text:p><text:a xlink:href="http://pplf.de/t344">http://pplf.de/t344</text:a></text:p>
          </table:table-cell>
          <table:table-cell office:value-type="string">
            <text:p><text:a xlink:href="http://pplf.de/i904">http://pplf.de/i904</text:a></text:p>
          </table:table-cell>
          <table:table-cell office:value-type="float" office:value="351">
            <text:p>351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table:style-name="ce38" table:formula="of:=IF([.I36]=&quot;&quot;;&quot;&quot;;100*[.G36]/([.G36]+[.I36]))" office:value-type="float" office:value="82.2014051522248">
            <text:p>82</text:p>
          </table:table-cell>
        </table:table-row>
        <table:table-row table:style-name="ro5">
          <table:table-cell office:value-type="string">
            <text:p>Parteiinternes 7</text:p>
          </table:table-cell>
          <table:table-cell table:style-name="ce29" office:value-type="string">
            <text:p><text:a xlink:href="http://wiki.piratenpartei.de/Bundesparteitag_2010.2/Antragskommission/Anträge_2010.2/2010-11-05_-_LiquidFeedback_-_Betrieb_von_LiquidFeedback_mit_öffentlichem_Lesezugriff_und_ohne_Depublikation">2010-11-05 Z-#037</text:a></text:p>
          </table:table-cell>
          <table:table-cell office:value-type="string">
            <text:p>Betrieb von LiquidFeedback mit öffentlichem Lesezugriff und ohne Depublikation</text:p>
          </table:table-cell>
          <table:table-cell office:value-type="string">
            <text:p>LiquidFeedback Systembetrieb</text:p>
          </table:table-cell>
          <table:table-cell office:value-type="string">
            <text:p><text:a xlink:href="http://pplf.de/t428">http://pplf.de/t428</text:a></text:p>
          </table:table-cell>
          <table:table-cell office:value-type="string">
            <text:p><text:a xlink:href="http://pplf.de/i960">http://pplf.de/i960</text:a></text:p>
          </table:table-cell>
          <table:table-cell office:value-type="float" office:value="233">
            <text:p>233</text:p>
          </table:table-cell>
          <table:table-cell office:value-type="float" office:value="52">
            <text:p>52</text:p>
          </table:table-cell>
          <table:table-cell office:value-type="float" office:value="157">
            <text:p>157</text:p>
          </table:table-cell>
          <table:table-cell table:style-name="ce38" table:formula="of:=IF([.I37]=&quot;&quot;;&quot;&quot;;100*[.G37]/([.G37]+[.I37]))" office:value-type="float" office:value="59.7435897435897">
            <text:p>60</text:p>
          </table:table-cell>
        </table:table-row>
        <table:table-row table:style-name="ro5">
          <table:table-cell office:value-type="string">
            <text:p>Parteiinternes 7</text:p>
          </table:table-cell>
          <table:table-cell table:style-name="ce29" office:value-type="string">
            <text:p><text:a xlink:href="http://wiki.piratenpartei.de/Bundesparteitag_2010.2/Antragskommission/Anträge_2010.2/2010-11-05_-_LiquidFeedback_-_Öffentlicher_Lesezugriff_ohne_Depublikation_(Ergänzung_als_Erwiderung_auf_Gegeninitiative)">2010-11-05 Z-#038</text:a></text:p>
          </table:table-cell>
          <table:table-cell office:value-type="string">
            <text:p>Öffentlicher Lesezugriff ohne Depublikation (Ergänzung als Erwiderung auf Gegeninitiative)</text:p>
          </table:table-cell>
          <table:table-cell office:value-type="string">
            <text:p>LiquidFeedback Systembetrieb</text:p>
          </table:table-cell>
          <table:table-cell office:value-type="string">
            <text:p><text:a xlink:href="http://pplf.de/t428">http://pplf.de/t428</text:a></text:p>
          </table:table-cell>
          <table:table-cell office:value-type="string">
            <text:p><text:a xlink:href="http://pplf.de/i1146">http://pplf.de/i1146</text:a></text:p>
          </table:table-cell>
          <table:table-cell office:value-type="float" office:value="217">
            <text:p>217</text:p>
          </table:table-cell>
          <table:table-cell office:value-type="float" office:value="68">
            <text:p>68</text:p>
          </table:table-cell>
          <table:table-cell office:value-type="float" office:value="157">
            <text:p>157</text:p>
          </table:table-cell>
          <table:table-cell table:style-name="ce38" table:formula="of:=IF([.I38]=&quot;&quot;;&quot;&quot;;100*[.G38]/([.G38]+[.I38]))" office:value-type="float" office:value="58.0213903743316">
            <text:p>58</text:p>
          </table:table-cell>
        </table:table-row>
        <table:table-row table:style-name="ro5">
          <table:table-cell office:value-type="string">
            <text:p>Parteiinternes 7</text:p>
          </table:table-cell>
          <table:table-cell table:style-name="ce29" office:value-type="string">
            <text:p><text:a xlink:href="http://wiki.piratenpartei.de/Bundesparteitag_2010.2/Antragskommission/Anträge_2010.2/2010-11-05_-_LiquidFeedback_-_Kompromiss_akzeptieren_-_Spaltung_der_Partei_verhindern_-_Vertrauen_in_LQFB_und_Vorstand_schaffen">2010-11-05 Z-#039</text:a></text:p>
          </table:table-cell>
          <table:table-cell office:value-type="string">
            <text:p>Kompromiss akzeptieren - Spaltung der Partei verhindern - Vertrauen in LQFB und Vorstand schaffen</text:p>
          </table:table-cell>
          <table:table-cell office:value-type="string">
            <text:p>LiquidFeedback Systembetrieb</text:p>
          </table:table-cell>
          <table:table-cell office:value-type="string">
            <text:p><text:a xlink:href="http://pplf.de/t428">http://pplf.de/t428</text:a></text:p>
          </table:table-cell>
          <table:table-cell office:value-type="string">
            <text:p><text:a xlink:href="http://pplf.de/i1126">http://pplf.de/i1126</text:a></text:p>
          </table:table-cell>
          <table:table-cell office:value-type="float" office:value="188">
            <text:p>188</text:p>
          </table:table-cell>
          <table:table-cell office:value-type="float" office:value="130">
            <text:p>130</text:p>
          </table:table-cell>
          <table:table-cell office:value-type="float" office:value="124">
            <text:p>124</text:p>
          </table:table-cell>
          <table:table-cell table:style-name="ce38" table:formula="of:=IF([.I39]=&quot;&quot;;&quot;&quot;;100*[.G39]/([.G39]+[.I39]))" office:value-type="float" office:value="60.2564102564103">
            <text:p>60</text:p>
          </table:table-cell>
        </table:table-row>
        <table:table-row table:style-name="ro5">
          <table:table-cell office:value-type="string">
            <text:p>Parteiinternes 3</text:p>
          </table:table-cell>
          <table:table-cell table:style-name="ce29" office:value-type="string">
            <text:p><text:a xlink:href="http://wiki.piratenpartei.de/Bundesparteitag_2010.2/Antragskommission/Anträge_2010.2/2010-11-05_-_LiquidFeedback_-_Kein_Meinungsverbot,_keine_satzungswidrigen_Regelungen_für_den_Bundesvorstand">2010-11-05 Z-#040</text:a></text:p>
          </table:table-cell>
          <table:table-cell office:value-type="string">
            <text:p>Kein Meinungsverbot, keine satzungswidrigen Regelungen für den Bundesvorstand</text:p>
          </table:table-cell>
          <table:table-cell office:value-type="string">
            <text:p>Sonstige innerparteiliche Angelegenheiten</text:p>
          </table:table-cell>
          <table:table-cell office:value-type="string">
            <text:p><text:a xlink:href="http://pplf.de/t449">http://pplf.de/t449</text:a></text:p>
          </table:table-cell>
          <table:table-cell office:value-type="string">
            <text:p><text:a xlink:href="http://pplf.de/i1153">http://pplf.de/i1153</text:a></text:p>
          </table:table-cell>
          <table:table-cell office:value-type="float" office:value="265">
            <text:p>265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table:style-name="ce38" table:formula="of:=IF([.I40]=&quot;&quot;;&quot;&quot;;100*[.G40]/([.G40]+[.I40]))" office:value-type="float" office:value="82.0433436532508">
            <text:p>82</text:p>
          </table:table-cell>
        </table:table-row>
        <table:table-row table:style-name="ro3" table:number-rows-repeated="1048535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SÄA" table:style-name="ta1" table:print="false">
        <office:forms form:automatic-focus="false" form:apply-design-mode="false"/>
        <table:table-column table:style-name="co7" table:default-cell-style-name="Default"/>
        <table:table-row table:style-name="ro5">
          <table:table-cell table:style-name="ce35" office:value-type="string">
            <text:p><text:a xlink:href="http://wiki.piratenpartei.de/Bundesparteitag_2010.2/Antragskommission/Anträge_2010.2/2010-10-08_-">2010-10-08 SÄA#001 - § 2 der Schiedsgerichtsordnung</text:a> </text:p>
          </table:table-cell>
        </table:table-row>
        <table:table-row table:style-name="ro5">
          <table:table-cell table:style-name="ce35" office:value-type="string">
            <text:p><text:a xlink:href="http://wiki.piratenpartei.de/Bundesparteitag_2010.2/Antragskommission/Anträge_2010.2/2010-10-14_-_§2_Abs._3_des_Teils_B_%28Finanzordnung%29_der_Satzung">2010-10-14 SÄA#002 - § 2 Abs. 3 des Teils B (Finanzordnung) der Satzung</text:a> </text:p>
          </table:table-cell>
        </table:table-row>
        <table:table-row table:style-name="ro5">
          <table:table-cell table:style-name="ce35" office:value-type="string">
            <text:p><text:a xlink:href="http://wiki.piratenpartei.de/Bundesparteitag_2010.2/Antragskommission/Anträge_2010.2/2010-10-14_-_§_3_Abs._1_Satz_2">2010-10-14 SÄA#003 - § 3 Abs. 1 Satz 2</text:a> </text:p>
          </table:table-cell>
        </table:table-row>
        <table:table-row table:style-name="ro5">
          <table:table-cell table:style-name="ce35" office:value-type="string">
            <text:p><text:a xlink:href="http://wiki.piratenpartei.de/Bundesparteitag_2010.2/Antragskommission/Anträge_2010.2/2010-10-14_-_§_4_Abs._7_der_Schiedsgerichtsordnung">2010-10-14 SÄA#004 - § 4 Abs. 7 der Schiedsgerichtsordnung</text:a> </text:p>
          </table:table-cell>
        </table:table-row>
        <table:table-row table:style-name="ro5">
          <table:table-cell table:style-name="ce35" office:value-type="string">
            <text:p><text:a xlink:href="http://wiki.piratenpartei.de/Bundesparteitag_2010.2/Antragskommission/Anträge_2010.2/2010-10-14_-_GV_streichen,_%22gestrichen%22_nicht_in_den_Text_einfügen">2010-10-14 SÄA#005 - GV streichen, "gestrichen" nicht in den Text einfügen</text:a> </text:p>
          </table:table-cell>
        </table:table-row>
        <table:table-row table:style-name="ro5">
          <table:table-cell table:style-name="ce35" office:value-type="string">
            <text:p><text:a xlink:href="http://wiki.piratenpartei.de/Bundesparteitag_2010.2/Antragskommission/Anträge_2010.2/2010-10-19_-_§_2_Abs._3_des_Teils_B_%28Finanzordnung%29">2010-10-19 SÄA#006 - § 2 Abs. 3 des Teils B (Finanzordnung)</text:a> </text:p>
          </table:table-cell>
        </table:table-row>
        <table:table-row table:style-name="ro5">
          <table:table-cell table:style-name="ce35" office:value-type="string">
            <text:p><text:a xlink:href="http://wiki.piratenpartei.de/Bundesparteitag_2010.2/Antragskommission/Anträge_2010.2/2010-10-19_-_Abschnitt_A,_Abs._2_des_§7,_Abschnitt_B,_Abs._6,_Abs._7_des_§2">2010-10-19 SÄA#007 - Abschnitt A, Abs. 2 des §7, Abschnitt B, Abs. 6 und Abs. 7 des §2</text:a> </text:p>
          </table:table-cell>
        </table:table-row>
        <table:table-row table:style-name="ro5">
          <table:table-cell table:style-name="ce35" office:value-type="string">
            <text:p><text:a xlink:href="http://wiki.piratenpartei.de/Bundesparteitag_2010.2/Antragskommission/Anträge_2010.2/2010-10-19_-_§12_des_Abschnitt_A_-_Programmstruktur">2010-10-19 SÄA#008 - §12 des Abschnitt A - Programmstruktur</text:a> </text:p>
          </table:table-cell>
        </table:table-row>
        <table:table-row table:style-name="ro5">
          <table:table-cell table:style-name="ce35" office:value-type="string">
            <text:p><text:a xlink:href="http://wiki.piratenpartei.de/Bundesparteitag_2010.2/Antragskommission/Anträge_2010.2/2010-10-19_-_Mitgliedsausweise_streichen">2010-10-19 SÄA#009 - Mitgliedsausweise streichen</text:a> </text:p>
          </table:table-cell>
        </table:table-row>
        <table:table-row table:style-name="ro5">
          <table:table-cell table:style-name="ce35" office:value-type="string">
            <text:p><text:a xlink:href="http://wiki.piratenpartei.de/Bundesparteitag_2010.2/Antragskommission/Anträge_2010.2/2010-10-21_-_Ergänzung_der_Bundessatzung_um_eine_generelle_Datenschutzerklärung">2010-10-21 SÄA#010 - Ergänzung der Bundessatzung um eine generelle Datenschutzerklärung</text:a> </text:p>
          </table:table-cell>
        </table:table-row>
        <table:table-row table:style-name="ro5">
          <table:table-cell table:style-name="ce35" office:value-type="string">
            <text:p><text:a xlink:href="http://wiki.piratenpartei.de/Bundesparteitag_2010.2/Antragskommission/Anträge_2010.2/2010-10-20_-_Mitgliedsbeitrag:_Abgabe_an_internationale_Organe_offener_definieren">2010-10-08 SÄA#011 - Mitgliedsbeitrag: Abgabe an internationale Organe offener definieren</text:a> </text:p>
          </table:table-cell>
        </table:table-row>
        <table:table-row table:style-name="ro5">
          <table:table-cell table:style-name="ce35" office:value-type="string">
            <text:p><text:a xlink:href="http://wiki.piratenpartei.de/Bundesparteitag_2010.2/Antragskommission/Anträge_2010.2/2010-10-20_-_Mitgliedsbeitrag:_Richtlinienkompetenz_in_Finanzangelegenheiten">2010-10-08 SÄA#012 - Richtlinienkompetenz in Finanzangelegenheiten</text:a> </text:p>
          </table:table-cell>
        </table:table-row>
        <table:table-row table:style-name="ro5">
          <table:table-cell table:style-name="ce35" office:value-type="string">
            <text:p><text:a xlink:href="http://wiki.piratenpartei.de/Bundesparteitag_2010.2/Antragskommission/Anträge_2010.2/2010-10-22_-_Schiedsgerichte_nur_auf_Bundes-_und_Landesebene">2010-10-22 SÄA#013 - Schiedsgerichte nur auf Bundes- und Landesebene</text:a> </text:p>
          </table:table-cell>
        </table:table-row>
        <table:table-row table:style-name="ro5">
          <table:table-cell table:style-name="ce35" office:value-type="string">
            <text:p><text:a xlink:href="http://wiki.piratenpartei.de/Bundesparteitag_2010.2/Antragskommission/Anträge_2010.2/2010-10-22_-_Umfassende_Reform_der_Mitgliedsbeitragsregelungen/Mitgliedsbeitrag_selbst_bestimmen">2010-10-22 SÄA#014 - Umfassende Reform der Mitgliedsbeitragsregelungen / Mitgliedsbeitrag selbst bestimmen</text:a> </text:p>
          </table:table-cell>
        </table:table-row>
        <table:table-row table:style-name="ro5">
          <table:table-cell table:style-name="ce35" office:value-type="string">
            <text:p><text:a xlink:href="http://wiki.piratenpartei.de/Bundesparteitag_2010.2/Antragskommission/Anträge_2010.2/2010-10-14_-_Änderung_§1_%281%29_-_ohne_Unterschied,_Freiheit,_soziale_Gerechtigkeit,_...">2010-10-14 SÄA#015 - Änderung §1 (1) - ohne Unterschied, Freiheit, soziale Gerechtigkeit, ...</text:a> </text:p>
          </table:table-cell>
        </table:table-row>
        <table:table-row table:style-name="ro5">
          <table:table-cell table:style-name="ce35" office:value-type="string">
            <text:p><text:a xlink:href="http://wiki.piratenpartei.de/Bundesparteitag_2010.2/Antragskommission/Anträge_2010.2/2010-10-22_-_Mindestalter_auf_14_Jahre_senken">2010-10-22 SÄA#016 - Mindestalter auf 14 Jahre senken</text:a> </text:p>
          </table:table-cell>
        </table:table-row>
        <table:table-row table:style-name="ro5">
          <table:table-cell table:style-name="ce35" office:value-type="string">
            <text:p><text:a xlink:href="http://wiki.piratenpartei.de/Bundesparteitag_2010.2/Antragskommission/Anträge_2010.2/2010-10-22_-_Urabstimmungen">2010-10-22 SÄA#017 - Urabstimmungen</text:a> </text:p>
          </table:table-cell>
        </table:table-row>
        <table:table-row table:style-name="ro5">
          <table:table-cell table:style-name="ce35" office:value-type="string">
            <text:p><text:a xlink:href="http://wiki.piratenpartei.de/Bundesparteitag_2010.2/Antragskommission/Anträge_2010.2/2010-10-22_-_Änderung_des_§_9a_%2810%29_des_Abschnitt_A">2010-10-22 SÄA#018 - Änderung des § 9a (10) des Abschnitt A</text:a> </text:p>
          </table:table-cell>
        </table:table-row>
        <table:table-row table:style-name="ro5">
          <table:table-cell table:style-name="ce35" office:value-type="string">
            <text:p><text:a xlink:href="http://wiki.piratenpartei.de/Bundesparteitag_2010.2/Antragskommission/Anträge_2010.2/2010-10-22_-_Beschlussfassung_2.0">2010-10-22 SÄA#019 - Beschlussfassung 2.0</text:a> </text:p>
          </table:table-cell>
        </table:table-row>
        <table:table-row table:style-name="ro5">
          <table:table-cell table:style-name="ce35" office:value-type="string">
            <text:p><text:a xlink:href="http://wiki.piratenpartei.de/Bundesparteitag_2010.2/Antragskommission/Anträge_2010.2/2010-10-22_-_Änderung_der_Satzung,_Abschnitt_B,_§_2,_Absatz_5">2010-10-22 SÄA#020 - Änderung der Satzung, Abschnitt B, § 2, Absatz 5</text:a> </text:p>
          </table:table-cell>
        </table:table-row>
        <table:table-row table:style-name="ro5">
          <table:table-cell table:style-name="ce35" office:value-type="string">
            <text:p><text:a xlink:href="http://wiki.piratenpartei.de/Bundesparteitag_2010.2/Antragskommission/Anträge_2010.2/2010-11-05_-_LiquidFeedback_-_Änderung_§_1_%285%29_-_%22%22geschlechtsneutral%22%22_durch_%22%22im_Folgenden%22%22_ersetzen">2010-10-22 SÄA#021 - Änderung § 1 (5) - ""geschlechtsneutral"" durch ""im Folgenden"" ersetzen</text:a></text:p>
          </table:table-cell>
        </table:table-row>
        <table:table-row table:style-name="ro5">
          <table:table-cell table:style-name="ce35" office:value-type="string">
            <text:p><text:a xlink:href="http://wiki.piratenpartei.de/Bundesparteitag_2010.2/Antragskommission/Anträge_2010.2/2010-11-05_-_LiquidFeedback_-_Präzisierung_der_Zweidrittelmehrheit_für_Satzungsänderungsanträge">2010-10-22 SÄA#022 - Präzisierung der Zweidrittelmehrheit für Satzungsänderungsanträge</text:a></text:p>
          </table:table-cell>
        </table:table-row>
        <table:table-row table:style-name="ro5">
          <table:table-cell table:style-name="ce35" office:value-type="string">
            <text:p><text:a xlink:href="http://wiki.piratenpartei.de/Bundesparteitag_2010.2/Antragskommission/Anträge_2010.2/2010-11-05_-_LiquidFeedback_-_Neufassung_§_9_%283%29">2010-10-22 SÄA#023 - Neufassung § 9 (3)</text:a></text:p>
          </table:table-cell>
        </table:table-row>
        <table:table-row table:style-name="ro3" table:number-rows-repeated="1048552">
          <table:table-cell/>
        </table:table-row>
        <table:table-row table:style-name="ro3">
          <table:table-cell/>
        </table:table-row>
      </table:table>
      <table:database-ranges>
        <table:database-range table:target-range-address="'alle Anträge (ohne SÄA)'.A2:'alle Anträge (ohne SÄA)'.J3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able-cell-properties fo:wrap-option="no-wrap" fo:border="0.002cm solid #000000"/>
      <style:text-properties style:use-window-font-color="true" style:text-outline="false" style:text-line-through-style="none" style:font-name="Arial1" fo:font-size="7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print-page-order="ltr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1">11.11.2010</text:date>, <text:time>14:5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7T19:07:54</meta:creation-date>
    <meta:editing-duration>PT17H06M24S</meta:editing-duration>
    <meta:editing-cycles>43</meta:editing-cycles>
    <meta:generator>OpenOffice.org/3.2$Linux OpenOffice.org_project/320m12$Build-9483</meta:generator>
    <meta:initial-creator>Helge Eichelberg</meta:initial-creator>
    <dc:date>2010-11-11T14:52:01</dc:date>
    <dc:creator>Helge Eichelberg</dc:creator>
    <meta:document-statistic meta:table-count="6" meta:cell-count="5651" meta:object-count="0"/>
  </office:meta>
</office:document-meta>
</file>