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381cm"/>
    </style:style>
    <style:style style:name="co2" style:family="table-column">
      <style:table-column-properties fo:break-before="auto" style:column-width="8.435cm"/>
    </style:style>
    <style:style style:name="co3" style:family="table-column">
      <style:table-column-properties fo:break-before="auto" style:column-width="4.837cm"/>
    </style:style>
    <style:style style:name="co4" style:family="table-column">
      <style:table-column-properties fo:break-before="auto" style:column-width="0.377cm"/>
    </style:style>
    <style:style style:name="co5" style:family="table-column">
      <style:table-column-properties fo:break-before="auto" style:column-width="1.395cm"/>
    </style:style>
    <style:style style:name="co6" style:family="table-column">
      <style:table-column-properties fo:break-before="auto" style:column-width="6.165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2" style:family="table-cell" style:parent-style-name="Default">
      <style:text-properties fo:font-size="11pt" fo:font-weight="bold" style:font-size-asian="11pt" style:font-weight-asian="bold" style:font-size-complex="11pt" style:font-weight-complex="bold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/>
      <style:map style:condition="is-true-formula(IF([.$V$10]&gt;0))" style:apply-style-name="Kasten" style:base-cell-address="Stimmzettel.C4"/>
      <style:map style:condition="cell-content()=0" style:apply-style-name="Default" style:base-cell-address="Stimmzettel.C4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5" style:family="table-cell" style:parent-style-name="Default">
      <style:table-cell-properties style:text-align-source="fix" style:repeat-content="false" style:vertical-align="middle"/>
      <style:paragraph-properties fo:text-align="center"/>
      <style:map style:condition="is-true-formula(IF([.$V$10]&gt;0))" style:apply-style-name="Kasten" style:base-cell-address="Stimmzettel.C9"/>
      <style:map style:condition="cell-content()=0" style:apply-style-name="Default" style:base-cell-address="Stimmzettel.C9"/>
    </style:style>
    <style:style style:name="ce6" style:family="table-cell" style:parent-style-name="Default">
      <style:table-cell-properties style:text-align-source="fix" style:repeat-content="false" style:vertical-align="middle"/>
      <style:paragraph-properties fo:text-align="center"/>
      <style:map style:condition="is-true-formula(IF([.$V$10]&gt;0))" style:apply-style-name="Kasten" style:base-cell-address="Stimmzettel.C9"/>
      <style:map style:condition="cell-content()=0" style:apply-style-name="Default" style:base-cell-address="Stimmzettel.C9"/>
    </style:style>
    <style:style style:name="ce7" style:family="table-cell" style:parent-style-name="Default">
      <style:table-cell-properties style:text-align-source="fix" style:repeat-content="false" style:vertical-align="middle"/>
      <style:paragraph-properties fo:text-align="center"/>
      <style:map style:condition="is-true-formula(IF(OR([.$V$10]=1;[.$V$10]&gt;2)))" style:apply-style-name="Kasten" style:base-cell-address="Stimmzettel.C14"/>
      <style:map style:condition="cell-content()=0" style:apply-style-name="Default" style:base-cell-address="Stimmzettel.C14"/>
    </style:style>
    <style:style style:name="ce8" style:family="table-cell" style:parent-style-name="Default">
      <style:table-cell-properties style:text-align-source="fix" style:repeat-content="false" style:vertical-align="middle"/>
      <style:paragraph-properties fo:text-align="center"/>
      <style:map style:condition="is-true-formula(IF(OR([.$V$10]=1;[.$V$10]&gt;2)))" style:apply-style-name="Kasten" style:base-cell-address="Stimmzettel.C14"/>
      <style:map style:condition="cell-content()=0" style:apply-style-name="Default" style:base-cell-address="Stimmzettel.C14"/>
    </style:style>
    <style:style style:name="ce9" style:family="table-cell" style:parent-style-name="Default">
      <style:table-cell-properties style:text-align-source="fix" style:repeat-content="false" style:vertical-align="middle"/>
      <style:paragraph-properties fo:text-align="center"/>
      <style:map style:condition="is-true-formula(IF([.$V$10]&gt;3))" style:apply-style-name="Kasten" style:base-cell-address="Stimmzettel.C19"/>
      <style:map style:condition="cell-content()=0" style:apply-style-name="Default" style:base-cell-address="Stimmzettel.C19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center"/>
      <style:map style:condition="is-true-formula(IF([.$V$10]&gt;4))" style:apply-style-name="Kasten" style:base-cell-address="Stimmzettel.C24"/>
      <style:map style:condition="cell-content()=0" style:apply-style-name="Default" style:base-cell-address="Stimmzettel.C24"/>
    </style:style>
    <style:style style:name="ce11" style:family="table-cell" style:parent-style-name="Default">
      <style:table-cell-properties style:text-align-source="fix" style:repeat-content="false" style:vertical-align="middle"/>
      <style:paragraph-properties fo:text-align="center"/>
      <style:map style:condition="is-true-formula(IF([.$V$10]&gt;5))" style:apply-style-name="Kasten" style:base-cell-address="Stimmzettel.C29"/>
      <style:map style:condition="cell-content()=0" style:apply-style-name="Default" style:base-cell-address="Stimmzettel.C29"/>
    </style:style>
    <style:style style:name="ce12" style:family="table-cell" style:parent-style-name="Default">
      <style:table-cell-properties style:text-align-source="fix" style:repeat-content="false" style:vertical-align="middle"/>
      <style:paragraph-properties fo:text-align="center"/>
      <style:map style:condition="is-true-formula(IF([.$V$10]&gt;0))" style:apply-style-name="Kasten" style:base-cell-address="Stimmzettel.C9"/>
      <style:map style:condition="cell-content()=0" style:apply-style-name="Default" style:base-cell-address="Stimmzettel.C9"/>
    </style:style>
    <style:style style:name="ce13" style:family="table-cell" style:parent-style-name="Default">
      <style:table-cell-properties style:text-align-source="fix" style:repeat-content="false" style:vertical-align="middle"/>
      <style:paragraph-properties fo:text-align="center"/>
      <style:map style:condition="is-true-formula(IF([.$V$10]&gt;0))" style:apply-style-name="Kasten" style:base-cell-address="Stimmzettel.C9"/>
      <style:map style:condition="cell-content()=0" style:apply-style-name="Default" style:base-cell-address="Stimmzettel.C9"/>
    </style:style>
    <style:style style:name="ce14" style:family="table-cell" style:parent-style-name="Default">
      <style:table-cell-properties style:text-align-source="fix" style:repeat-content="false" style:vertical-align="middle"/>
      <style:paragraph-properties fo:text-align="center"/>
      <style:map style:condition="is-true-formula(IF(OR([.$V$10]=1;[.$V$10]&gt;2)))" style:apply-style-name="Kasten" style:base-cell-address="Stimmzettel.C14"/>
      <style:map style:condition="cell-content()=0" style:apply-style-name="Default" style:base-cell-address="Stimmzettel.C14"/>
    </style:style>
    <style:style style:name="ce15" style:family="table-cell" style:parent-style-name="Default">
      <style:table-cell-properties style:text-align-source="fix" style:repeat-content="false" style:vertical-align="middle"/>
      <style:paragraph-properties fo:text-align="center"/>
      <style:map style:condition="is-true-formula(IF(OR([.$V$10]=1;[.$V$10]&gt;2)))" style:apply-style-name="Kasten" style:base-cell-address="Stimmzettel.C14"/>
      <style:map style:condition="cell-content()=0" style:apply-style-name="Default" style:base-cell-address="Stimmzettel.C14"/>
    </style:style>
    <style:style style:name="ce16" style:family="table-cell" style:parent-style-name="Kasten">
      <style:table-cell-properties style:text-align-source="fix" style:repeat-content="false" style:vertical-align="middle"/>
      <style:paragraph-properties fo:text-align="start" fo:margin-left="0.353cm"/>
      <style:text-properties style:font-size-asian="14pt" style:font-size-complex="14pt"/>
    </style:style>
    <style:style style:name="ce17" style:family="table-cell" style:parent-style-name="Default">
      <style:table-cell-properties fo:border-bottom="0.06pt solid #000000" fo:border-left="0.06pt solid #000000" fo:border-right="none" fo:border-top="none"/>
    </style:style>
    <style:style style:name="ce18" style:family="table-cell" style:parent-style-name="Default">
      <style:table-cell-properties style:text-align-source="fix" style:repeat-content="false" fo:border="none" style:vertical-align="middle"/>
      <style:paragraph-properties fo:text-align="start" fo:margin-left="0.353cm"/>
      <style:text-properties fo:font-size="14pt" style:font-size-asian="14pt" style:font-size-complex="14pt"/>
      <style:map style:condition="is-true-formula(IF([.$V$10]&gt;1))" style:apply-style-name="Kasten" style:base-cell-address="Stimmzettel.F10"/>
    </style:style>
    <style:style style:name="ce19" style:family="table-cell" style:parent-style-name="Default">
      <style:table-cell-properties style:text-align-source="fix" style:repeat-content="false" fo:border="none" style:vertical-align="middle"/>
      <style:paragraph-properties fo:text-align="start" fo:margin-left="0.353cm"/>
      <style:text-properties fo:font-size="14pt" style:font-size-asian="14pt" style:font-size-complex="14pt"/>
      <style:map style:condition="is-true-formula(IF([.$V$10]&gt;2))" style:apply-style-name="Kasten" style:base-cell-address="Stimmzettel.F15"/>
    </style:style>
    <style:style style:name="ce20" style:family="table-cell" style:parent-style-name="Default">
      <style:table-cell-properties style:text-align-source="fix" style:repeat-content="false" fo:border="none" style:vertical-align="middle"/>
      <style:paragraph-properties fo:text-align="start" fo:margin-left="0.353cm"/>
      <style:text-properties fo:font-size="14pt" style:font-size-asian="14pt" style:font-size-complex="14pt"/>
      <style:map style:condition="is-true-formula(IF([.$V$10]&gt;1))" style:apply-style-name="Kasten" style:base-cell-address="Stimmzettel.F10"/>
    </style:style>
    <style:style style:name="ce21" style:family="table-cell" style:parent-style-name="Default">
      <style:table-cell-properties style:text-align-source="fix" style:repeat-content="false" fo:border="none" style:vertical-align="middle"/>
      <style:paragraph-properties fo:text-align="start" fo:margin-left="0.353cm"/>
      <style:text-properties fo:font-size="14pt" style:font-size-asian="14pt" style:font-size-complex="14pt"/>
      <style:map style:condition="is-true-formula(IF([.$V$10]&gt;3))" style:apply-style-name="Kasten" style:base-cell-address="Stimmzettel.F20"/>
    </style:style>
    <style:style style:name="ce22" style:family="table-cell" style:parent-style-name="Default">
      <style:table-cell-properties style:text-align-source="fix" style:repeat-content="false" fo:border="none" style:vertical-align="middle"/>
      <style:paragraph-properties fo:text-align="start" fo:margin-left="0.353cm"/>
      <style:text-properties fo:font-size="14pt" style:font-size-asian="14pt" style:font-size-complex="14pt"/>
      <style:map style:condition="is-true-formula(IF([.$V$10]&gt;1))" style:apply-style-name="Kasten" style:base-cell-address="Stimmzettel.F10"/>
    </style:style>
    <style:style style:name="ce23" style:family="table-cell" style:parent-style-name="Default">
      <style:table-cell-properties style:text-align-source="fix" style:repeat-content="false" fo:border="none" style:vertical-align="middle"/>
      <style:paragraph-properties fo:text-align="start" fo:margin-left="0.353cm"/>
      <style:text-properties fo:font-size="14pt" style:font-size-asian="14pt" style:font-size-complex="14pt"/>
      <style:map style:condition="is-true-formula(IF([.$V$10]&gt;4))" style:apply-style-name="Kasten" style:base-cell-address="Stimmzettel.F25"/>
    </style:style>
    <style:style style:name="ce24" style:family="table-cell" style:parent-style-name="Default">
      <style:table-cell-properties style:text-align-source="fix" style:repeat-content="false" fo:border="none" style:vertical-align="middle"/>
      <style:paragraph-properties fo:text-align="start" fo:margin-left="0.353cm"/>
      <style:text-properties fo:font-size="14pt" style:font-size-asian="14pt" style:font-size-complex="14pt"/>
      <style:map style:condition="is-true-formula(IF([.$V$10]&gt;1))" style:apply-style-name="Kasten" style:base-cell-address="Stimmzettel.F10"/>
    </style:style>
    <style:style style:name="ce25" style:family="table-cell" style:parent-style-name="Default">
      <style:table-cell-properties style:text-align-source="fix" style:repeat-content="false" fo:border="none" style:vertical-align="middle"/>
      <style:paragraph-properties fo:text-align="start" fo:margin-left="0.353cm"/>
      <style:text-properties fo:font-size="14pt" style:font-size-asian="14pt" style:font-size-complex="14pt"/>
      <style:map style:condition="is-true-formula(IF([.$V$10]&gt;5))" style:apply-style-name="Kasten" style:base-cell-address="Stimmzettel.F30"/>
    </style:style>
    <style:style style:name="ce26" style:family="table-cell" style:parent-style-name="Default">
      <style:table-cell-properties style:text-align-source="fix" style:repeat-content="false" fo:border="none" style:vertical-align="middle"/>
      <style:paragraph-properties fo:text-align="start" fo:margin-left="0.353cm"/>
      <style:text-properties fo:font-size="14pt" style:font-size-asian="14pt" style:font-size-complex="14pt"/>
      <style:map style:condition="is-true-formula(IF([.$V$10]&gt;1))" style:apply-style-name="Kasten" style:base-cell-address="Stimmzettel.F10"/>
    </style:style>
    <style:style style:name="ce27" style:family="table-cell" style:parent-style-name="Default">
      <style:table-cell-properties fo:border-bottom="none" fo:border-left="none" fo:border-right="none" fo:border-top="0.06pt solid #000000"/>
    </style:style>
    <style:style style:name="ce28" style:family="table-cell" style:parent-style-name="Default">
      <style:table-cell-properties fo:border-bottom="0.06pt solid #000000" fo:border-left="none" fo:border-right="none" fo:border-top="none"/>
    </style:style>
    <style:style style:name="ce29" style:family="table-cell" style:parent-style-name="Default">
      <style:table-cell-properties style:text-align-source="fix" style:repeat-content="false" fo:border="none" style:vertical-align="middle"/>
      <style:paragraph-properties fo:text-align="start" fo:margin-left="0.353cm"/>
      <style:text-properties fo:font-size="14pt" style:font-size-asian="14pt" style:font-size-complex="14pt"/>
      <style:map style:condition="is-true-formula(IF([.$V$10]&gt;1))" style:apply-style-name="Kasten" style:base-cell-address="Stimmzettel.F10"/>
    </style:style>
    <style:style style:name="ce30" style:family="table-cell" style:parent-style-name="Default">
      <style:table-cell-properties style:text-align-source="fix" style:repeat-content="false" fo:border="none" style:vertical-align="middle"/>
      <style:paragraph-properties fo:text-align="start" fo:margin-left="0.353cm"/>
      <style:text-properties fo:font-size="14pt" style:font-size-asian="14pt" style:font-size-complex="14pt"/>
      <style:map style:condition="is-true-formula(IF([.$V$10]&gt;1))" style:apply-style-name="Kasten" style:base-cell-address="Stimmzettel.F10"/>
    </style:style>
    <style:style style:name="ce31" style:family="table-cell" style:parent-style-name="Default">
      <style:table-cell-properties style:text-align-source="fix" style:repeat-content="false" fo:border="none" style:vertical-align="middle"/>
      <style:paragraph-properties fo:text-align="start" fo:margin-left="0.353cm"/>
      <style:text-properties fo:font-size="14pt" style:font-size-asian="14pt" style:font-size-complex="14pt"/>
      <style:map style:condition="is-true-formula(IF([.$V$10]&gt;1))" style:apply-style-name="Kasten" style:base-cell-address="Stimmzettel.F10"/>
    </style:style>
    <style:style style:name="ce32" style:family="table-cell" style:parent-style-name="Default">
      <style:table-cell-properties style:text-align-source="fix" style:repeat-content="false" fo:border="none" style:vertical-align="middle"/>
      <style:paragraph-properties fo:text-align="start" fo:margin-left="0.353cm"/>
      <style:text-properties fo:font-size="14pt" style:font-size-asian="14pt" style:font-size-complex="14pt"/>
      <style:map style:condition="is-true-formula(IF([.$V$10]&gt;1))" style:apply-style-name="Kasten" style:base-cell-address="Stimmzettel.F10"/>
    </style:style>
    <style:style style:name="ce33" style:family="table-cell" style:parent-style-name="Default">
      <style:table-cell-properties style:text-align-source="fix" style:repeat-content="false" fo:border="none" style:vertical-align="middle"/>
      <style:paragraph-properties fo:text-align="start" fo:margin-left="0.353cm"/>
      <style:text-properties fo:font-size="14pt" style:font-size-asian="14pt" style:font-size-complex="14pt"/>
      <style:map style:condition="is-true-formula(IF([.$V$10]&gt;1))" style:apply-style-name="Kasten" style:base-cell-address="Stimmzettel.F10"/>
    </style:style>
    <style:style style:name="ce34" style:family="table-cell" style:parent-style-name="Default">
      <style:table-cell-properties style:text-align-source="fix" style:repeat-content="false" fo:border="none" style:vertical-align="middle"/>
      <style:paragraph-properties fo:text-align="start" fo:margin-left="0.353cm"/>
      <style:text-properties fo:font-size="14pt" style:font-size-asian="14pt" style:font-size-complex="14pt"/>
      <style:map style:condition="is-true-formula(IF([.$V$10]&gt;1))" style:apply-style-name="Kasten" style:base-cell-address="Stimmzettel.F10"/>
    </style:style>
    <style:style style:name="ce35" style:family="table-cell" style:parent-style-name="Default">
      <style:table-cell-properties style:text-align-source="fix" style:repeat-content="false" fo:border="none" style:vertical-align="middle"/>
      <style:paragraph-properties fo:text-align="start" fo:margin-left="0.353cm"/>
      <style:text-properties fo:font-size="14pt" style:font-size-asian="14pt" style:font-size-complex="14pt"/>
      <style:map style:condition="is-true-formula(IF([.$V$10]&gt;1))" style:apply-style-name="Kasten" style:base-cell-address="Stimmzettel.F10"/>
    </style:style>
    <style:style style:name="ce36" style:family="table-cell" style:parent-style-name="Default">
      <style:table-cell-properties style:text-align-source="fix" style:repeat-content="false" fo:border="none" style:vertical-align="middle"/>
      <style:paragraph-properties fo:text-align="start" fo:margin-left="0.353cm"/>
      <style:text-properties fo:font-size="14pt" style:font-size-asian="14pt" style:font-size-complex="14pt"/>
      <style:map style:condition="is-true-formula(IF([.$V$10]&gt;1))" style:apply-style-name="Kasten" style:base-cell-address="Stimmzettel.F10"/>
    </style:style>
    <style:style style:name="ce37" style:family="table-cell" style:parent-style-name="Default">
      <style:table-cell-properties style:text-align-source="fix" style:repeat-content="false" fo:border="none" style:vertical-align="middle"/>
      <style:paragraph-properties fo:text-align="start" fo:margin-left="0.353cm"/>
      <style:text-properties fo:font-size="14pt" style:font-size-asian="14pt" style:font-size-complex="14pt"/>
      <style:map style:condition="is-true-formula(IF([.$V$10]&gt;1))" style:apply-style-name="Kasten" style:base-cell-address="Stimmzettel.F10"/>
    </style:style>
    <style:style style:name="ce38" style:family="table-cell" style:parent-style-name="Default">
      <style:table-cell-properties style:text-align-source="fix" style:repeat-content="false" fo:border="none" style:vertical-align="middle"/>
      <style:paragraph-properties fo:text-align="start" fo:margin-left="0.353cm"/>
      <style:text-properties fo:font-size="14pt" style:font-size-asian="14pt" style:font-size-complex="14pt"/>
      <style:map style:condition="is-true-formula(IF([.$V$10]&gt;1))" style:apply-style-name="Kasten" style:base-cell-address="Stimmzettel.F10"/>
    </style:style>
    <style:style style:name="ce39" style:family="table-cell" style:parent-style-name="Default">
      <style:table-cell-properties style:text-align-source="fix" style:repeat-content="false" fo:border="none" style:vertical-align="middle"/>
      <style:paragraph-properties fo:text-align="start" fo:margin-left="0.353cm"/>
      <style:text-properties fo:font-size="14pt" style:font-size-asian="14pt" style:font-size-complex="14pt"/>
      <style:map style:condition="is-true-formula(IF([.$V$10]&gt;1))" style:apply-style-name="Kasten" style:base-cell-address="Stimmzettel.F10"/>
    </style:style>
    <style:style style:name="ce40" style:family="table-cell" style:parent-style-name="Default">
      <style:table-cell-properties style:text-align-source="fix" style:repeat-content="false" fo:border="none" style:vertical-align="middle"/>
      <style:paragraph-properties fo:text-align="start" fo:margin-left="0.353cm"/>
      <style:text-properties fo:font-size="14pt" style:font-size-asian="14pt" style:font-size-complex="14pt"/>
      <style:map style:condition="is-true-formula(IF([.$V$10]&gt;1))" style:apply-style-name="Kasten" style:base-cell-address="Stimmzettel.F10"/>
    </style:style>
    <style:style style:name="ce41" style:family="table-cell" style:parent-style-name="Default">
      <style:table-cell-properties style:text-align-source="fix" style:repeat-content="false" fo:border="none" style:vertical-align="middle"/>
      <style:paragraph-properties fo:text-align="start" fo:margin-left="0.353cm"/>
      <style:text-properties fo:font-size="14pt" style:font-size-asian="14pt" style:font-size-complex="14pt"/>
      <style:map style:condition="is-true-formula(IF([.$V$10]&gt;1))" style:apply-style-name="Kasten" style:base-cell-address="Stimmzettel.F10"/>
    </style:style>
    <style:style style:name="ce42" style:family="table-cell" style:parent-style-name="Default">
      <style:table-cell-properties style:text-align-source="fix" style:repeat-content="false" fo:border="none" style:vertical-align="middle"/>
      <style:paragraph-properties fo:text-align="start" fo:margin-left="0.353cm"/>
      <style:text-properties fo:font-size="14pt" style:font-size-asian="14pt" style:font-size-complex="14pt"/>
      <style:map style:condition="is-true-formula(IF([.$V$10]&gt;1))" style:apply-style-name="Kasten" style:base-cell-address="Stimmzettel.F10"/>
    </style:style>
    <style:style style:name="ce43" style:family="table-cell" style:parent-style-name="Default">
      <style:table-cell-properties style:text-align-source="fix" style:repeat-content="false" fo:border="none" style:vertical-align="middle"/>
      <style:paragraph-properties fo:text-align="start" fo:margin-left="0.353cm"/>
      <style:text-properties fo:font-size="14pt" style:font-size-asian="14pt" style:font-size-complex="14pt"/>
      <style:map style:condition="is-true-formula(IF([.$V$10]&gt;1))" style:apply-style-name="Kasten" style:base-cell-address="Stimmzettel.F10"/>
    </style:style>
    <style:style style:name="ce44" style:family="table-cell" style:parent-style-name="Default">
      <style:table-cell-properties style:text-align-source="fix" style:repeat-content="false" fo:border="none" style:vertical-align="middle"/>
      <style:paragraph-properties fo:text-align="start" fo:margin-left="0.353cm"/>
      <style:text-properties fo:font-size="14pt" style:font-size-asian="14pt" style:font-size-complex="14pt"/>
      <style:map style:condition="is-true-formula(IF([.$V$10]&gt;1))" style:apply-style-name="Kasten" style:base-cell-address="Stimmzettel.F10"/>
    </style:style>
    <style:style style:name="ce45" style:family="table-cell" style:parent-style-name="Default">
      <style:table-cell-properties style:text-align-source="fix" style:repeat-content="false" fo:border="none" style:vertical-align="middle"/>
      <style:paragraph-properties fo:text-align="start" fo:margin-left="0.353cm"/>
      <style:text-properties fo:font-size="14pt" style:font-size-asian="14pt" style:font-size-complex="14pt"/>
      <style:map style:condition="is-true-formula(IF([.$V$10]&gt;1))" style:apply-style-name="Kasten" style:base-cell-address="Stimmzettel.F10"/>
    </style:style>
    <style:style style:name="ce46" style:family="table-cell" style:parent-style-name="Default">
      <style:table-cell-properties style:text-align-source="fix" style:repeat-content="false" fo:border="none" style:vertical-align="middle"/>
      <style:paragraph-properties fo:text-align="start" fo:margin-left="0.353cm"/>
      <style:text-properties fo:font-size="14pt" style:font-size-asian="14pt" style:font-size-complex="14pt"/>
      <style:map style:condition="is-true-formula(IF([.$V$10]&gt;1))" style:apply-style-name="Kasten" style:base-cell-address="Stimmzettel.F10"/>
    </style:style>
    <style:style style:name="ce47" style:family="table-cell" style:parent-style-name="Default">
      <style:table-cell-properties style:text-align-source="fix" style:repeat-content="false" fo:border="none" style:vertical-align="middle"/>
      <style:paragraph-properties fo:text-align="start" fo:margin-left="0.353cm"/>
      <style:text-properties fo:font-size="14pt" style:font-size-asian="14pt" style:font-size-complex="14pt"/>
      <style:map style:condition="is-true-formula(IF([.$V$10]&gt;1))" style:apply-style-name="Kasten" style:base-cell-address="Stimmzettel.F10"/>
    </style:style>
    <style:style style:name="ce48" style:family="table-cell" style:parent-style-name="Default">
      <style:table-cell-properties style:text-align-source="fix" style:repeat-content="false" fo:border="none" style:vertical-align="middle"/>
      <style:paragraph-properties fo:text-align="start" fo:margin-left="0.353cm"/>
      <style:text-properties fo:font-size="14pt" style:font-size-asian="14pt" style:font-size-complex="14pt"/>
      <style:map style:condition="is-true-formula(IF([.$V$10]&gt;1))" style:apply-style-name="Kasten" style:base-cell-address="Stimmzettel.F10"/>
    </style:style>
    <style:style style:name="ce49" style:family="table-cell" style:parent-style-name="Default">
      <style:table-cell-properties style:text-align-source="fix" style:repeat-content="false" fo:border="none" style:vertical-align="middle"/>
      <style:paragraph-properties fo:text-align="start" fo:margin-left="0.353cm"/>
      <style:text-properties fo:font-size="14pt" style:font-size-asian="14pt" style:font-size-complex="14pt"/>
      <style:map style:condition="is-true-formula(IF([.$V$10]&gt;1))" style:apply-style-name="Kasten" style:base-cell-address="Stimmzettel.F10"/>
    </style:style>
    <style:style style:name="ce50" style:family="table-cell" style:parent-style-name="Default">
      <style:table-cell-properties style:text-align-source="fix" style:repeat-content="false" fo:border="none" style:vertical-align="middle"/>
      <style:paragraph-properties fo:text-align="start" fo:margin-left="0.353cm"/>
      <style:text-properties fo:font-size="14pt" style:font-size-asian="14pt" style:font-size-complex="14pt"/>
      <style:map style:condition="is-true-formula(IF([.$V$10]&gt;1))" style:apply-style-name="Kasten" style:base-cell-address="Stimmzettel.F10"/>
    </style:style>
    <style:style style:name="ce51" style:family="table-cell" style:parent-style-name="Default">
      <style:table-cell-properties style:text-align-source="fix" style:repeat-content="false" fo:border="none" style:vertical-align="middle"/>
      <style:paragraph-properties fo:text-align="start" fo:margin-left="0.353cm"/>
      <style:text-properties fo:font-size="14pt" style:font-size-asian="14pt" style:font-size-complex="14pt"/>
      <style:map style:condition="is-true-formula(IF([.$V$10]&gt;1))" style:apply-style-name="Kasten" style:base-cell-address="Stimmzettel.F10"/>
    </style:style>
    <style:style style:name="ce52" style:family="table-cell" style:parent-style-name="Default">
      <style:table-cell-properties style:text-align-source="fix" style:repeat-content="false" fo:border="none" style:vertical-align="middle"/>
      <style:paragraph-properties fo:text-align="start" fo:margin-left="0.353cm"/>
      <style:text-properties fo:font-size="14pt" style:font-size-asian="14pt" style:font-size-complex="14pt"/>
      <style:map style:condition="is-true-formula(IF([.$V$10]&gt;1))" style:apply-style-name="Kasten" style:base-cell-address="Stimmzettel.F10"/>
    </style:style>
    <style:style style:name="ce53" style:family="table-cell" style:parent-style-name="Default">
      <style:table-cell-properties style:text-align-source="fix" style:repeat-content="false" fo:border="none" style:vertical-align="middle"/>
      <style:paragraph-properties fo:text-align="start" fo:margin-left="0.353cm"/>
      <style:text-properties fo:font-size="14pt" style:font-size-asian="14pt" style:font-size-complex="14pt"/>
      <style:map style:condition="is-true-formula(IF([.$V$10]&gt;1))" style:apply-style-name="Kasten" style:base-cell-address="Stimmzettel.F10"/>
    </style:style>
    <style:style style:name="ce54" style:family="table-cell" style:parent-style-name="Default">
      <style:table-cell-properties style:text-align-source="fix" style:repeat-content="false" fo:border="none" style:vertical-align="middle"/>
      <style:paragraph-properties fo:text-align="start" fo:margin-left="0.353cm"/>
      <style:text-properties fo:font-size="14pt" style:font-size-asian="14pt" style:font-size-complex="14pt"/>
      <style:map style:condition="is-true-formula(IF([.$V$10]&gt;1))" style:apply-style-name="Kasten" style:base-cell-address="Stimmzettel.F10"/>
    </style:style>
    <style:style style:name="ce55" style:family="table-cell" style:parent-style-name="Default">
      <style:table-cell-properties style:text-align-source="fix" style:repeat-content="false" fo:border="none" style:vertical-align="middle"/>
      <style:paragraph-properties fo:text-align="start" fo:margin-left="0.353cm"/>
      <style:text-properties fo:font-size="14pt" style:font-size-asian="14pt" style:font-size-complex="14pt"/>
      <style:map style:condition="is-true-formula(IF([.$V$10]&gt;1))" style:apply-style-name="Kasten" style:base-cell-address="Stimmzettel.F10"/>
    </style:style>
    <style:style style:name="ce56" style:family="table-cell" style:parent-style-name="Default">
      <style:table-cell-properties style:text-align-source="fix" style:repeat-content="false" fo:border="none" style:vertical-align="middle"/>
      <style:paragraph-properties fo:text-align="start" fo:margin-left="0.353cm"/>
      <style:text-properties fo:font-size="14pt" style:font-size-asian="14pt" style:font-size-complex="14pt"/>
      <style:map style:condition="is-true-formula(IF([.$V$10]&gt;1))" style:apply-style-name="Kasten" style:base-cell-address="Stimmzettel.F10"/>
    </style:style>
    <style:style style:name="ce57" style:family="table-cell" style:parent-style-name="Default">
      <style:table-cell-properties style:text-align-source="fix" style:repeat-content="false" fo:border="none" style:vertical-align="middle"/>
      <style:paragraph-properties fo:text-align="start" fo:margin-left="0.353cm"/>
      <style:text-properties fo:font-size="14pt" style:font-size-asian="14pt" style:font-size-complex="14pt"/>
      <style:map style:condition="is-true-formula(IF([.$V$10]&gt;1))" style:apply-style-name="Kasten" style:base-cell-address="Stimmzettel.F10"/>
    </style:style>
    <style:style style:name="ce58" style:family="table-cell" style:parent-style-name="Default">
      <style:table-cell-properties style:text-align-source="fix" style:repeat-content="false" fo:border="none" style:vertical-align="middle"/>
      <style:paragraph-properties fo:text-align="start" fo:margin-left="0.353cm"/>
      <style:text-properties fo:font-size="14pt" style:font-size-asian="14pt" style:font-size-complex="14pt"/>
      <style:map style:condition="is-true-formula(IF([.$V$10]&gt;1))" style:apply-style-name="Kasten" style:base-cell-address="Stimmzettel.F10"/>
    </style:style>
    <style:style style:name="ce59" style:family="table-cell" style:parent-style-name="Default">
      <style:table-cell-properties style:text-align-source="fix" style:repeat-content="false" fo:border="none" style:vertical-align="middle"/>
      <style:paragraph-properties fo:text-align="start" fo:margin-left="0.353cm"/>
      <style:text-properties fo:font-size="14pt" style:font-size-asian="14pt" style:font-size-complex="14pt"/>
      <style:map style:condition="is-true-formula(IF([.$V$10]&gt;1))" style:apply-style-name="Kasten" style:base-cell-address="Stimmzettel.F10"/>
    </style:style>
    <style:style style:name="ce60" style:family="table-cell" style:parent-style-name="Default">
      <style:table-cell-properties style:text-align-source="fix" style:repeat-content="false" fo:border="none" style:vertical-align="middle"/>
      <style:paragraph-properties fo:text-align="start" fo:margin-left="0.353cm"/>
      <style:text-properties fo:font-size="14pt" style:font-size-asian="14pt" style:font-size-complex="14pt"/>
      <style:map style:condition="is-true-formula(IF([.$V$10]&gt;1))" style:apply-style-name="Kasten" style:base-cell-address="Stimmzettel.F10"/>
    </style:style>
    <style:style style:name="ce61" style:family="table-cell" style:parent-style-name="Default">
      <style:table-cell-properties style:text-align-source="fix" style:repeat-content="false" fo:border="none" style:vertical-align="middle"/>
      <style:paragraph-properties fo:text-align="start" fo:margin-left="0.353cm"/>
      <style:text-properties fo:font-size="14pt" style:font-size-asian="14pt" style:font-size-complex="14pt"/>
      <style:map style:condition="is-true-formula(IF([.$V$10]&gt;1))" style:apply-style-name="Kasten" style:base-cell-address="Stimmzettel.F10"/>
    </style:style>
    <style:style style:name="ce62" style:family="table-cell" style:parent-style-name="Default">
      <style:table-cell-properties style:text-align-source="fix" style:repeat-content="false" fo:border="none" style:vertical-align="middle"/>
      <style:paragraph-properties fo:text-align="start" fo:margin-left="0.353cm"/>
      <style:text-properties fo:font-size="14pt" style:font-size-asian="14pt" style:font-size-complex="14pt"/>
      <style:map style:condition="is-true-formula(IF([.$V$10]&gt;1))" style:apply-style-name="Kasten" style:base-cell-address="Stimmzettel.F10"/>
    </style:style>
    <style:style style:name="ce63" style:family="table-cell" style:parent-style-name="Default">
      <style:table-cell-properties style:text-align-source="fix" style:repeat-content="false" fo:border="none" style:vertical-align="middle"/>
      <style:paragraph-properties fo:text-align="start" fo:margin-left="0.353cm"/>
      <style:text-properties fo:font-size="14pt" style:font-size-asian="14pt" style:font-size-complex="14pt"/>
      <style:map style:condition="is-true-formula(IF([.$V$10]&gt;1))" style:apply-style-name="Kasten" style:base-cell-address="Stimmzettel.F10"/>
    </style:style>
    <style:style style:name="ce64" style:family="table-cell" style:parent-style-name="Default">
      <style:table-cell-properties style:text-align-source="fix" style:repeat-content="false" fo:border="none" style:vertical-align="middle"/>
      <style:paragraph-properties fo:text-align="start" fo:margin-left="0.353cm"/>
      <style:text-properties fo:font-size="14pt" style:font-size-asian="14pt" style:font-size-complex="14pt"/>
      <style:map style:condition="is-true-formula(IF([.$V$10]&gt;1))" style:apply-style-name="Kasten" style:base-cell-address="Stimmzettel.F10"/>
    </style:style>
    <style:style style:name="ce65" style:family="table-cell" style:parent-style-name="Default">
      <style:table-cell-properties style:text-align-source="fix" style:repeat-content="false" fo:border="none" style:vertical-align="middle"/>
      <style:paragraph-properties fo:text-align="start" fo:margin-left="0.353cm"/>
      <style:text-properties fo:font-size="14pt" style:font-size-asian="14pt" style:font-size-complex="14pt"/>
      <style:map style:condition="is-true-formula(IF([.$V$10]&gt;1))" style:apply-style-name="Kasten" style:base-cell-address="Stimmzettel.F10"/>
    </style:style>
    <style:style style:name="ce66" style:family="table-cell" style:parent-style-name="Default">
      <style:table-cell-properties style:text-align-source="fix" style:repeat-content="false" fo:border="none" style:vertical-align="middle"/>
      <style:paragraph-properties fo:text-align="start" fo:margin-left="0.353cm"/>
      <style:text-properties fo:font-size="14pt" style:font-size-asian="14pt" style:font-size-complex="14pt"/>
      <style:map style:condition="is-true-formula(IF([.$V$10]&gt;1))" style:apply-style-name="Kasten" style:base-cell-address="Stimmzettel.F10"/>
    </style:style>
    <style:style style:name="ce67" style:family="table-cell" style:parent-style-name="Default">
      <style:table-cell-properties style:text-align-source="fix" style:repeat-content="false" fo:border="none" style:vertical-align="middle"/>
      <style:paragraph-properties fo:text-align="start" fo:margin-left="0.353cm"/>
      <style:text-properties fo:font-size="14pt" style:font-size-asian="14pt" style:font-size-complex="14pt"/>
      <style:map style:condition="is-true-formula(IF([.$V$10]&gt;1))" style:apply-style-name="Kasten" style:base-cell-address="Stimmzettel.F10"/>
    </style:style>
    <style:style style:name="ce68" style:family="table-cell" style:parent-style-name="Default">
      <style:table-cell-properties style:text-align-source="fix" style:repeat-content="false" fo:border="none" style:vertical-align="middle"/>
      <style:paragraph-properties fo:text-align="start" fo:margin-left="0.353cm"/>
      <style:text-properties fo:font-size="14pt" style:font-size-asian="14pt" style:font-size-complex="14pt"/>
      <style:map style:condition="is-true-formula(IF([.$V$10]&gt;1))" style:apply-style-name="Kasten" style:base-cell-address="Stimmzettel.F10"/>
    </style:style>
    <style:style style:name="ce69" style:family="table-cell" style:parent-style-name="Default">
      <style:table-cell-properties style:text-align-source="fix" style:repeat-content="false" fo:border="none" style:vertical-align="middle"/>
      <style:paragraph-properties fo:text-align="start" fo:margin-left="0.353cm"/>
      <style:text-properties fo:font-size="14pt" style:font-size-asian="14pt" style:font-size-complex="14pt"/>
      <style:map style:condition="is-true-formula(IF([.$V$10]&gt;1))" style:apply-style-name="Kasten" style:base-cell-address="Stimmzettel.F10"/>
    </style:style>
    <style:style style:name="ce70" style:family="table-cell" style:parent-style-name="Default">
      <style:table-cell-properties style:text-align-source="fix" style:repeat-content="false" fo:border="none" style:vertical-align="middle"/>
      <style:paragraph-properties fo:text-align="start" fo:margin-left="0.353cm"/>
      <style:text-properties fo:font-size="14pt" style:font-size-asian="14pt" style:font-size-complex="14pt"/>
      <style:map style:condition="is-true-formula(IF([.$V$10]&gt;1))" style:apply-style-name="Kasten" style:base-cell-address="Stimmzettel.F10"/>
    </style:style>
    <style:style style:name="ce71" style:family="table-cell" style:parent-style-name="Default">
      <style:table-cell-properties style:text-align-source="fix" style:repeat-content="false" fo:border="none" style:vertical-align="middle"/>
      <style:paragraph-properties fo:text-align="start" fo:margin-left="0.353cm"/>
      <style:text-properties fo:font-size="14pt" style:font-size-asian="14pt" style:font-size-complex="14pt"/>
      <style:map style:condition="is-true-formula(IF([.$V$10]&gt;1))" style:apply-style-name="Kasten" style:base-cell-address="Stimmzettel.F10"/>
    </style:style>
    <style:style style:name="ce72" style:family="table-cell" style:parent-style-name="Default">
      <style:table-cell-properties style:text-align-source="fix" style:repeat-content="false" fo:border="none" style:vertical-align="middle"/>
      <style:paragraph-properties fo:text-align="start" fo:margin-left="0.353cm"/>
      <style:text-properties fo:font-size="14pt" style:font-size-asian="14pt" style:font-size-complex="14pt"/>
      <style:map style:condition="is-true-formula(IF([.$V$10]&gt;1))" style:apply-style-name="Kasten" style:base-cell-address="Stimmzettel.F10"/>
    </style:style>
    <style:style style:name="ce73" style:family="table-cell" style:parent-style-name="Default">
      <style:table-cell-properties style:text-align-source="fix" style:repeat-content="false" fo:border="none" style:vertical-align="middle"/>
      <style:paragraph-properties fo:text-align="start" fo:margin-left="0.353cm"/>
      <style:text-properties fo:font-size="14pt" style:font-size-asian="14pt" style:font-size-complex="14pt"/>
      <style:map style:condition="is-true-formula(IF([.$V$10]&gt;1))" style:apply-style-name="Kasten" style:base-cell-address="Stimmzettel.F10"/>
    </style:style>
    <style:style style:name="ce74" style:family="table-cell" style:parent-style-name="Default">
      <style:table-cell-properties style:text-align-source="fix" style:repeat-content="false" fo:border="none" style:vertical-align="middle"/>
      <style:paragraph-properties fo:text-align="start" fo:margin-left="0.353cm"/>
      <style:text-properties fo:font-size="14pt" style:font-size-asian="14pt" style:font-size-complex="14pt"/>
      <style:map style:condition="is-true-formula(IF([.$V$10]&gt;1))" style:apply-style-name="Kasten" style:base-cell-address="Stimmzettel.F10"/>
    </style:style>
    <style:style style:name="ce75" style:family="table-cell" style:parent-style-name="Default">
      <style:table-cell-properties style:text-align-source="fix" style:repeat-content="false" fo:border="none" style:vertical-align="middle"/>
      <style:paragraph-properties fo:text-align="start" fo:margin-left="0.353cm"/>
      <style:text-properties fo:font-size="14pt" style:font-size-asian="14pt" style:font-size-complex="14pt"/>
      <style:map style:condition="is-true-formula(IF([.$V$10]&gt;1))" style:apply-style-name="Kasten" style:base-cell-address="Stimmzettel.F10"/>
    </style:style>
    <style:style style:name="ce76" style:family="table-cell" style:parent-style-name="Default">
      <style:table-cell-properties style:text-align-source="fix" style:repeat-content="false" fo:border="none" style:vertical-align="middle"/>
      <style:paragraph-properties fo:text-align="start" fo:margin-left="0.353cm"/>
      <style:text-properties fo:font-size="14pt" style:font-size-asian="14pt" style:font-size-complex="14pt"/>
      <style:map style:condition="is-true-formula(IF([.$V$10]&gt;1))" style:apply-style-name="Kasten" style:base-cell-address="Stimmzettel.F10"/>
    </style:style>
    <style:style style:name="ce77" style:family="table-cell" style:parent-style-name="Default">
      <style:table-cell-properties style:text-align-source="fix" style:repeat-content="false" fo:border="none" style:vertical-align="middle"/>
      <style:paragraph-properties fo:text-align="start" fo:margin-left="0.353cm"/>
      <style:text-properties fo:font-size="14pt" style:font-size-asian="14pt" style:font-size-complex="14pt"/>
      <style:map style:condition="is-true-formula(IF([.$V$10]&gt;1))" style:apply-style-name="Kasten" style:base-cell-address="Stimmzettel.F10"/>
    </style:style>
    <style:style style:name="ce78" style:family="table-cell" style:parent-style-name="Default">
      <style:table-cell-properties style:text-align-source="fix" style:repeat-content="false" fo:border="none" style:vertical-align="middle"/>
      <style:paragraph-properties fo:text-align="start" fo:margin-left="0.353cm"/>
      <style:text-properties fo:font-size="14pt" style:font-size-asian="14pt" style:font-size-complex="14pt"/>
      <style:map style:condition="is-true-formula(IF([.$V$10]&gt;1))" style:apply-style-name="Kasten" style:base-cell-address="Stimmzettel.F10"/>
    </style:style>
    <style:style style:name="ce79" style:family="table-cell" style:parent-style-name="Default">
      <style:table-cell-properties style:text-align-source="fix" style:repeat-content="false" fo:border="none" style:vertical-align="middle"/>
      <style:paragraph-properties fo:text-align="start" fo:margin-left="0.353cm"/>
      <style:text-properties fo:font-size="14pt" style:font-size-asian="14pt" style:font-size-complex="14pt"/>
      <style:map style:condition="is-true-formula(IF([.$V$10]&gt;1))" style:apply-style-name="Kasten" style:base-cell-address="Stimmzettel.F10"/>
    </style:style>
    <style:style style:name="ce80" style:family="table-cell" style:parent-style-name="Default">
      <style:table-cell-properties style:text-align-source="fix" style:repeat-content="false" fo:border="none" style:vertical-align="middle"/>
      <style:paragraph-properties fo:text-align="start" fo:margin-left="0.353cm"/>
      <style:text-properties fo:font-size="14pt" style:font-size-asian="14pt" style:font-size-complex="14pt"/>
      <style:map style:condition="is-true-formula(IF([.$V$10]&gt;1))" style:apply-style-name="Kasten" style:base-cell-address="Stimmzettel.F10"/>
    </style:style>
    <style:style style:name="ce81" style:family="table-cell" style:parent-style-name="Default">
      <style:table-cell-properties style:text-align-source="fix" style:repeat-content="false" fo:border="none" style:vertical-align="middle"/>
      <style:paragraph-properties fo:text-align="start" fo:margin-left="0.353cm"/>
      <style:text-properties fo:font-size="14pt" style:font-size-asian="14pt" style:font-size-complex="14pt"/>
      <style:map style:condition="is-true-formula(IF([.$V$10]&gt;1))" style:apply-style-name="Kasten" style:base-cell-address="Stimmzettel.F10"/>
    </style:style>
    <style:style style:name="ce82" style:family="table-cell" style:parent-style-name="Default">
      <style:table-cell-properties style:text-align-source="fix" style:repeat-content="false" fo:border="none" style:vertical-align="middle"/>
      <style:paragraph-properties fo:text-align="start" fo:margin-left="0.353cm"/>
      <style:text-properties fo:font-size="14pt" style:font-size-asian="14pt" style:font-size-complex="14pt"/>
      <style:map style:condition="is-true-formula(IF([.$V$10]&gt;1))" style:apply-style-name="Kasten" style:base-cell-address="Stimmzettel.F10"/>
    </style:style>
    <style:style style:name="ce83" style:family="table-cell" style:parent-style-name="Default">
      <style:table-cell-properties style:text-align-source="fix" style:repeat-content="false" fo:border="none" style:vertical-align="middle"/>
      <style:paragraph-properties fo:text-align="start" fo:margin-left="0.353cm"/>
      <style:text-properties fo:font-size="14pt" style:font-size-asian="14pt" style:font-size-complex="14pt"/>
      <style:map style:condition="is-true-formula(IF([.$V$10]&gt;1))" style:apply-style-name="Kasten" style:base-cell-address="Stimmzettel.F10"/>
    </style:style>
    <style:style style:name="ce84" style:family="table-cell" style:parent-style-name="Default">
      <style:table-cell-properties style:text-align-source="fix" style:repeat-content="false" fo:border="none" style:vertical-align="middle"/>
      <style:paragraph-properties fo:text-align="start" fo:margin-left="0.353cm"/>
      <style:text-properties fo:font-size="14pt" style:font-size-asian="14pt" style:font-size-complex="14pt"/>
      <style:map style:condition="is-true-formula(IF([.$V$10]&gt;1))" style:apply-style-name="Kasten" style:base-cell-address="Stimmzettel.F10"/>
    </style:style>
    <style:style style:name="ce85" style:family="table-cell" style:parent-style-name="Default">
      <style:table-cell-properties style:text-align-source="fix" style:repeat-content="false" fo:border="none" style:vertical-align="middle"/>
      <style:paragraph-properties fo:text-align="start" fo:margin-left="0.353cm"/>
      <style:text-properties fo:font-size="14pt" style:font-size-asian="14pt" style:font-size-complex="14pt"/>
      <style:map style:condition="is-true-formula(IF([.$V$10]&gt;1))" style:apply-style-name="Kasten" style:base-cell-address="Stimmzettel.F10"/>
    </style:style>
    <style:style style:name="ce86" style:family="table-cell" style:parent-style-name="Default">
      <style:table-cell-properties style:text-align-source="fix" style:repeat-content="false" fo:border="none" style:vertical-align="middle"/>
      <style:paragraph-properties fo:text-align="start" fo:margin-left="0.353cm"/>
      <style:text-properties fo:font-size="14pt" style:font-size-asian="14pt" style:font-size-complex="14pt"/>
      <style:map style:condition="is-true-formula(IF([.$V$10]&gt;1))" style:apply-style-name="Kasten" style:base-cell-address="Stimmzettel.F10"/>
    </style:style>
    <style:style style:name="ce87" style:family="table-cell" style:parent-style-name="Default">
      <style:table-cell-properties style:text-align-source="fix" style:repeat-content="false" fo:border="none" style:vertical-align="middle"/>
      <style:paragraph-properties fo:text-align="start" fo:margin-left="0.353cm"/>
      <style:text-properties fo:font-size="14pt" style:font-size-asian="14pt" style:font-size-complex="14pt"/>
      <style:map style:condition="is-true-formula(IF([.$V$10]&gt;1))" style:apply-style-name="Kasten" style:base-cell-address="Stimmzettel.F10"/>
    </style:style>
    <style:style style:name="ce88" style:family="table-cell" style:parent-style-name="Default">
      <style:table-cell-properties style:text-align-source="fix" style:repeat-content="false" fo:border="none" style:vertical-align="middle"/>
      <style:paragraph-properties fo:text-align="start" fo:margin-left="0.353cm"/>
      <style:text-properties fo:font-size="14pt" style:font-size-asian="14pt" style:font-size-complex="14pt"/>
      <style:map style:condition="is-true-formula(IF([.$V$10]&gt;1))" style:apply-style-name="Kasten" style:base-cell-address="Stimmzettel.F10"/>
    </style:style>
    <style:style style:name="ce89" style:family="table-cell" style:parent-style-name="Default">
      <style:table-cell-properties style:text-align-source="fix" style:repeat-content="false" fo:border="none" style:vertical-align="middle"/>
      <style:paragraph-properties fo:text-align="start" fo:margin-left="0.353cm"/>
      <style:text-properties fo:font-size="14pt" style:font-size-asian="14pt" style:font-size-complex="14pt"/>
      <style:map style:condition="is-true-formula(IF([.$V$10]&gt;1))" style:apply-style-name="Kasten" style:base-cell-address="Stimmzettel.F10"/>
    </style:style>
    <style:style style:name="ce90" style:family="table-cell" style:parent-style-name="Default">
      <style:table-cell-properties style:text-align-source="fix" style:repeat-content="false" fo:border="none" style:vertical-align="middle"/>
      <style:paragraph-properties fo:text-align="start" fo:margin-left="0.353cm"/>
      <style:text-properties fo:font-size="14pt" style:font-size-asian="14pt" style:font-size-complex="14pt"/>
      <style:map style:condition="is-true-formula(IF([.$V$10]&gt;1))" style:apply-style-name="Kasten" style:base-cell-address="Stimmzettel.F10"/>
    </style:style>
    <style:style style:name="ce91" style:family="table-cell" style:parent-style-name="Default">
      <style:table-cell-properties style:text-align-source="fix" style:repeat-content="false" fo:border="none" style:vertical-align="middle"/>
      <style:paragraph-properties fo:text-align="start" fo:margin-left="0.353cm"/>
      <style:text-properties fo:font-size="14pt" style:font-size-asian="14pt" style:font-size-complex="14pt"/>
      <style:map style:condition="is-true-formula(IF([.$V$10]&gt;1))" style:apply-style-name="Kasten" style:base-cell-address="Stimmzettel.F10"/>
    </style:style>
    <style:style style:name="ce92" style:family="table-cell" style:parent-style-name="Default">
      <style:table-cell-properties style:text-align-source="fix" style:repeat-content="false" fo:border="none" style:vertical-align="middle"/>
      <style:paragraph-properties fo:text-align="start" fo:margin-left="0.353cm"/>
      <style:text-properties fo:font-size="14pt" style:font-size-asian="14pt" style:font-size-complex="14pt"/>
      <style:map style:condition="is-true-formula(IF([.$V$10]&gt;1))" style:apply-style-name="Kasten" style:base-cell-address="Stimmzettel.F10"/>
    </style:style>
    <style:style style:name="ce93" style:family="table-cell" style:parent-style-name="Default">
      <style:table-cell-properties style:text-align-source="fix" style:repeat-content="false" fo:border="none" style:vertical-align="middle"/>
      <style:paragraph-properties fo:text-align="start" fo:margin-left="0.353cm"/>
      <style:text-properties fo:font-size="14pt" style:font-size-asian="14pt" style:font-size-complex="14pt"/>
      <style:map style:condition="is-true-formula(IF([.$V$10]&gt;1))" style:apply-style-name="Kasten" style:base-cell-address="Stimmzettel.F10"/>
    </style:style>
    <style:style style:name="ce94" style:family="table-cell" style:parent-style-name="Default">
      <style:table-cell-properties style:text-align-source="fix" style:repeat-content="false" fo:border="none" style:vertical-align="middle"/>
      <style:paragraph-properties fo:text-align="start" fo:margin-left="0.353cm"/>
      <style:text-properties fo:font-size="14pt" style:font-size-asian="14pt" style:font-size-complex="14pt"/>
      <style:map style:condition="is-true-formula(IF([.$V$10]&gt;1))" style:apply-style-name="Kasten" style:base-cell-address="Stimmzettel.F10"/>
    </style:style>
    <style:style style:name="ce95" style:family="table-cell" style:parent-style-name="Default">
      <style:table-cell-properties style:text-align-source="fix" style:repeat-content="false" fo:border="none" style:vertical-align="middle"/>
      <style:paragraph-properties fo:text-align="start" fo:margin-left="0.353cm"/>
      <style:text-properties fo:font-size="14pt" style:font-size-asian="14pt" style:font-size-complex="14pt"/>
      <style:map style:condition="is-true-formula(IF([.$V$10]&gt;1))" style:apply-style-name="Kasten" style:base-cell-address="Stimmzettel.F10"/>
    </style:style>
    <style:style style:name="ce96" style:family="table-cell" style:parent-style-name="Default">
      <style:table-cell-properties style:text-align-source="fix" style:repeat-content="false" fo:border="none" style:vertical-align="middle"/>
      <style:paragraph-properties fo:text-align="start" fo:margin-left="0.353cm"/>
      <style:text-properties fo:font-size="14pt" style:font-size-asian="14pt" style:font-size-complex="14pt"/>
      <style:map style:condition="is-true-formula(IF([.$V$10]&gt;1))" style:apply-style-name="Kasten" style:base-cell-address="Stimmzettel.F10"/>
    </style:style>
    <style:style style:name="ce97" style:family="table-cell" style:parent-style-name="Default">
      <style:table-cell-properties style:text-align-source="fix" style:repeat-content="false" fo:border="none" style:vertical-align="middle"/>
      <style:paragraph-properties fo:text-align="start" fo:margin-left="0.353cm"/>
      <style:text-properties fo:font-size="14pt" style:font-size-asian="14pt" style:font-size-complex="14pt"/>
      <style:map style:condition="is-true-formula(IF([.$V$10]&gt;1))" style:apply-style-name="Kasten" style:base-cell-address="Stimmzettel.F10"/>
    </style:style>
    <style:style style:name="ce98" style:family="table-cell" style:parent-style-name="Default">
      <style:table-cell-properties style:text-align-source="fix" style:repeat-content="false" fo:border="none" style:vertical-align="middle"/>
      <style:paragraph-properties fo:text-align="start" fo:margin-left="0.353cm"/>
      <style:text-properties fo:font-size="14pt" style:font-size-asian="14pt" style:font-size-complex="14pt"/>
      <style:map style:condition="is-true-formula(IF([.$V$10]&gt;1))" style:apply-style-name="Kasten" style:base-cell-address="Stimmzettel.F10"/>
    </style:style>
    <style:style style:name="ce99" style:family="table-cell" style:parent-style-name="Default">
      <style:table-cell-properties style:text-align-source="fix" style:repeat-content="false" fo:border="none" style:vertical-align="middle"/>
      <style:paragraph-properties fo:text-align="start" fo:margin-left="0.353cm"/>
      <style:text-properties fo:font-size="14pt" style:font-size-asian="14pt" style:font-size-complex="14pt"/>
      <style:map style:condition="is-true-formula(IF([.$V$10]&gt;1))" style:apply-style-name="Kasten" style:base-cell-address="Stimmzettel.F10"/>
    </style:style>
    <style:style style:name="ce100" style:family="table-cell" style:parent-style-name="Default">
      <style:table-cell-properties style:text-align-source="fix" style:repeat-content="false" fo:border="none" style:vertical-align="middle"/>
      <style:paragraph-properties fo:text-align="start" fo:margin-left="0.353cm"/>
      <style:text-properties fo:font-size="14pt" style:font-size-asian="14pt" style:font-size-complex="14pt"/>
      <style:map style:condition="is-true-formula(IF([.$V$10]&gt;1))" style:apply-style-name="Kasten" style:base-cell-address="Stimmzettel.F10"/>
    </style:style>
    <style:style style:name="ce101" style:family="table-cell" style:parent-style-name="Default">
      <style:table-cell-properties fo:border-bottom="none" fo:border-left="none" fo:border-right="0.06pt solid #000000" fo:border-top="0.06pt solid #000000"/>
    </style:style>
    <style:style style:name="ce102" style:family="table-cell" style:parent-style-name="Default">
      <style:table-cell-properties fo:border-bottom="0.06pt solid #000000" fo:border-left="none" fo:border-right="0.06pt solid #000000" fo:border-top="none"/>
    </style:style>
    <style:style style:name="ce103" style:family="table-cell" style:parent-style-name="Default">
      <style:table-cell-properties style:text-align-source="fix" style:repeat-content="false" fo:border="none" style:vertical-align="middle"/>
      <style:paragraph-properties fo:text-align="start" fo:margin-left="0.353cm"/>
      <style:text-properties fo:font-size="14pt" style:font-size-asian="14pt" style:font-size-complex="14pt"/>
      <style:map style:condition="is-true-formula(IF([.$V$10]&gt;1))" style:apply-style-name="Kasten" style:base-cell-address="Stimmzettel.F10"/>
    </style:style>
    <style:style style:name="ce104" style:family="table-cell" style:parent-style-name="Default">
      <style:table-cell-properties style:text-align-source="fix" style:repeat-content="false" fo:border="none" style:vertical-align="middle"/>
      <style:paragraph-properties fo:text-align="start" fo:margin-left="0.353cm"/>
      <style:text-properties fo:font-size="14pt" style:font-size-asian="14pt" style:font-size-complex="14pt"/>
      <style:map style:condition="is-true-formula(IF([.$V$10]&gt;1))" style:apply-style-name="Kasten" style:base-cell-address="Stimmzettel.F10"/>
    </style:style>
    <style:style style:name="ce105" style:family="table-cell" style:parent-style-name="Default">
      <style:table-cell-properties style:text-align-source="fix" style:repeat-content="false" fo:border="none" style:vertical-align="middle"/>
      <style:paragraph-properties fo:text-align="start" fo:margin-left="0.353cm"/>
      <style:text-properties fo:font-size="14pt" style:font-size-asian="14pt" style:font-size-complex="14pt"/>
      <style:map style:condition="is-true-formula(IF([.$V$10]&gt;1))" style:apply-style-name="Kasten" style:base-cell-address="Stimmzettel.F10"/>
    </style:style>
    <style:style style:name="ce106" style:family="table-cell" style:parent-style-name="Default">
      <style:table-cell-properties style:text-align-source="fix" style:repeat-content="false" fo:border="none" style:vertical-align="middle"/>
      <style:paragraph-properties fo:text-align="start" fo:margin-left="0.353cm"/>
      <style:text-properties fo:font-size="14pt" style:font-size-asian="14pt" style:font-size-complex="14pt"/>
      <style:map style:condition="is-true-formula(IF([.$V$10]&gt;1))" style:apply-style-name="Kasten" style:base-cell-address="Stimmzettel.F10"/>
    </style:style>
    <style:style style:name="ce107" style:family="table-cell" style:parent-style-name="Default">
      <style:table-cell-properties style:text-align-source="fix" style:repeat-content="false" fo:border="none" style:vertical-align="middle"/>
      <style:paragraph-properties fo:text-align="start" fo:margin-left="0.353cm"/>
      <style:text-properties fo:font-size="14pt" style:font-size-asian="14pt" style:font-size-complex="14pt"/>
      <style:map style:condition="is-true-formula(IF([.$V$10]&gt;1))" style:apply-style-name="Kasten" style:base-cell-address="Stimmzettel.F10"/>
    </style:style>
    <style:style style:name="ce108" style:family="table-cell" style:parent-style-name="Default">
      <style:table-cell-properties style:text-align-source="fix" style:repeat-content="false" fo:border="none" style:vertical-align="middle"/>
      <style:paragraph-properties fo:text-align="start" fo:margin-left="0.353cm"/>
      <style:text-properties fo:font-size="14pt" style:font-size-asian="14pt" style:font-size-complex="14pt"/>
      <style:map style:condition="is-true-formula(IF([.$V$10]&gt;1))" style:apply-style-name="Kasten" style:base-cell-address="Stimmzettel.F10"/>
    </style:style>
    <style:style style:name="ce109" style:family="table-cell" style:parent-style-name="Default">
      <style:table-cell-properties style:text-align-source="fix" style:repeat-content="false" fo:border="none" style:vertical-align="middle"/>
      <style:paragraph-properties fo:text-align="start" fo:margin-left="0.353cm"/>
      <style:text-properties fo:font-size="14pt" style:font-size-asian="14pt" style:font-size-complex="14pt"/>
      <style:map style:condition="is-true-formula(IF([.$V$10]&gt;1))" style:apply-style-name="Kasten" style:base-cell-address="Stimmzettel.F10"/>
    </style:style>
    <style:style style:name="ce110" style:family="table-cell" style:parent-style-name="Default">
      <style:table-cell-properties style:text-align-source="fix" style:repeat-content="false" fo:border="none" style:vertical-align="middle"/>
      <style:paragraph-properties fo:text-align="start" fo:margin-left="0.353cm"/>
      <style:text-properties fo:font-size="14pt" style:font-size-asian="14pt" style:font-size-complex="14pt"/>
      <style:map style:condition="is-true-formula(IF([.$V$10]&gt;1))" style:apply-style-name="Kasten" style:base-cell-address="Stimmzettel.F10"/>
    </style:style>
    <style:style style:name="ce111" style:family="table-cell" style:parent-style-name="Default">
      <style:text-properties fo:font-weight="bold" style:font-weight-asian="bold" style:font-weight-complex="bold"/>
    </style:style>
    <style:style style:name="ce112" style:family="table-cell" style:parent-style-name="Default">
      <style:table-cell-properties fo:background-color="#e6e6ff"/>
    </style:style>
    <style:style style:name="ce113" style:family="table-cell" style:parent-style-name="Default" style:data-style-name="N100">
      <style:table-cell-properties fo:background-color="#e6e6ff" style:text-align-source="fix" style:repeat-content="false"/>
      <style:paragraph-properties fo:text-align="end" fo:margin-left="0cm"/>
    </style:style>
    <style:style style:name="ce114" style:family="table-cell" style:parent-style-name="Default" style:data-style-name="N36">
      <style:table-cell-properties fo:background-color="#e6e6ff"/>
    </style:style>
    <style:style style:name="ce115" style:family="table-cell" style:parent-style-name="Default" style:data-style-name="N100"/>
  </office:automatic-styles>
  <office:body>
    <office:spreadsheet>
      <table:table table:name="Stimmzettel" table:style-name="ta1" table:print-ranges="Stimmzettel.A1:Stimmzettel.R37">
        <table:table-column table:style-name="co1" table:number-columns-repeated="20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998" table:default-cell-style-name="Default"/>
        <table:table-row table:style-name="ro1">
          <table:table-cell table:style-name="ce1" table:formula="of:= &quot;Stimmzettel zur Wahl &quot; &amp; VLOOKUP([.V8];[.X8:.Y17];2;1) &amp; &quot; zur &quot; &amp; VLOOKUP([.V3];[.X3:.Y6];2;1) &amp; &quot; &quot; &amp; [.V4] &amp; IF([.V3] &lt; 2; &quot; im Wahlkreis &quot; &amp; [.V5]; &quot;&quot;) &amp; &quot; (&quot; &amp; [.V6] &amp; &quot;) am &quot; &amp; TEXT([.V7];&quot;TT.MM.JJJJ&quot;)" office:value-type="string" office:string-value="Stimmzettel zur Wahl der Ersatzrichter zur Richterwahl 2013 (Landesverband Hessen) am 25.05.2013" table:number-columns-spanned="18" table:number-rows-spanned="1">
            <text:p>Stimmzettel zur Wahl der Ersatzrichter zur Richterwahl 2013 (Landesverband Hessen) am 25.05.2013</text:p>
          </table:table-cell>
          <table:covered-table-cell table:number-columns-repeated="17" table:style-name="ce2"/>
          <table:table-cell table:style-name="ce2" table:number-columns-repeated="1005"/>
        </table:table-row>
        <table:table-row table:style-name="ro2">
          <table:table-cell table:number-columns-repeated="20"/>
          <table:table-cell table:style-name="ce111"/>
          <table:table-cell table:style-name="ce111" office:value-type="string">
            <text:p>Hier die Eingaben tätigen:</text:p>
          </table:table-cell>
          <table:table-cell table:number-columns-repeated="1001"/>
        </table:table-row>
        <table:table-row table:style-name="ro2">
          <table:table-cell table:number-columns-repeated="20"/>
          <table:table-cell office:value-type="string">
            <text:p>Wahl (BTW=0, LTW=1, Vorstand=2, Richter=3):</text:p>
          </table:table-cell>
          <table:table-cell table:style-name="ce112" office:value-type="float" office:value="3">
            <text:p>3</text:p>
          </table:table-cell>
          <table:table-cell/>
          <table:table-cell office:value-type="float" office:value="0">
            <text:p>0</text:p>
          </table:table-cell>
          <table:table-cell table:style-name="ce115" office:value-type="string">
            <text:p>Bundestagswahl</text:p>
          </table:table-cell>
          <table:table-cell table:number-columns-repeated="998"/>
        </table:table-row>
        <table:table-row table:style-name="ro2">
          <table:table-cell table:number-columns-repeated="2"/>
          <table:table-cell table:style-name="ce3" table:formula="of:=IF([.$V$10] = 1; &quot;JA&quot; ; &quot;&quot;)" office:value-type="string" office:string-value="JA" table:number-columns-spanned="2" table:number-rows-spanned="4">
            <text:p>JA</text:p>
          </table:table-cell>
          <table:covered-table-cell table:style-name="ce4"/>
          <table:table-cell table:number-columns-repeated="16"/>
          <table:table-cell office:value-type="string">
            <text:p>Wahljahr</text:p>
          </table:table-cell>
          <table:table-cell table:style-name="ce112" office:value-type="float" office:value="2013">
            <text:p>2013</text:p>
          </table:table-cell>
          <table:table-cell/>
          <table:table-cell office:value-type="float" office:value="1">
            <text:p>1</text:p>
          </table:table-cell>
          <table:table-cell table:style-name="ce115" office:value-type="string">
            <text:p>Landtagswahl</text:p>
          </table:table-cell>
          <table:table-cell table:number-columns-repeated="998"/>
        </table:table-row>
        <table:table-row table:style-name="ro2">
          <table:table-cell table:number-columns-repeated="2"/>
          <table:covered-table-cell table:number-columns-repeated="2" table:style-name="ce4"/>
          <table:table-cell/>
          <table:table-cell table:style-name="ce16" table:formula="of:= IF([.U11] &lt;&gt; &quot;&quot;; [.V11]; &quot;&quot;)" office:value-type="string" office:string-value="&lt;Name 1&gt;" table:number-columns-spanned="11" table:number-rows-spanned="2">
            <text:p>&lt;Name 1&gt;</text:p>
          </table:table-cell>
          <table:covered-table-cell table:number-columns-repeated="9" table:style-name="ce27"/>
          <table:covered-table-cell table:style-name="ce101"/>
          <table:table-cell table:number-columns-repeated="4"/>
          <table:table-cell office:value-type="string">
            <text:p>Wahlkreisnummer</text:p>
          </table:table-cell>
          <table:table-cell table:style-name="ce112" office:value-type="float" office:value="181">
            <text:p>181</text:p>
          </table:table-cell>
          <table:table-cell/>
          <table:table-cell office:value-type="float" office:value="2">
            <text:p>2</text:p>
          </table:table-cell>
          <table:table-cell office:value-type="string">
            <text:p>Vorstandswahl</text:p>
          </table:table-cell>
          <table:table-cell table:number-columns-repeated="998"/>
        </table:table-row>
        <table:table-row table:style-name="ro2">
          <table:table-cell table:number-columns-repeated="2"/>
          <table:covered-table-cell table:number-columns-repeated="2" table:style-name="ce4"/>
          <table:table-cell/>
          <table:covered-table-cell table:style-name="ce17"/>
          <table:covered-table-cell table:number-columns-repeated="9" table:style-name="ce28"/>
          <table:covered-table-cell table:style-name="ce102"/>
          <table:table-cell table:number-columns-repeated="4"/>
          <table:table-cell office:value-type="string">
            <text:p>Wahlkreisname / Gliederungsname</text:p>
          </table:table-cell>
          <table:table-cell table:style-name="ce113" office:value-type="string">
            <text:p>Landesverband Hessen</text:p>
          </table:table-cell>
          <table:table-cell/>
          <table:table-cell office:value-type="float" office:value="3">
            <text:p>3</text:p>
          </table:table-cell>
          <table:table-cell office:value-type="string">
            <text:p>Richterwahl</text:p>
          </table:table-cell>
          <table:table-cell table:number-columns-repeated="998"/>
        </table:table-row>
        <table:table-row table:style-name="ro2">
          <table:table-cell table:number-columns-repeated="2"/>
          <table:covered-table-cell table:number-columns-repeated="2" table:style-name="ce4"/>
          <table:table-cell table:number-columns-repeated="16"/>
          <table:table-cell office:value-type="string">
            <text:p>Datum</text:p>
          </table:table-cell>
          <table:table-cell table:style-name="ce114" office:value-type="date" office:date-value="2013-05-25">
            <text:p>25.05.2013</text:p>
          </table:table-cell>
          <table:table-cell table:number-columns-repeated="1001"/>
        </table:table-row>
        <table:table-row table:style-name="ro2">
          <table:table-cell table:number-columns-repeated="20"/>
          <table:table-cell office:value-type="string">
            <text:p>Kandidat (0), Ersatzkandidat (1) oder Amt (2+)</text:p>
          </table:table-cell>
          <table:table-cell table:style-name="ce112" office:value-type="float" office:value="9">
            <text:p>9</text:p>
          </table:table-cell>
          <table:table-cell/>
          <table:table-cell office:value-type="float" office:value="0">
            <text:p>0</text:p>
          </table:table-cell>
          <table:table-cell office:value-type="string">
            <text:p>des Direktkandidaten</text:p>
          </table:table-cell>
          <table:table-cell table:number-columns-repeated="998"/>
        </table:table-row>
        <table:table-row table:style-name="ro2">
          <table:table-cell table:number-columns-repeated="2"/>
          <table:table-cell table:style-name="ce5" table:formula="of:=IF([.$V$10] = 1; &quot;NEIN&quot; ; &quot;&quot;)" office:value-type="string" office:string-value="NEIN" table:number-columns-spanned="2" table:number-rows-spanned="4">
            <text:p>NEIN</text:p>
          </table:table-cell>
          <table:covered-table-cell table:style-name="ce12"/>
          <table:table-cell table:number-columns-repeated="19"/>
          <table:table-cell office:value-type="float" office:value="1">
            <text:p>1</text:p>
          </table:table-cell>
          <table:table-cell office:value-type="string">
            <text:p>des Ersatzkandidaten</text:p>
          </table:table-cell>
          <table:table-cell table:number-columns-repeated="998"/>
        </table:table-row>
        <table:table-row table:style-name="ro2">
          <table:table-cell table:number-columns-repeated="2"/>
          <table:covered-table-cell table:style-name="ce6"/>
          <table:covered-table-cell table:style-name="ce13"/>
          <table:table-cell/>
          <table:table-cell table:style-name="ce18" table:formula="of:= IF([.U12] &lt;&gt; &quot;&quot;; [.V12]; &quot;&quot;)" table:number-columns-spanned="11" table:number-rows-spanned="2">
            <text:p/>
          </table:table-cell>
          <table:covered-table-cell table:number-columns-repeated="9" table:style-name="ce27"/>
          <table:covered-table-cell table:style-name="ce101"/>
          <table:table-cell table:number-columns-repeated="4"/>
          <table:table-cell office:value-type="string">
            <text:p>Anzahl der Kandidaten</text:p>
          </table:table-cell>
          <table:table-cell table:style-name="ce112" office:value-type="float" office:value="1">
            <text:p>1</text:p>
          </table:table-cell>
          <table:table-cell/>
          <table:table-cell office:value-type="float" office:value="2">
            <text:p>2</text:p>
          </table:table-cell>
          <table:table-cell office:value-type="string">
            <text:p>des Vorsitzenden</text:p>
          </table:table-cell>
          <table:table-cell table:number-columns-repeated="998"/>
        </table:table-row>
        <table:table-row table:style-name="ro2">
          <table:table-cell table:number-columns-repeated="2"/>
          <table:covered-table-cell table:style-name="ce6"/>
          <table:covered-table-cell table:style-name="ce13"/>
          <table:table-cell/>
          <table:covered-table-cell table:style-name="ce17"/>
          <table:covered-table-cell table:number-columns-repeated="9" table:style-name="ce28"/>
          <table:covered-table-cell table:style-name="ce102"/>
          <table:table-cell table:number-columns-repeated="4"/>
          <table:table-cell table:formula="of:= IF(ROW()-11 &lt; [.$V$10];&quot;Kandidat &quot; &amp; ROW()-10; &quot;&quot;)" office:value-type="string" office:string-value="Kandidat 1">
            <text:p>Kandidat 1</text:p>
          </table:table-cell>
          <table:table-cell table:style-name="ce112" office:value-type="string">
            <text:p>&lt;Name 1&gt;</text:p>
          </table:table-cell>
          <table:table-cell/>
          <table:table-cell office:value-type="float" office:value="3">
            <text:p>3</text:p>
          </table:table-cell>
          <table:table-cell office:value-type="string">
            <text:p>des Stellvertretenden Vorsitzenden</text:p>
          </table:table-cell>
          <table:table-cell table:number-columns-repeated="998"/>
        </table:table-row>
        <table:table-row table:style-name="ro2">
          <table:table-cell table:number-columns-repeated="2"/>
          <table:covered-table-cell table:style-name="ce6"/>
          <table:covered-table-cell table:style-name="ce13"/>
          <table:table-cell table:number-columns-repeated="16"/>
          <table:table-cell table:formula="of:= IF(ROW()-11 &lt; [.$V$10];&quot;Kandidat &quot; &amp; ROW()-10; &quot;&quot;)">
            <text:p/>
          </table:table-cell>
          <table:table-cell table:style-name="ce112" office:value-type="string">
            <text:p>&lt;Name 2&gt;</text:p>
          </table:table-cell>
          <table:table-cell/>
          <table:table-cell office:value-type="float" office:value="4">
            <text:p>4</text:p>
          </table:table-cell>
          <table:table-cell office:value-type="string">
            <text:p>des Schatzmeisters</text:p>
          </table:table-cell>
          <table:table-cell table:number-columns-repeated="998"/>
        </table:table-row>
        <table:table-row table:style-name="ro2">
          <table:table-cell table:number-columns-repeated="20"/>
          <table:table-cell table:formula="of:= IF(ROW()-11 &lt; [.$V$10];&quot;Kandidat &quot; &amp; ROW()-10; &quot;&quot;)">
            <text:p/>
          </table:table-cell>
          <table:table-cell table:style-name="ce112" office:value-type="string">
            <text:p>&lt;Name 3&gt;</text:p>
          </table:table-cell>
          <table:table-cell/>
          <table:table-cell office:value-type="float" office:value="5">
            <text:p>5</text:p>
          </table:table-cell>
          <table:table-cell office:value-type="string">
            <text:p>des Generalsekretärs</text:p>
          </table:table-cell>
          <table:table-cell table:number-columns-repeated="998"/>
        </table:table-row>
        <table:table-row table:style-name="ro2">
          <table:table-cell table:number-columns-repeated="2"/>
          <table:table-cell table:style-name="ce7" table:formula="of:=IF([.$V$10] = 1; &quot;ENTH.&quot; ; &quot;&quot;)" office:value-type="string" office:string-value="ENTH." table:number-columns-spanned="2" table:number-rows-spanned="4">
            <text:p>ENTH.</text:p>
          </table:table-cell>
          <table:covered-table-cell table:style-name="ce14"/>
          <table:table-cell table:number-columns-repeated="16"/>
          <table:table-cell table:formula="of:= IF(ROW()-11 &lt; [.$V$10];&quot;Kandidat &quot; &amp; ROW()-10; &quot;&quot;)">
            <text:p/>
          </table:table-cell>
          <table:table-cell table:style-name="ce112" office:value-type="string">
            <text:p>&lt;Name 4&gt;</text:p>
          </table:table-cell>
          <table:table-cell/>
          <table:table-cell office:value-type="float" office:value="6">
            <text:p>6</text:p>
          </table:table-cell>
          <table:table-cell office:value-type="string">
            <text:p>des Politischen Geschäftsführers</text:p>
          </table:table-cell>
          <table:table-cell table:number-columns-repeated="998"/>
        </table:table-row>
        <table:table-row table:style-name="ro2">
          <table:table-cell table:number-columns-repeated="2"/>
          <table:covered-table-cell table:style-name="ce8"/>
          <table:covered-table-cell table:style-name="ce15"/>
          <table:table-cell/>
          <table:table-cell table:style-name="ce19" table:formula="of:= IF([.U13] &lt;&gt; &quot;&quot;; [.V13]; &quot;&quot;)" table:number-columns-spanned="11" table:number-rows-spanned="2">
            <text:p/>
          </table:table-cell>
          <table:covered-table-cell table:style-name="ce29"/>
          <table:covered-table-cell table:style-name="ce37"/>
          <table:covered-table-cell table:style-name="ce45"/>
          <table:covered-table-cell table:style-name="ce53"/>
          <table:covered-table-cell table:style-name="ce61"/>
          <table:covered-table-cell table:style-name="ce69"/>
          <table:covered-table-cell table:style-name="ce77"/>
          <table:covered-table-cell table:style-name="ce85"/>
          <table:covered-table-cell table:style-name="ce93"/>
          <table:covered-table-cell table:style-name="ce103"/>
          <table:table-cell table:number-columns-repeated="4"/>
          <table:table-cell table:formula="of:= IF(ROW()-11 &lt; [.$V$10];&quot;Kandidat &quot; &amp; ROW()-10; &quot;&quot;)">
            <text:p/>
          </table:table-cell>
          <table:table-cell table:style-name="ce112" office:value-type="string">
            <text:p>&lt;Name 5&gt;</text:p>
          </table:table-cell>
          <table:table-cell/>
          <table:table-cell office:value-type="float" office:value="7">
            <text:p>7</text:p>
          </table:table-cell>
          <table:table-cell office:value-type="string">
            <text:p>der Beisitzer</text:p>
          </table:table-cell>
          <table:table-cell table:number-columns-repeated="998"/>
        </table:table-row>
        <table:table-row table:style-name="ro2">
          <table:table-cell table:number-columns-repeated="2"/>
          <table:covered-table-cell table:style-name="ce8"/>
          <table:covered-table-cell table:style-name="ce15"/>
          <table:table-cell/>
          <table:covered-table-cell table:style-name="ce20"/>
          <table:covered-table-cell table:style-name="ce30"/>
          <table:covered-table-cell table:style-name="ce38"/>
          <table:covered-table-cell table:style-name="ce46"/>
          <table:covered-table-cell table:style-name="ce54"/>
          <table:covered-table-cell table:style-name="ce62"/>
          <table:covered-table-cell table:style-name="ce70"/>
          <table:covered-table-cell table:style-name="ce78"/>
          <table:covered-table-cell table:style-name="ce86"/>
          <table:covered-table-cell table:style-name="ce94"/>
          <table:covered-table-cell table:style-name="ce104"/>
          <table:table-cell table:number-columns-repeated="4"/>
          <table:table-cell table:formula="of:= IF(ROW()-11 &lt; [.$V$10];&quot;Kandidat &quot; &amp; ROW()-10; &quot;&quot;)">
            <text:p/>
          </table:table-cell>
          <table:table-cell table:style-name="ce112" office:value-type="string">
            <text:p>&lt;Name 6&gt;</text:p>
          </table:table-cell>
          <table:table-cell/>
          <table:table-cell office:value-type="float" office:value="8">
            <text:p>8</text:p>
          </table:table-cell>
          <table:table-cell office:value-type="string">
            <text:p>der Richter</text:p>
          </table:table-cell>
          <table:table-cell table:number-columns-repeated="998"/>
        </table:table-row>
        <table:table-row table:style-name="ro2">
          <table:table-cell table:number-columns-repeated="2"/>
          <table:covered-table-cell table:style-name="ce8"/>
          <table:covered-table-cell table:style-name="ce15"/>
          <table:table-cell table:number-columns-repeated="19"/>
          <table:table-cell office:value-type="float" office:value="9">
            <text:p>9</text:p>
          </table:table-cell>
          <table:table-cell office:value-type="string">
            <text:p>der Ersatzrichter</text:p>
          </table:table-cell>
          <table:table-cell table:number-columns-repeated="998"/>
        </table:table-row>
        <table:table-row table:style-name="ro2">
          <table:table-cell table:number-columns-repeated="1023"/>
        </table:table-row>
        <table:table-row table:style-name="ro2">
          <table:table-cell table:number-columns-repeated="2"/>
          <table:table-cell table:style-name="ce9" table:number-columns-spanned="2" table:number-rows-spanned="4"/>
          <table:covered-table-cell/>
          <table:table-cell table:number-columns-repeated="1019"/>
        </table:table-row>
        <table:table-row table:style-name="ro2">
          <table:table-cell table:number-columns-repeated="2"/>
          <table:covered-table-cell table:number-columns-repeated="2"/>
          <table:table-cell/>
          <table:table-cell table:style-name="ce21" table:formula="of:= IF([.U14] &lt;&gt; &quot;&quot;; [.V14]; &quot;&quot;)" table:number-columns-spanned="11" table:number-rows-spanned="2">
            <text:p/>
          </table:table-cell>
          <table:covered-table-cell table:style-name="ce31"/>
          <table:covered-table-cell table:style-name="ce39"/>
          <table:covered-table-cell table:style-name="ce47"/>
          <table:covered-table-cell table:style-name="ce55"/>
          <table:covered-table-cell table:style-name="ce63"/>
          <table:covered-table-cell table:style-name="ce71"/>
          <table:covered-table-cell table:style-name="ce79"/>
          <table:covered-table-cell table:style-name="ce87"/>
          <table:covered-table-cell table:style-name="ce95"/>
          <table:covered-table-cell table:style-name="ce105"/>
          <table:table-cell table:number-columns-repeated="1007"/>
        </table:table-row>
        <table:table-row table:style-name="ro2">
          <table:table-cell table:number-columns-repeated="2"/>
          <table:covered-table-cell table:number-columns-repeated="2"/>
          <table:table-cell/>
          <table:covered-table-cell table:style-name="ce22"/>
          <table:covered-table-cell table:style-name="ce32"/>
          <table:covered-table-cell table:style-name="ce40"/>
          <table:covered-table-cell table:style-name="ce48"/>
          <table:covered-table-cell table:style-name="ce56"/>
          <table:covered-table-cell table:style-name="ce64"/>
          <table:covered-table-cell table:style-name="ce72"/>
          <table:covered-table-cell table:style-name="ce80"/>
          <table:covered-table-cell table:style-name="ce88"/>
          <table:covered-table-cell table:style-name="ce96"/>
          <table:covered-table-cell table:style-name="ce106"/>
          <table:table-cell table:number-columns-repeated="1007"/>
        </table:table-row>
        <table:table-row table:style-name="ro2">
          <table:table-cell table:number-columns-repeated="2"/>
          <table:covered-table-cell table:number-columns-repeated="2"/>
          <table:table-cell table:number-columns-repeated="1019"/>
        </table:table-row>
        <table:table-row table:style-name="ro2">
          <table:table-cell table:number-columns-repeated="1023"/>
        </table:table-row>
        <table:table-row table:style-name="ro2">
          <table:table-cell table:number-columns-repeated="2"/>
          <table:table-cell table:style-name="ce10" table:number-columns-spanned="2" table:number-rows-spanned="4"/>
          <table:covered-table-cell/>
          <table:table-cell table:number-columns-repeated="1019"/>
        </table:table-row>
        <table:table-row table:style-name="ro2">
          <table:table-cell table:number-columns-repeated="2"/>
          <table:covered-table-cell table:number-columns-repeated="2"/>
          <table:table-cell/>
          <table:table-cell table:style-name="ce23" table:formula="of:= IF([.U15] &lt;&gt; &quot;&quot;; [.V15]; &quot;&quot;)" table:number-columns-spanned="11" table:number-rows-spanned="2">
            <text:p/>
          </table:table-cell>
          <table:covered-table-cell table:style-name="ce33"/>
          <table:covered-table-cell table:style-name="ce41"/>
          <table:covered-table-cell table:style-name="ce49"/>
          <table:covered-table-cell table:style-name="ce57"/>
          <table:covered-table-cell table:style-name="ce65"/>
          <table:covered-table-cell table:style-name="ce73"/>
          <table:covered-table-cell table:style-name="ce81"/>
          <table:covered-table-cell table:style-name="ce89"/>
          <table:covered-table-cell table:style-name="ce97"/>
          <table:covered-table-cell table:style-name="ce107"/>
          <table:table-cell table:number-columns-repeated="1007"/>
        </table:table-row>
        <table:table-row table:style-name="ro2">
          <table:table-cell table:number-columns-repeated="2"/>
          <table:covered-table-cell table:number-columns-repeated="2"/>
          <table:table-cell/>
          <table:covered-table-cell table:style-name="ce24"/>
          <table:covered-table-cell table:style-name="ce34"/>
          <table:covered-table-cell table:style-name="ce42"/>
          <table:covered-table-cell table:style-name="ce50"/>
          <table:covered-table-cell table:style-name="ce58"/>
          <table:covered-table-cell table:style-name="ce66"/>
          <table:covered-table-cell table:style-name="ce74"/>
          <table:covered-table-cell table:style-name="ce82"/>
          <table:covered-table-cell table:style-name="ce90"/>
          <table:covered-table-cell table:style-name="ce98"/>
          <table:covered-table-cell table:style-name="ce108"/>
          <table:table-cell table:number-columns-repeated="1007"/>
        </table:table-row>
        <table:table-row table:style-name="ro2">
          <table:table-cell table:number-columns-repeated="2"/>
          <table:covered-table-cell table:number-columns-repeated="2"/>
          <table:table-cell table:number-columns-repeated="1019"/>
        </table:table-row>
        <table:table-row table:style-name="ro2">
          <table:table-cell table:number-columns-repeated="1023"/>
        </table:table-row>
        <table:table-row table:style-name="ro2">
          <table:table-cell table:number-columns-repeated="2"/>
          <table:table-cell table:style-name="ce11" table:number-columns-spanned="2" table:number-rows-spanned="4"/>
          <table:covered-table-cell/>
          <table:table-cell table:number-columns-repeated="1019"/>
        </table:table-row>
        <table:table-row table:style-name="ro2">
          <table:table-cell table:number-columns-repeated="2"/>
          <table:covered-table-cell table:number-columns-repeated="2"/>
          <table:table-cell/>
          <table:table-cell table:style-name="ce25" table:formula="of:= IF([.U16] &lt;&gt; &quot;&quot;; [.V16]; &quot;&quot;)" table:number-columns-spanned="11" table:number-rows-spanned="2">
            <text:p/>
          </table:table-cell>
          <table:covered-table-cell table:style-name="ce35"/>
          <table:covered-table-cell table:style-name="ce43"/>
          <table:covered-table-cell table:style-name="ce51"/>
          <table:covered-table-cell table:style-name="ce59"/>
          <table:covered-table-cell table:style-name="ce67"/>
          <table:covered-table-cell table:style-name="ce75"/>
          <table:covered-table-cell table:style-name="ce83"/>
          <table:covered-table-cell table:style-name="ce91"/>
          <table:covered-table-cell table:style-name="ce99"/>
          <table:covered-table-cell table:style-name="ce109"/>
          <table:table-cell table:number-columns-repeated="1007"/>
        </table:table-row>
        <table:table-row table:style-name="ro2">
          <table:table-cell table:number-columns-repeated="2"/>
          <table:covered-table-cell table:number-columns-repeated="2"/>
          <table:table-cell/>
          <table:covered-table-cell table:style-name="ce26"/>
          <table:covered-table-cell table:style-name="ce36"/>
          <table:covered-table-cell table:style-name="ce44"/>
          <table:covered-table-cell table:style-name="ce52"/>
          <table:covered-table-cell table:style-name="ce60"/>
          <table:covered-table-cell table:style-name="ce68"/>
          <table:covered-table-cell table:style-name="ce76"/>
          <table:covered-table-cell table:style-name="ce84"/>
          <table:covered-table-cell table:style-name="ce92"/>
          <table:covered-table-cell table:style-name="ce100"/>
          <table:covered-table-cell table:style-name="ce110"/>
          <table:table-cell table:number-columns-repeated="1007"/>
        </table:table-row>
        <table:table-row table:style-name="ro2">
          <table:table-cell table:number-columns-repeated="2"/>
          <table:covered-table-cell table:number-columns-repeated="2"/>
          <table:table-cell table:number-columns-repeated="1019"/>
        </table:table-row>
        <calcext:conditional-formats>
          <calcext:conditional-format calcext:target-range-address="Stimmzettel.C4:Stimmzettel.C4">
            <calcext:condition calcext:apply-style-name="Kasten" calcext:value="formula-is(IF([.$V$10]&gt;0))" calcext:base-cell-address="Stimmzettel.C4"/>
            <calcext:condition calcext:apply-style-name="Standard" calcext:value="=0" calcext:base-cell-address="Stimmzettel.C4"/>
          </calcext:conditional-format>
          <calcext:conditional-format calcext:target-range-address="Stimmzettel.C9:Stimmzettel.D12">
            <calcext:condition calcext:apply-style-name="Kasten" calcext:value="formula-is(IF([.$V$10]&gt;0))" calcext:base-cell-address="Stimmzettel.C9"/>
            <calcext:condition calcext:apply-style-name="Standard" calcext:value="=0" calcext:base-cell-address="Stimmzettel.C9"/>
          </calcext:conditional-format>
          <calcext:conditional-format calcext:target-range-address="Stimmzettel.C19:Stimmzettel.C19">
            <calcext:condition calcext:apply-style-name="Kasten" calcext:value="formula-is(IF([.$V$10]&gt;3))" calcext:base-cell-address="Stimmzettel.C19"/>
            <calcext:condition calcext:apply-style-name="Standard" calcext:value="=0" calcext:base-cell-address="Stimmzettel.C19"/>
          </calcext:conditional-format>
          <calcext:conditional-format calcext:target-range-address="Stimmzettel.C24:Stimmzettel.C24">
            <calcext:condition calcext:apply-style-name="Kasten" calcext:value="formula-is(IF([.$V$10]&gt;4))" calcext:base-cell-address="Stimmzettel.C24"/>
            <calcext:condition calcext:apply-style-name="Standard" calcext:value="=0" calcext:base-cell-address="Stimmzettel.C24"/>
          </calcext:conditional-format>
          <calcext:conditional-format calcext:target-range-address="Stimmzettel.C29:Stimmzettel.C29">
            <calcext:condition calcext:apply-style-name="Kasten" calcext:value="formula-is(IF([.$V$10]&gt;5))" calcext:base-cell-address="Stimmzettel.C29"/>
            <calcext:condition calcext:apply-style-name="Standard" calcext:value="=0" calcext:base-cell-address="Stimmzettel.C29"/>
          </calcext:conditional-format>
          <calcext:conditional-format calcext:target-range-address="Stimmzettel.F10:Stimmzettel.F10">
            <calcext:condition calcext:apply-style-name="Kasten" calcext:value="formula-is(IF([.$V$10]&gt;1))" calcext:base-cell-address="Stimmzettel.F10"/>
          </calcext:conditional-format>
          <calcext:conditional-format calcext:target-range-address="Stimmzettel.C14:Stimmzettel.D17">
            <calcext:condition calcext:apply-style-name="Kasten" calcext:value="formula-is(IF(OR([.$V$10]=1;[.$V$10]&gt;2)))" calcext:base-cell-address="Stimmzettel.C14"/>
            <calcext:condition calcext:apply-style-name="Standard" calcext:value="=0" calcext:base-cell-address="Stimmzettel.C14"/>
          </calcext:conditional-format>
          <calcext:conditional-format calcext:target-range-address="Stimmzettel.G15:Stimmzettel.G15">
            <calcext:condition calcext:apply-style-name="Kasten" calcext:value="formula-is(IF([.$V$10]&gt;1))" calcext:base-cell-address="Stimmzettel.F10"/>
          </calcext:conditional-format>
          <calcext:conditional-format calcext:target-range-address="Stimmzettel.H15:Stimmzettel.H15">
            <calcext:condition calcext:apply-style-name="Kasten" calcext:value="formula-is(IF([.$V$10]&gt;1))" calcext:base-cell-address="Stimmzettel.F10"/>
          </calcext:conditional-format>
          <calcext:conditional-format calcext:target-range-address="Stimmzettel.I15:Stimmzettel.I15">
            <calcext:condition calcext:apply-style-name="Kasten" calcext:value="formula-is(IF([.$V$10]&gt;1))" calcext:base-cell-address="Stimmzettel.F10"/>
          </calcext:conditional-format>
          <calcext:conditional-format calcext:target-range-address="Stimmzettel.J15:Stimmzettel.J15">
            <calcext:condition calcext:apply-style-name="Kasten" calcext:value="formula-is(IF([.$V$10]&gt;1))" calcext:base-cell-address="Stimmzettel.F10"/>
          </calcext:conditional-format>
          <calcext:conditional-format calcext:target-range-address="Stimmzettel.K15:Stimmzettel.K15">
            <calcext:condition calcext:apply-style-name="Kasten" calcext:value="formula-is(IF([.$V$10]&gt;1))" calcext:base-cell-address="Stimmzettel.F10"/>
          </calcext:conditional-format>
          <calcext:conditional-format calcext:target-range-address="Stimmzettel.L15:Stimmzettel.L15">
            <calcext:condition calcext:apply-style-name="Kasten" calcext:value="formula-is(IF([.$V$10]&gt;1))" calcext:base-cell-address="Stimmzettel.F10"/>
          </calcext:conditional-format>
          <calcext:conditional-format calcext:target-range-address="Stimmzettel.M15:Stimmzettel.M15">
            <calcext:condition calcext:apply-style-name="Kasten" calcext:value="formula-is(IF([.$V$10]&gt;1))" calcext:base-cell-address="Stimmzettel.F10"/>
          </calcext:conditional-format>
          <calcext:conditional-format calcext:target-range-address="Stimmzettel.N15:Stimmzettel.N15">
            <calcext:condition calcext:apply-style-name="Kasten" calcext:value="formula-is(IF([.$V$10]&gt;1))" calcext:base-cell-address="Stimmzettel.F10"/>
          </calcext:conditional-format>
          <calcext:conditional-format calcext:target-range-address="Stimmzettel.O15:Stimmzettel.O15">
            <calcext:condition calcext:apply-style-name="Kasten" calcext:value="formula-is(IF([.$V$10]&gt;1))" calcext:base-cell-address="Stimmzettel.F10"/>
          </calcext:conditional-format>
          <calcext:conditional-format calcext:target-range-address="Stimmzettel.P15:Stimmzettel.P15">
            <calcext:condition calcext:apply-style-name="Kasten" calcext:value="formula-is(IF([.$V$10]&gt;1))" calcext:base-cell-address="Stimmzettel.F10"/>
          </calcext:conditional-format>
          <calcext:conditional-format calcext:target-range-address="Stimmzettel.G16:Stimmzettel.G16">
            <calcext:condition calcext:apply-style-name="Kasten" calcext:value="formula-is(IF([.$V$10]&gt;1))" calcext:base-cell-address="Stimmzettel.F10"/>
          </calcext:conditional-format>
          <calcext:conditional-format calcext:target-range-address="Stimmzettel.H16:Stimmzettel.H16">
            <calcext:condition calcext:apply-style-name="Kasten" calcext:value="formula-is(IF([.$V$10]&gt;1))" calcext:base-cell-address="Stimmzettel.F10"/>
          </calcext:conditional-format>
          <calcext:conditional-format calcext:target-range-address="Stimmzettel.I16:Stimmzettel.I16">
            <calcext:condition calcext:apply-style-name="Kasten" calcext:value="formula-is(IF([.$V$10]&gt;1))" calcext:base-cell-address="Stimmzettel.F10"/>
          </calcext:conditional-format>
          <calcext:conditional-format calcext:target-range-address="Stimmzettel.J16:Stimmzettel.J16">
            <calcext:condition calcext:apply-style-name="Kasten" calcext:value="formula-is(IF([.$V$10]&gt;1))" calcext:base-cell-address="Stimmzettel.F10"/>
          </calcext:conditional-format>
          <calcext:conditional-format calcext:target-range-address="Stimmzettel.K16:Stimmzettel.K16">
            <calcext:condition calcext:apply-style-name="Kasten" calcext:value="formula-is(IF([.$V$10]&gt;1))" calcext:base-cell-address="Stimmzettel.F10"/>
          </calcext:conditional-format>
          <calcext:conditional-format calcext:target-range-address="Stimmzettel.L16:Stimmzettel.L16">
            <calcext:condition calcext:apply-style-name="Kasten" calcext:value="formula-is(IF([.$V$10]&gt;1))" calcext:base-cell-address="Stimmzettel.F10"/>
          </calcext:conditional-format>
          <calcext:conditional-format calcext:target-range-address="Stimmzettel.M16:Stimmzettel.M16">
            <calcext:condition calcext:apply-style-name="Kasten" calcext:value="formula-is(IF([.$V$10]&gt;1))" calcext:base-cell-address="Stimmzettel.F10"/>
          </calcext:conditional-format>
          <calcext:conditional-format calcext:target-range-address="Stimmzettel.N16:Stimmzettel.N16">
            <calcext:condition calcext:apply-style-name="Kasten" calcext:value="formula-is(IF([.$V$10]&gt;1))" calcext:base-cell-address="Stimmzettel.F10"/>
          </calcext:conditional-format>
          <calcext:conditional-format calcext:target-range-address="Stimmzettel.O16:Stimmzettel.O16">
            <calcext:condition calcext:apply-style-name="Kasten" calcext:value="formula-is(IF([.$V$10]&gt;1))" calcext:base-cell-address="Stimmzettel.F10"/>
          </calcext:conditional-format>
          <calcext:conditional-format calcext:target-range-address="Stimmzettel.P16:Stimmzettel.P16">
            <calcext:condition calcext:apply-style-name="Kasten" calcext:value="formula-is(IF([.$V$10]&gt;1))" calcext:base-cell-address="Stimmzettel.F10"/>
          </calcext:conditional-format>
          <calcext:conditional-format calcext:target-range-address="Stimmzettel.F16:Stimmzettel.F16">
            <calcext:condition calcext:apply-style-name="Kasten" calcext:value="formula-is(IF([.$V$10]&gt;1))" calcext:base-cell-address="Stimmzettel.F10"/>
          </calcext:conditional-format>
          <calcext:conditional-format calcext:target-range-address="Stimmzettel.G20:Stimmzettel.G20">
            <calcext:condition calcext:apply-style-name="Kasten" calcext:value="formula-is(IF([.$V$10]&gt;1))" calcext:base-cell-address="Stimmzettel.F10"/>
          </calcext:conditional-format>
          <calcext:conditional-format calcext:target-range-address="Stimmzettel.H20:Stimmzettel.H20">
            <calcext:condition calcext:apply-style-name="Kasten" calcext:value="formula-is(IF([.$V$10]&gt;1))" calcext:base-cell-address="Stimmzettel.F10"/>
          </calcext:conditional-format>
          <calcext:conditional-format calcext:target-range-address="Stimmzettel.I20:Stimmzettel.I20">
            <calcext:condition calcext:apply-style-name="Kasten" calcext:value="formula-is(IF([.$V$10]&gt;1))" calcext:base-cell-address="Stimmzettel.F10"/>
          </calcext:conditional-format>
          <calcext:conditional-format calcext:target-range-address="Stimmzettel.J20:Stimmzettel.J20">
            <calcext:condition calcext:apply-style-name="Kasten" calcext:value="formula-is(IF([.$V$10]&gt;1))" calcext:base-cell-address="Stimmzettel.F10"/>
          </calcext:conditional-format>
          <calcext:conditional-format calcext:target-range-address="Stimmzettel.K20:Stimmzettel.K20">
            <calcext:condition calcext:apply-style-name="Kasten" calcext:value="formula-is(IF([.$V$10]&gt;1))" calcext:base-cell-address="Stimmzettel.F10"/>
          </calcext:conditional-format>
          <calcext:conditional-format calcext:target-range-address="Stimmzettel.L20:Stimmzettel.L20">
            <calcext:condition calcext:apply-style-name="Kasten" calcext:value="formula-is(IF([.$V$10]&gt;1))" calcext:base-cell-address="Stimmzettel.F10"/>
          </calcext:conditional-format>
          <calcext:conditional-format calcext:target-range-address="Stimmzettel.M20:Stimmzettel.M20">
            <calcext:condition calcext:apply-style-name="Kasten" calcext:value="formula-is(IF([.$V$10]&gt;1))" calcext:base-cell-address="Stimmzettel.F10"/>
          </calcext:conditional-format>
          <calcext:conditional-format calcext:target-range-address="Stimmzettel.N20:Stimmzettel.N20">
            <calcext:condition calcext:apply-style-name="Kasten" calcext:value="formula-is(IF([.$V$10]&gt;1))" calcext:base-cell-address="Stimmzettel.F10"/>
          </calcext:conditional-format>
          <calcext:conditional-format calcext:target-range-address="Stimmzettel.O20:Stimmzettel.O20">
            <calcext:condition calcext:apply-style-name="Kasten" calcext:value="formula-is(IF([.$V$10]&gt;1))" calcext:base-cell-address="Stimmzettel.F10"/>
          </calcext:conditional-format>
          <calcext:conditional-format calcext:target-range-address="Stimmzettel.P20:Stimmzettel.P20">
            <calcext:condition calcext:apply-style-name="Kasten" calcext:value="formula-is(IF([.$V$10]&gt;1))" calcext:base-cell-address="Stimmzettel.F10"/>
          </calcext:conditional-format>
          <calcext:conditional-format calcext:target-range-address="Stimmzettel.F21:Stimmzettel.F21">
            <calcext:condition calcext:apply-style-name="Kasten" calcext:value="formula-is(IF([.$V$10]&gt;1))" calcext:base-cell-address="Stimmzettel.F10"/>
          </calcext:conditional-format>
          <calcext:conditional-format calcext:target-range-address="Stimmzettel.G21:Stimmzettel.G21">
            <calcext:condition calcext:apply-style-name="Kasten" calcext:value="formula-is(IF([.$V$10]&gt;1))" calcext:base-cell-address="Stimmzettel.F10"/>
          </calcext:conditional-format>
          <calcext:conditional-format calcext:target-range-address="Stimmzettel.H21:Stimmzettel.H21">
            <calcext:condition calcext:apply-style-name="Kasten" calcext:value="formula-is(IF([.$V$10]&gt;1))" calcext:base-cell-address="Stimmzettel.F10"/>
          </calcext:conditional-format>
          <calcext:conditional-format calcext:target-range-address="Stimmzettel.I21:Stimmzettel.I21">
            <calcext:condition calcext:apply-style-name="Kasten" calcext:value="formula-is(IF([.$V$10]&gt;1))" calcext:base-cell-address="Stimmzettel.F10"/>
          </calcext:conditional-format>
          <calcext:conditional-format calcext:target-range-address="Stimmzettel.J21:Stimmzettel.J21">
            <calcext:condition calcext:apply-style-name="Kasten" calcext:value="formula-is(IF([.$V$10]&gt;1))" calcext:base-cell-address="Stimmzettel.F10"/>
          </calcext:conditional-format>
          <calcext:conditional-format calcext:target-range-address="Stimmzettel.K21:Stimmzettel.K21">
            <calcext:condition calcext:apply-style-name="Kasten" calcext:value="formula-is(IF([.$V$10]&gt;1))" calcext:base-cell-address="Stimmzettel.F10"/>
          </calcext:conditional-format>
          <calcext:conditional-format calcext:target-range-address="Stimmzettel.L21:Stimmzettel.L21">
            <calcext:condition calcext:apply-style-name="Kasten" calcext:value="formula-is(IF([.$V$10]&gt;1))" calcext:base-cell-address="Stimmzettel.F10"/>
          </calcext:conditional-format>
          <calcext:conditional-format calcext:target-range-address="Stimmzettel.M21:Stimmzettel.M21">
            <calcext:condition calcext:apply-style-name="Kasten" calcext:value="formula-is(IF([.$V$10]&gt;1))" calcext:base-cell-address="Stimmzettel.F10"/>
          </calcext:conditional-format>
          <calcext:conditional-format calcext:target-range-address="Stimmzettel.N21:Stimmzettel.N21">
            <calcext:condition calcext:apply-style-name="Kasten" calcext:value="formula-is(IF([.$V$10]&gt;1))" calcext:base-cell-address="Stimmzettel.F10"/>
          </calcext:conditional-format>
          <calcext:conditional-format calcext:target-range-address="Stimmzettel.O21:Stimmzettel.O21">
            <calcext:condition calcext:apply-style-name="Kasten" calcext:value="formula-is(IF([.$V$10]&gt;1))" calcext:base-cell-address="Stimmzettel.F10"/>
          </calcext:conditional-format>
          <calcext:conditional-format calcext:target-range-address="Stimmzettel.P21:Stimmzettel.P21">
            <calcext:condition calcext:apply-style-name="Kasten" calcext:value="formula-is(IF([.$V$10]&gt;1))" calcext:base-cell-address="Stimmzettel.F10"/>
          </calcext:conditional-format>
          <calcext:conditional-format calcext:target-range-address="Stimmzettel.G25:Stimmzettel.G25">
            <calcext:condition calcext:apply-style-name="Kasten" calcext:value="formula-is(IF([.$V$10]&gt;1))" calcext:base-cell-address="Stimmzettel.F10"/>
          </calcext:conditional-format>
          <calcext:conditional-format calcext:target-range-address="Stimmzettel.H25:Stimmzettel.H25">
            <calcext:condition calcext:apply-style-name="Kasten" calcext:value="formula-is(IF([.$V$10]&gt;1))" calcext:base-cell-address="Stimmzettel.F10"/>
          </calcext:conditional-format>
          <calcext:conditional-format calcext:target-range-address="Stimmzettel.I25:Stimmzettel.I25">
            <calcext:condition calcext:apply-style-name="Kasten" calcext:value="formula-is(IF([.$V$10]&gt;1))" calcext:base-cell-address="Stimmzettel.F10"/>
          </calcext:conditional-format>
          <calcext:conditional-format calcext:target-range-address="Stimmzettel.J25:Stimmzettel.J25">
            <calcext:condition calcext:apply-style-name="Kasten" calcext:value="formula-is(IF([.$V$10]&gt;1))" calcext:base-cell-address="Stimmzettel.F10"/>
          </calcext:conditional-format>
          <calcext:conditional-format calcext:target-range-address="Stimmzettel.K25:Stimmzettel.K25">
            <calcext:condition calcext:apply-style-name="Kasten" calcext:value="formula-is(IF([.$V$10]&gt;1))" calcext:base-cell-address="Stimmzettel.F10"/>
          </calcext:conditional-format>
          <calcext:conditional-format calcext:target-range-address="Stimmzettel.L25:Stimmzettel.L25">
            <calcext:condition calcext:apply-style-name="Kasten" calcext:value="formula-is(IF([.$V$10]&gt;1))" calcext:base-cell-address="Stimmzettel.F10"/>
          </calcext:conditional-format>
          <calcext:conditional-format calcext:target-range-address="Stimmzettel.M25:Stimmzettel.M25">
            <calcext:condition calcext:apply-style-name="Kasten" calcext:value="formula-is(IF([.$V$10]&gt;1))" calcext:base-cell-address="Stimmzettel.F10"/>
          </calcext:conditional-format>
          <calcext:conditional-format calcext:target-range-address="Stimmzettel.N25:Stimmzettel.N25">
            <calcext:condition calcext:apply-style-name="Kasten" calcext:value="formula-is(IF([.$V$10]&gt;1))" calcext:base-cell-address="Stimmzettel.F10"/>
          </calcext:conditional-format>
          <calcext:conditional-format calcext:target-range-address="Stimmzettel.O25:Stimmzettel.O25">
            <calcext:condition calcext:apply-style-name="Kasten" calcext:value="formula-is(IF([.$V$10]&gt;1))" calcext:base-cell-address="Stimmzettel.F10"/>
          </calcext:conditional-format>
          <calcext:conditional-format calcext:target-range-address="Stimmzettel.P25:Stimmzettel.P25">
            <calcext:condition calcext:apply-style-name="Kasten" calcext:value="formula-is(IF([.$V$10]&gt;1))" calcext:base-cell-address="Stimmzettel.F10"/>
          </calcext:conditional-format>
          <calcext:conditional-format calcext:target-range-address="Stimmzettel.F26:Stimmzettel.F26">
            <calcext:condition calcext:apply-style-name="Kasten" calcext:value="formula-is(IF([.$V$10]&gt;1))" calcext:base-cell-address="Stimmzettel.F10"/>
          </calcext:conditional-format>
          <calcext:conditional-format calcext:target-range-address="Stimmzettel.G26:Stimmzettel.G26">
            <calcext:condition calcext:apply-style-name="Kasten" calcext:value="formula-is(IF([.$V$10]&gt;1))" calcext:base-cell-address="Stimmzettel.F10"/>
          </calcext:conditional-format>
          <calcext:conditional-format calcext:target-range-address="Stimmzettel.H26:Stimmzettel.H26">
            <calcext:condition calcext:apply-style-name="Kasten" calcext:value="formula-is(IF([.$V$10]&gt;1))" calcext:base-cell-address="Stimmzettel.F10"/>
          </calcext:conditional-format>
          <calcext:conditional-format calcext:target-range-address="Stimmzettel.I26:Stimmzettel.I26">
            <calcext:condition calcext:apply-style-name="Kasten" calcext:value="formula-is(IF([.$V$10]&gt;1))" calcext:base-cell-address="Stimmzettel.F10"/>
          </calcext:conditional-format>
          <calcext:conditional-format calcext:target-range-address="Stimmzettel.J26:Stimmzettel.J26">
            <calcext:condition calcext:apply-style-name="Kasten" calcext:value="formula-is(IF([.$V$10]&gt;1))" calcext:base-cell-address="Stimmzettel.F10"/>
          </calcext:conditional-format>
          <calcext:conditional-format calcext:target-range-address="Stimmzettel.K26:Stimmzettel.K26">
            <calcext:condition calcext:apply-style-name="Kasten" calcext:value="formula-is(IF([.$V$10]&gt;1))" calcext:base-cell-address="Stimmzettel.F10"/>
          </calcext:conditional-format>
          <calcext:conditional-format calcext:target-range-address="Stimmzettel.L26:Stimmzettel.L26">
            <calcext:condition calcext:apply-style-name="Kasten" calcext:value="formula-is(IF([.$V$10]&gt;1))" calcext:base-cell-address="Stimmzettel.F10"/>
          </calcext:conditional-format>
          <calcext:conditional-format calcext:target-range-address="Stimmzettel.M26:Stimmzettel.M26">
            <calcext:condition calcext:apply-style-name="Kasten" calcext:value="formula-is(IF([.$V$10]&gt;1))" calcext:base-cell-address="Stimmzettel.F10"/>
          </calcext:conditional-format>
          <calcext:conditional-format calcext:target-range-address="Stimmzettel.N26:Stimmzettel.N26">
            <calcext:condition calcext:apply-style-name="Kasten" calcext:value="formula-is(IF([.$V$10]&gt;1))" calcext:base-cell-address="Stimmzettel.F10"/>
          </calcext:conditional-format>
          <calcext:conditional-format calcext:target-range-address="Stimmzettel.O26:Stimmzettel.O26">
            <calcext:condition calcext:apply-style-name="Kasten" calcext:value="formula-is(IF([.$V$10]&gt;1))" calcext:base-cell-address="Stimmzettel.F10"/>
          </calcext:conditional-format>
          <calcext:conditional-format calcext:target-range-address="Stimmzettel.P26:Stimmzettel.P26">
            <calcext:condition calcext:apply-style-name="Kasten" calcext:value="formula-is(IF([.$V$10]&gt;1))" calcext:base-cell-address="Stimmzettel.F10"/>
          </calcext:conditional-format>
          <calcext:conditional-format calcext:target-range-address="Stimmzettel.G30:Stimmzettel.G30">
            <calcext:condition calcext:apply-style-name="Kasten" calcext:value="formula-is(IF([.$V$10]&gt;1))" calcext:base-cell-address="Stimmzettel.F10"/>
          </calcext:conditional-format>
          <calcext:conditional-format calcext:target-range-address="Stimmzettel.H30:Stimmzettel.H30">
            <calcext:condition calcext:apply-style-name="Kasten" calcext:value="formula-is(IF([.$V$10]&gt;1))" calcext:base-cell-address="Stimmzettel.F10"/>
          </calcext:conditional-format>
          <calcext:conditional-format calcext:target-range-address="Stimmzettel.I30:Stimmzettel.I30">
            <calcext:condition calcext:apply-style-name="Kasten" calcext:value="formula-is(IF([.$V$10]&gt;1))" calcext:base-cell-address="Stimmzettel.F10"/>
          </calcext:conditional-format>
          <calcext:conditional-format calcext:target-range-address="Stimmzettel.J30:Stimmzettel.J30">
            <calcext:condition calcext:apply-style-name="Kasten" calcext:value="formula-is(IF([.$V$10]&gt;1))" calcext:base-cell-address="Stimmzettel.F10"/>
          </calcext:conditional-format>
          <calcext:conditional-format calcext:target-range-address="Stimmzettel.K30:Stimmzettel.K30">
            <calcext:condition calcext:apply-style-name="Kasten" calcext:value="formula-is(IF([.$V$10]&gt;1))" calcext:base-cell-address="Stimmzettel.F10"/>
          </calcext:conditional-format>
          <calcext:conditional-format calcext:target-range-address="Stimmzettel.L30:Stimmzettel.L30">
            <calcext:condition calcext:apply-style-name="Kasten" calcext:value="formula-is(IF([.$V$10]&gt;1))" calcext:base-cell-address="Stimmzettel.F10"/>
          </calcext:conditional-format>
          <calcext:conditional-format calcext:target-range-address="Stimmzettel.M30:Stimmzettel.M30">
            <calcext:condition calcext:apply-style-name="Kasten" calcext:value="formula-is(IF([.$V$10]&gt;1))" calcext:base-cell-address="Stimmzettel.F10"/>
          </calcext:conditional-format>
          <calcext:conditional-format calcext:target-range-address="Stimmzettel.N30:Stimmzettel.N30">
            <calcext:condition calcext:apply-style-name="Kasten" calcext:value="formula-is(IF([.$V$10]&gt;1))" calcext:base-cell-address="Stimmzettel.F10"/>
          </calcext:conditional-format>
          <calcext:conditional-format calcext:target-range-address="Stimmzettel.O30:Stimmzettel.O30">
            <calcext:condition calcext:apply-style-name="Kasten" calcext:value="formula-is(IF([.$V$10]&gt;1))" calcext:base-cell-address="Stimmzettel.F10"/>
          </calcext:conditional-format>
          <calcext:conditional-format calcext:target-range-address="Stimmzettel.P30:Stimmzettel.P30">
            <calcext:condition calcext:apply-style-name="Kasten" calcext:value="formula-is(IF([.$V$10]&gt;1))" calcext:base-cell-address="Stimmzettel.F10"/>
          </calcext:conditional-format>
          <calcext:conditional-format calcext:target-range-address="Stimmzettel.F31:Stimmzettel.F31">
            <calcext:condition calcext:apply-style-name="Kasten" calcext:value="formula-is(IF([.$V$10]&gt;1))" calcext:base-cell-address="Stimmzettel.F10"/>
          </calcext:conditional-format>
          <calcext:conditional-format calcext:target-range-address="Stimmzettel.G31:Stimmzettel.G31">
            <calcext:condition calcext:apply-style-name="Kasten" calcext:value="formula-is(IF([.$V$10]&gt;1))" calcext:base-cell-address="Stimmzettel.F10"/>
          </calcext:conditional-format>
          <calcext:conditional-format calcext:target-range-address="Stimmzettel.H31:Stimmzettel.H31">
            <calcext:condition calcext:apply-style-name="Kasten" calcext:value="formula-is(IF([.$V$10]&gt;1))" calcext:base-cell-address="Stimmzettel.F10"/>
          </calcext:conditional-format>
          <calcext:conditional-format calcext:target-range-address="Stimmzettel.I31:Stimmzettel.I31">
            <calcext:condition calcext:apply-style-name="Kasten" calcext:value="formula-is(IF([.$V$10]&gt;1))" calcext:base-cell-address="Stimmzettel.F10"/>
          </calcext:conditional-format>
          <calcext:conditional-format calcext:target-range-address="Stimmzettel.J31:Stimmzettel.J31">
            <calcext:condition calcext:apply-style-name="Kasten" calcext:value="formula-is(IF([.$V$10]&gt;1))" calcext:base-cell-address="Stimmzettel.F10"/>
          </calcext:conditional-format>
          <calcext:conditional-format calcext:target-range-address="Stimmzettel.K31:Stimmzettel.K31">
            <calcext:condition calcext:apply-style-name="Kasten" calcext:value="formula-is(IF([.$V$10]&gt;1))" calcext:base-cell-address="Stimmzettel.F10"/>
          </calcext:conditional-format>
          <calcext:conditional-format calcext:target-range-address="Stimmzettel.L31:Stimmzettel.L31">
            <calcext:condition calcext:apply-style-name="Kasten" calcext:value="formula-is(IF([.$V$10]&gt;1))" calcext:base-cell-address="Stimmzettel.F10"/>
          </calcext:conditional-format>
          <calcext:conditional-format calcext:target-range-address="Stimmzettel.M31:Stimmzettel.M31">
            <calcext:condition calcext:apply-style-name="Kasten" calcext:value="formula-is(IF([.$V$10]&gt;1))" calcext:base-cell-address="Stimmzettel.F10"/>
          </calcext:conditional-format>
          <calcext:conditional-format calcext:target-range-address="Stimmzettel.N31:Stimmzettel.N31">
            <calcext:condition calcext:apply-style-name="Kasten" calcext:value="formula-is(IF([.$V$10]&gt;1))" calcext:base-cell-address="Stimmzettel.F10"/>
          </calcext:conditional-format>
          <calcext:conditional-format calcext:target-range-address="Stimmzettel.O31:Stimmzettel.O31">
            <calcext:condition calcext:apply-style-name="Kasten" calcext:value="formula-is(IF([.$V$10]&gt;1))" calcext:base-cell-address="Stimmzettel.F10"/>
          </calcext:conditional-format>
          <calcext:conditional-format calcext:target-range-address="Stimmzettel.P31:Stimmzettel.P31">
            <calcext:condition calcext:apply-style-name="Kasten" calcext:value="formula-is(IF([.$V$10]&gt;1))" calcext:base-cell-address="Stimmzettel.F10"/>
          </calcext:conditional-format>
          <calcext:conditional-format calcext:target-range-address="Stimmzettel.F15:Stimmzettel.F15">
            <calcext:condition calcext:apply-style-name="Kasten" calcext:value="formula-is(IF([.$V$10]&gt;2))" calcext:base-cell-address="Stimmzettel.F15"/>
          </calcext:conditional-format>
          <calcext:conditional-format calcext:target-range-address="Stimmzettel.F20:Stimmzettel.F20">
            <calcext:condition calcext:apply-style-name="Kasten" calcext:value="formula-is(IF([.$V$10]&gt;3))" calcext:base-cell-address="Stimmzettel.F20"/>
          </calcext:conditional-format>
          <calcext:conditional-format calcext:target-range-address="Stimmzettel.F25:Stimmzettel.F25">
            <calcext:condition calcext:apply-style-name="Kasten" calcext:value="formula-is(IF([.$V$10]&gt;4))" calcext:base-cell-address="Stimmzettel.F25"/>
          </calcext:conditional-format>
          <calcext:conditional-format calcext:target-range-address="Stimmzettel.F30:Stimmzettel.F30">
            <calcext:condition calcext:apply-style-name="Kasten" calcext:value="formula-is(IF([.$V$10]&gt;5))" calcext:base-cell-address="Stimmzettel.F30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text-style style:name="N100">
      <number:text-content/>
    </number:text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Kasten" style:family="table-cell" style:parent-style-name="Default" style:data-style-name="N100">
      <style:table-cell-properties fo:background-color="transparent" fo:border="1.3pt solid #000000" style:vertical-justify="auto"/>
      <style:paragraph-properties css3t:text-justify="auto"/>
      <style:text-properties fo:font-size="11pt" fo:font-weight="bold"/>
    </style:style>
  </office:styles>
  <office:automatic-styles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5-22">00.00.0000</text:date>, <text:time style:data-style-name="N2" text:time-value="0000-00-00T22:05:40.18"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5-22T22:05:40.40</meta:creation-date>
    <meta:editing-duration>P0D</meta:editing-duration>
    <meta:editing-cycles>1</meta:editing-cycles>
    <meta:generator>LibreOffice/3.6$Windows_x86 LibreOffice_project/2ef5aff-a6fb0ff-166bdff-cf087ad-0f1389</meta:generator>
    <meta:keyword>Piraten Wahl Stimmzettel AV</meta:keyword>
    <meta:initial-creator>Piraten Kreisverband Main-Taunus</meta:initial-creator>
    <meta:document-statistic meta:table-count="1" meta:cell-count="65" meta:object-count="0"/>
  </office:meta>
</office:document-meta>
</file>