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1">
      <style:text-properties fo:font-weight="bold" style:font-weight-asian="bold" style:font-weight-complex="bold"/>
    </style:style>
    <style:style style:name="P4" style:family="paragraph" style:parent-style-name="Standard" style:list-style-name="L2">
      <style:text-properties fo:font-weight="bold" style:font-weight-asian="bold" style:font-weight-complex="bold"/>
    </style:style>
    <style:style style:name="P5" style:family="paragraph" style:parent-style-name="Standard" style:list-style-name="L3">
      <style:text-properties fo:font-weight="bold" style:font-weight-asian="bold" style:font-weight-complex="bold"/>
    </style:style>
    <style:style style:name="P6" style:family="paragraph" style:parent-style-name="Standard" style:list-style-name="L1"/>
    <style:style style:name="P7" style:family="paragraph" style:parent-style-name="Standard" style:list-style-name="L2"/>
    <style:style style:name="P8" style:family="paragraph" style:parent-style-name="Standard" style:list-style-name="L3"/>
    <style:style style:name="P9" style:family="paragraph" style:parent-style-name="Standard" style:list-style-name="L3">
      <style:text-properties fo:font-weight="normal" style:font-weight-asian="normal" style:font-weight-complex="normal"/>
    </style:style>
    <style:style style:name="P10" style:family="paragraph" style:parent-style-name="Standard" style:list-style-name="L2">
      <style:paragraph-properties fo:margin-left="1.526cm" fo:margin-right="0cm" fo:text-indent="-0.489cm" style:auto-text-indent="false">
        <style:tab-stops>
          <style:tab-stop style:position="0.57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rotokoll des Kennenlern-Treffens der </text:h>
      <text:h text:style-name="Heading_20_1" text:outline-level="1">Piraten HSG der TU Chemnitz am 10.11.2011</text:h>
      <text:p text:style-name="Standard"/>
      <text:p text:style-name="Standard">Ort: Cafeteria Mensa Reichenhainer Str.</text:p>
      <text:p text:style-name="Standard">Beginn ~19:15</text:p>
      <text:p text:style-name="Standard">Ende: ~21:15(Cafeteria schließt)</text:p>
      <text:p text:style-name="Standard"/>
      <text:p text:style-name="P1">Anwesend:</text:p>
      <text:p text:style-name="Standard">4 Mitglieder(Susi, Martin, Franzi, Dirk) + 2 Gäste(Marcel, Sven)</text:p>
      <text:p text:style-name="Standard"/>
      <text:p text:style-name="P1">Abgemeldet:</text:p>
      <text:p text:style-name="Standard">Johannes, Sandra</text:p>
      <text:p text:style-name="Standard"/>
      <text:p text:style-name="P1">Themen:</text:p>
      <text:list xml:id="list27394707" text:style-name="L1">
        <text:list-item>
          <text:p text:style-name="P6">Vorstellungsrunde</text:p>
        </text:list-item>
        <text:list-item>
          <text:p text:style-name="P6">Franzi eMail addresse / Probleme mit @gmail / @googlemail<text:tab/>(Susi Todo: ändern)</text:p>
        </text:list-item>
        <text:list-item>
          <text:p text:style-name="P6">Antrag auf Anerkennung als <text:s/>stud. Initiative vom Stura beschlossen in der Sitzung vom 08.11.2011, alle stud. Initiativen können den Stura-Drucker kostenlos benutzen, sowie Aufwandsentschädigung/Förderung beantragen(im Moment grad schlecht, weil Stura pleite) </text:p>
        </text:list-item>
        <text:list-item>
          <text:p text:style-name="P6">Nächstes Treffen</text:p>
          <text:list>
            <text:list-item>
              <text:p text:style-name="P6">dürfen das Lesecafé für zukünftige Treffen benutzen</text:p>
            </text:list-item>
            <text:list-item>
              <text:p text:style-name="P6">aller 2 Wochen wechselnd Di / Do, gezielte Arbeitsgruppentreffen extra</text:p>
            </text:list-item>
            <text:list-item>
              <text:p text:style-name="P6">nächstes Treffen: 22.11.2011, 19:00 Lesecafé </text:p>
            </text:list-item>
          </text:list>
        </text:list-item>
        <text:list-item>
          <text:p text:style-name="P6">Uni-Webspace </text:p>
          <text:list>
            <text:list-item>
              <text:p text:style-name="P6">es besteht die Möglichkeit unter <text:a xlink:type="simple" xlink:href="http://www.tu-chemnitz.de/stud/gruppe/">http://www.tu-chemnitz.de/stud/gruppe/</text:a> einen eigenen Ordner zu bekommen(Susi ToDo)</text:p>
            </text:list-item>
            <text:list-item>
              <text:p text:style-name="P6">bei der Beantragung muss man angeben, wer alles Admin-Rechte bekommt, weitere Freiwillige gesucht, momentan Susi angegeben</text:p>
            </text:list-item>
            <text:list-item>
              <text:p text:style-name="P6">sofern möglich werden wir das Unilayout lassen, aber in orange</text:p>
            </text:list-item>
            <text:list-item>
              <text:p text:style-name="P6">dort wird unsere Hauptseite mit Links zur Piratenpartei , auf der Seite der Piraten-Chemnitz sind wir dann nur noch verlinkt</text:p>
            </text:list-item>
            <text:list-item>
              <text:p text:style-name="P6">Außerdem betreiben die Piraten ein Wiki</text:p>
              <text:list>
                <text:list-item>
                  <text:p text:style-name="P6"><text:a xlink:type="simple" xlink:href="https://wiki.piratenpartei.de/AG_Studentenverband">https://wiki.piratenpartei.de/AG_Studentenverband</text:a></text:p>
                </text:list-item>
                <text:list-item>
                  <text:p text:style-name="P6">dort sollte man auch korrekt verlinken, sobald unsere Webseite existiert</text:p>
                </text:list-item>
              </text:list>
            </text:list-item>
          </text:list>
        </text:list-item>
        <text:list-item>
          <text:p text:style-name="P6">Forum diskutieren / Problem Piratux(nicht Mitglied)</text:p>
          <text:list>
            <text:list-item>
              <text:list>
                <text:list-item>
                  <text:p text:style-name="P6">die ML(mailingliste) ist ein Newsletter, Namensänderung nicht möglich</text:p>
                </text:list-item>
                <text:list-item>
                  <text:p text:style-name="P6">d.h., dass auf der ML nur Infos zu den Treffen sowie dringende Ansagen gemacht werden; dort soll keine Diskussion aufkommen</text:p>
                </text:list-item>
                <text:list-item>
                  <text:p text:style-name="P6">für Diskussionen bitte das Pad benutzen → <text:a xlink:type="simple" xlink:href="http://piratenpad.de/hochschulgruppe-chemnitz-ziele">http://piratenpad.de/hochschulgruppe-chemnitz-ziele</text:a></text:p>
                </text:list-item>
                <text:list-item>
                  <text:p text:style-name="P6">Einigkeit darüber, dass Forum nicht notwendig / Diskussionsbedarf gering genug um auf Pad zu beschränken</text:p>
                </text:list-item>
                <text:list-item>
                  <text:p text:style-name="P6">sogenannte „1-Mail-Regel“ nicht notwendig, dennoch sollte jedoch jeder versuchen alle wichtigen Infos in so wenig wie möglich eMails zu packen</text:p>
                </text:list-item>
                <text:list-item>
                  <text:p text:style-name="P6">Hauptdiskutant der ML nicht anwesend, allerdings kurz vorbeigelaufen(! Hat sich nicht zu uns gesellt!) - sollten weitere Diskussionsmails rumgeschickt werden, auf diese Bitte nicht antworten!</text:p>
                </text:list-item>
              </text:list>
            </text:list-item>
          </text:list>
        </text:list-item>
        <text:list-item>
          <text:p text:style-name="P3"><text:soft-page-break/>Ziele diskutieren</text:p>
        </text:list-item>
      </text:list>
      <text:list xml:id="list27399062" text:style-name="L2">
        <text:list-item>
          <text:p text:style-name="P10"><text:span text:style-name="T1">Vorträge</text:span>/Workshops anbieten</text:p>
          <text:list>
            <text:list-item>
              <text:p text:style-name="P7">Vorträge nur mit Diskussion, nicht einseitig machen, Gegenredner miteinladen</text:p>
            </text:list-item>
            <text:list-item>
              <text:p text:style-name="P7">für den ersten Vortrag vllt etwas kurzfristig einen Gegenredner zu finden → „Moderator“(=einer von uns) der aufpasst, dass die „Propaganda“ neutral rüberkommt</text:p>
            </text:list-item>
            <text:list-item>
              <text:p text:style-name="P7">erster Vortrag: Mark fragen wegen 2. Januarwoche, &lt;= 1.5 h, lieber 1 h <text:s/>+ Diskussion</text:p>
              <text:list>
                <text:list-item>
                  <text:p text:style-name="P7">Thema: Bestandsaufnahme Überwachungsstaat</text:p>
                </text:list-item>
                <text:list-item>
                  <text:p text:style-name="P7">konkrete Fragen zwischendurch zulassen</text:p>
                </text:list-item>
                <text:list-item>
                  <text:p text:style-name="P7">Hörsaal 2/010, 2/013 oder die beiden oben ; ab 19:00 evt erst 20:00 Beginn</text:p>
                </text:list-item>
                <text:list-item>
                  <text:p text:style-name="P7">Plakataufsteller? </text:p>
                </text:list-item>
              </text:list>
            </text:list-item>
            <text:list-item>
              <text:p text:style-name="P7">nächster Vortrag evt. Im April</text:p>
            </text:list-item>
          </text:list>
        </text:list-item>
        <text:list-item>
          <text:p text:style-name="P4">fsr´s + stura</text:p>
          <text:list>
            <text:list-item>
              <text:p text:style-name="P7">eMail schreiben an alle FSRs und den Stura, dass Protokolle, aktuelle Treffen sowie evt. zugehörige TOPs, die Kalkulationen, Haushaltspläne und dergeleichen zeitnah im Web veröffentlich werden(Login mit URZ-Kennz. dabei evt. notwendig) </text:p>
            </text:list-item>
          </text:list>
        </text:list-item>
      </text:list>
      <text:list xml:id="list27370686" text:style-name="L3">
        <text:list-item>
          <text:list>
            <text:list-item>
              <text:p text:style-name="P8">nicht als Protestschreiben verfassen, freundlich formulieren</text:p>
            </text:list-item>
            <text:list-item>
              <text:p text:style-name="P8">zuerst im Pad als Entwurf verfassen, <text:span text:style-name="T1">Mitwirkung erwünscht!!</text:span></text:p>
            </text:list-item>
          </text:list>
        </text:list-item>
        <text:list-item>
          <text:p text:style-name="P5">Demo „Kürzer geht’s nicht“ http://kuerzung.blogsport.de/</text:p>
          <text:list>
            <text:list-item>
              <text:p text:style-name="P8">14.11.2011 (Montag), 13:00, Augustusplatz Seite Gewandhaus in Leipzig</text:p>
            </text:list-item>
            <text:list-item>
              <text:p text:style-name="P8">Kürzungen sind notwendig, solange keine Fakten da sind, wo Geld verschwendet wird, können wir nicht gegen Kürzungen demonstrieren; da Verschuldung möglichst gering gehalten werden muss</text:p>
            </text:list-item>
            <text:list-item>
              <text:p text:style-name="P8">zu kurzfristig für Hochschulgruppe als Block aufzutreten</text:p>
            </text:list-item>
            <text:list-item>
              <text:p text:style-name="P8">gern gesehen, wenn Leute <text:span text:style-name="T1">individuell dort hingehen</text:span></text:p>
            </text:list-item>
            <text:list-item>
              <text:p text:style-name="P8">evt „Bericht der Sachsen“(?) durchlesen um Fakten zu bekommen</text:p>
            </text:list-item>
            <text:list-item>
              <text:p text:style-name="P8">wenn zukünftig als HSG mitlaufen, dann nicht nur mit Flagge, sondern mit „Botschaft“</text:p>
            </text:list-item>
            <text:list-item>
              <text:p text:style-name="P8">→ zukünftig Aussagen überlegen, Plakate gestalten</text:p>
            </text:list-item>
            <text:list-item>
              <text:p text:style-name="P8">Toni schreibt und bittet um Veröffentlichung folgender eMail des Landesverbandes Sachsen der Piratenpartei(gekürzt, da Datum der Veranstaltung bereits genannt):</text:p>
              <text:list>
                <text:list-item>
                  <text:p text:style-name="P8">Zu den Unterstützern der Demonstration und der Forderungen<text:line-break/>(<text:a xlink:type="simple" xlink:href="http://kuerzung.blogsport.de/infos/" office:target-frame-name="_blank" xlink:show="new">http://kuerzung.blogsport.de/infos/</text:a>) gehört auch der Landesverband<text:line-break/>Sachsen der Piratenpartei Deutschland<text:line-break/>(<text:a xlink:type="simple" xlink:href="http://kuerzung.blogsport.de/unterstuetzerinnen/" office:target-frame-name="_blank" xlink:show="new">http://kuerzung.blogsport.de/unterstuetzerinnen/</text:a>).<text:line-break/><text:line-break/>Ich möchte daher alle sächsischen Piraten (insbesonders die Studierenden<text:line-break/>- die Unis erlassen, soweit mir bekannt, die Anwesenheitspflichten für<text:line-break/>diesen Tag) herzlich dazu einladen, am Montag nach Leipzig zu kommen und<text:line-break/>mit uns gemeinsam öffentlich Stellung zu beziehen. Wir Piraten treffen<text:line-break/>uns am Mendebrunnen auf dem Augustusplatz auf der dem Gewandhaus<text:line-break/>zugewandten Seite.<text:line-break/>Falls Fragen oder Koordinierungswünsche bestehen:<text:line-break/>matthias.stein[at]piraten-sachsen.de<text:line-break/><text:line-break/>Bezüglich Beflaggung: Nehmt sie mit, schaut aber bitte, ob die anderen<text:line-break/>Bündnisteilnehmer diese öffentlich zur Schau stellen. Falls nicht: Ab in<text:line-break/><text:soft-page-break/>den Rucksack - die Sache ist wichtiger, als ein wenig Benefit, zumal wir<text:line-break/>eh auf der Liste der Unterstützer stehen.<text:line-break/></text:p>
                </text:list-item>
              </text:list>
            </text:list-item>
          </text:list>
        </text:list-item>
        <text:list-item>
          <text:p text:style-name="P5">Name + Matrikel-Nr. <text:s/>auf einem Blatt</text:p>
          <text:list>
            <text:list-item>
              <text:p text:style-name="P9">wir können nicht unterstützen, dass Matrikel-Nr. und Name häufig nebeneinander aufgelistet sind</text:p>
            </text:list-item>
            <text:list-item>
              <text:p text:style-name="P8">auf mündlichen Prüfungsbögen steht beides </text:p>
            </text:list-item>
            <text:list-item>
              <text:p text:style-name="P8">bei Klausuren, Hausarbeiten immer beides anzugeben</text:p>
            </text:list-item>
            <text:list-item>
              <text:p text:style-name="P8">in manchen Studiengängen, e.g. Europastudien die Ergebnisse aller Eigener Prüfungen abrufbar</text:p>
            </text:list-item>
            <text:list-item>
              <text:p text:style-name="P8">→ einheitliche Lösung?!</text:p>
            </text:list-item>
            <text:list-item>
              <text:p text:style-name="P8">Zusätzlich sollte dennoch die Möglichkeit bestehen eine Liste pro Prüfung einzusehen, zum Vgl. der Noten</text:p>
            </text:list-item>
            <text:list-item>
              <text:p text:style-name="P8">Idee: Für Prüfungen gesonderte Nummern( in Dresden schon eingeführt), also nicht MatrikelNr</text:p>
            </text:list-item>
            <text:list-item>
              <text:p text:style-name="P8">Informieren im ZPA(Termin ausmachen mit Herrn Pippig – im Namen der Gruppe anschreiben, nicht allein hingehen(Franzi, Dirk, Sven und Susi würden hingehen), <text:span text:style-name="T1">mehr Interessenten</text:span> gern gesehen</text:p>
            </text:list-item>
            <text:list-item>
              <text:p text:style-name="P8">eMail im Pad verfassen</text:p>
            </text:list-item>
          </text:list>
        </text:list-item>
      </text:list>
      <text:p text:style-name="Standard"/>
      <text:p text:style-name="Standard"/>
      <text:p text:style-name="Standard"><text:tab/>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09T16:44:05.54</meta:creation-date>
    <dc:date>2011-11-11T10:11:33.35</dc:date>
    <meta:editing-duration>PT4H53M18S</meta:editing-duration>
    <meta:editing-cycles>16</meta:editing-cycles>
    <meta:generator>OpenOffice.org/3.3$Win32 OpenOffice.org_project/330m20$Build-9567</meta:generator>
    <meta:document-statistic meta:table-count="0" meta:image-count="0" meta:object-count="0" meta:page-count="3" meta:paragraph-count="67" meta:word-count="785" meta:character-count="5611"/>
  </office:meta>
</office:document-meta>
</file>