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Unicode MS" svg:font-family="'Arial Unicode MS'" style:font-family-generic="roman" style:font-pitch="variable"/>
    <style:font-face style:name="Book Antiqua1" svg:font-family="'Book Antiqua'" style:font-family-generic="roman" style:font-pitch="variable"/>
    <style:font-face style:name="Book Antiqua" svg:font-family="'Book Antiqua'" style:font-adornments="Standard"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ließtext">
      <style:paragraph-properties fo:margin-left="0.035cm" fo:margin-right="0cm" fo:margin-top="0cm" fo:margin-bottom="0.355cm" fo:line-height="0.388cm" fo:text-indent="0cm" style:auto-text-indent="false" fo:background-color="#ffffff">
        <style:background-image/>
      </style:paragraph-properties>
    </style:style>
    <style:style style:name="P2" style:family="paragraph" style:parent-style-name="Fließtext">
      <style:paragraph-properties fo:margin-left="0.035cm" fo:margin-right="0cm" fo:margin-top="0cm" fo:margin-bottom="0.31cm" fo:line-height="0.49cm" fo:text-indent="0cm" style:auto-text-indent="false" fo:background-color="#ffffff">
        <style:background-image/>
      </style:paragraph-properties>
    </style:style>
    <style:style style:name="P3" style:family="paragraph" style:parent-style-name="Fließtext">
      <style:paragraph-properties fo:margin-left="0.035cm" fo:margin-right="0cm" fo:margin-top="0cm" fo:margin-bottom="0cm" fo:text-indent="0cm" style:auto-text-indent="false" fo:background-color="#ffffff">
        <style:background-image/>
      </style:paragraph-properties>
    </style:style>
    <style:style style:name="P4" style:family="paragraph" style:parent-style-name="Fließtext">
      <style:paragraph-properties fo:margin-left="0.035cm" fo:margin-right="0cm" fo:margin-top="0cm" fo:margin-bottom="0cm" fo:line-height="0.49cm" fo:text-indent="0cm" style:auto-text-indent="false" fo:background-color="#ffffff">
        <style:background-image/>
      </style:paragraph-properties>
      <style:text-properties fo:color="#0000ff" fo:font-weight="bold" style:font-weight-asian="bold" style:font-weight-complex="bold"/>
    </style:style>
    <style:style style:name="P5" style:family="paragraph" style:parent-style-name="Überschrift_20__23_1">
      <style:paragraph-properties fo:margin-left="0.035cm" fo:margin-right="0cm" fo:margin-top="0cm" fo:margin-bottom="0cm" fo:line-height="0.494cm" fo:keep-together="always" fo:text-indent="0cm" style:auto-text-indent="false" fo:background-color="#ffffff" fo:keep-with-next="always">
        <style:background-image/>
      </style:paragraph-properties>
    </style:style>
    <style:style style:name="P6" style:family="paragraph" style:parent-style-name="Überschrift_20__23_2_20__28_2_29_">
      <style:paragraph-properties fo:margin-left="0.035cm" fo:margin-right="0cm" fo:margin-top="0cm" fo:margin-bottom="0cm" fo:line-height="0.499cm" fo:keep-together="always" fo:text-indent="0cm" style:auto-text-indent="false" fo:background-color="#ffffff" fo:keep-with-next="always">
        <style:background-image/>
      </style:paragraph-properties>
    </style:style>
    <style:style style:name="P7" style:family="paragraph" style:parent-style-name="Überschrift_20__23_2">
      <style:paragraph-properties fo:margin-left="0.035cm" fo:margin-right="0cm" fo:margin-top="0cm" fo:margin-bottom="0cm" fo:line-height="0.49cm" fo:keep-together="always" fo:text-indent="0cm" style:auto-text-indent="false" fo:background-color="#ffffff" fo:keep-with-next="always">
        <style:background-image/>
      </style:paragraph-properties>
      <style:text-properties fo:color="#0000ff"/>
    </style:style>
    <style:style style:name="P8" style:family="paragraph" style:parent-style-name="Überschrift_20__23_2">
      <style:paragraph-properties fo:margin-left="0.035cm" fo:margin-right="0cm" fo:margin-top="0cm" fo:margin-bottom="0cm" fo:line-height="0.423cm" fo:keep-together="always" fo:text-indent="0cm" style:auto-text-indent="false" fo:background-color="#ffffff" fo:keep-with-next="always">
        <style:background-image/>
      </style:paragraph-properties>
      <style:text-properties fo:color="#0000ff"/>
    </style:style>
    <style:style style:name="P9" style:family="paragraph" style:parent-style-name="Überschrift_20__23_2">
      <style:paragraph-properties fo:margin-left="0.035cm" fo:margin-right="0cm" fo:margin-top="0cm" fo:margin-bottom="0cm" fo:line-height="0.423cm" fo:keep-together="always" fo:text-indent="0cm" style:auto-text-indent="false" fo:background-color="#ffffff" fo:keep-with-next="always">
        <style:background-image/>
      </style:paragraph-properties>
      <style:text-properties fo:color="#548dd4"/>
    </style:style>
    <style:style style:name="P10" style:family="paragraph" style:parent-style-name="Überschrift_20__23_2">
      <style:paragraph-properties fo:margin-left="0.035cm" fo:margin-right="0cm" fo:margin-top="0cm" fo:margin-bottom="0cm" fo:line-height="0.423cm" fo:text-indent="0cm" style:auto-text-indent="false" fo:background-color="#ffffff">
        <style:background-image/>
      </style:paragraph-properties>
      <style:text-properties fo:color="#0000ff"/>
    </style:style>
    <style:style style:name="P11" style:family="paragraph" style:parent-style-name="Überschrift_20__23_2">
      <style:paragraph-properties fo:margin-left="0.035cm" fo:margin-right="0cm" fo:margin-top="0cm" fo:margin-bottom="0cm" fo:line-height="0.49cm" fo:text-indent="0cm" style:auto-text-indent="false" fo:background-color="#ffffff">
        <style:background-image/>
      </style:paragraph-properties>
      <style:text-properties fo:color="#0000ff"/>
    </style:style>
    <style:style style:name="P12" style:family="paragraph" style:parent-style-name="Fließtext">
      <style:paragraph-properties fo:margin-left="0.035cm" fo:margin-right="0cm" fo:margin-top="0cm" fo:margin-bottom="0.409cm" fo:line-height="0.388cm" fo:text-indent="0cm" style:auto-text-indent="false" fo:background-color="#ffffff">
        <style:background-image/>
      </style:paragraph-properties>
      <style:text-properties fo:color="#0000ff" fo:font-size="12pt" fo:font-weight="bold" style:font-size-asian="12pt" style:font-weight-asian="bold" style:font-size-complex="12pt" style:font-weight-complex="bold"/>
    </style:style>
    <style:style style:name="P13" style:family="paragraph" style:parent-style-name="Überschrift_20__23_2">
      <style:paragraph-properties fo:margin-left="0.035cm" fo:margin-right="0cm" fo:margin-top="0cm" fo:margin-bottom="0.347cm" fo:line-height="0.423cm" fo:keep-together="always" fo:text-indent="0cm" style:auto-text-indent="false" fo:background-color="#ffffff" fo:keep-with-next="always">
        <style:background-image/>
      </style:paragraph-properties>
      <style:text-properties fo:color="#0000ff"/>
    </style:style>
    <style:style style:name="P14" style:family="paragraph" style:parent-style-name="Fließtext">
      <style:paragraph-properties fo:margin-left="0.035cm" fo:margin-right="1.446cm" fo:margin-top="0cm" fo:margin-bottom="0.325cm" fo:text-indent="0cm" style:auto-text-indent="false" fo:background-color="#ffffff">
        <style:background-image/>
      </style:paragraph-properties>
    </style:style>
    <style:style style:name="P15" style:family="paragraph" style:parent-style-name="Überschrift_20__23_2_20__28_2_29_">
      <style:paragraph-properties fo:margin-left="0.035cm" fo:margin-right="1.446cm" fo:margin-top="0cm" fo:margin-bottom="0cm" fo:text-indent="0cm" style:auto-text-indent="false" fo:background-color="#ffffff">
        <style:background-image/>
      </style:paragraph-properties>
    </style:style>
    <style:style style:name="P16" style:family="paragraph" style:parent-style-name="Überschrift_20__23_2_20__28_2_29_">
      <style:paragraph-properties fo:margin-left="0.035cm" fo:margin-right="1.446cm" fo:margin-top="0cm" fo:margin-bottom="0cm" fo:keep-together="always" fo:text-indent="0cm" style:auto-text-indent="false" fo:background-color="#ffffff" fo:keep-with-next="always">
        <style:background-image/>
      </style:paragraph-properties>
    </style:style>
    <style:style style:name="P17" style:family="paragraph" style:parent-style-name="Fließtext">
      <style:paragraph-properties fo:margin-left="1.305cm" fo:margin-right="0.811cm" fo:line-height="0.49cm" fo:text-indent="0cm" style:auto-text-indent="false" fo:background-color="#ffffff">
        <style:background-image/>
      </style:paragraph-properties>
    </style:style>
    <style:style style:name="P18" style:family="paragraph" style:parent-style-name="Fließtext">
      <style:paragraph-properties fo:margin-left="0.035cm" fo:margin-right="0.811cm" fo:margin-top="0cm" fo:margin-bottom="0cm" fo:line-height="0.49cm" fo:text-indent="0cm" style:auto-text-indent="false" fo:background-color="#ffffff">
        <style:background-image/>
      </style:paragraph-properties>
    </style:style>
    <style:style style:name="P19"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style>
    <style:style style:name="P20"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text-properties fo:color="#0000ff" fo:font-weight="bold" style:font-weight-asian="bold" style:font-weight-complex="bold"/>
    </style:style>
    <style:style style:name="P21"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text-properties fo:color="#0000ff"/>
    </style:style>
    <style:style style:name="P22" style:family="paragraph" style:parent-style-name="Fließtext">
      <style:paragraph-properties fo:margin-left="0.035cm" fo:margin-right="0.529cm" fo:margin-top="0cm" fo:margin-bottom="0.31cm" fo:line-height="0.49cm" fo:text-indent="0cm" style:auto-text-indent="false" fo:background-color="#ffffff">
        <style:background-image/>
      </style:paragraph-properties>
      <style:text-properties fo:color="#0000ff"/>
    </style:style>
    <style:style style:name="P23" style:family="paragraph" style:parent-style-name="Fließtext">
      <style:paragraph-properties fo:margin-left="0.035cm" fo:margin-right="0.529cm" fo:line-height="0.49cm" fo:text-indent="0cm" style:auto-text-indent="false" fo:background-color="#ffffff">
        <style:background-image/>
      </style:paragraph-properties>
      <style:text-properties fo:color="#0000ff"/>
    </style:style>
    <style:style style:name="P24" style:family="paragraph" style:parent-style-name="Fließtext">
      <style:paragraph-properties fo:margin-left="0.035cm" fo:margin-right="0.529cm" fo:margin-top="0cm" fo:margin-bottom="0.372cm" fo:line-height="0.49cm" fo:text-indent="0cm" style:auto-text-indent="false" fo:background-color="#ffffff">
        <style:background-image/>
      </style:paragraph-properties>
      <style:text-properties fo:color="#0000ff"/>
    </style:style>
    <style:style style:name="P25" style:family="paragraph" style:parent-style-name="Überschrift_20__23_2">
      <style:paragraph-properties fo:margin-left="0.035cm" fo:margin-right="0.529cm" fo:margin-top="0cm" fo:margin-bottom="0.325cm" fo:line-height="0.499cm" fo:keep-together="always" fo:text-indent="0cm" style:auto-text-indent="false" fo:background-color="#ffffff" fo:keep-with-next="always">
        <style:background-image/>
      </style:paragraph-properties>
      <style:text-properties fo:color="#0000ff"/>
    </style:style>
    <style:style style:name="P26" style:family="paragraph" style:parent-style-name="Fließtext">
      <style:paragraph-properties fo:margin-left="0.035cm" fo:margin-right="0.6cm" fo:margin-top="0cm" fo:margin-bottom="0cm" fo:line-height="0.49cm" fo:text-indent="0cm" style:auto-text-indent="false" fo:background-color="#ffffff">
        <style:background-image/>
      </style:paragraph-properties>
      <style:text-properties fo:color="#0000ff"/>
    </style:style>
    <style:style style:name="P27" style:family="paragraph" style:parent-style-name="Fließtext">
      <style:paragraph-properties fo:margin-left="0.035cm" fo:margin-right="0.6cm" fo:margin-top="0cm" fo:margin-bottom="0.423cm" fo:line-height="0.49cm" fo:text-indent="0cm" style:auto-text-indent="false" fo:background-color="#ffffff">
        <style:background-image/>
      </style:paragraph-properties>
      <style:text-properties fo:color="#0000ff"/>
    </style:style>
    <style:style style:name="P28" style:family="paragraph" style:parent-style-name="Fließtext" style:list-style-name="WWNum1">
      <style:paragraph-properties fo:margin-left="1.305cm" fo:margin-right="0cm" fo:margin-top="0cm" fo:margin-bottom="0cm" fo:line-height="0.49cm" fo:text-indent="-0.635cm" style:auto-text-indent="false" fo:background-color="#ffffff">
        <style:tab-stops>
          <style:tab-stop style:position="1.288cm"/>
        </style:tab-stops>
        <style:background-image/>
      </style:paragraph-properties>
    </style:style>
    <style:style style:name="P29" style:family="paragraph" style:parent-style-name="Fließtext" style:list-style-name="WWNum1">
      <style:paragraph-properties fo:margin-left="1.305cm" fo:margin-right="0cm" fo:margin-top="0cm" fo:margin-bottom="0cm" fo:line-height="0.49cm" fo:text-indent="-0.635cm" style:auto-text-indent="false" fo:background-color="#ffffff">
        <style:tab-stops>
          <style:tab-stop style:position="1.296cm"/>
        </style:tab-stops>
        <style:background-image/>
      </style:paragraph-properties>
      <style:text-properties style:text-line-through-style="solid"/>
    </style:style>
    <style:style style:name="P30" style:family="paragraph" style:parent-style-name="Fließtext" style:list-style-name="WWNum2">
      <style:paragraph-properties fo:margin-left="1.305cm" fo:margin-right="0cm" fo:margin-top="0cm" fo:margin-bottom="0cm" fo:text-indent="-0.635cm" style:auto-text-indent="false" fo:background-color="#ffffff">
        <style:tab-stops>
          <style:tab-stop style:position="1.296cm"/>
        </style:tab-stops>
        <style:background-image/>
      </style:paragraph-properties>
    </style:style>
    <style:style style:name="P31" style:family="paragraph" style:parent-style-name="Fließtext" style:list-style-name="WWNum1">
      <style:paragraph-properties fo:margin-left="1.305cm" fo:margin-right="0cm" fo:margin-top="0cm" fo:margin-bottom="0.4cm" fo:line-height="0.49cm" fo:text-indent="-0.635cm" style:auto-text-indent="false" fo:background-color="#ffffff">
        <style:tab-stops>
          <style:tab-stop style:position="1.288cm"/>
        </style:tab-stops>
        <style:background-image/>
      </style:paragraph-properties>
    </style:style>
    <style:style style:name="P32" style:family="paragraph" style:parent-style-name="Fließtext" style:list-style-name="WWNum1">
      <style:paragraph-properties fo:margin-left="1.305cm" fo:margin-right="0.811cm" fo:margin-top="0cm" fo:margin-bottom="0cm" fo:line-height="0.49cm" fo:text-indent="-0.635cm" style:auto-text-indent="false" fo:background-color="#ffffff">
        <style:tab-stops>
          <style:tab-stop style:position="1.296cm"/>
        </style:tab-stops>
        <style:background-image/>
      </style:paragraph-properties>
    </style:style>
    <style:style style:name="P33"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88cm"/>
        </style:tab-stops>
        <style:background-image/>
      </style:paragraph-properties>
    </style:style>
    <style:style style:name="P34"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81cm"/>
        </style:tab-stops>
        <style:background-image/>
      </style:paragraph-properties>
    </style:style>
    <style:style style:name="P35"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96cm"/>
        </style:tab-stops>
        <style:background-image/>
      </style:paragraph-properties>
    </style:style>
    <style:style style:name="P36" style:family="paragraph" style:parent-style-name="Fließtext" style:list-style-name="L1">
      <style:paragraph-properties fo:margin-top="0cm" fo:margin-bottom="0cm" fo:line-height="0.49cm" fo:text-align="start" style:justify-single-word="false" fo:background-color="#ffffff">
        <style:tab-stops>
          <style:tab-stop style:position="1.272cm"/>
        </style:tab-stops>
        <style:background-image/>
      </style:paragraph-properties>
    </style:style>
    <style:style style:name="P37" style:family="paragraph" style:parent-style-name="Fließtext" style:list-style-name="L1">
      <style:paragraph-properties fo:margin-top="0cm" fo:margin-bottom="0cm" fo:line-height="0.49cm" fo:text-align="start" style:justify-single-word="false" fo:background-color="#ffffff">
        <style:tab-stops>
          <style:tab-stop style:position="1.281cm"/>
        </style:tab-stops>
        <style:background-image/>
      </style:paragraph-properties>
    </style:style>
    <style:style style:name="P38" style:family="paragraph" style:parent-style-name="Fließtext" style:list-style-name="L1">
      <style:paragraph-properties fo:margin-top="0cm" fo:margin-bottom="0cm" fo:line-height="0.49cm" fo:text-align="start" style:justify-single-word="false" fo:background-color="#ffffff">
        <style:tab-stops>
          <style:tab-stop style:position="1.288cm"/>
        </style:tab-stops>
        <style:background-image/>
      </style:paragraph-properties>
    </style:style>
    <style:style style:name="P39" style:family="paragraph" style:parent-style-name="Fließtext" style:list-style-name="WWNum1">
      <style:paragraph-properties fo:margin-top="0cm" fo:margin-bottom="0cm" fo:line-height="0.49cm" fo:background-color="#ffffff">
        <style:tab-stops>
          <style:tab-stop style:position="1.288cm"/>
        </style:tab-stops>
        <style:background-image/>
      </style:paragraph-properties>
    </style:style>
    <style:style style:name="P40"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text-properties fo:color="#0000ff"/>
    </style:style>
    <style:style style:name="P41"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text-properties fo:color="#548dd4"/>
    </style:style>
    <style:style style:name="T1" style:family="text">
      <style:text-properties style:text-line-through-style="solid"/>
    </style:style>
    <style:style style:name="T2" style:family="text">
      <style:text-properties fo:color="#d334d4"/>
    </style:style>
    <style:style style:name="T3" style:family="text">
      <style:text-properties fo:color="#ff0000"/>
    </style:style>
    <style:style style:name="T4" style:family="text">
      <style:text-properties style:font-name-asian="Arial Unicode MS1"/>
    </style:style>
    <style:style style:name="T5" style:family="text">
      <style:text-properties fo:color="#000000"/>
    </style:style>
    <style:style style:name="T6" style:family="text">
      <style:text-properties fo:color="#0000ff"/>
    </style:style>
    <style:style style:name="T7" style:family="text">
      <style:text-properties fo:color="#0000ff" style:font-name-asian="Arial Unicode MS1"/>
    </style:style>
    <style:style style:name="T8"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5" text:outline-level="1"><text:bookmark-start text:name="bookmark0"/>Rentenmodell für das 21.Jahrhundert<text:bookmark-end text:name="bookmark0"/></text:h>
        <text:h text:style-name="P16" text:outline-level="2">Programmantrag<text:bookmark-start text:name="bookmark1"/> Nr.<text:span text:style-name="Überschrift_20__23_2_20__28_2_29__20__2b__20_Nicht_20_fett"><text:span text:style-name="T4"> </text:span></text:span><text:bookmark-end text:name="bookmark1"/><text:span text:style-name="Überschrift_20__23_2_20__28_2_29__20__2b__20_Nicht_20_fett"><text:span text:style-name="T4">P.... beantragt von Mauri Fischbein für die</text:span></text:span></text:h>
        <text:h text:style-name="P15" text:outline-level="2"><text:span text:style-name="Überschrift_20__23_2_20__28_2_29__20__2b__20_Nicht_20_fett"><text:span text:style-name="T4">Arbeitsgemeinschaft 60+ Stand 24.7.2012</text:span></text:span></text:h>
        <text:h text:style-name="P15" text:outline-level="2"><text:span text:style-name="Überschrift_20__23_2_20__28_2_29__20__2b__20_Nicht_20_fett"><text:span text:style-name="T4"/></text:span></text:h>
        <text:p text:style-name="P14">Wir bitten den Landesverband Bayern um Genehmigung des Programmantrags zur Neustrukturierung der Altersversorgung.</text:p>
        <text:p text:style-name="P14">Dieser Programmantrag basiert auf dem Positionspapier P 80 beschlossen auf dem Landesparteitag 2012.1 in Straubing</text:p>
        <text:p text:style-name="P14"><text:s/>Ziele:</text:p>
        <text:list xml:id="list1683511110258535032" text:style-name="WWNum1">
          <text:list-item>
            <text:p text:style-name="P28">Gerechte Absicherung eines menschenwürdigen Lebensabends</text:p>
          </text:list-item>
          <text:list-item>
            <text:p text:style-name="P32">Transparente und solidarische Beteiligung aller Bevölkerungsgruppen an der Finanzierung der Altersversorgung</text:p>
          </text:list-item>
          <text:list-item>
            <text:p text:style-name="P31">Tragfähiges Konzept für die Bewältigung der demographischen Veränderungen</text:p>
          </text:list-item>
        </text:list>
        <text:p text:style-name="P1">Programmpunkte:</text:p>
        <text:list xml:id="list7089045622702263196" text:style-name="L1">
          <text:list-item>
            <text:p text:style-name="P36">Wir fordern eine nach unten und oben begrenzte, umlagefinanzierte Grundrente für alle Bundesbürger. In die Rentenkasse zahlen<text:span text:style-name="Fließtext_20__2b__20_Fett"><text:span text:style-name="T4"> alle</text:span></text:span> Bundesbürger einkommensabhängig ein.</text:p>
          </text:list-item>
          <text:list-item>
            <text:p text:style-name="P37">Wir fordern eine staatlich abgesicherte Betriebsrente, bei welcher die Firmen z.B. im Falle einer Inso<text:span text:style-name="T5">l</text:span>venz nicht auf die Rücklagen zurückgreifen können.</text:p>
          </text:list-item>
          <text:list-item>
            <text:p text:style-name="P38">Wir fordern die Bereitstellung von staatlich abgesicherten Möglichkeiten, durch die alle Bürger für eine Zusatzrente ansparen können.</text:p>
          </text:list-item>
        </text:list>
        <text:list xml:id="list32423983" text:continue-list="list1683511110258535032" text:style-name="WWNum1">
          <text:list-item>
            <text:list>
              <text:list-header>
                <text:p text:style-name="P39"/>
                <text:p text:style-name="P29"/>
              </text:list-header>
            </text:list>
          </text:list-item>
        </text:list>
        <text:p text:style-name="P2">Das Programm lehnt sich an das bestehende Rentenmodell in der Schweiz <text:span text:style-name="T5">und Schweden</text:span> an.</text:p>
        <text:h text:style-name="P6" text:outline-level="2"><text:bookmark-start text:name="bookmark2"/>Begründung<text:bookmark-end text:name="bookmark2"/></text:h>
        <text:p text:style-name="P3">Das Scheitern der derzeitigen Rentenpolitik hat folgende Gründe:</text:p>
        <text:list xml:id="list3122526020672081042" text:style-name="WWNum2">
          <text:list-item>
            <text:p text:style-name="P30">beitragsfremde Leistungen<text:span text:style-name="T3">,</text:span> die nicht ausgeglichen werden</text:p>
          </text:list-item>
          <text:list-item>
            <text:p text:style-name="P33"><text:span text:style-name="T5">die</text:span><text:span text:style-name="T3"> </text:span>finanzielle Basis ist nicht ausgeglichen (nur abhängig beschäftigte Arbeitnehmer zahlen ein, keine Beamten und Selbständigen<text:span text:style-name="T2">, </text:span><text:span text:style-name="T5">Kapitaleinkünfte sind nicht berücksichtigt)</text:span></text:p>
          </text:list-item>
          <text:list-item>
            <text:p text:style-name="P30">Beitragsbemessungsgrenze (geringere Beteiligung der Besserverdienenden)</text:p>
          </text:list-item>
          <text:list-item>
            <text:p text:style-name="P34">Willkürliche Ausgliederung (Urteil BVG: 1BvL 10/00 vom 27.02.2007) der Arbeitnehmerrente aus dem Grundgesetz (Gleichheitsgrundsatz und Eigentumsschutz sind ausgehebelt)</text:p>
          </text:list-item>
          <text:list-item>
            <text:p text:style-name="P35">Demographische Veränderungen (immer weniger Einzahler, Bevölkerungsverschiebungen in der EU)</text:p>
          </text:list-item>
        </text:list>
        <text:p text:style-name="P17">Flankiert von einer ungerechten Verteilung zwischen Rentnern, ehemals Selbstständigen und Pensionären, führt dies zu gravierender Altersarmut und einem damit einhergehenden Generationenkonflikt.</text:p>
        <text:p text:style-name="P18">Unser Lösungsansatz der Grundrente bietet den Älteren aber auch den nachfolgenden Generationen einen würdevollen Lebensabend mit der zusätzlichen Möglichkeit privat einen steuerfreien weiteren Kapitalstock aufzubauen, einschließlich der stärkeren Beteiligung der Arbeitgeber.</text:p>
        <text:p text:style-name="P18"/>
        <text:p text:style-name="P18"/>
        <text:p text:style-name="P12"><text:soft-page-break/>Einzelheiten:</text:p>
        <text:h text:style-name="P13" text:outline-level="2"><text:bookmark-start text:name="bookmark3"/>zu Programmpunkt 1. Grundrente (Umlagefinanzierung)<text:bookmark-end text:name="bookmark3"/></text:h>
        <text:p text:style-name="P19"><text:span text:style-name="T6">Einzahlung</text:span><text:span text:style-name="Fließtext_20__2b__20_Fett1"><text:span text:style-name="T7"> durch alle </text:span></text:span><text:span text:style-name="T6"><text:s/>Einwohner (Arbeitnehmer, Selbständige, Beamte, Nichtselbständige über 18 Jahre) nach dem Solidarprinzip in eine Rentenkasse in Abhängigkeit vom Einkommen einschließlich der persönlichen Gewinne aus Kapitalanlagen (Wertpapiere, Immobilien, Zinsen ...).</text:span></text:p>
        <text:p text:style-name="P21"/>
        <text:p text:style-name="P4">Unser Ziel ist die Aufhebung der Beitragsbemessungsgrenze.</text:p>
        <text:p text:style-name="P4"/>
        <text:p text:style-name="P21">Da lt. derzeitigem Verfassungsgerichtsurteil die Mehreinzahler auch mehr ausgezahlt bekommen müssen, muss dort geprüft werden, ob ein min./max. Betrag bei der Auszahlung verfassungsgemäß ist oder eine Beitragsbemessungsgrenze festgelegt sein muss. Diese sollte dann aber wesentlich höher als heute (5.600€) sein, oder komplett aufgehoben werden.</text:p>
        <text:p text:style-name="P20"/>
        <text:p text:style-name="P4"/>
        <text:p text:style-name="P21">Aus der Gesamteinzahlung folgt die Finanzierung einer Grundrente mit Mindest- und Höchstauszahlung wie heute in der Schweiz:</text:p>
        <text:p text:style-name="P21">Angestrebt wird eine Untergrenze von mindestens 1200.€ und eine Obergrenze von 1900.-€ <text:s/>für alle Rentenbezieher.</text:p>
        <text:p text:style-name="P21">Die untere Grenze soll in ihrer Höhe der Deckung aller notwendiger Ausgaben für einen würdevollen Lebensabend (Def. nach §1 GG) genügen.</text:p>
        <text:p text:style-name="P21">Die Grundrente errechnet sich periodisch neu mit Veränderungen der Lebenshaltungskosten (Miete, Nahrung, Kleidung, Kultur, medizinische Versorgung ...).</text:p>
        <text:p text:style-name="P23">Die Einzahlungen müssen die Ausgaben für die Grundrente decken.</text:p>
        <text:p text:style-name="P23">Es werden im Prinzip nur begrenzte Reserven für einen Zeitraum, z. B. x Jahr, gebildet um bei wirtschaftlichen Schwankungen flexibel zu sein.</text:p>
        <text:p text:style-name="P23">Eine Teilfinanzierung orientiert sich bei Einführung des BGE an <text:span text:style-name="T8">deren</text:span> Festlegungen, wobei das BGE in der Höhe dem Existenzminimum<text:span text:style-name="T1">s</text:span> <text:s/>entspricht und lt. Festlegung im derzeitigen Programm nur die Grundversorgung darstellt, während die Grundrente einen würdevollen Lebensabend gewährleisten soll, also höher liegen wird (Finanzierung siehe oben).</text:p>
        <text:h text:style-name="P9" text:outline-level="2"/>
        <text:h text:style-name="P10" text:outline-level="2"><text:bookmark-start text:name="bookmark5"/>zu Programmpunkt 2. Betriebliche Zusatzversorgung<text:bookmark-end text:name="bookmark5"/></text:h>
        <text:p text:style-name="P22">Alle Betriebe werden verpflichtet, einen Anteil des Arbeitslohnes in Rücklagen für Firmenrenten anzulegen. Diese müssen ausgelagert werden (Insolvenzschutz). Anpassungen zum Ausgleich von Kaufkraftschwankungen erfolgen periodisch durch eine Beitragsanpassung. Die Zusatzversorgung ist steuerfrei.</text:p>
        <text:h text:style-name="P25" text:outline-level="2"/>
        <text:h text:style-name="P11" text:outline-level="2"><text:bookmark-start text:name="bookmark4"/>zu Programmpunkt 3. Private Zusatzversorgung (staatlich abgesichert)<text:bookmark-end text:name="bookmark4"/></text:h>
        <text:p text:style-name="P24">Der Bürger kann eine Zusatzversorgung zur Erhöhung der Basisversorgung aufbauen. Dieser Kapitalstock darf nur für die Rente verwendet werden und darf nicht steuerlich belastet werden. Die Höhe der Zusatzversorgung ist nach oben offen und kommt dem Einzahler ohne Abzüge zugute. Die Auszahlung muss mit Sicherheiten hinterlegt und staatlich garantiert sein.</text:p>
        <text:p text:style-name="P24">Ein Staatsfonds mit günstigen Gebühren nach schwedischem Modell wird alternativ zu Bank- und Versicherungssparplänen angestrebt.</text:p>
        <text:h text:style-name="P8" text:outline-level="2"/>
        <text:p text:style-name="P41"><text:s/></text:p>
        <text:h text:style-name="P7" text:outline-level="2"><text:bookmark-start text:name="bookmark9"/><text:soft-page-break/>Allgemeines<text:bookmark-end text:name="bookmark9"/></text:h>
        <text:p text:style-name="P26">Die Übergangsphase vom bestehenden zu einem neuen System muss gestaltet werden. Da die Verfassung eine Sicherstellung der bisherigen Leistungen fordert, muss für die Einführung eines neuen Konzeptes mit teilweise langen Übergangszeiten gerechnet werden. Die Ausgestaltung der parallel laufenden Konzepte muss durch eine Expertenkommission gestaltet werden. <text:s/>Die Einberufung einer Kommission zur Erstellung eines Bundesprogrammes wird gefordert.</text:p>
        <text:p text:style-name="P26">Frührentner können ab 63 jederzeit in Rente gehen. Die Grundrente bleibt dabei gleich. Bei der betrieblichen und persönlichen Zusatzversorgung entstehen naturgemäß Abschläge.</text:p>
        <text:p text:style-name="P27">Der Frührentner kann parallel zum Rentenbezug weiter einer beruflichen Tätigkeit nachgehen. (Erweiterung der Erwerbstätigkeit während der Frührente ist derzeit auch ein Antrag der Koalition, im Arbeitsministerium unter Frau von der Leyen). Verknüpfungen mit den Themen Pflege, Krankenversicherung, sozialer Wohnungsbau sind vorhanden und werden in der Programmausarbeitung beachtet. Das Programmpapier wird laufend mit der Bundes AG Senioren abgeglichen. Ziel ist ein Programmantrag für den BPT. Die Abstimmung mit der Bundes AG-Senioren ist erfolgt. Anregungen wurden, soweit diese den Grundsätzen des Programmantrags entsprachen, aufgenommen. <text:s/>Die Programmpunkte 1-3 können einzeln wirksam werden und damit auch einzeln abgestimmt werde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 Unicode MS" svg:font-family="'Arial Unicode MS'" style:font-family-generic="roman" style:font-pitch="variable"/>
    <style:font-face style:name="Book Antiqua1" svg:font-family="'Book Antiqua'" style:font-family-generic="roman" style:font-pitch="variable"/>
    <style:font-face style:name="Book Antiqua" svg:font-family="'Book Antiqua'" style:font-adornments="Standard"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1pt" fo:language="de" fo:country="DE" style:letter-kerning="true" style:font-name-asian="Arial Unicode MS1" style:font-size-asian="11pt" style:language-asian="de" style:country-asian="DE" style:font-name-complex="Arial Unicode M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Überschrift_20__23_1" style:display-name="Überschrift #1" style:family="paragraph" style:parent-style-name="Standard" style:default-outline-level="1" style:list-style-name="">
      <style:paragraph-properties fo:margin-top="0cm" fo:margin-bottom="0.529cm" style:line-height-at-least="0.423cm" fo:background-color="#ffffff">
        <style:background-image/>
      </style:paragraph-properties>
      <style:text-properties style:font-name="Book Antiqua1" fo:font-size="14pt" fo:font-style="italic" fo:font-weight="bold" style:font-size-asian="14pt" style:font-style-asian="italic" style:font-weight-asian="bold" style:font-name-complex="Book Antiqua2" style:font-size-complex="14pt" style:font-style-complex="italic" style:font-weight-complex="bold"/>
    </style:style>
    <style:style style:name="Überschrift_20__23_2_20__28_2_29_" style:display-name="Überschrift #2 (2)" style:family="paragraph" style:parent-style-name="Standard" style:default-outline-level="2" style:list-style-name="">
      <style:paragraph-properties fo:margin-top="0.529cm" fo:margin-bottom="0cm" fo:line-height="0.991cm" fo:background-color="#ffffff">
        <style:background-image/>
      </style:paragraph-properties>
      <style:text-properties style:font-name="Book Antiqua1" fo:font-size="11pt" fo:font-weight="bold" style:font-size-asian="11pt" style:font-weight-asian="bold" style:font-name-complex="Book Antiqua2" style:font-size-complex="11pt" style:font-weight-complex="bold"/>
    </style:style>
    <style:style style:name="Fließtext" style:family="paragraph" style:parent-style-name="Standard" style:default-outline-level="">
      <style:paragraph-properties fo:margin="100%" fo:margin-left="0cm" fo:margin-right="0cm" fo:margin-top="0cm" fo:margin-bottom="0.318cm" fo:line-height="0.499cm" fo:text-indent="-0.635cm" style:auto-text-indent="false" fo:background-color="#ffffff">
        <style:background-image/>
      </style:paragraph-properties>
      <style:text-properties style:font-name="Book Antiqua1" fo:font-size="11pt" style:font-size-asian="11pt" style:font-name-complex="Book Antiqua2" style:font-size-complex="11pt"/>
    </style:style>
    <style:style style:name="Überschrift_20__23_2" style:display-name="Überschrift #2" style:family="paragraph" style:parent-style-name="Standard" style:default-outline-level="2" style:list-style-name="">
      <style:paragraph-properties fo:margin-top="0.529cm" fo:margin-bottom="0.529cm" style:line-height-at-least="0.423cm" fo:background-color="#ffffff">
        <style:background-image/>
      </style:paragraph-properties>
      <style:text-properties style:font-name="Book Antiqua1" fo:font-style="italic" fo:font-weight="bold" style:font-style-asian="italic" style:font-weight-asian="bold" style:font-name-complex="Book Antiqua2"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language-complex="zxx" style:country-complex="none"/>
    </style:style>
    <style:style style:name="Überschrift_20__23_1_5f_" style:display-name="Überschrift #1_" style:family="text" style:parent-style-name="Default_20_Paragraph_20_Font">
      <style:text-properties style:font-name="Book Antiqua1" fo:font-size="14pt" fo:letter-spacing="normal" style:font-name-asian="Times New Roman" style:font-size-asian="14pt" style:font-name-complex="Book Antiqua2" style:font-size-complex="14pt"/>
    </style:style>
    <style:style style:name="Überschrift_20__23_2_20__28_2_29__5f_" style:display-name="Überschrift #2 (2)_" style:family="text" style:parent-style-name="Default_20_Paragraph_20_Font">
      <style:text-properties style:font-name="Book Antiqua1" fo:font-size="11pt" fo:letter-spacing="normal" style:font-name-asian="Times New Roman" style:font-size-asian="11pt" style:font-name-complex="Book Antiqua2" style:font-size-complex="11pt"/>
    </style:style>
    <style:style style:name="Überschrift_20__23_2_20__28_2_29__20__2b__20_Nicht_20_fett" style:display-name="Überschrift #2 (2) + Nicht fett" style:family="text" style:parent-style-name="Überschrift_20__23_2_20__28_2_29__5f_">
      <style:text-properties fo:font-weight="bold" style:font-weight-asian="bold" style:font-weight-complex="bold"/>
    </style:style>
    <style:style style:name="Fließtext_5f_" style:display-name="Fließtext_" style:family="text" style:parent-style-name="Default_20_Paragraph_20_Font">
      <style:text-properties style:font-name="Book Antiqua1" fo:font-size="11pt" fo:letter-spacing="normal" style:font-name-asian="Times New Roman" style:font-size-asian="11pt" style:font-name-complex="Book Antiqua2" style:font-size-complex="11pt"/>
    </style:style>
    <style:style style:name="Fließtext_20__2b__20_Fett" style:display-name="Fließtext + Fett" style:family="text" style:parent-style-name="Fließtext_5f_">
      <style:text-properties fo:font-weight="bold" style:font-weight-asian="bold" style:font-weight-complex="bold"/>
    </style:style>
    <style:style style:name="Überschrift_20__23_2_5f_" style:display-name="Überschrift #2_" style:family="text" style:parent-style-name="Default_20_Paragraph_20_Font">
      <style:text-properties style:font-name="Book Antiqua1" fo:font-size="12pt" fo:letter-spacing="normal" style:font-name-asian="Times New Roman" style:font-size-asian="12pt" style:font-name-complex="Book Antiqua2" style:font-size-complex="12pt"/>
    </style:style>
    <style:style style:name="Fließtext_20__2b__20_Fett1" style:display-name="Fließtext + Fett1" style:family="text" style:parent-style-name="Fließtext_5f_">
      <style:text-properties fo:font-weight="bold" style:font-weight-asian="bold" style:font-weight-complex="bold"/>
    </style:style>
    <style:style style:name="ListLabel_20_1" style:display-name="ListLabel 1" style:family="text">
      <style:text-properties fo:font-variant="normal" fo:text-transform="none" fo:color="#000000" style:text-line-through-style="none" style:text-position="0% 0%" fo:font-size="11pt" fo:letter-spacing="normal" fo:font-style="normal" style:text-underline-style="none" fo:font-weight="normal" style:font-name-asian="Times New Roman" style:font-size-asian="11pt" style:font-style-asian="normal" style:font-weight-asian="normal" style:font-name-complex="Arial Unicode MS1" style:font-size-complex="11pt" style:font-style-complex="normal" style:font-weight-complex="normal" style:text-scale="100%"/>
    </style:style>
    <style:style style:name="ListLabel_20_2" style:display-name="ListLabel 2" style:family="text">
      <style:text-properties style:font-name-complex="Times New Roman"/>
    </style:style>
    <style:style style:name="ListLabel_20_3" style:display-name="ListLabel 3" style:family="text">
      <style:text-properties fo:font-variant="normal" fo:text-transform="none" fo:color="#000000" style:text-line-through-style="none" style:text-position="0% 0%" fo:font-size="11pt" fo:letter-spacing="normal" fo:font-style="normal" style:text-underline-style="none" fo:font-weight="normal" style:font-name-asian="Times New Roman" style:font-size-asian="11pt" style:font-style-asian="normal" style:font-weight-asian="normal" style:text-scale="1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Positionspapier P 80 Rentenmodell für das 21. Jhdt beschlossen.docx</dc:title>
    <meta:initial-creator>SATURN</meta:initial-creator>
    <dc:creator>Mauri Fischbein</dc:creator>
    <meta:editing-cycles>12</meta:editing-cycles>
    <meta:creation-date>2012-07-09T13:46:00</meta:creation-date>
    <dc:date>2012-07-24T12:29:58.97</dc:date>
    <meta:editing-duration>PT42M38S</meta:editing-duration>
    <meta:generator>OpenOffice.org/3.4$Win32 OpenOffice.org_project/340m1$Build-9590</meta:generator>
    <meta:document-statistic meta:table-count="0" meta:image-count="0" meta:object-count="0" meta:page-count="3" meta:paragraph-count="45" meta:word-count="790" meta:character-count="63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