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ätigkeitsbericht von Gerrit Becker – Schatzmeister KV Osterholz</text:p>
      <text:p text:style-name="Standard"/>
      <text:p text:style-name="Standard">Für die Zeit vom 30.06.2012 (Gründung) – 18.05.2013</text:p>
      <text:p text:style-name="Standard"/>
      <text:p text:style-name="Standard"/>
      <text:p text:style-name="Standard">Meine Tätigkeit als Schatzmeister begann damit die Rahmenbedinungen für die Finanzen des Kreisverbandes Osterholz zu erstellen.</text:p>
      <text:p text:style-name="Standard"/>
      <text:p text:style-name="Standard">Ich habe Gespräche mit dem Finanzamt geführt und alle Formalitäten erledigt die vom Finanzamt gefordert waren.</text:p>
      <text:p text:style-name="Standard"/>
      <text:p text:style-name="Standard">Anschließend ging es um die Eröffnung eines Bankkontos.</text:p>
      <text:p text:style-name="Standard"/>
      <text:p text:style-name="Standard">Dazu habe ich mehrere Gespräche mit allen Banken geführt die in Frage gekommen sind.</text:p>
      <text:p text:style-name="Standard"/>
      <text:p text:style-name="Standard">Letztendlich haben wir unser Konto bei der Skatbank Altenburg, einer Tochtergesellschaft der Volksbank eröffnet.</text:p>
      <text:p text:style-name="Standard"/>
      <text:p text:style-name="Standard">Im Gründungsjahr war es vor allem wichtig die Abläufe und die Strukturen kennenzulernen. </text:p>
      <text:p text:style-name="Standard"/>
      <text:p text:style-name="Standard">Der Rest der Tätigkeit als Schatzmeister und Mitgliederverwalter beinhaltet immer wiederkehrende Aufgaben. </text:p>
      <text:p text:style-name="Standard"/>
      <text:p text:style-name="Standard">Dazu zählt unter anderem: Die Führung der Konten, Zahlungeingänge überprüfen, Mitgliedsbeiträge einnehmen und an den Landesverband weiterleiten, Rechnungen bezahlen und den Kontoauszügen zuzuordenen, Beschlußnummern vergeben, Spendenquittungen erstellen, Kontobewegungen transparent im Pad darstellen, die Verwaltungsmailingliste mitlesen um über Änderungen im Schatzmeister und GenSek-wesen auf dem laufenden zu bleiben, zu Vorstands- und Kreismitgliederversammlungen den Teilnehmern einen Bericht über die Finanzen abliefern, geänderte Mitgliedsdaten im System pflegen, aktuelle Mitgliederlisten für die Akkreditierung auf Kreismitgliederversammlungen bereit halten <text:s/>und die Akkreditierung durchführen.</text:p>
      <text:p text:style-name="Standard"/>
      <text:p text:style-name="Standard">Zu guter letzt war zum Jahresende der <text:s/>Rechenschaftsbericht für den KV Osterholz zu erstellen. Dieser beinhaltete eine Übersicht von allen Einnahmen und Ausgaben, sowie Kopien der aller Belege. Diese sind an den Landesschatzmeister übermittelt worden, der an unseren Unterlagen keinerlei Beanstandungen hat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2M15S</meta:editing-duration>
    <meta:editing-cycles>4</meta:editing-cycles>
    <meta:generator>OpenOffice.org/3.3$Win32 OpenOffice.org_project/330m20$Build-9567</meta:generator>
    <dc:date>2013-05-18T12:39:17.35</dc:date>
    <meta:document-statistic meta:table-count="0" meta:image-count="0" meta:object-count="0" meta:page-count="1" meta:paragraph-count="11" meta:word-count="228" meta:character-count="1812"/>
    <meta:user-defined meta:name="Info 1"/>
    <meta:user-defined meta:name="Info 2"/>
    <meta:user-defined meta:name="Info 3"/>
    <meta:user-defined meta:name="Info 4"/>
  </office:meta>
</office:document-meta>
</file>