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Contents">
      <style:paragraph-properties fo:margin-left="0cm" fo:margin-right="0.104cm" style:line-spacing="0cm" fo:text-align="end" style:justify-single-word="false" fo:text-indent="0cm" style:auto-text-indent="false"/>
      <style:text-properties style:font-name="Arial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margin-left="0cm" fo:margin-right="0.104cm" style:line-spacing="0cm" fo:text-align="end" style:justify-single-word="false" fo:text-indent="0cm" style:auto-text-indent="false"/>
      <style:text-properties style:font-name="Arial" fo:font-size="7pt" fo:font-weight="bold" officeooo:paragraph-rsid="001a28b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margin-left="0cm" fo:margin-right="0cm" style:line-spacing="0cm" fo:text-indent="0cm" style:auto-text-indent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margin-left="0cm" fo:margin-right="0cm" style:line-spacing="0cm" fo:text-indent="0cm" style:auto-text-indent="false"/>
      <style:text-properties style:font-name="Arial" fo:font-size="7pt" officeooo:paragraph-rsid="001a28bd" style:font-size-asian="7pt" style:font-size-complex="7pt"/>
    </style:style>
    <style:style style:name="P5" style:family="paragraph" style:parent-style-name="Table_20_Contents">
      <style:paragraph-properties fo:margin-left="0cm" fo:margin-right="0cm" style:line-spacing="0cm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margin-left="0cm" fo:margin-right="0cm" style:line-spacing="0cm" fo:text-indent="0cm" style:auto-text-indent="false">
        <style:tab-stops/>
      </style:paragraph-properties>
      <style:text-properties style:font-name="Arial" fo:font-size="6pt" officeooo:paragraph-rsid="001a28bd" style:font-size-asian="6pt" style:font-size-complex="6pt"/>
    </style:style>
    <style:style style:name="P7" style:family="paragraph" style:parent-style-name="Signature">
      <style:paragraph-properties fo:margin-left="0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9" style:family="paragraph" style:parent-style-name="Table_20_Contents">
      <style:text-properties officeooo:paragraph-rsid="001a28bd"/>
    </style:style>
    <style:style style:name="P10" style:family="paragraph" style:parent-style-name="Standard">
      <style:text-properties style:font-name="Arial" fo:font-size="6pt" officeooo:paragraph-rsid="001a28bd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6.5pt" fo:font-style="normal" style:font-size-asian="6.5pt" style:font-style-asian="normal" style:font-size-complex="6.5pt" style:font-style-complex="normal"/>
    </style:style>
    <style:style style:name="P12" style:family="paragraph" style:parent-style-name="Footer">
      <style:text-properties style:font-name="Arial" fo:font-size="6pt" style:font-size-asian="5.25pt" style:font-size-complex="6pt"/>
    </style:style>
    <style:style style:name="P1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Heading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5" style:family="paragraph" style:parent-style-name="Text_20_body">
      <style:text-properties style:font-name="Ari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rame_20_contents">
      <style:text-properties fo:color="#999999" style:font-name="StarSymbol1" style:font-name-asian="StarSymbol1" style:font-name-complex="StarSymbol1"/>
    </style:style>
    <style:style style:name="P19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20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21" style:family="paragraph" style:parent-style-name="Date">
      <style:text-properties style:font-name="Arial"/>
    </style:style>
    <style:style style:name="P22" style:family="paragraph" style:parent-style-name="Salutation">
      <style:paragraph-properties fo:margin-left="0cm" fo:margin-right="-0.026cm" fo:text-indent="0cm" style:auto-text-indent="false"/>
      <style:text-properties style:font-name="Arial"/>
    </style:style>
    <style:style style:name="P23" style:family="paragraph" style:parent-style-name="Opening">
      <style:text-properties style:font-name="Arial"/>
    </style:style>
    <style:style style:name="P24" style:family="paragraph" style:parent-style-name="Subject">
      <style:text-properties style:font-name="Arial"/>
    </style:style>
    <style:style style:name="P25" style:family="paragraph" style:parent-style-name="Date" style:master-page-name="First_20_Page">
      <style:paragraph-properties style:page-number="auto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7pt" officeooo:rsid="000bc881" style:font-size-asian="7pt" style:font-size-complex="7pt"/>
    </style:style>
    <style:style style:name="T3" style:family="text">
      <style:text-properties style:use-window-font-color="true" style:font-name="Arial" fo:font-size="7pt" fo:letter-spacing="0.004cm" fo:language="de" fo:country="DE" style:text-underline-style="none" style:letter-kerning="true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wrap="run-through" style:number-wrapped-paragraphs="no-limit"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iratenpartei Deutschland" text:name="Company"/>
        <text:user-field-decl office:value-type="string" office:string-value="Landesverband Rheinland-Pfalz" text:name="Landesverband"/>
        <text:user-field-decl office:value-type="string" office:string-value="Postfach 3309" text:name="Street"/>
        <text:user-field-decl office:value-type="string" office:string-value="55023" text:name="PostCode"/>
        <text:user-field-decl office:value-type="string" office:string-value="Mainz" text:name="City"/>
        <text:user-field-decl office:value-type="string" office:string-value="kontakt@piraten-rlp.de" text:name="Email"/>
        <text:user-field-decl office:value-type="string" office:string-value="presse@piraten-rlp.de" text:name="Pressekontakt"/>
        <text:user-field-decl office:value-type="string" office:string-value="https://www.piraten-rlp.de" text:name="Website"/>
        <text:user-field-decl office:value-type="string" office:string-value="Piratenpartei Rheinland-Pfalz" text:name="Kto_Empfaenger"/>
        <text:user-field-decl office:value-type="string" office:string-value="Sparkasse Koblenz" text:name="Bank"/>
        <text:user-field-decl office:value-type="string" office:string-value="MALADE51KOB" text:name="BIC"/>
        <text:user-field-decl office:value-type="string" office:string-value="DE50 5705 0120 0000 1556 48" text:name="IBAN"/>
        <text:user-field-decl office:value-type="string" office:string-value="Marie Salm (Vorsitzende), Bodo Noeske, Ingo Höft, Jan Reininghaus, Jürgen Grothof" text:name="Vorstand"/>
        <text:user-field-decl office:value-type="string" office:string-value="036601 / 9451459" text:name="Faxkontakt"/>
        <text:user-field-decl office:value-type="string" office:string-value="155 648" text:name="Kto_Nr"/>
        <text:user-field-decl office:value-type="string" office:string-value="570 501 20" text:name="BLZ"/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Landesverband" text:name="State"/>
        <text:user-field-decl office:value-type="string" office:string-value="Filderstadt" text:name="test"/>
      </text:user-field-decls>
      <draw:frame draw:style-name="fr1" draw:name="Receiver Address" text:anchor-type="page" text:anchor-page-number="1" svg:x="2.113cm" svg:y="5.366cm" svg:width="7.444cm" draw:z-index="0">
        <draw:text-box fo:min-height="2.23cm">
          <text:p text:style-name="Standard"><text:placeholder text:placeholder-type="text" text:description="Platzhalter anklicken und überschreiben">&lt;Vorname&gt;</text:placeholder><text:s/><text:placeholder text:placeholder-type="text" text:description="Platzhalter anklicken und überschreiben">&lt;Nachname&gt;</text:placeholder></text:p>
          <text:p text:style-name="Standard"/>
          <text:p text:style-name="Standard"><text:placeholder text:placeholder-type="text" text:description="Platzhalter anklicken und überschreiben">&lt;Straße&gt;</text:placeholder></text:p>
          <text:p text:style-name="Standard"><text:placeholder text:placeholder-type="text" text:description="Platzhalter anklicken und überschreiben">&lt;PLZ&gt;</text:placeholder><text:s/><text:placeholder text:placeholder-type="text" text:description="Platzhalter anklicken und überschreiben">&lt;Ort&gt;</text:placeholder>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6cm">
          <text:section text:style-name="Sect1" text:name="Sender Address Repeated">
            <text:p text:style-name="P11"><text:sender-lastname/><text:user-field-get text:name="Company">Piratenpartei Deutschland</text:user-field-get><text:s/><text:user-field-get text:name="Landesverband">Landesverband Rheinland-Pfalz</text:user-field-get></text:p>
            <text:p text:style-name="P11"><text:user-field-get text:name="Street">Postfach 3309</text:user-field-get><text:s/>- <text:user-field-get text:name="PostCode">55023</text:user-field-get><text:s/><text:user-field-get text:name="City">Mainz</text:user-field-get></text:p>
          </text:section>
          <text:p text:style-name="P13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14"><draw:frame draw:style-name="fr3" draw:name="Grafik1" text:anchor-type="paragraph" svg:width="7.86cm" svg:height="2.649cm" draw:z-index="3"><draw:image xlink:href="../../Icons/PP_Logo_Rheinland-Pfalz_orange.png" xlink:type="simple" xlink:show="embed" xlink:actuate="onLoad" loext:mime-type="image/png"/></draw:frame><text:user-field-get text:name="Company">Piratenpartei Deutschland</text:user-field-get></text:p>
            <text:p text:style-name="P16"><text:user-field-get text:name="Landesverband">Landesverband Rheinland-Pfalz</text:user-field-get></text:p>
            <text:p text:style-name="P17">Klarmachen zum Ändern!</text:p>
          </text:section>
          <text:p text:style-name="Header_20_right"/>
        </draw:text-box>
      </draw:frame>
      <text:p text:style-name="P25"/>
      <text:p text:style-name="Date"/>
      <text:p text:style-name="P21"><text:date style:data-style-name="N81" text:date-value="2018-04-10T21:23:47.064000000">10. April 2018</text:date></text:p>
      <text:section text:style-name="Sect1" text:name="Subject Line">
        <text:p text:style-name="P24"><text:placeholder text:placeholder-type="text" text:description="Platzhalter anklicken und überschreiben">&lt;Betreff&gt;</text:placeholder></text:p>
      </text:section>
      <text:p text:style-name="P23"><text:user-field-get text:name="Salutation">Sehr geehrte Damen und Herren</text:user-field-get>,</text:p>
      <text:p text:style-name="P15"><text:placeholder text:placeholder-type="text" text:description="Platzhaltern anklicken und überschreiben">&lt;Bitte Text eingeben&gt;</text:placeholder></text:p>
      <text:p text:style-name="P22"><text:user-field-get text:name="Greeting">Mit freundlichen Grüßen</text:user-field-get></text:p>
      <text:p text:style-name="P7"><text:placeholder text:placeholder-type="text">&lt;AbsVorname&gt;</text:placeholder><text:s/><text:placeholder text:placeholder-type="text">&lt;AbsNachname&gt;</text:placeholder></text:p>
      <text:p text:style-name="P8"><text:placeholder text:placeholder-type="text">&lt;AbsFunktion/Am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family="Albany" style:font-style-name="Regular" style:font-family-generic="swiss" style:font-pitch="variable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lbany" fo:font-family="Albany" style:font-style-name="Regular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horndale1" fo:font-family="Thorndale" style:font-style-name="Bold" style:font-family-generic="roman" style:font-pitch="variab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fo:margin-left="0cm" fo:margin-right="-0.004cm" table:align="margins"/>
    </style:style>
    <style:style style:name="Tabelle2.A" style:family="table-column">
      <style:table-column-properties style:rel-column-width="8477*"/>
    </style:style>
    <style:style style:name="Tabelle2.B" style:family="table-column">
      <style:table-column-properties style:rel-column-width="57058*"/>
    </style:style>
    <style:style style:name="Tabelle2.A1" style:family="table-cell">
      <style:table-cell-properties fo:padding="0cm" fo:border="none"/>
    </style:style>
    <style:style style:name="Tabelle1" style:family="table">
      <style:table-properties style:width="17.004cm" fo:margin-left="0cm" fo:margin-right="-0.004cm" table:align="margins"/>
    </style:style>
    <style:style style:name="Tabelle1.A" style:family="table-column">
      <style:table-column-properties style:column-width="2.2cm" style:rel-column-width="8477*"/>
    </style:style>
    <style:style style:name="Tabelle1.B" style:family="table-column">
      <style:table-column-properties style:column-width="14.804cm" style:rel-column-width="57058*"/>
    </style:style>
    <style:style style:name="Tabelle1.A1" style:family="table-cell">
      <style:table-cell-properties fo:padding="0cm" fo:border="none"/>
    </style:style>
    <style:style style:name="MP1" style:family="paragraph" style:parent-style-name="Table_20_Contents">
      <style:paragraph-properties fo:margin-left="0cm" fo:margin-right="0.104cm" style:line-spacing="0cm" fo:text-align="end" style:justify-single-word="false" fo:text-indent="0cm" style:auto-text-indent="false"/>
      <style:text-properties style:font-name="Arial" fo:font-size="7pt" fo:font-weight="bold" officeooo:paragraph-rsid="001a28bd" style:font-size-asian="7pt" style:font-weight-asian="bold" style:font-size-complex="7pt" style:font-weight-complex="bold"/>
    </style:style>
    <style:style style:name="MP2" style:family="paragraph" style:parent-style-name="Table_20_Contents">
      <style:paragraph-properties fo:margin-left="0cm" fo:margin-right="0cm" style:line-spacing="0cm" fo:text-indent="0cm" style:auto-text-indent="false"/>
      <style:text-properties style:font-name="Arial" fo:font-size="7pt" officeooo:paragraph-rsid="001a28bd" style:font-size-asian="7pt" style:font-size-complex="7pt"/>
    </style:style>
    <style:style style:name="MP3" style:family="paragraph" style:parent-style-name="Table_20_Contents">
      <style:text-properties officeooo:paragraph-rsid="001a28bd"/>
    </style:style>
    <style:style style:name="MP4" style:family="paragraph" style:parent-style-name="Table_20_Contents">
      <style:paragraph-properties fo:margin-left="0cm" fo:margin-right="0cm" style:line-spacing="0cm" fo:text-indent="0cm" style:auto-text-indent="false">
        <style:tab-stops/>
      </style:paragraph-properties>
      <style:text-properties style:font-name="Arial" fo:font-size="6pt" officeooo:paragraph-rsid="001a28bd" style:font-size-asian="6pt" style:font-size-complex="6pt"/>
    </style:style>
    <style:style style:name="MP5" style:family="paragraph" style:parent-style-name="Standard">
      <style:text-properties style:font-name="Arial" fo:font-size="6pt" officeooo:paragraph-rsid="001a28bd" style:font-size-asian="5.25pt" style:font-size-complex="6pt"/>
    </style:style>
    <style:style style:name="MP6" style:family="paragraph" style:parent-style-name="Table_20_Contents">
      <style:paragraph-properties fo:margin-left="0cm" fo:margin-right="0.104cm" style:line-spacing="0cm" fo:text-align="end" style:justify-single-word="false" fo:text-indent="0cm" style:auto-text-indent="false"/>
      <style:text-properties style:font-name="Arial" fo:font-size="7pt" fo:font-weight="bold" style:font-size-asian="7pt" style:font-weight-asian="bold" style:font-size-complex="7pt" style:font-weight-complex="bold"/>
    </style:style>
    <style:style style:name="MP7" style:family="paragraph" style:parent-style-name="Table_20_Contents">
      <style:paragraph-properties fo:margin-left="0cm" fo:margin-right="0cm" style:line-spacing="0cm" fo:text-indent="0cm" style:auto-text-indent="false"/>
      <style:text-properties style:font-name="Arial" fo:font-size="7pt" style:font-size-asian="7pt" style:font-size-complex="7pt"/>
    </style:style>
    <style:style style:name="MP8" style:family="paragraph" style:parent-style-name="Table_20_Contents">
      <style:paragraph-properties fo:margin-left="0cm" fo:margin-right="0cm" style:line-spacing="0cm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MP9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style:font-name="Arial" fo:font-size="7pt" officeooo:rsid="000bc881" style:font-size-asian="7pt" style:font-size-complex="7pt"/>
    </style:style>
    <style:style style:name="MT2" style:family="text">
      <style:text-properties style:font-name="Arial" fo:font-size="7pt" style:font-size-asian="7pt" style:font-size-complex="7pt"/>
    </style:style>
    <style:style style:name="MT3" style:family="text">
      <style:text-properties style:use-window-font-color="true" style:font-name="Arial" fo:font-size="7pt" fo:letter-spacing="0.004cm" fo:language="de" fo:country="DE" style:text-underline-style="none" style:letter-kerning="true" style:font-size-asian="7pt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1">Postanschrift</text:p>
            </table:table-cell>
            <table:table-cell table:style-name="Tabelle2.A1" office:value-type="string">
              <text:p text:style-name="MP2"><text:user-field-get text:name="Company">Piratenpartei Deutschland</text:user-field-get><text:s/><text:user-field-get text:name="Landesverband">Landesverband Rheinland-Pfalz</text:user-field-get>, <text:user-field-get text:name="Street">Postfach 3309</text:user-field-get>, <text:user-field-get text:name="PostCode">55023</text:user-field-get><text:s/><text:user-field-get text:name="City">Mainz</text:user-field-get></text:p>
            </table:table-cell>
          </table:table-row>
          <table:table-row>
            <table:table-cell table:style-name="Tabelle2.A1" office:value-type="string">
              <text:p text:style-name="MP1">Kontakte</text:p>
            </table:table-cell>
            <table:table-cell table:style-name="Tabelle2.A1" office:value-type="string">
              <text:p text:style-name="MP3"><text:span text:style-name="MT1">E-Mail</text:span><text:span text:style-name="MT2">: </text:span><text:a xlink:type="simple" xlink:href="mailto:geschaeftsstelle@piratenpartei.de" text:style-name="Internet_20_link" text:visited-style-name="Visited_20_Internet_20_Link"><text:span text:style-name="MT3"><text:user-field-get text:name="Email">kontakt@piraten-rlp.de</text:user-field-get></text:span></text:a><text:span text:style-name="MT2">, Presse: </text:span><text:span text:style-name="MT2"><text:user-field-get text:name="Pressekontakt">presse@piraten-rlp.de</text:user-field-get></text:span><text:span text:style-name="MT2">, </text:span><text:span text:style-name="MT4">Internet: </text:span><text:span text:style-name="MT4"><text:user-field-get text:name="Website">https://www.piraten-rlp.de</text:user-field-get></text:span></text:p>
            </table:table-cell>
          </table:table-row>
          <table:table-row>
            <table:table-cell table:style-name="Tabelle2.A1" office:value-type="string">
              <text:p text:style-name="MP1">Bankverbindung</text:p>
            </table:table-cell>
            <table:table-cell table:style-name="Tabelle2.A1" office:value-type="string">
              <text:p text:style-name="MP4"><text:span text:style-name="MT4"><text:user-field-get text:name="Kto_Empfaenger">Piratenpartei Rheinland-Pfalz</text:user-field-get></text:span><text:span text:style-name="MT4">, </text:span><text:span text:style-name="Strong_20_Emphasis"><text:span text:style-name="MT5">Bank: </text:span></text:span><text:span text:style-name="Strong_20_Emphasis"><text:span text:style-name="MT5"><text:user-field-get text:name="Bank">Sparkasse Koblenz</text:user-field-get></text:span></text:span><text:span text:style-name="Strong_20_Emphasis"><text:span text:style-name="MT5">, BIC: </text:span></text:span><text:span text:style-name="Strong_20_Emphasis"><text:span text:style-name="MT5"><text:user-field-get text:name="BIC">MALADE51KOB</text:user-field-get></text:span></text:span><text:span text:style-name="Strong_20_Emphasis"><text:span text:style-name="MT5">, IBAN: </text:span></text:span><text:span text:style-name="Strong_20_Emphasis"><text:span text:style-name="MT5"><text:user-field-get text:name="IBAN">DE50 5705 0120 0000 1556 48</text:user-field-get></text:span></text:span></text:p>
            </table:table-cell>
          </table:table-row>
          <table:table-row>
            <table:table-cell table:style-name="Tabelle2.A1" office:value-type="string">
              <text:p text:style-name="MP1">Vorstand</text:p>
            </table:table-cell>
            <table:table-cell table:style-name="Tabelle2.A1" office:value-type="string">
              <text:p text:style-name="MP4"><text:span text:style-name="Strong_20_Emphasis"><text:span text:style-name="MT5"><text:user-field-get text:name="Vorstand">Marie Salm (Vorsitzende), Bodo Noeske, Ingo Höft, Jan Reininghaus, Jürgen Grothof</text:user-field-get></text:span>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6">Postanschrift</text:p>
            </table:table-cell>
            <table:table-cell table:style-name="Tabelle1.A1" office:value-type="string">
              <text:p text:style-name="MP7"><text:user-field-get text:name="Company">Piratenpartei Deutschland</text:user-field-get><text:s/><text:user-field-get text:name="Landesverband">Landesverband Rheinland-Pfalz</text:user-field-get>, <text:user-field-get text:name="Street">Postfach 3309</text:user-field-get>, <text:user-field-get text:name="PostCode">55023</text:user-field-get><text:s/><text:user-field-get text:name="City">Mainz</text:user-field-get></text:p>
            </table:table-cell>
          </table:table-row>
          <table:table-row>
            <table:table-cell table:style-name="Tabelle1.A1" office:value-type="string">
              <text:p text:style-name="MP6">Kontakte</text:p>
            </table:table-cell>
            <table:table-cell table:style-name="Tabelle1.A1" office:value-type="string">
              <text:p text:style-name="Table_20_Contents"><text:span text:style-name="MT1">E-Mail</text:span><text:span text:style-name="MT2">: </text:span><text:a xlink:type="simple" xlink:href="mailto:geschaeftsstelle@piratenpartei.de" text:style-name="Internet_20_link" text:visited-style-name="Visited_20_Internet_20_Link"><text:span text:style-name="MT3"><text:user-field-get text:name="Email">kontakt@piraten-rlp.de</text:user-field-get></text:span></text:a><text:span text:style-name="MT2">, Presse: </text:span><text:span text:style-name="MT2"><text:user-field-get text:name="Pressekontakt">presse@piraten-rlp.de</text:user-field-get></text:span><text:span text:style-name="MT2">, </text:span><text:span text:style-name="MT4">Internet: </text:span><text:span text:style-name="MT4"><text:user-field-get text:name="Website">https://www.piraten-rlp.de</text:user-field-get></text:span></text:p>
            </table:table-cell>
          </table:table-row>
          <table:table-row>
            <table:table-cell table:style-name="Tabelle1.A1" office:value-type="string">
              <text:p text:style-name="MP6">Bankverbindung</text:p>
            </table:table-cell>
            <table:table-cell table:style-name="Tabelle1.A1" office:value-type="string">
              <text:p text:style-name="MP8"><text:span text:style-name="MT4"><text:user-field-get text:name="Kto_Empfaenger">Piratenpartei Rheinland-Pfalz</text:user-field-get></text:span><text:span text:style-name="MT4">, </text:span><text:span text:style-name="Strong_20_Emphasis"><text:span text:style-name="MT5">Bank: </text:span></text:span><text:span text:style-name="Strong_20_Emphasis"><text:span text:style-name="MT5"><text:user-field-get text:name="Bank">Sparkasse Koblenz</text:user-field-get></text:span></text:span><text:span text:style-name="Strong_20_Emphasis"><text:span text:style-name="MT5">, BIC: </text:span></text:span><text:span text:style-name="Strong_20_Emphasis"><text:span text:style-name="MT5"><text:user-field-get text:name="BIC">MALADE51KOB</text:user-field-get></text:span></text:span><text:span text:style-name="Strong_20_Emphasis"><text:span text:style-name="MT5">, IBAN: </text:span></text:span><text:span text:style-name="Strong_20_Emphasis"><text:span text:style-name="MT5"><text:user-field-get text:name="IBAN">DE50 5705 0120 0000 1556 48</text:user-field-get></text:span></text:span></text:p>
            </table:table-cell>
          </table:table-row>
          <table:table-row>
            <table:table-cell table:style-name="Tabelle1.A1" office:value-type="string">
              <text:p text:style-name="MP6">Vorstand</text:p>
            </table:table-cell>
            <table:table-cell table:style-name="Tabelle1.A1" office:value-type="string">
              <text:p text:style-name="MP8"><text:span text:style-name="Strong_20_Emphasis"><text:span text:style-name="MT5"><text:user-field-get text:name="Vorstand">Marie Salm (Vorsitzende), Bodo Noeske, Ingo Höft, Jan Reininghaus, Jürgen Grothof</text:user-field-get></text:span></text:span></text:p>
            </table:table-cell>
          </table:table-row>
        </table:table>
        <text:p text:style-name="MP9"/>
      </style:footer>
    </style:master-page>
    <style:master-page style:name="Left_20_Page" style:display-name="Left Page" style:page-layout-name="Mpm3">
      <style:footer>
        <text:p text:style-name="Footer"/>
      </style:footer>
    </style:master-page>
    <style:master-page style:name="Right_20_Page" style:display-name="Right Page" style:page-layout-name="Mpm4">
      <style:footer>
        <text:p text:style-name="Footer"/>
      </style:footer>
    </style:master-page>
    <style:master-page style:name="Envelope" style:page-layout-name="Mpm5">
      <style:footer>
        <text:p text:style-name="Footer"/>
      </style:footer>
    </style:master-page>
    <style:master-page style:name="Index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  <style:master-page style:name="Footnote" style:page-layout-name="Mpm8">
      <style:footer>
        <text:p text:style-name="Footer"/>
      </style:footer>
    </style:master-page>
    <style:master-page style:name="Endnote" style:page-layout-name="Mpm8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serienbrief_ppd</dc:title>
    <dc:description>Moderner offizieller Privatbrief mit serifenloser Schrift.</dc:description>
    <meta:creation-date>2012-08-02T23:13:10.250000000</meta:creation-date>
    <meta:editing-cycles>12</meta:editing-cycles>
    <meta:editing-duration>PT3H38M52S</meta:editing-duration>
    <dc:date>2018-04-10T21:23:46.396000000</dc:date>
    <meta:document-statistic meta:table-count="2" meta:image-count="1" meta:object-count="0" meta:page-count="1" meta:paragraph-count="31" meta:word-count="125" meta:character-count="1163" meta:non-whitespace-character-count="1069"/>
    <meta:user-defined meta:name="Info 0"/>
    <meta:user-defined meta:name="Info 1"/>
    <meta:user-defined meta:name="Info 2"/>
    <meta:user-defined meta:name="Info 3"/>
  </office:meta>
</office:document-meta>
</file>