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52in"/>
    </style:style>
    <style:style style:name="co2" style:family="table-column">
      <style:table-column-properties fo:break-before="auto" style:column-width="2.0138in"/>
    </style:style>
    <style:style style:name="co3" style:family="table-column">
      <style:table-column-properties fo:break-before="auto" style:column-width="0.7665in"/>
    </style:style>
    <style:style style:name="co4" style:family="table-column">
      <style:table-column-properties fo:break-before="auto" style:column-width="2.5102in"/>
    </style:style>
    <style:style style:name="co5" style:family="table-column">
      <style:table-column-properties fo:break-before="auto" style:column-width="0.8102in"/>
    </style:style>
    <style:style style:name="co6" style:family="table-column">
      <style:table-column-properties fo:break-before="auto" style:column-width="1.1681in"/>
    </style:style>
    <style:style style:name="co7" style:family="table-column">
      <style:table-column-properties fo:break-before="auto" style:column-width="1.4382in"/>
    </style:style>
    <style:style style:name="co8" style:family="table-column">
      <style:table-column-properties fo:break-before="auto" style:column-width="1.4118in"/>
    </style:style>
    <style:style style:name="co9" style:family="table-column">
      <style:table-column-properties fo:break-before="auto" style:column-width="4.15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Produkt</text:p>
          </table:table-cell>
          <table:table-cell table:style-name="ce1" office:value-type="string">
            <text:p>CPU</text:p>
          </table:table-cell>
          <table:table-cell table:style-name="ce1" office:value-type="string">
            <text:p>RAM</text:p>
          </table:table-cell>
          <table:table-cell table:style-name="ce1" office:value-type="string">
            <text:p>HDD</text:p>
          </table:table-cell>
          <table:table-cell table:style-name="ce1" office:value-type="string">
            <text:p>Traffic</text:p>
          </table:table-cell>
          <table:table-cell table:style-name="ce1" office:value-type="string">
            <text:p>Preis pro Monat</text:p>
          </table:table-cell>
          <table:table-cell table:style-name="ce1" office:value-type="string">
            <text:p>Einrichtungsgebühr</text:p>
          </table:table-cell>
          <table:table-cell table:style-name="ce1" office:value-type="string">
            <text:p>Traffic, weiteres GB</text:p>
          </table:table-cell>
          <table:table-cell table:style-name="ce1" office:value-type="string">
            <text:p>Link</text:p>
          </table:table-cell>
        </table:table-row>
        <table:table-row table:style-name="ro1">
          <table:table-cell table:style-name="ce1"/>
          <table:table-cell table:number-columns-repeated="8"/>
        </table:table-row>
        <table:table-row table:style-name="ro1">
          <table:table-cell table:style-name="ce1" office:value-type="string">
            <text:p>Hosteurope (Köln, 99,9%)</text:p>
          </table:table-cell>
          <table:table-cell table:number-columns-repeated="8"/>
        </table:table-row>
        <table:table-row table:style-name="ro1">
          <table:table-cell office:value-type="string">
            <text:p>Linux L</text:p>
          </table:table-cell>
          <table:table-cell office:value-type="string">
            <text:p>QC Xeon X3330 (2,66GHz)</text:p>
          </table:table-cell>
          <table:table-cell office:value-type="string">
            <text:p>4GB</text:p>
          </table:table-cell>
          <table:table-cell office:value-type="string">
            <text:p>1x250 SATA</text:p>
          </table:table-cell>
          <table:table-cell office:value-type="string">
            <text:p>5TB</text:p>
          </table:table-cell>
          <table:table-cell office:value-type="float" office:value="79">
            <text:p>79</text:p>
          </table:table-cell>
          <table:table-cell office:value-type="float" office:value="249">
            <text:p>249</text:p>
          </table:table-cell>
          <table:table-cell office:value-type="string">
            <text:p>10ct</text:p>
          </table:table-cell>
          <table:table-cell office:value-type="string">
            <text:p>http://www.hosteurope.de/produkt/Dedicated-Server-Linux-L</text:p>
          </table:table-cell>
        </table:table-row>
        <table:table-row table:style-name="ro1">
          <table:table-cell office:value-type="string">
            <text:p>Linux XL</text:p>
          </table:table-cell>
          <table:table-cell office:value-type="string">
            <text:p>QC Xeon X3330 (2,66GHz)</text:p>
          </table:table-cell>
          <table:table-cell office:value-type="string">
            <text:p>4GB</text:p>
          </table:table-cell>
          <table:table-cell office:value-type="string">
            <text:p>2x250 SATA RAID1</text:p>
          </table:table-cell>
          <table:table-cell office:value-type="string">
            <text:p>5TB</text:p>
          </table:table-cell>
          <table:table-cell office:value-type="float" office:value="129">
            <text:p>129</text:p>
          </table:table-cell>
          <table:table-cell office:value-type="float" office:value="249">
            <text:p>249</text:p>
          </table:table-cell>
          <table:table-cell office:value-type="string">
            <text:p>10ct</text:p>
          </table:table-cell>
          <table:table-cell office:value-type="string">
            <text:p>http://www.hosteurope.de/produkt/Dedicated-Server-Linux-XL</text:p>
          </table:table-cell>
        </table:table-row>
        <table:table-row table:style-name="ro1">
          <table:table-cell table:style-name="ce2" office:value-type="string">
            <text:p>Linux XXL</text:p>
          </table:table-cell>
          <table:table-cell table:style-name="ce3" office:value-type="string">
            <text:p>QC Xeon X3330 (2,66GHz)</text:p>
          </table:table-cell>
          <table:table-cell table:style-name="ce3" office:value-type="string">
            <text:p>4GB</text:p>
          </table:table-cell>
          <table:table-cell table:style-name="ce3" office:value-type="string">
            <text:p>2x450GB SAS RAID1</text:p>
          </table:table-cell>
          <table:table-cell table:style-name="ce3" office:value-type="string">
            <text:p>5TB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249">
            <text:p>249</text:p>
          </table:table-cell>
          <table:table-cell table:style-name="ce3" office:value-type="string">
            <text:p>10ct</text:p>
          </table:table-cell>
          <table:table-cell table:style-name="ce3" office:value-type="string">
            <text:p>http://www.hosteurope.de/produkt/Dedicated-Server-Linux-XXL</text:p>
          </table:table-cell>
        </table:table-row>
        <table:table-row table:style-name="ro1">
          <table:table-cell table:style-name="ce2" office:value-type="string">
            <text:p>Linux MAX (+ upgrade 8GB)</text:p>
          </table:table-cell>
          <table:table-cell office:value-type="string">
            <text:p>QC Xeon E5504 (2,00GHz)</text:p>
          </table:table-cell>
          <table:table-cell office:value-type="string">
            <text:p>4GB</text:p>
          </table:table-cell>
          <table:table-cell office:value-type="string">
            <text:p>2x750GB SATA RAID1</text:p>
          </table:table-cell>
          <table:table-cell office:value-type="string">
            <text:p>5TB</text:p>
          </table:table-cell>
          <table:table-cell office:value-type="float" office:value="199">
            <text:p>199</text:p>
          </table:table-cell>
          <table:table-cell office:value-type="float" office:value="249">
            <text:p>249</text:p>
          </table:table-cell>
          <table:table-cell office:value-type="string">
            <text:p>10ct</text:p>
          </table:table-cell>
          <table:table-cell office:value-type="string">
            <text:p>http://www.hosteurope.de/produkt/Dedicated-Server-Linux-MAX</text:p>
          </table:table-cell>
        </table:table-row>
        <table:table-row table:style-name="ro1">
          <table:table-cell office:value-type="string">
            <text:p>Linux MAX2</text:p>
          </table:table-cell>
          <table:table-cell office:value-type="string">
            <text:p>2x QC Xeon 5504 (2,00GHz)</text:p>
          </table:table-cell>
          <table:table-cell office:value-type="string">
            <text:p>4GB</text:p>
          </table:table-cell>
          <table:table-cell office:value-type="string">
            <text:p>3x750GB SATA RAID5</text:p>
          </table:table-cell>
          <table:table-cell office:value-type="string">
            <text:p>5TB</text:p>
          </table:table-cell>
          <table:table-cell office:value-type="float" office:value="299">
            <text:p>299</text:p>
          </table:table-cell>
          <table:table-cell office:value-type="float" office:value="249">
            <text:p>249</text:p>
          </table:table-cell>
          <table:table-cell office:value-type="string">
            <text:p>10ct</text:p>
          </table:table-cell>
          <table:table-cell office:value-type="string">
            <text:p>http://www.hosteurope.de/produkt/Dedicated-Server-Linux-MAX2</text:p>
          </table:table-cell>
        </table:table-row>
        <table:table-row table:style-name="ro1">
          <table:table-cell table:style-name="ce2" office:value-type="string">
            <text:p>Linux MAX3</text:p>
          </table:table-cell>
          <table:table-cell office:value-type="string">
            <text:p>bis 4x HC Xeon</text:p>
          </table:table-cell>
          <table:table-cell office:value-type="string">
            <text:p>bis 256GB</text:p>
          </table:table-cell>
          <table:table-cell office:value-type="string">
            <text:p>Bis 8 plattten</text:p>
          </table:table-cell>
          <table:table-cell office:value-type="string">
            <text:p>5TB</text:p>
          </table:table-cell>
          <table:table-cell table:style-name="ce5" office:value-type="string">
            <text:p>Anfrage</text:p>
          </table:table-cell>
          <table:table-cell table:style-name="ce5" office:value-type="string">
            <text:p>Anfrage</text:p>
          </table:table-cell>
          <table:table-cell office:value-type="string">
            <text:p>10ct</text:p>
          </table:table-cell>
          <table:table-cell office:value-type="string">
            <text:p>http://www.hosteurope.de/content/Vertriebsanfrage-Serverhosting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Plusserver (FFM, 99,99%)</text:p>
          </table:table-cell>
          <table:table-cell table:number-columns-repeated="8"/>
        </table:table-row>
        <table:table-row table:style-name="ro1">
          <table:table-cell table:style-name="ce2" office:value-type="string">
            <text:p>PlusPro</text:p>
          </table:table-cell>
          <table:table-cell office:value-type="string">
            <text:p>QC Xeon E5405 (2,00 Ghz)</text:p>
          </table:table-cell>
          <table:table-cell office:value-type="string">
            <text:p>4GB</text:p>
          </table:table-cell>
          <table:table-cell office:value-type="string">
            <text:p>2x250 SATA RAID1</text:p>
          </table:table-cell>
          <table:table-cell office:value-type="string">
            <text:p>3,5TB</text:p>
          </table:table-cell>
          <table:table-cell office:value-type="float" office:value="169">
            <text:p>169</text:p>
          </table:table-cell>
          <table:table-cell office:value-type="float" office:value="199">
            <text:p>199</text:p>
          </table:table-cell>
          <table:table-cell office:value-type="string">
            <text:p>19ct</text:p>
          </table:table-cell>
          <table:table-cell office:value-type="string">
            <text:p>http://www.plusserver.de/produkte/server-details.php?products=0</text:p>
          </table:table-cell>
        </table:table-row>
        <table:table-row table:style-name="ro1">
          <table:table-cell office:value-type="string">
            <text:p>PlusPower</text:p>
          </table:table-cell>
          <table:table-cell office:value-type="string">
            <text:p>2x QC Xeon E5405 (2,00 Ghz)</text:p>
          </table:table-cell>
          <table:table-cell office:value-type="string">
            <text:p>8GB</text:p>
          </table:table-cell>
          <table:table-cell office:value-type="string">
            <text:p>2x500GB SATA RAID1</text:p>
          </table:table-cell>
          <table:table-cell office:value-type="string">
            <text:p>5TB</text:p>
          </table:table-cell>
          <table:table-cell office:value-type="float" office:value="269">
            <text:p>269</text:p>
          </table:table-cell>
          <table:table-cell office:value-type="float" office:value="199">
            <text:p>199</text:p>
          </table:table-cell>
          <table:table-cell office:value-type="string">
            <text:p>19ct</text:p>
          </table:table-cell>
          <table:table-cell office:value-type="string">
            <text:p>http://www.plusserver.de/produkte/server-details.php?products=1</text:p>
          </table:table-cell>
        </table:table-row>
        <table:table-row table:style-name="ro1">
          <table:table-cell table:style-name="ce3" office:value-type="string">
            <text:p>PlusPremium</text:p>
          </table:table-cell>
          <table:table-cell office:value-type="string">
            <text:p>2x QC Xeon E5405 (2,00 Ghz)</text:p>
          </table:table-cell>
          <table:table-cell office:value-type="string">
            <text:p>16GB</text:p>
          </table:table-cell>
          <table:table-cell office:value-type="string">
            <text:p>4x147GB SAS RAID10</text:p>
          </table:table-cell>
          <table:table-cell office:value-type="string">
            <text:p>7,5TB</text:p>
          </table:table-cell>
          <table:table-cell office:value-type="float" office:value="369">
            <text:p>369</text:p>
          </table:table-cell>
          <table:table-cell office:value-type="float" office:value="199">
            <text:p>199</text:p>
          </table:table-cell>
          <table:table-cell office:value-type="string">
            <text:p>19ct</text:p>
          </table:table-cell>
          <table:table-cell office:value-type="string">
            <text:p>http://www.plusserver.de/produkte/server-details.php?products=2</text:p>
          </table:table-cell>
        </table:table-row>
        <table:table-row table:style-name="ro1">
          <table:table-cell office:value-type="string">
            <text:p>PlusUltra</text:p>
          </table:table-cell>
          <table:table-cell office:value-type="string">
            <text:p>2x QC Xeon E5405 (2,00 Ghz)</text:p>
          </table:table-cell>
          <table:table-cell office:value-type="string">
            <text:p>32GB</text:p>
          </table:table-cell>
          <table:table-cell office:value-type="string">
            <text:p>2x80GB SSD + 2x320GB SATA RAID1</text:p>
          </table:table-cell>
          <table:table-cell office:value-type="string">
            <text:p>10TB</text:p>
          </table:table-cell>
          <table:table-cell office:value-type="float" office:value="469">
            <text:p>469</text:p>
          </table:table-cell>
          <table:table-cell office:value-type="float" office:value="199">
            <text:p>199</text:p>
          </table:table-cell>
          <table:table-cell office:value-type="string">
            <text:p>19ct</text:p>
          </table:table-cell>
          <table:table-cell office:value-type="string">
            <text:p>http://www.plusserver.de/produkte/server-details.php?products=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OVH (Frankreich, 99,95%)</text:p>
          </table:table-cell>
          <table:table-cell table:number-columns-repeated="8"/>
        </table:table-row>
        <table:table-row table:style-name="ro1">
          <table:table-cell office:value-type="string">
            <text:p>SuperPlan SSD</text:p>
          </table:table-cell>
          <table:table-cell office:value-type="string">
            <text:p>QC Core i5 (2,66GHz)</text:p>
          </table:table-cell>
          <table:table-cell office:value-type="string">
            <text:p>8GB</text:p>
          </table:table-cell>
          <table:table-cell office:value-type="string">
            <text:p>2x80GB SSD RAID1</text:p>
          </table:table-cell>
          <table:table-cell office:value-type="string">
            <text:p>10TB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string">
            <text:p>8ct</text:p>
          </table:table-cell>
          <table:table-cell office:value-type="string">
            <text:p>http://www.ovh.de/produkte/superplan_ssd.xml</text:p>
          </table:table-cell>
        </table:table-row>
        <table:table-row table:style-name="ro1">
          <table:table-cell office:value-type="string">
            <text:p>SuperPlan Mini</text:p>
          </table:table-cell>
          <table:table-cell office:value-type="string">
            <text:p>DC C2D (2,33GHz)</text:p>
          </table:table-cell>
          <table:table-cell office:value-type="string">
            <text:p>2GB</text:p>
          </table:table-cell>
          <table:table-cell office:value-type="string">
            <text:p>2x500GB SATA RAID1</text:p>
          </table:table-cell>
          <table:table-cell office:value-type="string">
            <text:p>10TB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string">
            <text:p>8ct</text:p>
          </table:table-cell>
          <table:table-cell office:value-type="string">
            <text:p>http://www.ovh.de/produkte/superplan_mini.xml</text:p>
          </table:table-cell>
        </table:table-row>
        <table:table-row table:style-name="ro1">
          <table:table-cell office:value-type="string">
            <text:p>SuperPlan BestOf</text:p>
          </table:table-cell>
          <table:table-cell office:value-type="string">
            <text:p>DC C2D (2,66GHz)</text:p>
          </table:table-cell>
          <table:table-cell office:value-type="string">
            <text:p>4GB</text:p>
          </table:table-cell>
          <table:table-cell office:value-type="string">
            <text:p>2x750GB SATA RAID1</text:p>
          </table:table-cell>
          <table:table-cell office:value-type="string">
            <text:p>10TB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string">
            <text:p>8ct</text:p>
          </table:table-cell>
          <table:table-cell office:value-type="string">
            <text:p>http://www.ovh.de/produkte/superplan_best_of.xml</text:p>
          </table:table-cell>
        </table:table-row>
        <table:table-row table:style-name="ro1">
          <table:table-cell office:value-type="string">
            <text:p>SuperPlan Storage</text:p>
          </table:table-cell>
          <table:table-cell office:value-type="string">
            <text:p>DC C2D (2,66GHz)</text:p>
          </table:table-cell>
          <table:table-cell office:value-type="string">
            <text:p>2GB</text:p>
          </table:table-cell>
          <table:table-cell office:value-type="string">
            <text:p>4x1500GB SATA RAID1</text:p>
          </table:table-cell>
          <table:table-cell office:value-type="string">
            <text:p>10TB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string">
            <text:p>8ct</text:p>
          </table:table-cell>
          <table:table-cell office:value-type="string">
            <text:p>http://www.ovh.de/produkte/superplan_storage.xml</text:p>
          </table:table-cell>
        </table:table-row>
        <table:table-row table:style-name="ro1">
          <table:table-cell office:value-type="string">
            <text:p>EG SSD</text:p>
          </table:table-cell>
          <table:table-cell office:value-type="string">
            <text:p>QC Xeon W3520 (2,66GHz)</text:p>
          </table:table-cell>
          <table:table-cell office:value-type="string">
            <text:p>12GB</text:p>
          </table:table-cell>
          <table:table-cell office:value-type="string">
            <text:p>2x80GB SSD RAID1</text:p>
          </table:table-cell>
          <table:table-cell office:value-type="string">
            <text:p>10TB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string">
            <text:p>8ct</text:p>
          </table:table-cell>
          <table:table-cell office:value-type="string">
            <text:p>http://www.ovh.de/produkte/eg_ssd.xml</text:p>
          </table:table-cell>
        </table:table-row>
        <table:table-row table:style-name="ro1">
          <table:table-cell table:style-name="ce2" office:value-type="string">
            <text:p>EG BestOf</text:p>
          </table:table-cell>
          <table:table-cell office:value-type="string">
            <text:p>QC Xeon (2,83GHz)</text:p>
          </table:table-cell>
          <table:table-cell office:value-type="string">
            <text:p>8GB</text:p>
          </table:table-cell>
          <table:table-cell office:value-type="string">
            <text:p>2x750GB SATA RAID1</text:p>
          </table:table-cell>
          <table:table-cell office:value-type="string">
            <text:p>10TB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string">
            <text:p>8ct</text:p>
          </table:table-cell>
          <table:table-cell office:value-type="string">
            <text:p>http://www.ovh.de/produkte/eg_best_of.xml</text:p>
          </table:table-cell>
        </table:table-row>
        <table:table-row table:style-name="ro1">
          <table:table-cell office:value-type="string">
            <text:p>EG AMD</text:p>
          </table:table-cell>
          <table:table-cell office:value-type="string">
            <text:p>QC Opteron (2,20GHz)</text:p>
          </table:table-cell>
          <table:table-cell office:value-type="string">
            <text:p>8GB</text:p>
          </table:table-cell>
          <table:table-cell office:value-type="string">
            <text:p>2x750GB SATA RAID1</text:p>
          </table:table-cell>
          <table:table-cell office:value-type="string">
            <text:p>10TB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string">
            <text:p>8ct</text:p>
          </table:table-cell>
          <table:table-cell office:value-type="string">
            <text:p>http://www.ovh.de/produkte/eg_amd.xml</text:p>
          </table:table-cell>
        </table:table-row>
        <table:table-row table:style-name="ro1">
          <table:table-cell office:value-type="string">
            <text:p>EG MAX</text:p>
          </table:table-cell>
          <table:table-cell office:value-type="string">
            <text:p>QC Xeon (2,83GHz)</text:p>
          </table:table-cell>
          <table:table-cell office:value-type="string">
            <text:p>8GB</text:p>
          </table:table-cell>
          <table:table-cell office:value-type="string">
            <text:p>2x1500GB SATA RAID1</text:p>
          </table:table-cell>
          <table:table-cell office:value-type="string">
            <text:p>10TB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string">
            <text:p>8ct</text:p>
          </table:table-cell>
          <table:table-cell office:value-type="string">
            <text:p>http://www.ovh.de/produkte/eg_max.xml</text:p>
          </table:table-cell>
        </table:table-row>
        <table:table-row table:style-name="ro1">
          <table:table-cell office:value-type="string">
            <text:p>MG SSD</text:p>
          </table:table-cell>
          <table:table-cell office:value-type="string">
            <text:p>2x QC Xeon (2,00GHz)</text:p>
          </table:table-cell>
          <table:table-cell office:value-type="string">
            <text:p>16GB</text:p>
          </table:table-cell>
          <table:table-cell office:value-type="string">
            <text:p>2x80GB SSD RAID1</text:p>
          </table:table-cell>
          <table:table-cell office:value-type="string">
            <text:p>10TB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string">
            <text:p>8ct</text:p>
          </table:table-cell>
          <table:table-cell office:value-type="string">
            <text:p>http://www.ovh.de/produkte/mg_ssd.xml</text:p>
          </table:table-cell>
        </table:table-row>
        <table:table-row table:style-name="ro1">
          <table:table-cell table:style-name="ce2" office:value-type="string">
            <text:p>MG BestOf</text:p>
          </table:table-cell>
          <table:table-cell office:value-type="string">
            <text:p>2x QC Xeon (2,00GHz)</text:p>
          </table:table-cell>
          <table:table-cell office:value-type="string">
            <text:p>16GB</text:p>
          </table:table-cell>
          <table:table-cell office:value-type="string">
            <text:p>2x750GB SATA RAID1</text:p>
          </table:table-cell>
          <table:table-cell office:value-type="string">
            <text:p>10TB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string">
            <text:p>8ct</text:p>
          </table:table-cell>
          <table:table-cell office:value-type="string">
            <text:p>http://www.ovh.de/produkte/mg_best_of.xml</text:p>
          </table:table-cell>
        </table:table-row>
        <table:table-row table:style-name="ro1">
          <table:table-cell office:value-type="string">
            <text:p>MG AMD</text:p>
          </table:table-cell>
          <table:table-cell office:value-type="string">
            <text:p>2x QC Opteron (1,80GHz)</text:p>
          </table:table-cell>
          <table:table-cell office:value-type="string">
            <text:p>16GB </text:p>
          </table:table-cell>
          <table:table-cell office:value-type="string">
            <text:p>2x750GB SATA RAID1</text:p>
          </table:table-cell>
          <table:table-cell office:value-type="string">
            <text:p>10TB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string">
            <text:p>8ct</text:p>
          </table:table-cell>
          <table:table-cell office:value-type="string">
            <text:p>http://www.ovh.de/produkte/mg_amd.xml</text:p>
          </table:table-cell>
        </table:table-row>
        <table:table-row table:style-name="ro1">
          <table:table-cell office:value-type="string">
            <text:p>MG MAX</text:p>
          </table:table-cell>
          <table:table-cell office:value-type="string">
            <text:p>2x QC Xeon (2,00GHz)</text:p>
          </table:table-cell>
          <table:table-cell office:value-type="string">
            <text:p>16GB</text:p>
          </table:table-cell>
          <table:table-cell office:value-type="string">
            <text:p>2x1500GB SATA RAID1</text:p>
          </table:table-cell>
          <table:table-cell office:value-type="string">
            <text:p>10TB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string">
            <text:p>8ct</text:p>
          </table:table-cell>
          <table:table-cell office:value-type="string">
            <text:p>http://www.ovh.de/produkte/mg_max.xml</text:p>
          </table:table-cell>
        </table:table-row>
        <table:table-row table:style-name="ro1">
          <table:table-cell office:value-type="string">
            <text:p>HG 2010-10G BestOf</text:p>
          </table:table-cell>
          <table:table-cell office:value-type="string">
            <text:p>2x QC Xeon 5530 (2,40GHz)</text:p>
          </table:table-cell>
          <table:table-cell office:value-type="string">
            <text:p>24GB</text:p>
          </table:table-cell>
          <table:table-cell office:value-type="string">
            <text:p>2x1000GB SAS SW-RAID1</text:p>
          </table:table-cell>
          <table:table-cell office:value-type="string">
            <text:p>10TB</text:p>
          </table:table-cell>
          <table:table-cell office:value-type="float" office:value="359">
            <text:p>359</text:p>
          </table:table-cell>
          <table:table-cell office:value-type="float" office:value="474">
            <text:p>474</text:p>
          </table:table-cell>
          <table:table-cell office:value-type="string">
            <text:p>8ct</text:p>
          </table:table-cell>
          <table:table-cell office:value-type="string">
            <text:p>http://www.ovh.de/produkte/hg_2010_bestof.xml</text:p>
          </table:table-cell>
        </table:table-row>
        <table:table-row table:style-name="ro1">
          <table:table-cell office:value-type="string">
            <text:p>HG 2010-10G SSD</text:p>
          </table:table-cell>
          <table:table-cell office:value-type="string">
            <text:p>2x QC Xeon 5530 (2,40GHz)</text:p>
          </table:table-cell>
          <table:table-cell office:value-type="string">
            <text:p>24GB</text:p>
          </table:table-cell>
          <table:table-cell office:value-type="string">
            <text:p>2x80GB SSD SW-RAID1</text:p>
          </table:table-cell>
          <table:table-cell office:value-type="string">
            <text:p>10TB</text:p>
          </table:table-cell>
          <table:table-cell office:value-type="float" office:value="359">
            <text:p>359</text:p>
          </table:table-cell>
          <table:table-cell office:value-type="float" office:value="592">
            <text:p>592</text:p>
          </table:table-cell>
          <table:table-cell office:value-type="string">
            <text:p>8ct</text:p>
          </table:table-cell>
          <table:table-cell office:value-type="string">
            <text:p>http://www.ovh.de/produkte/hg_2010_ssd.xml</text:p>
          </table:table-cell>
        </table:table-row>
        <table:table-row table:style-name="ro1">
          <table:table-cell office:value-type="string">
            <text:p>HG 2010-10G Bi-Turbo</text:p>
          </table:table-cell>
          <table:table-cell office:value-type="string">
            <text:p>2x QC Xeon 5530 (2,40GHz)</text:p>
          </table:table-cell>
          <table:table-cell office:value-type="string">
            <text:p>24GB</text:p>
          </table:table-cell>
          <table:table-cell office:value-type="string">
            <text:p>2x300GB SAS SW-RAID1</text:p>
          </table:table-cell>
          <table:table-cell office:value-type="string">
            <text:p>10TB</text:p>
          </table:table-cell>
          <table:table-cell office:value-type="float" office:value="359">
            <text:p>359</text:p>
          </table:table-cell>
          <table:table-cell office:value-type="float" office:value="830">
            <text:p>830</text:p>
          </table:table-cell>
          <table:table-cell office:value-type="string">
            <text:p>8ct</text:p>
          </table:table-cell>
          <table:table-cell office:value-type="string">
            <text:p>http://www.ovh.de/produkte/hg_2010_biturbo.xml</text:p>
          </table:table-cell>
        </table:table-row>
        <table:table-row table:style-name="ro1">
          <table:table-cell office:value-type="string">
            <text:p>HG 2010-10G Large</text:p>
          </table:table-cell>
          <table:table-cell office:value-type="string">
            <text:p>2x QC Xeon 5530 (2,40GHz)</text:p>
          </table:table-cell>
          <table:table-cell office:value-type="string">
            <text:p>24GB</text:p>
          </table:table-cell>
          <table:table-cell office:value-type="string">
            <text:p>8x1000GB SAS SW-RAID1</text:p>
          </table:table-cell>
          <table:table-cell office:value-type="string">
            <text:p>10TB</text:p>
          </table:table-cell>
          <table:table-cell office:value-type="float" office:value="359">
            <text:p>359</text:p>
          </table:table-cell>
          <table:table-cell office:value-type="float" office:value="1894">
            <text:p>1894</text:p>
          </table:table-cell>
          <table:table-cell office:value-type="string">
            <text:p>8ct</text:p>
          </table:table-cell>
          <table:table-cell office:value-type="string">
            <text:p>http://www.ovh.de/produkte/hg_2010_large.xml</text:p>
          </table:table-cell>
        </table:table-row>
        <table:table-row table:style-name="ro1">
          <table:table-cell office:value-type="string">
            <text:p>HG 2010-10G Extra Large</text:p>
          </table:table-cell>
          <table:table-cell office:value-type="string">
            <text:p>2x QC Xeon 5530 (2,40GHz)</text:p>
          </table:table-cell>
          <table:table-cell office:value-type="string">
            <text:p>24GB</text:p>
          </table:table-cell>
          <table:table-cell office:value-type="string">
            <text:p>20x1000GB SAS SW-RAID1</text:p>
          </table:table-cell>
          <table:table-cell office:value-type="string">
            <text:p>10TB</text:p>
          </table:table-cell>
          <table:table-cell office:value-type="float" office:value="658">
            <text:p>658</text:p>
          </table:table-cell>
          <table:table-cell office:value-type="float" office:value="5807">
            <text:p>5807</text:p>
          </table:table-cell>
          <table:table-cell office:value-type="string">
            <text:p>8ct</text:p>
          </table:table-cell>
          <table:table-cell office:value-type="string">
            <text:p>http://www.ovh.de/produkte/hg_2010_extralarge.xml</text:p>
          </table:table-cell>
        </table:table-row>
        <table:table-row table:style-name="ro1">
          <table:table-cell office:value-type="string">
            <text:p>SP Mini Unmetered</text:p>
          </table:table-cell>
          <table:table-cell office:value-type="string">
            <text:p>DC C2D (2,33GHz)</text:p>
          </table:table-cell>
          <table:table-cell office:value-type="string">
            <text:p>2GB</text:p>
          </table:table-cell>
          <table:table-cell office:value-type="string">
            <text:p>2x500GB SATA RAID1</text:p>
          </table:table-cell>
          <table:table-cell office:value-type="string">
            <text:p>unbegrenzt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tp://www.ovh.de/produkte/superplan_mini.xml?bp=unmetered</text:p>
          </table:table-cell>
        </table:table-row>
        <table:table-row table:style-name="ro1">
          <table:table-cell office:value-type="string">
            <text:p>SP BestOf Unmetered</text:p>
          </table:table-cell>
          <table:table-cell office:value-type="string">
            <text:p>DC C2D (2,66GHz)</text:p>
          </table:table-cell>
          <table:table-cell office:value-type="string">
            <text:p>4GB</text:p>
          </table:table-cell>
          <table:table-cell office:value-type="string">
            <text:p>2x750GB SATA RAID1</text:p>
          </table:table-cell>
          <table:table-cell office:value-type="string">
            <text:p>unbegrenzt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tp://www.ovh.de/produkte/superplan_best_of.xml?bp=unmetered</text:p>
          </table:table-cell>
        </table:table-row>
        <table:table-row table:style-name="ro1">
          <table:table-cell table:style-name="ce2" office:value-type="string">
            <text:p>SP Storage Unmetered</text:p>
          </table:table-cell>
          <table:table-cell office:value-type="string">
            <text:p>DC C2D (2,66GHz)</text:p>
          </table:table-cell>
          <table:table-cell office:value-type="string">
            <text:p>2GB</text:p>
          </table:table-cell>
          <table:table-cell office:value-type="string">
            <text:p>4x1500GB SATA RAID1</text:p>
          </table:table-cell>
          <table:table-cell office:value-type="string">
            <text:p>unbegrenzt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tp://www.ovh.de/produkte/superplan_storage.xml?bp=unmetered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Webtropia (Düsseldorf, 99,9%)</text:p>
          </table:table-cell>
          <table:table-cell table:number-columns-repeated="8"/>
        </table:table-row>
        <table:table-row table:style-name="ro2">
          <table:table-cell table:style-name="ce4" office:value-type="string">
            <text:p>Server A330</text:p>
          </table:table-cell>
          <table:table-cell office:value-type="string">
            <text:p>DC Atom 330 (1,60GHz)</text:p>
          </table:table-cell>
          <table:table-cell office:value-type="string">
            <text:p>2GB</text:p>
          </table:table-cell>
          <table:table-cell office:value-type="string">
            <text:p>2x320GB SATA SW-RAID1</text:p>
          </table:table-cell>
          <table:table-cell office:value-type="string">
            <text:p>2TB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string">
            <text:p>10Mbit/s</text:p>
          </table:table-cell>
          <table:table-cell office:value-type="string">
            <text:p>http://www.webtropia.com/home/economy-server/</text:p>
          </table:table-cell>
        </table:table-row>
        <table:table-row table:style-name="ro2">
          <table:table-cell table:style-name="ce4" office:value-type="string">
            <text:p>Server 4850</text:p>
          </table:table-cell>
          <table:table-cell office:value-type="string">
            <text:p>QC Athon 64 4850 (2,50GHz)</text:p>
          </table:table-cell>
          <table:table-cell office:value-type="string">
            <text:p>4GB</text:p>
          </table:table-cell>
          <table:table-cell office:value-type="string">
            <text:p>2x500GB SATA SW-RAID1</text:p>
          </table:table-cell>
          <table:table-cell office:value-type="string">
            <text:p>2TB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string">
            <text:p>10Mbit/s</text:p>
          </table:table-cell>
          <table:table-cell office:value-type="string">
            <text:p>http://www.webtropia.com/home/economy-server/</text:p>
          </table:table-cell>
        </table:table-row>
        <table:table-row table:style-name="ro2">
          <table:table-cell table:style-name="ce4" office:value-type="string">
            <text:p>Server 1352</text:p>
          </table:table-cell>
          <table:table-cell office:value-type="string">
            <text:p>QC Opteron 1352 (2,10GHz)</text:p>
          </table:table-cell>
          <table:table-cell office:value-type="string">
            <text:p>6GB</text:p>
          </table:table-cell>
          <table:table-cell office:value-type="string">
            <text:p>2x750GB SATA SW-RAID1</text:p>
          </table:table-cell>
          <table:table-cell office:value-type="string">
            <text:p>2TB</text:p>
          </table:table-cell>
          <table:table-cell office:value-type="float" office:value="59">
            <text:p>59</text:p>
          </table:table-cell>
          <table:table-cell office:value-type="float" office:value="29">
            <text:p>29</text:p>
          </table:table-cell>
          <table:table-cell office:value-type="string">
            <text:p>10Mbit/s</text:p>
          </table:table-cell>
          <table:table-cell office:value-type="string">
            <text:p>http://www.webtropia.com/home/economy-server/</text:p>
          </table:table-cell>
        </table:table-row>
        <table:table-row table:style-name="ro2">
          <table:table-cell table:style-name="ce4" office:value-type="string">
            <text:p>Server 1356</text:p>
          </table:table-cell>
          <table:table-cell office:value-type="string">
            <text:p>QC Opteron 1356 (2,30GHz)</text:p>
          </table:table-cell>
          <table:table-cell office:value-type="string">
            <text:p>8GB</text:p>
          </table:table-cell>
          <table:table-cell office:value-type="string">
            <text:p>2x1000GB SATA SW-RAID1</text:p>
          </table:table-cell>
          <table:table-cell office:value-type="string">
            <text:p>2TB</text:p>
          </table:table-cell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string">
            <text:p>10Mbit/s</text:p>
          </table:table-cell>
          <table:table-cell office:value-type="string">
            <text:p>http://www.webtropia.com/home/economy-server/</text:p>
          </table:table-cell>
        </table:table-row>
        <table:table-row table:style-name="ro1">
          <table:table-cell office:value-type="string">
            <text:p>Server i5-6</text:p>
          </table:table-cell>
          <table:table-cell office:value-type="string">
            <text:p>QC Core i5 (2,66GHz)</text:p>
          </table:table-cell>
          <table:table-cell office:value-type="string">
            <text:p>6GB</text:p>
          </table:table-cell>
          <table:table-cell office:value-type="string">
            <text:p>2x1000GB SATA SW-RAID1</text:p>
          </table:table-cell>
          <table:table-cell office:value-type="string">
            <text:p>2TB</text:p>
          </table:table-cell>
          <table:table-cell table:number-columns-repeated="2" office:value-type="float" office:value="49">
            <text:p>49</text:p>
          </table:table-cell>
          <table:table-cell office:value-type="string">
            <text:p>10Mbit/s</text:p>
          </table:table-cell>
          <table:table-cell office:value-type="string">
            <text:p>http://www.webtropia.com/home/professional-server/</text:p>
          </table:table-cell>
        </table:table-row>
        <table:table-row table:style-name="ro1">
          <table:table-cell table:style-name="ce3" office:value-type="string">
            <text:p>Server i7-8</text:p>
          </table:table-cell>
          <table:table-cell office:value-type="string">
            <text:p>QC Core i7 (2,80Ghz)</text:p>
          </table:table-cell>
          <table:table-cell office:value-type="string">
            <text:p>8GB</text:p>
          </table:table-cell>
          <table:table-cell office:value-type="string">
            <text:p>2x1500GB SATA SW-RAID1</text:p>
          </table:table-cell>
          <table:table-cell office:value-type="string">
            <text:p>2TB</text:p>
          </table:table-cell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string">
            <text:p>10Mbit/s</text:p>
          </table:table-cell>
          <table:table-cell office:value-type="string">
            <text:p>http://www.webtropia.com/home/professional-server/</text:p>
          </table:table-cell>
        </table:table-row>
        <table:table-row table:style-name="ro1">
          <table:table-cell table:style-name="ce3" office:value-type="string">
            <text:p>Server i7-12</text:p>
          </table:table-cell>
          <table:table-cell office:value-type="string">
            <text:p>QC Core i7 (2,93GHz)</text:p>
          </table:table-cell>
          <table:table-cell office:value-type="string">
            <text:p>12GB</text:p>
          </table:table-cell>
          <table:table-cell office:value-type="string">
            <text:p>3x1500GB SATA SW-RAID5</text:p>
          </table:table-cell>
          <table:table-cell office:value-type="string">
            <text:p>2TB</text:p>
          </table:table-cell>
          <table:table-cell office:value-type="float" office:value="99">
            <text:p>99</text:p>
          </table:table-cell>
          <table:table-cell office:value-type="float" office:value="49">
            <text:p>49</text:p>
          </table:table-cell>
          <table:table-cell office:value-type="string">
            <text:p>10Mbit/s</text:p>
          </table:table-cell>
          <table:table-cell office:value-type="string">
            <text:p>http://www.webtropia.com/home/professional-server/</text:p>
          </table:table-cell>
        </table:table-row>
        <table:table-row table:style-name="ro1">
          <table:table-cell table:style-name="ce2" office:value-type="string">
            <text:p>Server X-8</text:p>
          </table:table-cell>
          <table:table-cell office:value-type="string">
            <text:p>2x QC Xeon 5504 (2,00GHz)</text:p>
          </table:table-cell>
          <table:table-cell office:value-type="string">
            <text:p>8GB</text:p>
          </table:table-cell>
          <table:table-cell office:value-type="string">
            <text:p>2x1000GB SATA RAID1</text:p>
          </table:table-cell>
          <table:table-cell office:value-type="string">
            <text:p>4TB</text:p>
          </table:table-cell>
          <table:table-cell office:value-type="float" office:value="119">
            <text:p>119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http://www.webtropia.com/home/enterprise-server/</text:p>
          </table:table-cell>
        </table:table-row>
        <table:table-row table:style-name="ro1">
          <table:table-cell table:style-name="ce3" office:value-type="string">
            <text:p>Server X-12</text:p>
          </table:table-cell>
          <table:table-cell office:value-type="string">
            <text:p>2x QC Xeon 5504 (2,00GHz)</text:p>
          </table:table-cell>
          <table:table-cell office:value-type="string">
            <text:p>12GB</text:p>
          </table:table-cell>
          <table:table-cell office:value-type="string">
            <text:p>2x1500GB SATA RAID1</text:p>
          </table:table-cell>
          <table:table-cell office:value-type="string">
            <text:p>5TB</text:p>
          </table:table-cell>
          <table:table-cell office:value-type="float" office:value="139">
            <text:p>139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http://www.webtropia.com/home/enterprise-server/</text:p>
          </table:table-cell>
        </table:table-row>
        <table:table-row table:style-name="ro1">
          <table:table-cell table:style-name="ce2" office:value-type="string">
            <text:p>Server X-16</text:p>
          </table:table-cell>
          <table:table-cell table:style-name="ce3" office:value-type="string">
            <text:p>2x QC Xeon 5504 (2,00GHz)</text:p>
          </table:table-cell>
          <table:table-cell table:style-name="ce3" office:value-type="string">
            <text:p>16GB</text:p>
          </table:table-cell>
          <table:table-cell table:style-name="ce3" office:value-type="string">
            <text:p>4x1000GB SATA RAID1</text:p>
          </table:table-cell>
          <table:table-cell table:style-name="ce3" office:value-type="string">
            <text:p>6TB</text:p>
          </table:table-cell>
          <table:table-cell office:value-type="float" office:value="159">
            <text:p>159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http://www.webtropia.com/home/enterprise-server/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Hetzner (99%)</text:p>
          </table:table-cell>
          <table:table-cell table:number-columns-repeated="8"/>
        </table:table-row>
        <table:table-row table:style-name="ro1">
          <table:table-cell office:value-type="string">
            <text:p>EQ4</text:p>
          </table:table-cell>
          <table:table-cell office:value-type="string">
            <text:p>QC Core i7 920 (2,66GHz)</text:p>
          </table:table-cell>
          <table:table-cell office:value-type="string">
            <text:p>8GB</text:p>
          </table:table-cell>
          <table:table-cell office:value-type="string">
            <text:p>2x750GB SATA SW-RAID1</text:p>
          </table:table-cell>
          <table:table-cell office:value-type="string">
            <text:p>2TB</text:p>
          </table:table-cell>
          <table:table-cell office:value-type="float" office:value="49">
            <text:p>49</text:p>
          </table:table-cell>
          <table:table-cell office:value-type="float" office:value="149">
            <text:p>149</text:p>
          </table:table-cell>
          <table:table-cell office:value-type="string">
            <text:p>14ct</text:p>
          </table:table-cell>
          <table:table-cell office:value-type="string">
            <text:p>http://www.hetzner.de/de/hosting/produkte_rootserver/eq4/</text:p>
          </table:table-cell>
        </table:table-row>
        <table:table-row table:style-name="ro1">
          <table:table-cell office:value-type="string">
            <text:p>EQ6</text:p>
          </table:table-cell>
          <table:table-cell office:value-type="string">
            <text:p>QC Core i7 920 (2,66GHz)</text:p>
          </table:table-cell>
          <table:table-cell office:value-type="string">
            <text:p>12GB</text:p>
          </table:table-cell>
          <table:table-cell office:value-type="string">
            <text:p>2x1500GB SATA SW-RAID1</text:p>
          </table:table-cell>
          <table:table-cell office:value-type="string">
            <text:p>2TB</text:p>
          </table:table-cell>
          <table:table-cell office:value-type="float" office:value="69">
            <text:p>69</text:p>
          </table:table-cell>
          <table:table-cell office:value-type="float" office:value="149">
            <text:p>149</text:p>
          </table:table-cell>
          <table:table-cell office:value-type="string">
            <text:p>14ct</text:p>
          </table:table-cell>
          <table:table-cell office:value-type="string">
            <text:p>http://www.hetzner.de/de/hosting/produkte_rootserver/eq6/</text:p>
          </table:table-cell>
        </table:table-row>
        <table:table-row table:style-name="ro1">
          <table:table-cell table:style-name="ce2" office:value-type="string">
            <text:p>EQ9</text:p>
          </table:table-cell>
          <table:table-cell office:value-type="string">
            <text:p>QC Core i7 965 (3,2GHz)</text:p>
          </table:table-cell>
          <table:table-cell office:value-type="string">
            <text:p>12GB</text:p>
          </table:table-cell>
          <table:table-cell office:value-type="string">
            <text:p>3x1500GB SATA SW-RAID5</text:p>
          </table:table-cell>
          <table:table-cell office:value-type="string">
            <text:p>2TB</text:p>
          </table:table-cell>
          <table:table-cell office:value-type="float" office:value="99">
            <text:p>99</text:p>
          </table:table-cell>
          <table:table-cell office:value-type="float" office:value="149">
            <text:p>149</text:p>
          </table:table-cell>
          <table:table-cell office:value-type="string">
            <text:p>14ct</text:p>
          </table:table-cell>
          <table:table-cell office:value-type="string">
            <text:p>http://www.hetzner.de/de/hosting/produkte_rootserver/eq9/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1&amp;1</text:p>
          </table:table-cell>
          <table:table-cell table:number-columns-repeated="8"/>
        </table:table-row>
        <table:table-row table:style-name="ro1">
          <table:table-cell office:value-type="string">
            <text:p>Dual-Core XL</text:p>
          </table:table-cell>
          <table:table-cell office:value-type="string">
            <text:p>DC Opteron 1218 (2,60GHz)</text:p>
          </table:table-cell>
          <table:table-cell office:value-type="string">
            <text:p>4GB</text:p>
          </table:table-cell>
          <table:table-cell office:value-type="string">
            <text:p>2x400GB SATA SW-RAID1</text:p>
          </table:table-cell>
          <table:table-cell office:value-type="string">
            <text:p>unbegrenzt</text:p>
          </table:table-cell>
          <table:table-cell table:number-columns-repeated="2" office:value-type="float" office:value="99">
            <text:p>99</text:p>
          </table:table-cell>
          <table:table-cell/>
          <table:table-cell office:value-type="string">
            <text:p>http://www.1und1.info/xml/order/ServerPremiumDualCoreXL;jsessionid=F5A41751C1CC9FD9CD6427CE90C32905.TCpfix150b?__frame=_top&amp;__lf=Static&amp;ordernow=true&amp;linkType=&amp;linkOrigin=ServerPremium</text:p>
          </table:table-cell>
        </table:table-row>
        <table:table-row table:style-name="ro1">
          <table:table-cell office:value-type="string">
            <text:p>Quad-Core L</text:p>
          </table:table-cell>
          <table:table-cell office:value-type="string">
            <text:p>QC Opteron 1352 (2,1GHz)</text:p>
          </table:table-cell>
          <table:table-cell office:value-type="string">
            <text:p>4GB</text:p>
          </table:table-cell>
          <table:table-cell office:value-type="string">
            <text:p>2x750GB SATA SW-RAID1</text:p>
          </table:table-cell>
          <table:table-cell office:value-type="string">
            <text:p>unbegrenzt</text:p>
          </table:table-cell>
          <table:table-cell office:value-type="float" office:value="149">
            <text:p>149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http://www.1und1.info/xml/order/ServerPremiumQuadCoreL;jsessionid=F5A41751C1CC9FD9CD6427CE90C32905.TCpfix150b?__frame=_top&amp;__lf=Static&amp;ordernow=true&amp;linkType=&amp;linkOrigin=ServerPremium</text:p>
          </table:table-cell>
        </table:table-row>
        <table:table-row table:style-name="ro1">
          <table:table-cell table:style-name="ce2" office:value-type="string">
            <text:p>Quad-Core XL</text:p>
          </table:table-cell>
          <table:table-cell office:value-type="string">
            <text:p>QC Opteron 1356 (2,3GHz)</text:p>
          </table:table-cell>
          <table:table-cell office:value-type="string">
            <text:p>8GB</text:p>
          </table:table-cell>
          <table:table-cell office:value-type="string">
            <text:p>2x1000GB SATA RAID1</text:p>
          </table:table-cell>
          <table:table-cell office:value-type="string">
            <text:p>unbegrenzt</text:p>
          </table:table-cell>
          <table:table-cell office:value-type="float" office:value="199">
            <text:p>199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http://www.1und1.info/xml/order/ServerPremiumQuadCoreXL;jsessionid=F5A41751C1CC9FD9CD6427CE90C32905.TCpfix150b?__frame=_top&amp;__lf=Static&amp;ordernow=true&amp;linkType=&amp;linkOrigin=ServerPremium</text:p>
          </table:table-cell>
        </table:table-row>
        <table:table-row table:style-name="ro1">
          <table:table-cell table:style-name="ce2" office:value-type="string">
            <text:p>Quad-Core XXL</text:p>
          </table:table-cell>
          <table:table-cell office:value-type="string">
            <text:p>2xQC Opteron 2352 (2,1GHz)</text:p>
          </table:table-cell>
          <table:table-cell office:value-type="string">
            <text:p>16GB</text:p>
          </table:table-cell>
          <table:table-cell office:value-type="string">
            <text:p>3x750GB SATA RAID5</text:p>
          </table:table-cell>
          <table:table-cell office:value-type="string">
            <text:p>unbegrenzt</text:p>
          </table:table-cell>
          <table:table-cell office:value-type="float" office:value="299">
            <text:p>299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http://www.1und1.info/xml/order/ServerPremiumQuadCoreXXL;jsessionid=F5A41751C1CC9FD9CD6427CE90C32905.TCpfix150b?__frame=_top&amp;__lf=Static&amp;ordernow=true&amp;linkType=&amp;linkOrigin=ServerPremium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Server4You (99%)</text:p>
          </table:table-cell>
          <table:table-cell table:number-columns-repeated="8"/>
        </table:table-row>
        <table:table-row table:style-name="ro1">
          <table:table-cell office:value-type="string">
            <text:p>EcoServer Large</text:p>
          </table:table-cell>
          <table:table-cell office:value-type="string">
            <text:p>DC Athon64 (1,80GHz)</text:p>
          </table:table-cell>
          <table:table-cell office:value-type="string">
            <text:p>4GB</text:p>
          </table:table-cell>
          <table:table-cell office:value-type="string">
            <text:p>2x320GB</text:p>
          </table:table-cell>
          <table:table-cell office:value-type="string">
            <text:p>unbegrenzt</text:p>
          </table:table-cell>
          <table:table-cell office:value-type="float" office:value="44">
            <text:p>44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https://www.server4you.de/root-server/server-details.php?products=0</text:p>
          </table:table-cell>
        </table:table-row>
        <table:table-row table:style-name="ro1">
          <table:table-cell office:value-type="string">
            <text:p>EcoServer Big</text:p>
          </table:table-cell>
          <table:table-cell office:value-type="string">
            <text:p>DC Athon64 (1,80GHz)</text:p>
          </table:table-cell>
          <table:table-cell office:value-type="string">
            <text:p>6GB</text:p>
          </table:table-cell>
          <table:table-cell office:value-type="string">
            <text:p>2x500GB SATA SW-RAID1</text:p>
          </table:table-cell>
          <table:table-cell office:value-type="string">
            <text:p>unbegrenzt</text:p>
          </table:table-cell>
          <table:table-cell office:value-type="float" office:value="54">
            <text:p>54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https://www.server4you.de/root-server/server-details.php?products=1</text:p>
          </table:table-cell>
        </table:table-row>
        <table:table-row table:style-name="ro1">
          <table:table-cell office:value-type="string">
            <text:p>EcoServer Giant</text:p>
          </table:table-cell>
          <table:table-cell office:value-type="string">
            <text:p>DC Athon64 (1,80GHz)</text:p>
          </table:table-cell>
          <table:table-cell office:value-type="string">
            <text:p>8GB</text:p>
          </table:table-cell>
          <table:table-cell office:value-type="string">
            <text:p>80GB SSD</text:p>
          </table:table-cell>
          <table:table-cell office:value-type="string">
            <text:p>unbegrenzt</text:p>
          </table:table-cell>
          <table:table-cell office:value-type="float" office:value="64">
            <text:p>64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https://www.server4you.de/root-server/server-details.php?products=2</text:p>
          </table:table-cell>
        </table:table-row>
        <table:table-row table:style-name="ro1">
          <table:table-cell office:value-type="string">
            <text:p>ProServer Power</text:p>
          </table:table-cell>
          <table:table-cell office:value-type="string">
            <text:p>QC Opteron 1352 (2,10GHz)</text:p>
          </table:table-cell>
          <table:table-cell office:value-type="string">
            <text:p>4GB</text:p>
          </table:table-cell>
          <table:table-cell office:value-type="string">
            <text:p>2x500GB SATA SW-RAID1</text:p>
          </table:table-cell>
          <table:table-cell office:value-type="string">
            <text:p>unbegrenzt</text:p>
          </table:table-cell>
          <table:table-cell office:value-type="float" office:value="74">
            <text:p>74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https://www.server4you.de/root-server/server-details.php?products=3</text:p>
          </table:table-cell>
        </table:table-row>
        <table:table-row table:style-name="ro1">
          <table:table-cell office:value-type="string">
            <text:p>ProServer PlusPower</text:p>
          </table:table-cell>
          <table:table-cell office:value-type="string">
            <text:p>QC Opteron 1354 (2,20GHz)</text:p>
          </table:table-cell>
          <table:table-cell office:value-type="string">
            <text:p>6GB</text:p>
          </table:table-cell>
          <table:table-cell office:value-type="string">
            <text:p>2x500GB SATA SW-RAID1</text:p>
          </table:table-cell>
          <table:table-cell office:value-type="string">
            <text:p>unbegrenzt</text:p>
          </table:table-cell>
          <table:table-cell office:value-type="float" office:value="84">
            <text:p>84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https://www.server4you.de/root-server/server-details.php?products=4</text:p>
          </table:table-cell>
        </table:table-row>
        <table:table-row table:style-name="ro1">
          <table:table-cell table:style-name="ce2" office:value-type="string">
            <text:p>ProServer UltraPower</text:p>
          </table:table-cell>
          <table:table-cell office:value-type="string">
            <text:p>QC Opteron 1356 (2,30GHz)</text:p>
          </table:table-cell>
          <table:table-cell office:value-type="string">
            <text:p>8GB</text:p>
          </table:table-cell>
          <table:table-cell office:value-type="string">
            <text:p>2x1000GB SATA SW-RAID1</text:p>
          </table:table-cell>
          <table:table-cell office:value-type="string">
            <text:p>unbegrenzt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https://www.server4you.de/root-server/server-details.php?products=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Strato</text:p>
          </table:table-cell>
          <table:table-cell table:number-columns-repeated="8"/>
        </table:table-row>
        <table:table-row table:style-name="ro1">
          <table:table-cell office:value-type="string">
            <text:p>PowerServer M</text:p>
          </table:table-cell>
          <table:table-cell office:value-type="string">
            <text:p>DC Opteron 1210 (1,80GHz)</text:p>
          </table:table-cell>
          <table:table-cell office:value-type="string">
            <text:p>1GB</text:p>
          </table:table-cell>
          <table:table-cell office:value-type="string">
            <text:p>2x250GB SATA RAID1</text:p>
          </table:table-cell>
          <table:table-cell office:value-type="string">
            <text:p>1TB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http://www.strato.de/server/dedicated/power/linux/index.html</text:p>
          </table:table-cell>
        </table:table-row>
        <table:table-row table:style-name="ro1">
          <table:table-cell office:value-type="string">
            <text:p>PowerServer L</text:p>
          </table:table-cell>
          <table:table-cell office:value-type="string">
            <text:p>DC Opteron 1210 (1,80GHz)</text:p>
          </table:table-cell>
          <table:table-cell office:value-type="string">
            <text:p>2GB</text:p>
          </table:table-cell>
          <table:table-cell office:value-type="string">
            <text:p>2x250GB SATA RAID1</text:p>
          </table:table-cell>
          <table:table-cell office:value-type="string">
            <text:p>2TB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http://www.strato.de/server/dedicated/power/linux/index.html</text:p>
          </table:table-cell>
        </table:table-row>
        <table:table-row table:style-name="ro1">
          <table:table-cell office:value-type="string">
            <text:p>HighQ Server SR-7</text:p>
          </table:table-cell>
          <table:table-cell office:value-type="string">
            <text:p>QC Opteron 1381 (2,50GHz)</text:p>
          </table:table-cell>
          <table:table-cell office:value-type="string">
            <text:p>4GB</text:p>
          </table:table-cell>
          <table:table-cell office:value-type="string">
            <text:p>2x500GB SATA RAID1</text:p>
          </table:table-cell>
          <table:table-cell office:value-type="string">
            <text:p>unbegrenzt</text:p>
          </table:table-cell>
          <table:table-cell office:value-type="float" office:value="69">
            <text:p>69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http://www.strato.de/server/dedicated/highq/index.html</text:p>
          </table:table-cell>
        </table:table-row>
        <table:table-row table:style-name="ro1">
          <table:table-cell table:style-name="ce2" office:value-type="string">
            <text:p>HighQ Server MR-7</text:p>
          </table:table-cell>
          <table:table-cell office:value-type="string">
            <text:p>QC Opteron 1385 (2,70GHz)</text:p>
          </table:table-cell>
          <table:table-cell office:value-type="string">
            <text:p>4GB</text:p>
          </table:table-cell>
          <table:table-cell office:value-type="string">
            <text:p>2x1000GB SATA RAID1</text:p>
          </table:table-cell>
          <table:table-cell office:value-type="string">
            <text:p>unbegrenzt</text:p>
          </table:table-cell>
          <table:table-cell table:number-columns-repeated="2" office:value-type="float" office:value="89">
            <text:p>89</text:p>
          </table:table-cell>
          <table:table-cell/>
          <table:table-cell office:value-type="string">
            <text:p>http://www.strato.de/server/dedicated/highq/index.html</text:p>
          </table:table-cell>
        </table:table-row>
        <table:table-row table:style-name="ro1">
          <table:table-cell table:style-name="ce2" office:value-type="string">
            <text:p>HighQ Server MR-7</text:p>
          </table:table-cell>
          <table:table-cell office:value-type="string">
            <text:p>QC Opteron 1389 (2,90GHz)</text:p>
          </table:table-cell>
          <table:table-cell office:value-type="string">
            <text:p>8GB</text:p>
          </table:table-cell>
          <table:table-cell office:value-type="string">
            <text:p>2x1000GB SATA RAID1</text:p>
          </table:table-cell>
          <table:table-cell office:value-type="string">
            <text:p>unbegrenzt</text:p>
          </table:table-cell>
          <table:table-cell office:value-type="float" office:value="109">
            <text:p>109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http://www.strato.de/server/dedicated/highq/index.html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Strato Pro</text:p>
          </table:table-cell>
          <table:table-cell table:number-columns-repeated="8"/>
        </table:table-row>
        <table:table-row table:style-name="ro1">
          <table:table-cell office:value-type="string">
            <text:p>HighQ-Server XLR-5</text:p>
          </table:table-cell>
          <table:table-cell office:value-type="string">
            <text:p>QC Opteron 2376 (2,30GHz)</text:p>
          </table:table-cell>
          <table:table-cell office:value-type="string">
            <text:p>8GB</text:p>
          </table:table-cell>
          <table:table-cell office:value-type="string">
            <text:p>2x1000GB SATA RAID1</text:p>
          </table:table-cell>
          <table:table-cell office:value-type="string">
            <text:p>unbegrenzt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tp://www.strato-pro.de/sfs?t=/contentManager/selectCatalog&amp;e=UTF-8&amp;i=1207058582423&amp;l=1&amp;ParentID=1234448836783&amp;startRow=0&amp;active=no</text:p>
          </table:table-cell>
        </table:table-row>
        <table:table-row table:style-name="ro1">
          <table:table-cell office:value-type="string">
            <text:p>HighQ-Server XPro-5</text:p>
          </table:table-cell>
          <table:table-cell office:value-type="string">
            <text:p>QC Opteron 2376 (2,30GHz)</text:p>
          </table:table-cell>
          <table:table-cell office:value-type="string">
            <text:p>16GB</text:p>
          </table:table-cell>
          <table:table-cell office:value-type="string">
            <text:p>2x1000GB SATA RAID1</text:p>
          </table:table-cell>
          <table:table-cell office:value-type="string">
            <text:p>unbegrenzt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tp://www.strato-pro.de/sfs?t=/contentManager/selectCatalog&amp;e=UTF-8&amp;i=1207058582423&amp;l=1&amp;ParentID=1234448836783&amp;startRow=0&amp;active=no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Manitu (99%)</text:p>
          </table:table-cell>
          <table:table-cell table:number-columns-repeated="8"/>
        </table:table-row>
        <table:table-row table:style-name="ro1">
          <table:table-cell office:value-type="string">
            <text:p>Rootserver M</text:p>
          </table:table-cell>
          <table:table-cell office:value-type="string">
            <text:p>DC Athon64 (1,80GHz)</text:p>
          </table:table-cell>
          <table:table-cell office:value-type="string">
            <text:p>0,5GB</text:p>
          </table:table-cell>
          <table:table-cell office:value-type="string">
            <text:p>80GB SATA</text:p>
          </table:table-cell>
          <table:table-cell office:value-type="string">
            <text:p>1TB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49ct</text:p>
          </table:table-cell>
          <table:table-cell office:value-type="string">
            <text:p>http://www.manitu.de/rootserver/produkte.php</text:p>
          </table:table-cell>
        </table:table-row>
        <table:table-row table:style-name="ro1">
          <table:table-cell office:value-type="string">
            <text:p>Rootserver L</text:p>
          </table:table-cell>
          <table:table-cell office:value-type="string">
            <text:p>DC Athon64 (2,00GHz)</text:p>
          </table:table-cell>
          <table:table-cell office:value-type="string">
            <text:p>1GB</text:p>
          </table:table-cell>
          <table:table-cell office:value-type="string">
            <text:p>160GB SATA</text:p>
          </table:table-cell>
          <table:table-cell office:value-type="string">
            <text:p>2TB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string">
            <text:p>49ct</text:p>
          </table:table-cell>
          <table:table-cell office:value-type="string">
            <text:p>http://www.manitu.de/rootserver/produkte.php</text:p>
          </table:table-cell>
        </table:table-row>
        <table:table-row table:style-name="ro1">
          <table:table-cell office:value-type="string">
            <text:p>Rootserver XL</text:p>
          </table:table-cell>
          <table:table-cell office:value-type="string">
            <text:p>DC Athon64 (2,40GHz)</text:p>
          </table:table-cell>
          <table:table-cell office:value-type="string">
            <text:p>2GB</text:p>
          </table:table-cell>
          <table:table-cell office:value-type="string">
            <text:p>2x160GB SATA RAID1</text:p>
          </table:table-cell>
          <table:table-cell office:value-type="string">
            <text:p>3TB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string">
            <text:p>49ct</text:p>
          </table:table-cell>
          <table:table-cell office:value-type="string">
            <text:p>http://www.manitu.de/rootserver/produkte.php</text:p>
          </table:table-cell>
        </table:table-row>
        <table:table-row table:style-name="ro1">
          <table:table-cell office:value-type="string">
            <text:p>Rootserver XXL</text:p>
          </table:table-cell>
          <table:table-cell office:value-type="string">
            <text:p>DC Athon64 (2,80GHz)</text:p>
          </table:table-cell>
          <table:table-cell office:value-type="string">
            <text:p>4GB</text:p>
          </table:table-cell>
          <table:table-cell office:value-type="string">
            <text:p>2x320GB SATA RAID1</text:p>
          </table:table-cell>
          <table:table-cell office:value-type="string">
            <text:p>4TB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string">
            <text:p>49ct</text:p>
          </table:table-cell>
          <table:table-cell office:value-type="string">
            <text:p>http://www.manitu.de/rootserver/produkte.php</text:p>
          </table:table-cell>
        </table:table-row>
        <table:table-row table:style-name="ro1">
          <table:table-cell office:value-type="string">
            <text:p>Rootserver XXLx4</text:p>
          </table:table-cell>
          <table:table-cell office:value-type="string">
            <text:p>DC Athon64 (3,00GHz)</text:p>
          </table:table-cell>
          <table:table-cell office:value-type="string">
            <text:p>8GB</text:p>
          </table:table-cell>
          <table:table-cell office:value-type="string">
            <text:p>2x1000GB SATA RAID1</text:p>
          </table:table-cell>
          <table:table-cell office:value-type="string">
            <text:p>4TB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string">
            <text:p>49ct</text:p>
          </table:table-cell>
          <table:table-cell office:value-type="string">
            <text:p>http://www.manitu.de/rootserver/produkte.php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1blu</text:p>
          </table:table-cell>
          <table:table-cell table:number-columns-repeated="8"/>
        </table:table-row>
        <table:table-row table:style-name="ro1">
          <table:table-cell office:value-type="string">
            <text:p>DedicatedServer L</text:p>
          </table:table-cell>
          <table:table-cell office:value-type="string">
            <text:p>Athon64 3200+ (2,00GHz)</text:p>
          </table:table-cell>
          <table:table-cell office:value-type="string">
            <text:p>1GB</text:p>
          </table:table-cell>
          <table:table-cell office:value-type="string">
            <text:p>2x80GB SATA SW-RAID1</text:p>
          </table:table-cell>
          <table:table-cell office:value-type="string">
            <text:p>unbegrenzt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ttp://www.1blu.de/server/dedicatedserver/serverl</text:p>
          </table:table-cell>
        </table:table-row>
        <table:table-row table:style-name="ro1">
          <table:table-cell office:value-type="string">
            <text:p>DedicatedServer XXL</text:p>
          </table:table-cell>
          <table:table-cell office:value-type="string">
            <text:p>2x DC Opteron 246 (2,00GHz)</text:p>
          </table:table-cell>
          <table:table-cell office:value-type="string">
            <text:p>4GB</text:p>
          </table:table-cell>
          <table:table-cell office:value-type="string">
            <text:p>2x250 SATA RAID1</text:p>
          </table:table-cell>
          <table:table-cell office:value-type="string">
            <text:p>unbegrenzt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ttp://www.1blu.de/server/dedicatedserver/serverxxl</text:p>
          </table:table-cell>
        </table:table-row>
        <table:table-row table:style-name="ro1">
          <table:table-cell office:value-type="string">
            <text:p>DedicatedServer Power</text:p>
          </table:table-cell>
          <table:table-cell office:value-type="string">
            <text:p>Athon64 3200+ (2,00GHz)</text:p>
          </table:table-cell>
          <table:table-cell office:value-type="string">
            <text:p>1GB</text:p>
          </table:table-cell>
          <table:table-cell office:value-type="string">
            <text:p>2x80GB SATA SW-RAID1</text:p>
          </table:table-cell>
          <table:table-cell office:value-type="string">
            <text:p>unbegrenzt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ttp://www.1blu.de/server/dedicatedserver/serverpower</text:p>
          </table:table-cell>
        </table:table-row>
        <table:table-row table:style-name="ro1">
          <table:table-cell office:value-type="string">
            <text:p>DedicatedServer Unlimited</text:p>
          </table:table-cell>
          <table:table-cell office:value-type="string">
            <text:p>SC Opteron 148 (2,20GHz)</text:p>
          </table:table-cell>
          <table:table-cell office:value-type="string">
            <text:p>2GB</text:p>
          </table:table-cell>
          <table:table-cell office:value-type="string">
            <text:p>2x160GB SATA RAID1</text:p>
          </table:table-cell>
          <table:table-cell office:value-type="string">
            <text:p>unbegrenzt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ttp://www.1blu.de/server/dedicatedserver/serverunlimited</text:p>
          </table:table-cell>
        </table:table-row>
        <table:table-row table:style-name="ro1">
          <table:table-cell office:value-type="string">
            <text:p>DedicatedServer UnlimitedXXL</text:p>
          </table:table-cell>
          <table:table-cell office:value-type="string">
            <text:p>2x DC Opteron 246 (2,00GHz)</text:p>
          </table:table-cell>
          <table:table-cell office:value-type="string">
            <text:p>4GB</text:p>
          </table:table-cell>
          <table:table-cell office:value-type="string">
            <text:p>2x250 SATA RAID1</text:p>
          </table:table-cell>
          <table:table-cell office:value-type="string">
            <text:p>unbegrenzt</text:p>
          </table:table-cell>
          <table:table-cell office:value-type="float" office:value="149">
            <text:p>14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ttp://www.1blu.de/server/dedicatedserver/serverunlimitedxxl</text:p>
          </table:table-cell>
        </table:table-row>
        <table:table-row table:style-name="ro1">
          <table:table-cell office:value-type="string">
            <text:p>DedicatedServerUnlimitedXXL+</text:p>
          </table:table-cell>
          <table:table-cell office:value-type="string">
            <text:p>2x DC Opteron 246 (2,00GHz)</text:p>
          </table:table-cell>
          <table:table-cell office:value-type="string">
            <text:p>4GB</text:p>
          </table:table-cell>
          <table:table-cell office:value-type="string">
            <text:p>2x250 SATA RAID1</text:p>
          </table:table-cell>
          <table:table-cell office:value-type="string">
            <text:p>unbegrenzt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ttp://www.1blu.de/server/dedicatedserver/serverunlimitedxxlplus</text:p>
          </table:table-cell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1/05/2010</text:date>, <text:time>02:4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Braun</meta:initial-creator>
    <meta:creation-date>2010-01-04T01:21:50</meta:creation-date>
    <dc:date>2010-01-05T02:44:03</dc:date>
    <dc:creator>Martin Braun</dc:creator>
    <meta:editing-duration>PT23H57M11S</meta:editing-duration>
    <meta:editing-cycles>18</meta:editing-cycles>
    <meta:generator>OpenOffice.org/3.1$Unix OpenOffice.org_project/310m19$Build-9420</meta:generator>
    <meta:document-statistic meta:table-count="3" meta:cell-count="630" meta:object-count="0"/>
  </office:meta>
</office:document-meta>
</file>