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212cm" style:text-autospace="none"/>
      <style:text-properties style:use-window-font-color="true" style:font-name="Helvetica" fo:font-size="13pt" style:font-name-asian="Helvetica" style:font-size-asian="13pt" style:font-name-complex="Helvetica" style:font-size-complex="13pt"/>
    </style:style>
    <style:style style:name="P2" style:family="paragraph" style:parent-style-name="Standard">
      <style:paragraph-properties fo:margin-top="0cm" fo:margin-bottom="0.212cm" style:text-autospace="none"/>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P3" style:family="paragraph" style:parent-style-name="Standard" style:list-style-name="">
      <style:paragraph-properties fo:margin-top="0cm" fo:margin-bottom="0.212cm" style:text-autospace="none"/>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P4" style:family="paragraph" style:parent-style-name="Standard" style:list-style-name="L2">
      <style:paragraph-properties fo:margin-top="0cm" fo:margin-bottom="0.212cm" style:text-autospace="none"/>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P5" style:family="paragraph" style:parent-style-name="Standard" style:list-style-name="">
      <style:paragraph-properties fo:margin-top="0cm" fo:margin-bottom="0.212cm" style:text-autospace="none"/>
      <style:text-properties style:use-window-font-color="true" style:font-name="Helvetica" fo:font-size="13pt" fo:font-weight="bold" style:font-name-asian="Helvetica" style:font-size-asian="13pt" style:font-weight-asian="bold" style:font-name-complex="Helvetica" style:font-size-complex="13pt" style:font-weight-complex="bold"/>
    </style:style>
    <style:style style:name="P6" style:family="paragraph" style:parent-style-name="Standard" style:list-style-name="">
      <style:paragraph-properties fo:margin-top="0cm" fo:margin-bottom="0.212cm" style:text-autospace="none"/>
    </style:style>
    <style:style style:name="P7" style:family="paragraph" style:parent-style-name="Standard" style:list-style-name="L1">
      <style:paragraph-properties fo:margin-top="0cm" fo:margin-bottom="0.212cm" style:text-autospace="none"/>
    </style:style>
    <style:style style:name="P8" style:family="paragraph" style:parent-style-name="Standard" style:list-style-name="">
      <style:paragraph-properties fo:margin-top="0cm" fo:margin-bottom="0.247cm" style:text-autospace="none"/>
      <style:text-properties style:use-window-font-color="true" style:font-name="Helvetica" fo:font-size="15pt" style:font-name-asian="Helvetica" style:font-size-asian="15pt" style:font-name-complex="Helvetica" style:font-size-complex="15pt"/>
    </style:style>
    <style:style style:name="P9" style:family="paragraph" style:parent-style-name="Standard" style:list-style-name="">
      <style:paragraph-properties fo:margin-top="0cm" fo:margin-bottom="0.247cm" style:text-autospace="none"/>
      <style:text-properties style:use-window-font-color="true" style:font-name="Helvetica" fo:font-size="15pt" fo:font-weight="normal" style:font-name-asian="Helvetica" style:font-size-asian="15pt" style:font-weight-asian="normal" style:font-name-complex="Helvetica" style:font-size-complex="15pt" style:font-weight-complex="normal"/>
    </style:style>
    <style:style style:name="P10"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T1" style:family="text">
      <style:text-properties style:use-window-font-color="true" style:font-name="Helvetica" fo:font-size="13pt" fo:font-weight="bold" style:font-name-asian="Helvetica" style:font-size-asian="13pt" style:font-weight-asian="bold" style:font-name-complex="Helvetica" style:font-size-complex="13pt" style:font-weight-complex="bold"/>
    </style:style>
    <style:style style:name="T2" style:family="text">
      <style:text-properties style:use-window-font-color="true" style:font-name="Helvetica" fo:font-size="13pt" fo:font-weight="normal" style:font-name-asian="Helvetica" style:font-size-asian="13pt" style:font-weight-asian="normal" style:font-name-complex="Helvetica" style:font-size-complex="13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n den Landesparteitag 2012.2 der Piratenpartei Landesverband Bayern. Der Landesparteitag möge beschließen, folgende Programmpunkte als Programmteil "Rentenpolitik" in das Progamm der Piratenpartei Landesverband Bayern aufzunehmen.</text:p>
      <text:p text:style-name="P1">Beantragt von Mauri Fischbein für die Arbeitsgemeinschaft 60+</text:p>
      <text:p text:style-name="P1">Dieser Programmantrag basiert auf dem Positionspapier P 80 beschlossen auf dem Landesparteitag 2012.1 in Straubing </text:p>
      <text:p text:style-name="P1">   </text:p>
      <text:p text:style-name="P8">Programmpunkte:</text:p>
      <text:list xml:id="list1836301726592331074" text:style-name="L1">
        <text:list-item>
          <text:p text:style-name="P7"><text:span text:style-name="T1">Wir sind für eine nach unten und oben begrenzte, umlagefinanzierte Grundrente für alle Bundesbürger. In die Rentenkasse zahlen alle Bundesbürger einkommensabhängig ein. </text:span></text:p>
        </text:list-item>
        <text:list-item>
          <text:p text:style-name="P7"><text:span text:style-name="T1">Wir sind für eine staatlich abgesicherte obligatorische Betriebsrente, bei welcher die Firmen z.B. im Falle einer Insolvenz nicht auf die Rücklagen zurückgreifen können. </text:span></text:p>
        </text:list-item>
        <text:list-item>
          <text:p text:style-name="P7"><text:span text:style-name="T1">Wir sind für die Bereitstellung von staatlich abgesicherten Möglichkeiten, durch die alle Bürger für eine Zusatzrente ansparen können.</text:span><text:span text:style-name="T2">  </text:span></text:p>
        </text:list-item>
      </text:list>
      <text:p text:style-name="P3">Das Programm lehnt sich an das bestehende Rentenmodell in der Schweiz und Schweden an.</text:p>
      <text:p text:style-name="P9">Ziele:</text:p>
      <text:list xml:id="list2769711114564251874" text:style-name="L2">
        <text:list-item>
          <text:p text:style-name="P4">Gerechte Absicherung eines menschenwürdigen Lebensabends </text:p>
        </text:list-item>
        <text:list-item>
          <text:p text:style-name="P4">Transparente und solidarische Beteiligung aller Bevölkerungsgruppen an der Finanzierung der Altersversorgung </text:p>
        </text:list-item>
        <text:list-item>
          <text:p text:style-name="P4">Tragfähiges Konzept für die Bewältigung der demographischen Veränderungen  </text:p>
        </text:list-item>
      </text:list>
      <text:p text:style-name="P2"/>
      <text:p text:style-name="P9">Begründung:</text:p>
      <text:p text:style-name="P3">Das Scheitern der derzeitigen Rentenpolitik hat folgende Gründe:</text:p>
      <text:p text:style-name="P10">beitragsfremde Leistungen, die nicht ausgeglichen werden</text:p>
      <text:p text:style-name="P10">die finanzielle Basis ist nicht ausgeglichen (nur abhängig beschäftigte</text:p>
      <text:p text:style-name="P10">Arbeitnehmerzahlen ein, keine Beamten und Selbständigen, Kapitaleinkünfte sind</text:p>
      <text:p text:style-name="P10">nicht berücksichtigt)</text:p>
      <text:p text:style-name="P10">Beitragsbemessungsgrenze (geringere Beteiligung der Besserverdienenden)</text:p>
      <text:p text:style-name="P10">Willkürliche Ausgliederung (Urteil BVG: 1BvL 10/00 vom 27.02.2007) der</text:p>
      <text:p text:style-name="P10">Arbeitnehmerrente aus dem Grundgesetz (Gleichheitsgrundsatz und</text:p>
      <text:p text:style-name="P10">Eigentumsschutz sind ausgehebelt)</text:p>
      <text:p text:style-name="P10">Demographische Veränderungen (immer weniger Einzahler,</text:p>
      <text:p text:style-name="P10">Bevölkerungsverschiebungen in der EU) Flankiert von einer ungerechten Verteilung</text:p>
      <text:p text:style-name="P10">zwischen Rentnern, ehemals Selbstständigen und Pensionären, führt dies zu</text:p>
      <text:p text:style-name="P10">gravierender Altersarmut und einem damit einhergehenden Generationenkonflikt.</text:p>
      <text:p text:style-name="P3">Unser Lösungsansatz der Grundrente bietet den Älteren aber auch den nachfolgenden Generationen einen würdevollen Lebensabend mit der zusätzlichen Möglichkeit privat einen steuerfreien weiteren Kapitalstock aufzubauen, einschließlich der stärkeren Beteiligung der Arbeitgeber.  </text:p>
      <text:p text:style-name="P3"/>
      <text:p text:style-name="P9"><text:soft-page-break/>Einzelheiten:</text:p>
      <text:p text:style-name="P3">zu Programmpunkt 1. Grundrente (Umlagefinanzierung)</text:p>
      <text:p text:style-name="P3">Einzahlung durch alle Einwohner (Arbeitnehmer, Selbständige, Beamte, Nichtselbständige über 18 Jahre) nach dem Solidarprinzip in eine Rentenkasse in Abhängigkeit vom Einkommen einschließlich der persönlichen Gewinne aus Kapitalanlagen (Wertpapiere, Immobilien, Zinsen ...).</text:p>
      <text:p text:style-name="P5">Unser Ziel ist die Aufhebung der Beitragsbemessungsgrenze.</text:p>
      <text:p text:style-name="P3">Da lt. derzeitigem Verfassungsgerichtsurteil die Mehreinzahler auch mehr ausgezahlt bekommen müssen, muss dort geprüft werden, ob ein min./max. Betrag bei der Auszahlung verfassungsgemäß ist oder eine Beitragsbemessungsgrenze festgelegt sein muss. Diese sollte dann aber wesentlich höher als heute (5.600€) sein, oder komplett aufgehoben werden.</text:p>
      <text:p text:style-name="P3">Aus der Gesamteinzahlung folgt die Finanzierung einer Grundrente mit Mindest- und Höchstauszahlung wie heute in der Schweiz ( zur Zeit - Untergrenze 13.920 Schweizer Franken - Obergrenze 27.840 Schweizer Franken p.a. ) für alle Rentenbezieher. Die untere Grenze soll in ihrer Höhe der Deckung aller notwendiger Ausgaben für einen würdevollen Lebensabend (Def. nach §1 GG) genügen. Die Grundrente errechnet sich periodisch neu mit Veränderungen der Lebenshaltungskosten (Miete, Nahrung, Kleidung, Kultur, medizinische Versorgung ...). Die Einzahlungen müssen die Ausgaben für die Grundrente decken. Es werden im Prinzip nur begrenzte Reserven für einen Zeitraum, z. B. x Jahr, gebildet um bei wirtschaftlichen Schwankungen flexibel zu sein. Eine Teilfinanzierung orientiert sich bei Einführung des BGE an deren Festlegungen, wobei das BGE in der Höhe dem Existenzminimums entspricht und lt. Festlegung im derzeitigen Programm nur die Grundversorgung darstellt, während die Grundrente einen würdevollen Lebensabend gewährleisten soll, also höher liegen wird (Finanzierung siehe oben).</text:p>
      <text:p text:style-name="P3">zu Programmpunkt 2. Betriebliche Zusatzversorgung</text:p>
      <text:p text:style-name="P3">Alle Betriebe werden verpflichtet, einen Anteil des Arbeitslohnes in Rücklagen für Firmenrenten anzulegen. Diese müssen ausgelagert werden (Insolvenzschutz). Anpassungen zum Ausgleich von Kaufkraftschwankungen erfolgen periodisch durch eine Beitragsanpassung. Die Zusatzversorgung ist steuerfrei.</text:p>
      <text:p text:style-name="P3">zu Programmpunkt 3. Private Zusatzversorgung (staatlich abgesichert)</text:p>
      <text:p text:style-name="P3">Der Bürger kann eine Zusatzversorgung zur Erhöhung der Basisversorgung aufbauen. Dieser Kapitalstock darf nur für die Rente verwendet werden und darf nicht steuerlich belastet werden. Die Höhe der Zusatzversorgung ist nach oben offen und kommt dem Einzahler ohne Abzüge zugute. Die Auszahlung muss mit Sicherheiten hinterlegt und staatlich garantiert sein. Ein Staatsfonds mit günstigen Gebühren nach schwedischem Modell wird alternativ zu Bank- und Versicherungssparplänen angestrebt.</text:p>
      <text:p text:style-name="P9">Allgemeines</text:p>
      <text:p text:style-name="P6"><text:span text:style-name="T2">Die Übergangsphase vom bestehenden zu einem neuen System muss gestaltet werden. Da die Verfassung eine Sicherstellung der bisherigen Leistungen fordert, muss für die Einführung eines neuen Konzeptes mit teilweise langen Übergangszeiten gerechnet werden. Die Ausgestaltung der parallel laufenden Konzepte muss durch eine Expertenkommission gestaltet werden. Die Einberufung einer Kommission zur Erstellung eines Bundesprogrammes wird gefordert. Frührentner können ab 63 jederzeit in Rente gehen. Die Grundrente bleibt dabei gleich. Bei der betrieblichen und persönlichen Zusatzversorgung entstehen naturgemäß Abschläge. Der Frührentner kann parallel zum Rentenbezug weiter </text:span><text:soft-page-break/><text:span text:style-name="T2">einer beruflichen Tätigkeit nachgehen. (Erweiterung der Erwerbstätigkeit während der Frührente ist derzeit auch ein Antrag der Koalition, im Arbeitsministerium unter Frau von der Leyen). Verknüpfungen mit den Themen Pflege, Krankenversicherung, sozialer Wohnungsbau sind vorhanden und werden in der Programmausarbeitung beachtet. Das Programmpapier wird laufend mit der Bundes AG Senioren abgeglichen. Ziel ist ein Programmantrag für den BPT. Die Abstimmung mit der Bundes AG-Senioren ist erfolgt. Anregungen wurden, soweit diese den Grundsätzen des Programmantrags entsprachen, aufgenommen. Die Programmpunkte 1-3 können einzeln wirksam werden und damit auch einzeln abgestimm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 Fischbein</meta:initial-creator>
    <meta:creation-date>2012-08-20T11:48:38</meta:creation-date>
    <meta:document-statistic meta:table-count="0" meta:image-count="0" meta:object-count="0" meta:page-count="3" meta:paragraph-count="40" meta:word-count="795" meta:character-count="6440"/>
    <dc:date>2012-08-20T11:53:58</dc:date>
    <dc:creator>Mauri Fischbein</dc:creator>
    <meta:editing-duration>PT5M23S</meta:editing-duration>
    <meta:editing-cycles>1</meta:editing-cycles>
    <meta:generator>OpenOffice.org/3.4$Unix OpenOffice.org_project/340m1$Build-9590</meta:generator>
  </office:meta>
</office:document-meta>
</file>