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035in"/>
    </style:style>
    <style:style style:name="co2" style:family="table-column">
      <style:table-column-properties fo:break-before="auto" style:column-width="7.5425in"/>
    </style:style>
    <style:style style:name="co3" style:family="table-column">
      <style:table-column-properties fo:break-before="auto" style:column-width="2.7882in"/>
    </style:style>
    <style:style style:name="co4" style:family="table-column">
      <style:table-column-properties fo:break-before="auto" style:column-width="8.4307in"/>
    </style:style>
    <style:style style:name="co5" style:family="table-column">
      <style:table-column-properties fo:break-before="auto" style:column-width="8.0555in"/>
    </style:style>
    <style:style style:name="co6" style:family="table-column">
      <style:table-column-properties fo:break-before="auto" style:column-width="7.3047in"/>
    </style:style>
    <style:style style:name="co7" style:family="table-column">
      <style:table-column-properties fo:break-before="auto" style:column-width="7.4437in"/>
    </style:style>
    <style:style style:name="co8" style:family="table-column">
      <style:table-column-properties fo:break-before="auto" style:column-width="6.9508in"/>
    </style:style>
    <style:style style:name="co9" style:family="table-column">
      <style:table-column-properties fo:break-before="auto" style:column-width="9.0311in"/>
    </style:style>
    <style:style style:name="co10" style:family="table-column">
      <style:table-column-properties fo:break-before="auto" style:column-width="9.0098in"/>
    </style:style>
    <style:style style:name="co11" style:family="table-column">
      <style:table-column-properties fo:break-before="auto" style:column-width="9.5134in"/>
    </style:style>
    <style:style style:name="co12" style:family="table-column">
      <style:table-column-properties fo:break-before="auto" style:column-width="9.2028in"/>
    </style:style>
    <style:style style:name="co13" style:family="table-column">
      <style:table-column-properties fo:break-before="auto" style:column-width="8.5909in"/>
    </style:style>
    <style:style style:name="co14" style:family="table-column">
      <style:table-column-properties fo:break-before="auto" style:column-width="10.4783in"/>
    </style:style>
    <style:style style:name="co15" style:family="table-column">
      <style:table-column-properties fo:break-before="auto" style:column-width="7.5299in"/>
    </style:style>
    <style:style style:name="co16" style:family="table-column">
      <style:table-column-properties fo:break-before="auto" style:column-width="10.2744in"/>
    </style:style>
    <style:style style:name="co17" style:family="table-column">
      <style:table-column-properties fo:break-before="auto" style:column-width="10.0602in"/>
    </style:style>
    <style:style style:name="co18" style:family="table-column">
      <style:table-column-properties fo:break-before="auto" style:column-width="10.35in"/>
    </style:style>
    <style:style style:name="co19" style:family="table-column">
      <style:table-column-properties fo:break-before="auto" style:column-width="8.5701in"/>
    </style:style>
    <style:style style:name="co20" style:family="table-column">
      <style:table-column-properties fo:break-before="auto" style:column-width="9.8244in"/>
    </style:style>
    <style:style style:name="co21" style:family="table-column">
      <style:table-column-properties fo:break-before="auto" style:column-width="8.4736in"/>
    </style:style>
    <style:style style:name="co22" style:family="table-column">
      <style:table-column-properties fo:break-before="auto" style:column-width="9.878in"/>
    </style:style>
    <style:style style:name="co23" style:family="table-column">
      <style:table-column-properties fo:break-before="auto" style:column-width="9.3201in"/>
    </style:style>
    <style:style style:name="co24" style:family="table-column">
      <style:table-column-properties fo:break-before="auto" style:column-width="8.4193in"/>
    </style:style>
    <style:style style:name="co25" style:family="table-column">
      <style:table-column-properties fo:break-before="auto" style:column-width="8.3228in"/>
    </style:style>
    <style:style style:name="co26" style:family="table-column">
      <style:table-column-properties fo:break-before="auto" style:column-width="8.7634in"/>
    </style:style>
    <style:style style:name="co27" style:family="table-column">
      <style:table-column-properties fo:break-before="auto" style:column-width="8.3445in"/>
    </style:style>
    <style:style style:name="co28" style:family="table-column">
      <style:table-column-properties fo:break-before="auto" style:column-width="8.0661in"/>
    </style:style>
    <style:style style:name="co29" style:family="table-column">
      <style:table-column-properties fo:break-before="auto" style:column-width="6.9618in"/>
    </style:style>
    <style:style style:name="co30" style:family="table-column">
      <style:table-column-properties fo:break-before="auto" style:column-width="7.7661in"/>
    </style:style>
    <style:style style:name="co31" style:family="table-column">
      <style:table-column-properties fo:break-before="auto" style:column-width="11.25in"/>
    </style:style>
    <style:style style:name="co32" style:family="table-column">
      <style:table-column-properties fo:break-before="auto" style:column-width="9.9638in"/>
    </style:style>
    <style:style style:name="co33" style:family="table-column">
      <style:table-column-properties fo:break-before="auto" style:column-width="9.4165in"/>
    </style:style>
    <style:style style:name="co34" style:family="table-column">
      <style:table-column-properties fo:break-before="auto" style:column-width="8.9236in"/>
    </style:style>
    <style:style style:name="co35" style:family="table-column">
      <style:table-column-properties fo:break-before="auto" style:column-width="9.4382in"/>
    </style:style>
    <style:style style:name="co36" style:family="table-column">
      <style:table-column-properties fo:break-before="auto" style:column-width="8.3874in"/>
    </style:style>
    <style:style style:name="co37" style:family="table-column">
      <style:table-column-properties fo:break-before="auto" style:column-width="8.5591in"/>
    </style:style>
    <style:style style:name="co38" style:family="table-column">
      <style:table-column-properties fo:break-before="auto" style:column-width="8.2909in"/>
    </style:style>
    <style:style style:name="co39" style:family="table-column">
      <style:table-column-properties fo:break-before="auto" style:column-width="7.8835in"/>
    </style:style>
    <style:style style:name="co40" style:family="table-column">
      <style:table-column-properties fo:break-before="auto" style:column-width="9.1165in"/>
    </style:style>
    <style:style style:name="co41" style:family="table-column">
      <style:table-column-properties fo:break-before="auto" style:column-width="9.052in"/>
    </style:style>
    <style:style style:name="co42" style:family="table-column">
      <style:table-column-properties fo:break-before="auto" style:column-width="8.0874in"/>
    </style:style>
    <style:style style:name="co43" style:family="table-column">
      <style:table-column-properties fo:break-before="auto" style:column-width="8.902in"/>
    </style:style>
    <style:style style:name="co44" style:family="table-column">
      <style:table-column-properties fo:break-before="auto" style:column-width="7.648in"/>
    </style:style>
    <style:style style:name="co45" style:family="table-column">
      <style:table-column-properties fo:break-before="auto" style:column-width="9.0736in"/>
    </style:style>
    <style:style style:name="co46" style:family="table-column">
      <style:table-column-properties fo:break-before="auto" style:column-width="10.0709in"/>
    </style:style>
    <style:style style:name="co47" style:family="table-column">
      <style:table-column-properties fo:break-before="auto" style:column-width="9.2563in"/>
    </style:style>
    <style:style style:name="co48" style:family="table-column">
      <style:table-column-properties fo:break-before="auto" style:column-width="7.6799in"/>
    </style:style>
    <style:style style:name="co49" style:family="table-column">
      <style:table-column-properties fo:break-before="auto" style:column-width="10.3925in"/>
    </style:style>
    <style:style style:name="co50" style:family="table-column">
      <style:table-column-properties fo:break-before="auto" style:column-width="7.9047in"/>
    </style:style>
    <style:style style:name="co51" style:family="table-column">
      <style:table-column-properties fo:break-before="auto" style:column-width="9.8028in"/>
    </style:style>
    <style:style style:name="co52" style:family="table-column">
      <style:table-column-properties fo:break-before="auto" style:column-width="8.752in"/>
    </style:style>
    <style:style style:name="co53" style:family="table-column">
      <style:table-column-properties fo:break-before="auto" style:column-width="8.8484in"/>
    </style:style>
    <style:style style:name="co54" style:family="table-column">
      <style:table-column-properties fo:break-before="auto" style:column-width="9.3744in"/>
    </style:style>
    <style:style style:name="co55" style:family="table-column">
      <style:table-column-properties fo:break-before="auto" style:column-width="8.6126in"/>
    </style:style>
    <style:style style:name="co56" style:family="table-column">
      <style:table-column-properties fo:break-before="auto" style:column-width="9.3634in"/>
    </style:style>
    <style:style style:name="co57" style:family="table-column">
      <style:table-column-properties fo:break-before="auto" style:column-width="8.6665in"/>
    </style:style>
    <style:style style:name="co58" style:family="table-column">
      <style:table-column-properties fo:break-before="auto" style:column-width="8.7839in"/>
    </style:style>
    <style:style style:name="co59" style:family="table-column">
      <style:table-column-properties fo:break-before="auto" style:column-width="7.2083in"/>
    </style:style>
    <style:style style:name="co60" style:family="table-column">
      <style:table-column-properties fo:break-before="auto" style:column-width="8.0339in"/>
    </style:style>
    <style:style style:name="co61" style:family="table-column">
      <style:table-column-properties fo:break-before="auto" style:column-width="7.4866in"/>
    </style:style>
    <style:style style:name="co62" style:family="table-column">
      <style:table-column-properties fo:break-before="auto" style:column-width="7.7445in"/>
    </style:style>
    <style:style style:name="co63" style:family="table-column">
      <style:table-column-properties fo:break-before="auto" style:column-width="9.3311in"/>
    </style:style>
    <style:style style:name="co64" style:family="table-column">
      <style:table-column-properties fo:break-before="auto" style:column-width="8.1409in"/>
    </style:style>
    <style:style style:name="co65" style:family="table-column">
      <style:table-column-properties fo:break-before="auto" style:column-width="8.8382in"/>
    </style:style>
    <style:style style:name="co66" style:family="table-column">
      <style:table-column-properties fo:break-before="auto" style:column-width="8.1516in"/>
    </style:style>
    <style:style style:name="co67" style:family="table-column">
      <style:table-column-properties fo:break-before="auto" style:column-width="8.4626in"/>
    </style:style>
    <style:style style:name="co68" style:family="table-column">
      <style:table-column-properties fo:break-before="auto" style:column-width="10.7035in"/>
    </style:style>
    <style:style style:name="co69" style:family="table-column">
      <style:table-column-properties fo:break-before="auto" style:column-width="11.1in"/>
    </style:style>
    <style:style style:name="co70" style:family="table-column">
      <style:table-column-properties fo:break-before="auto" style:column-width="7.6264in"/>
    </style:style>
    <style:style style:name="co71" style:family="table-column">
      <style:table-column-properties fo:break-before="auto" style:column-width="10.1673in"/>
    </style:style>
    <style:style style:name="co72" style:family="table-column">
      <style:table-column-properties fo:break-before="auto" style:column-width="8.9134in"/>
    </style:style>
    <style:style style:name="co73" style:family="table-column">
      <style:table-column-properties fo:break-before="auto" style:column-width="9.4063in"/>
    </style:style>
    <style:style style:name="co74" style:family="table-column">
      <style:table-column-properties fo:break-before="auto" style:column-width="8.8055in"/>
    </style:style>
    <style:style style:name="co75" style:family="table-column">
      <style:table-column-properties fo:break-before="auto" style:column-width="9.8992in"/>
    </style:style>
    <style:style style:name="co76" style:family="table-column">
      <style:table-column-properties fo:break-before="auto" style:column-width="9.1917in"/>
    </style:style>
    <style:style style:name="co77" style:family="table-column">
      <style:table-column-properties fo:break-before="auto" style:column-width="9.8138in"/>
    </style:style>
    <style:style style:name="co78" style:family="table-column">
      <style:table-column-properties fo:break-before="auto" style:column-width="7.8299in"/>
    </style:style>
    <style:style style:name="co79" style:family="table-column">
      <style:table-column-properties fo:break-before="auto" style:column-width="8.8165in"/>
    </style:style>
    <style:style style:name="co80" style:family="table-column">
      <style:table-column-properties fo:break-before="auto" style:column-width="10.6283in"/>
    </style:style>
    <style:style style:name="co81" style:family="table-column">
      <style:table-column-properties fo:break-before="auto" style:column-width="8.9346in"/>
    </style:style>
    <style:style style:name="co82" style:family="table-column">
      <style:table-column-properties fo:break-before="auto" style:column-width="9.1063in"/>
    </style:style>
    <style:style style:name="co84" style:family="table-column">
      <style:table-column-properties fo:break-before="auto" style:column-width="6.489in"/>
    </style:style>
    <style:style style:name="co85" style:family="table-column">
      <style:table-column-properties fo:break-before="auto" style:column-width="0.611in"/>
    </style:style>
    <style:style style:name="co86" style:family="table-column">
      <style:table-column-properties fo:break-before="auto" style:column-width="6.5984in"/>
    </style:style>
    <style:style style:name="co87" style:family="table-column">
      <style:table-column-properties fo:break-before="auto" style:column-width="0.4638in"/>
    </style:style>
    <style:style style:name="co88" style:family="table-column">
      <style:table-column-properties fo:break-before="auto" style:column-width="0.7016in"/>
    </style:style>
    <style:style style:name="co89" style:family="table-column">
      <style:table-column-properties fo:break-before="auto" style:column-width="0.5835in"/>
    </style:style>
    <style:style style:name="co90" style:family="table-column">
      <style:table-column-properties fo:break-before="auto" style:column-width="0.7409in"/>
    </style:style>
    <style:style style:name="co91" style:family="table-column">
      <style:table-column-properties fo:break-before="auto" style:column-width="0.9484in"/>
    </style:style>
    <style:style style:name="co9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de" number:country="DE">
      <number:number number:min-integer-digits="1"/>
    </number:number-style>
    <number:number-style style:name="N5002" number:language="de" number:country="DE">
      <number:number number:decimal-places="2" number:min-integer-digits="1"/>
    </number:number-style>
    <style:style style:name="ce1" style:family="table-cell" style:parent-style-name="Default" style:data-style-name="N5000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5002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Rohdat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0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7" table:default-cell-style-name="Default"/>
        <table:table-column table:style-name="co48" table:default-cell-style-name="Default"/>
        <table:table-column table:style-name="co19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43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59" table:default-cell-style-name="Default"/>
        <table:table-column table:style-name="co76" table:default-cell-style-name="Default"/>
        <table:table-column table:style-name="co45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24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0" table:default-cell-style-name="Default"/>
        <table:table-column table:style-name="co82" table:default-cell-style-name="Default"/>
        <table:table-column table:style-name="co21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[RP:Antrag/2012.2/009/Landesvertreter im Bundesfinanzrat]</text:p>
          </table:table-cell>
          <table:table-cell office:value-type="string">
            <text:p>[RP:Antrag/2012.1/P11/frühere Aktivitäten]</text:p>
          </table:table-cell>
          <table:table-cell office:value-type="string">
            <text:p>[RP:Antrag/2012.1/P15/Ehrenamt-Nebenamt-Hauptamt]</text:p>
          </table:table-cell>
          <table:table-cell office:value-type="string">
            <text:p>[RP:Antrag/2012.1/P52/Akkreditierungsverfahren]</text:p>
          </table:table-cell>
          <table:table-cell office:value-type="string">
            <text:p>[RP:Antrag/2012.2/001/Genderpolitik]</text:p>
          </table:table-cell>
          <table:table-cell office:value-type="string">
            <text:p>[RP:Antrag/2012.2/002/Genderpolitik A]</text:p>
          </table:table-cell>
          <table:table-cell office:value-type="string">
            <text:p>[RP:Antrag/2012.2/003/Genderpolitik B]</text:p>
          </table:table-cell>
          <table:table-cell office:value-type="string">
            <text:p>[RP:Antrag/2012.2/004/Genderpolitik C]</text:p>
          </table:table-cell>
          <table:table-cell office:value-type="string">
            <text:p>[RP:Antrag/2012.2/008/Bildung]</text:p>
          </table:table-cell>
          <table:table-cell office:value-type="string">
            <text:p>[RP:Antrag/2012.2/008-ZA01/Langfristig nur noch Gesamtschule]</text:p>
          </table:table-cell>
          <table:table-cell office:value-type="string">
            <text:p>[RP:Antrag/2012.2/008-ZA02/Religion als freiwilliges Zusatzfach]</text:p>
          </table:table-cell>
          <table:table-cell office:value-type="string">
            <text:p>[RP:Antrag/2012.2/008-ZA03/Aufklärender Religions- und Ethikunterricht]</text:p>
          </table:table-cell>
          <table:table-cell office:value-type="string">
            <text:p>[RP:Antrag/2012.2/008-ZA04/Programme zur elterlichen Aufklärung]</text:p>
          </table:table-cell>
          <table:table-cell office:value-type="string">
            <text:p>[RP:Antrag/2012.2/008-ZA05/BAföG durch BGE ersetzen]</text:p>
          </table:table-cell>
          <table:table-cell office:value-type="string">
            <text:p>[RP:Antrag/2012.2/008-ZA06/Klassengrößen durch demographischen Wandel verringern]</text:p>
          </table:table-cell>
          <table:table-cell office:value-type="string">
            <text:p>[RP:Antrag/2012.2/008-ZA07/E-Learning]</text:p>
          </table:table-cell>
          <table:table-cell office:value-type="string">
            <text:p>[RP:Antrag/2012.2/008-ZA08/Angemessene Entlohnung für nicht-lehrendes Personal]</text:p>
          </table:table-cell>
          <table:table-cell office:value-type="string">
            <text:p>[RP:Antrag/2012.2/008-ZA09/Schüler sollen bei Schulwahl mitbestimmen können]</text:p>
          </table:table-cell>
          <table:table-cell office:value-type="string">
            <text:p>[RP:Antrag/2012.2/008-ZA10/Nicht-lehrendes Personal an allen Bildungseinrichtungen]</text:p>
          </table:table-cell>
          <table:table-cell office:value-type="string">
            <text:p>[RP:Antrag/2012.2/008-ZA11/Bekenntnis zur Schulpflicht]</text:p>
          </table:table-cell>
          <table:table-cell office:value-type="string">
            <text:p>[RP:Antrag/2012.2/008-ZA12/bedarfsgerechte staatliche Betreuungsangebote]</text:p>
          </table:table-cell>
          <table:table-cell office:value-type="string">
            <text:p>[RP:Antrag/2012.2/008-ZA13/Zentrale Schulabschlüsse]</text:p>
          </table:table-cell>
          <table:table-cell office:value-type="string">
            <text:p>[RP:Antrag/2012.2/008-ZA14/Verpflichtendes Angebot von Ganztagsunterricht]</text:p>
          </table:table-cell>
          <table:table-cell office:value-type="string">
            <text:p>[RP:Antrag/2012.2/008-ZA15/verpflichtendes letztes Kindergartenjahr]</text:p>
          </table:table-cell>
          <table:table-cell office:value-type="string">
            <text:p>[RP:Antrag/2012.2/008-ZA16/Erzieher als Studiengang]</text:p>
          </table:table-cell>
          <table:table-cell office:value-type="string">
            <text:p>[RP:Antrag/2012.2/008-ZA17/BeruflicheWeiterbildung]</text:p>
          </table:table-cell>
          <table:table-cell office:value-type="string">
            <text:p>[RP:Antrag/2012.2/012/Flugverkehrsbelastungen minimieren]</text:p>
          </table:table-cell>
          <table:table-cell office:value-type="string">
            <text:p>[RP:Antrag/2012.2/013/Informationelle Barrierefreiheit]</text:p>
          </table:table-cell>
          <table:table-cell office:value-type="string">
            <text:p>[RP:Antrag/2012.2/014/Rechtliche Gleichstellung]</text:p>
          </table:table-cell>
          <table:table-cell office:value-type="string">
            <text:p>[RP:Antrag/2012.2/015/Vorwort]</text:p>
          </table:table-cell>
          <table:table-cell office:value-type="string">
            <text:p>[RP:Antrag/2012.2/016/Wahlrecht ab Geburt]</text:p>
          </table:table-cell>
          <table:table-cell office:value-type="string">
            <text:p>[RP:Antrag/2012.2/022/Umstrukturierung Wahlprogramm im Bereich Datenschutz / Sicherheitspolitik]</text:p>
          </table:table-cell>
          <table:table-cell office:value-type="string">
            <text:p>[RP:Antrag/2012.2/023/Politische Bildung stärken, Verfassungsschutz auflösen]</text:p>
          </table:table-cell>
          <table:table-cell office:value-type="string">
            <text:p>[RP:Antrag/2012.2/035/Freies, selbstbestimmtes Lernen gewährleisten]</text:p>
          </table:table-cell>
          <table:table-cell office:value-type="string">
            <text:p>[RP:Antrag/2012.1/X03/Landesgeschäftsstelle Rheinland-Pfalz]</text:p>
          </table:table-cell>
          <table:table-cell office:value-type="string">
            <text:p>[RP:Antrag/2012.2/021/Transparente Demokratie statt Liquid Feedback]</text:p>
          </table:table-cell>
          <table:table-cell office:value-type="string">
            <text:p>[RP:Antrag/2012.2/034/Loesung fuer den Nuerburgring]</text:p>
          </table:table-cell>
          <table:table-cell office:value-type="string">
            <text:p>[RP:Antrag/2012.1/S06/Textform bei Umlaufbeschlüssen]</text:p>
          </table:table-cell>
          <table:table-cell office:value-type="string">
            <text:p>[RP:Antrag/2012.1/S07/Änderung der Finanzordnung]</text:p>
          </table:table-cell>
          <table:table-cell office:value-type="string">
            <text:p>[RP:Antrag/2012.1/S09/Bekenntnis zur FDGO]</text:p>
          </table:table-cell>
          <table:table-cell office:value-type="string">
            <text:p>[RP:Antrag/2012.2/006/Wahl von Rechnungs- und Kassenprüfer II]</text:p>
          </table:table-cell>
          <table:table-cell office:value-type="string">
            <text:p>[RP:Antrag/2012.2/011/Streichung des Beschwerdeausschusses]</text:p>
          </table:table-cell>
          <table:table-cell office:value-type="string">
            <text:p>[RP:Antrag/2013.1/001/Behandlung von Anträgen]</text:p>
          </table:table-cell>
          <table:table-cell office:value-type="string">
            <text:p>[RP:Antrag/2013.1/003/Einreichungsfrist zum Vertagungsrecht]</text:p>
          </table:table-cell>
          <table:table-cell office:value-type="string">
            <text:p>[RP:Antrag/2013.1/005/SDMV legitimieren]</text:p>
          </table:table-cell>
          <table:table-cell office:value-type="string">
            <text:p>[RP:Antrag/2013.1/006/Streichung des Landesfinanzausschusses]</text:p>
          </table:table-cell>
          <table:table-cell office:value-type="string">
            <text:p>[RP:Antrag/2013.1/007/Hürde für Programmänderungen einführen]</text:p>
          </table:table-cell>
          <table:table-cell office:value-type="string">
            <text:p>[RP:Antrag/2012.1/P03/Übernahme-Änderungen-Bund-BPT2010.2-und-BPTs2011]</text:p>
          </table:table-cell>
          <table:table-cell office:value-type="string">
            <text:p>[RP:Antrag/2012.1/P04/Redundanzen Landes-und Bundesprogramm]</text:p>
          </table:table-cell>
          <table:table-cell office:value-type="string">
            <text:p>[RP:Antrag/2012.1/P12/Selbstverständnis der Piraten]</text:p>
          </table:table-cell>
          <table:table-cell office:value-type="string">
            <text:p>[RP:Antrag/2012.2/018/Bauen und Verkehr]</text:p>
          </table:table-cell>
          <table:table-cell office:value-type="string">
            <text:p>[RP:Antrag/2013.1/010/Einbindung von Bürgermeinungen]</text:p>
          </table:table-cell>
          <table:table-cell office:value-type="string">
            <text:p>[RP:Antrag/2013.1/012/Übernahme-Änderungen-Grundsatzprogramm-Bund-BPT2012.2]</text:p>
          </table:table-cell>
          <table:table-cell office:value-type="string">
            <text:p>[RP:Antrag/2012.1/P09/Landtagsausschuesse]</text:p>
          </table:table-cell>
          <table:table-cell office:value-type="string">
            <text:p>[RP:Antrag/2012.1/P13/Rückgewinnung und Verwendung öffentlichen Raums]</text:p>
          </table:table-cell>
          <table:table-cell office:value-type="string">
            <text:p>[RP:Antrag/2012.1/P18/Erhalt der Gewerbesteuer wie bisher]</text:p>
          </table:table-cell>
          <table:table-cell office:value-type="string">
            <text:p>[RP:Antrag/2012.1/P19/Floh- und Trödelmärkte an Sonntagen]</text:p>
          </table:table-cell>
          <table:table-cell office:value-type="string">
            <text:p>[RP:Antrag/2012.1/P20/Gewerbesteuer am Ort der Mehrwertschaffung]</text:p>
          </table:table-cell>
          <table:table-cell office:value-type="string">
            <text:p>[RP:Antrag/2012.1/P22/Integration und Chancengleichheit]</text:p>
          </table:table-cell>
          <table:table-cell office:value-type="string">
            <text:p>[RP:Antrag/2012.1/P25/Passus Zugangserschwerungsgesetz löschen]</text:p>
          </table:table-cell>
          <table:table-cell office:value-type="string">
            <text:p>[RP:Antrag/2012.1/P26/Rücknahme des Zensus-Gesetzes]</text:p>
          </table:table-cell>
          <table:table-cell office:value-type="string">
            <text:p>[RP:Antrag/2012.1/P27/Vereinheitlichung der Gewerbesteuer]</text:p>
          </table:table-cell>
          <table:table-cell office:value-type="string">
            <text:p>[RP:Antrag/2012.2/017/Altersarmut]</text:p>
          </table:table-cell>
          <table:table-cell office:value-type="string">
            <text:p>[RP:Antrag/2012.2/026/Schutz vor Verkehrslärm]</text:p>
          </table:table-cell>
          <table:table-cell office:value-type="string">
            <text:p>[RP:Antrag/2012.2/027/Ausbau der B10]</text:p>
          </table:table-cell>
          <table:table-cell office:value-type="string">
            <text:p>[RP:Antrag/2012.2/028/ERLEBNISWELT AM NÜRBURGRING]</text:p>
          </table:table-cell>
          <table:table-cell office:value-type="string">
            <text:p>[RP:Antrag/2012.2/031/Sondermülldeponien]</text:p>
          </table:table-cell>
          <table:table-cell office:value-type="string">
            <text:p>[RP:Antrag/2012.2/032/Schutz landwirtschaftlicher Nutzflächen Teil 1]</text:p>
          </table:table-cell>
          <table:table-cell office:value-type="string">
            <text:p>[RP:Antrag/2012.2/033/Schutz landwirtschaftlicher Nutzflächen Teil 2]</text:p>
          </table:table-cell>
          <table:table-cell office:value-type="string">
            <text:p>[RP:Antrag/2012.2/037/Umwelt- und Energiepolitik]</text:p>
          </table:table-cell>
          <table:table-cell office:value-type="string">
            <text:p>[RP:Antrag/2013.1/008/barrierefreie Wohnungen in Ortsmitten]</text:p>
          </table:table-cell>
          <table:table-cell office:value-type="string">
            <text:p>[RP:Antrag/2013.1/009/Zulassung Medizinstudium]</text:p>
          </table:table-cell>
          <table:table-cell office:value-type="string">
            <text:p>[RP:Antrag/2013.1/011/Öffentlich-Rechtlicher Rundfunk]</text:p>
          </table:table-cell>
          <table:table-cell office:value-type="string">
            <text:p>[RP:Antrag/2013.1/013/Keine Datenhehlerei unter dem Deckmantel der Steuergerechtigkeit!]</text:p>
          </table:table-cell>
          <table:table-cell office:value-type="string">
            <text:p>[RP:Antrag/2013.1/015/Politische Bildung stärken, Verfassungsschutz auflösen (bessere Version)]</text:p>
          </table:table-cell>
          <table:table-cell office:value-type="string">
            <text:p>[RP:Antrag/2012.1/X04/Alter Beitrag 2012]</text:p>
          </table:table-cell>
          <table:table-cell office:value-type="string">
            <text:p>[RP:Antrag/2012.1/X06/Festellung der finanziellen Härte bei Beitragsermäßigungen]</text:p>
          </table:table-cell>
          <table:table-cell office:value-type="string">
            <text:p>[RP:Antrag/2012.1/X08/Testweise Installation von LimeSurvey]</text:p>
          </table:table-cell>
          <table:table-cell office:value-type="string">
            <text:p>[RP:Antrag/2012.1/X09/Budget Landesgeschäftsstelle Rheinland-Pfalz]</text:p>
          </table:table-cell>
          <table:table-cell office:value-type="string">
            <text:p>[RP:Antrag/2012.2/007/Mittel aus staatlicher Teilfinanzierung]</text:p>
          </table:table-cell>
          <table:table-cell office:value-type="string">
            <text:p>[RP:Antrag/2012.2/010/Unterzeichnung der Pirantifa-Unvereinbarkeitserklärung]</text:p>
          </table:table-cell>
          <table:table-cell office:value-type="string">
            <text:p>[RP:Antrag/2012.2/019/neues Logo]</text:p>
          </table:table-cell>
          <table:table-cell office:value-type="string">
            <text:p>[RP:Antrag/2012.2/024/Einrichtung eines Beschwerdeausschusses]</text:p>
          </table:table-cell>
          <table:table-cell office:value-type="string">
            <text:p>[RP:Antrag/2012.2/025/Durchführung dezentraler Landesparteitag]</text:p>
          </table:table-cell>
          <table:table-cell office:value-type="string">
            <text:p>[RP:Antrag/2012.2/029/Root-Server für interne Dienste des Landesverbandes]</text:p>
          </table:table-cell>
          <table:table-cell office:value-type="string">
            <text:p>[RP:Antrag/2012.2/030/Meinungsbildungstool]</text:p>
          </table:table-cell>
          <table:table-cell office:value-type="string">
            <text:p>[RP:Antrag/2012.2/036/LQFB als Testlauf ohne Delegationen]</text:p>
          </table:table-cell>
          <table:table-cell office:value-type="string">
            <text:p>[RP:Antrag/2012.2/038/Positionierung zur Bundeskiste]</text:p>
          </table:table-cell>
          <table:table-cell office:value-type="string">
            <text:p>[RP:Antrag/2012.2/040/Erforderliche Mitgliederzahl für die Gründung eines Kreisverbandes]</text:p>
          </table:table-cell>
          <table:table-cell office:value-type="string">
            <text:p>[RP:Antrag/2013.1/002/Richtlinie zur Behandlung von Anträgen]</text:p>
          </table:table-cell>
          <table:table-cell office:value-type="string">
            <text:p>[RP:Antrag/2013.1/004/Pressearbeit von Stammtischen und Regionalgruppen]</text:p>
          </table:table-cell>
          <table:table-cell office:value-type="string">
            <text:p>[RP:Antrag/2013.1/014/Maßnahmen zur Nutzung der Mailinglisten]</text:p>
          </table:table-cell>
          <table:table-cell office:value-type="string">
            <text:p>[RP:Antrag/2013.1/016/Positionspapiere und Richtlinien]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6" office:value-type="float" office:value="1">
            <text:p>1</text:p>
          </table:table-cell>
          <table:table-cell table:number-columns-repeated="19"/>
          <table:table-cell table:number-columns-repeated="5"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9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table:number-columns-repeated="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67"/>
        </table:table-row>
        <table:table-row table:style-name="ro1"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46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5">
            <text:p>5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float" office:value="6">
            <text:p>6</text:p>
          </table:table-cell>
          <table:table-cell table:number-columns-repeated="8"/>
          <table:table-cell table:number-columns-repeated="5" office:value-type="float" office:value="1">
            <text:p>1</text:p>
          </table:table-cell>
          <table:table-cell/>
          <table:table-cell table:number-columns-repeated="10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">
            <text:p>7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8"/>
          <table:table-cell table:number-columns-repeated="18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7"/>
        </table:table-row>
        <table:table-row table:style-name="ro1">
          <table:table-cell office:value-type="float" office:value="10">
            <text:p>10</text:p>
          </table:table-cell>
          <table:table-cell table:number-columns-repeated="9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19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number-columns-repeated="93"/>
        </table:table-row>
        <table:table-row table:style-name="ro1">
          <table:table-cell office:value-type="float" office:value="13">
            <text:p>13</text:p>
          </table:table-cell>
          <table:table-cell table:number-columns-repeated="93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5"/>
        </table:table-row>
        <table:table-row table:style-name="ro1">
          <table:table-cell office:value-type="float" office:value="15">
            <text:p>15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4"/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office:value-type="float" office:value="16">
            <text:p>16</text:p>
          </table:table-cell>
          <table:table-cell table:number-columns-repeated="8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table:number-columns-repeated="93"/>
        </table:table-row>
        <table:table-row table:style-name="ro1">
          <table:table-cell office:value-type="float" office:value="18">
            <text:p>18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float" office:value="21">
            <text:p>21</text:p>
          </table:table-cell>
          <table:table-cell table:number-columns-repeated="93"/>
        </table:table-row>
        <table:table-row table:style-name="ro1">
          <table:table-cell office:value-type="float" office:value="22">
            <text:p>22</text:p>
          </table:table-cell>
          <table:table-cell table:number-columns-repeated="93"/>
        </table:table-row>
        <table:table-row table:style-name="ro1">
          <table:table-cell office:value-type="float" office:value="23">
            <text:p>23</text:p>
          </table:table-cell>
          <table:table-cell table:number-columns-repeated="73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93"/>
        </table:table-row>
        <table:table-row table:style-name="ro1">
          <table:table-cell office:value-type="float" office:value="26">
            <text:p>26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number-columns-repeated="93"/>
        </table:table-row>
        <table:table-row table:style-name="ro1">
          <table:table-cell office:value-type="float" office:value="30">
            <text:p>30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number-columns-repeated="4"/>
          <table:table-cell table:number-columns-repeated="5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46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34">
            <text:p>34</text:p>
          </table:table-cell>
          <table:table-cell table:number-columns-repeated="93"/>
        </table:table-row>
        <table:table-row table:style-name="ro1">
          <table:table-cell office:value-type="float" office:value="35">
            <text:p>35</text:p>
          </table:table-cell>
          <table:table-cell table:number-columns-repeated="49"/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float" office:value="36">
            <text:p>36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table:number-columns-repeated="93"/>
        </table:table-row>
        <table:table-row table:style-name="ro1">
          <table:table-cell office:value-type="float" office:value="38">
            <text:p>38</text:p>
          </table:table-cell>
          <table:table-cell table:number-columns-repeated="93"/>
        </table:table-row>
        <table:table-row table:style-name="ro1">
          <table:table-cell office:value-type="float" office:value="39">
            <text:p>39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float" office:value="40">
            <text:p>40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float" office:value="41">
            <text:p>4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float" office:value="42">
            <text:p>42</text:p>
          </table:table-cell>
          <table:table-cell table:number-columns-repeated="93"/>
        </table:table-row>
        <table:table-row table:style-name="ro1">
          <table:table-cell office:value-type="float" office:value="43">
            <text:p>43</text:p>
          </table:table-cell>
          <table:table-cell table:number-columns-repeated="93"/>
        </table:table-row>
        <table:table-row table:style-name="ro1">
          <table:table-cell office:value-type="float" office:value="44">
            <text:p>44</text:p>
          </table:table-cell>
          <table:table-cell table:number-columns-repeated="93"/>
        </table:table-row>
        <table:table-row table:style-name="ro1">
          <table:table-cell office:value-type="float" office:value="45">
            <text:p>45</text:p>
          </table:table-cell>
          <table:table-cell table:number-columns-repeated="93"/>
        </table:table-row>
        <table:table-row table:style-name="ro1">
          <table:table-cell office:value-type="float" office:value="46">
            <text:p>46</text:p>
          </table:table-cell>
          <table:table-cell table:number-columns-repeated="6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"/>
          <table:table-cell table:number-columns-repeated="2"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number-columns-repeated="4"/>
          <table:table-cell table:number-columns-repeated="2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62"/>
        </table:table-row>
        <table:table-row table:style-name="ro1">
          <table:table-cell office:value-type="float" office:value="51">
            <text:p>51</text:p>
          </table:table-cell>
          <table:table-cell table:number-columns-repeated="8"/>
          <table:table-cell table:number-columns-repeated="18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float" office:value="52">
            <text:p>5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53">
            <text:p>53</text:p>
          </table:table-cell>
          <table:table-cell table:number-columns-repeated="93"/>
        </table:table-row>
        <table:table-row table:style-name="ro1">
          <table:table-cell office:value-type="float" office:value="54">
            <text:p>54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55">
            <text:p>55</text:p>
          </table:table-cell>
          <table:table-cell table:number-columns-repeated="93"/>
        </table:table-row>
        <table:table-row table:style-name="ro1">
          <table:table-cell office:value-type="float" office:value="56">
            <text:p>56</text:p>
          </table:table-cell>
          <table:table-cell table:number-columns-repeated="93"/>
        </table:table-row>
        <table:table-row table:style-name="ro1">
          <table:table-cell office:value-type="float" office:value="57">
            <text:p>57</text:p>
          </table:table-cell>
          <table:table-cell table:number-columns-repeated="93"/>
        </table:table-row>
        <table:table-row table:style-name="ro1">
          <table:table-cell office:value-type="float" office:value="58">
            <text:p>58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table:number-columns-repeated="93"/>
        </table:table-row>
        <table:table-row table:style-name="ro1">
          <table:table-cell office:value-type="float" office:value="60">
            <text:p>6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61">
            <text:p>61</text:p>
          </table:table-cell>
          <table:table-cell table:number-columns-repeated="93"/>
        </table:table-row>
        <table:table-row table:style-name="ro1">
          <table:table-cell office:value-type="float" office:value="62">
            <text:p>62</text:p>
          </table:table-cell>
          <table:table-cell table:number-columns-repeated="93"/>
        </table:table-row>
        <table:table-row table:style-name="ro1">
          <table:table-cell office:value-type="float" office:value="63">
            <text:p>63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table:number-columns-repeated="5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float" office:value="65">
            <text:p>65</text:p>
          </table:table-cell>
          <table:table-cell table:number-columns-repeated="93"/>
        </table:table-row>
        <table:table-row table:style-name="ro1">
          <table:table-cell office:value-type="float" office:value="66">
            <text:p>66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float" office:value="67">
            <text:p>67</text:p>
          </table:table-cell>
          <table:table-cell table:number-columns-repeated="8"/>
          <table:table-cell table:number-columns-repeated="4" office:value-type="float" office:value="1">
            <text:p>1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59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68">
            <text:p>68</text:p>
          </table:table-cell>
          <table:table-cell table:number-columns-repeated="3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6"/>
          <table:table-cell table:number-columns-repeated="4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table:number-columns-repeated="6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float" office:value="70">
            <text:p>70</text:p>
          </table:table-cell>
          <table:table-cell table:number-columns-repeated="93"/>
        </table:table-row>
        <table:table-row table:style-name="ro1">
          <table:table-cell office:value-type="float" office:value="71">
            <text:p>71</text:p>
          </table:table-cell>
          <table:table-cell table:number-columns-repeated="93"/>
        </table:table-row>
        <table:table-row table:style-name="ro1">
          <table:table-cell office:value-type="float" office:value="72">
            <text:p>72</text:p>
          </table:table-cell>
          <table:table-cell table:number-columns-repeated="93"/>
        </table:table-row>
        <table:table-row table:style-name="ro1">
          <table:table-cell office:value-type="float" office:value="73">
            <text:p>73</text:p>
          </table:table-cell>
          <table:table-cell table:number-columns-repeated="4"/>
          <table:table-cell table:number-columns-repeated="5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office:value-type="float" office:value="74">
            <text:p>74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1"/>
        </table:table-row>
        <table:table-row table:style-name="ro1">
          <table:table-cell office:value-type="float" office:value="75">
            <text:p>75</text:p>
          </table:table-cell>
          <table:table-cell table:number-columns-repeated="3"/>
          <table:table-cell table:number-columns-repeated="26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number-columns-repeated="93"/>
        </table:table-row>
        <table:table-row table:style-name="ro1">
          <table:table-cell office:value-type="float" office:value="77">
            <text:p>77</text:p>
          </table:table-cell>
          <table:table-cell table:number-columns-repeated="93"/>
        </table:table-row>
        <table:table-row table:style-name="ro1">
          <table:table-cell office:value-type="float" office:value="79">
            <text:p>79</text:p>
          </table:table-cell>
          <table:table-cell table:number-columns-repeated="1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number-columns-repeated="93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table:number-columns-repeated="93"/>
        </table:table-row>
        <table:table-row table:style-name="ro1">
          <table:table-cell office:value-type="float" office:value="83">
            <text:p>83</text:p>
          </table:table-cell>
          <table:table-cell table:number-columns-repeated="93"/>
        </table:table-row>
        <table:table-row table:style-name="ro1">
          <table:table-cell office:value-type="float" office:value="84">
            <text:p>84</text:p>
          </table:table-cell>
          <table:table-cell table:number-columns-repeated="93"/>
        </table:table-row>
        <table:table-row table:style-name="ro1">
          <table:table-cell office:value-type="float" office:value="85">
            <text:p>85</text:p>
          </table:table-cell>
          <table:table-cell table:number-columns-repeated="93"/>
        </table:table-row>
        <table:table-row table:style-name="ro1">
          <table:table-cell office:value-type="float" office:value="86">
            <text:p>86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90">
            <text:p>90</text:p>
          </table:table-cell>
          <table:table-cell table:number-columns-repeated="93"/>
        </table:table-row>
        <table:table-row table:style-name="ro1">
          <table:table-cell office:value-type="float" office:value="91">
            <text:p>91</text:p>
          </table:table-cell>
          <table:table-cell table:number-columns-repeated="93"/>
        </table:table-row>
        <table:table-row table:style-name="ro1">
          <table:table-cell office:value-type="float" office:value="92">
            <text:p>92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8"/>
          <table:table-cell table:number-columns-repeated="5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table:number-columns-repeated="4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office:value-type="float" office:value="95">
            <text:p>95</text:p>
          </table:table-cell>
          <table:table-cell table:number-columns-repeated="93"/>
        </table:table-row>
        <table:table-row table:style-name="ro1">
          <table:table-cell office:value-type="float" office:value="96">
            <text:p>96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6"/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float" office:value="98">
            <text:p>98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office:value-type="float" office:value="99">
            <text:p>99</text:p>
          </table:table-cell>
          <table:table-cell table:number-columns-repeated="93"/>
        </table:table-row>
        <table:table-row table:style-name="ro1">
          <table:table-cell office:value-type="float" office:value="100">
            <text:p>100</text:p>
          </table:table-cell>
          <table:table-cell table:number-columns-repeated="93"/>
        </table:table-row>
        <table:table-row table:style-name="ro1">
          <table:table-cell office:value-type="float" office:value="101">
            <text:p>101</text:p>
          </table:table-cell>
          <table:table-cell table:number-columns-repeated="93"/>
        </table:table-row>
        <table:table-row table:style-name="ro1">
          <table:table-cell office:value-type="float" office:value="102">
            <text:p>102</text:p>
          </table:table-cell>
          <table:table-cell table:number-columns-repeated="93"/>
        </table:table-row>
        <table:table-row table:style-name="ro1">
          <table:table-cell office:value-type="float" office:value="103">
            <text:p>103</text:p>
          </table:table-cell>
          <table:table-cell table:number-columns-repeated="93"/>
        </table:table-row>
        <table:table-row table:style-name="ro1">
          <table:table-cell office:value-type="float" office:value="105">
            <text:p>105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06">
            <text:p>10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07">
            <text:p>107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08">
            <text:p>108</text:p>
          </table:table-cell>
          <table:table-cell table:number-columns-repeated="93"/>
        </table:table-row>
        <table:table-row table:style-name="ro1">
          <table:table-cell office:value-type="float" office:value="109">
            <text:p>109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10">
            <text:p>110</text:p>
          </table:table-cell>
          <table:table-cell table:number-columns-repeated="56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float" office:value="111">
            <text:p>111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12">
            <text:p>112</text:p>
          </table:table-cell>
          <table:table-cell table:number-columns-repeated="93"/>
        </table:table-row>
        <table:table-row table:style-name="ro1">
          <table:table-cell office:value-type="float" office:value="113">
            <text:p>113</text:p>
          </table:table-cell>
          <table:table-cell table:number-columns-repeated="93"/>
        </table:table-row>
        <table:table-row table:style-name="ro1">
          <table:table-cell office:value-type="float" office:value="114">
            <text:p>114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4"/>
          <table:table-cell table:number-columns-repeated="8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4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table:number-columns-repeated="3"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float" office:value="116">
            <text:p>116</text:p>
          </table:table-cell>
          <table:table-cell table:number-columns-repeated="93"/>
        </table:table-row>
        <table:table-row table:style-name="ro1">
          <table:table-cell office:value-type="float" office:value="117">
            <text:p>117</text:p>
          </table:table-cell>
          <table:table-cell table:number-columns-repeated="93"/>
        </table:table-row>
        <table:table-row table:style-name="ro1">
          <table:table-cell office:value-type="float" office:value="118">
            <text:p>118</text:p>
          </table:table-cell>
          <table:table-cell table:number-columns-repeated="8"/>
          <table:table-cell table:number-columns-repeated="18"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120">
            <text:p>120</text:p>
          </table:table-cell>
          <table:table-cell table:number-columns-repeated="35"/>
          <table:table-cell table:number-columns-repeated="2" office:value-type="float" office:value="1">
            <text:p>1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float" office:value="121">
            <text:p>12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15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3">
            <text:p>123</text:p>
          </table:table-cell>
          <table:table-cell table:number-columns-repeated="93"/>
        </table:table-row>
        <table:table-row table:style-name="ro1">
          <table:table-cell office:value-type="float" office:value="124">
            <text:p>124</text:p>
          </table:table-cell>
          <table:table-cell table:number-columns-repeated="93"/>
        </table:table-row>
        <table:table-row table:style-name="ro1">
          <table:table-cell office:value-type="float" office:value="125">
            <text:p>125</text:p>
          </table:table-cell>
          <table:table-cell table:number-columns-repeated="93"/>
        </table:table-row>
        <table:table-row table:style-name="ro1">
          <table:table-cell office:value-type="float" office:value="126">
            <text:p>126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2"/>
        </table:table-row>
        <table:table-row table:style-name="ro1">
          <table:table-cell office:value-type="float" office:value="127">
            <text:p>127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128">
            <text:p>128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float" office:value="129">
            <text:p>129</text:p>
          </table:table-cell>
          <table:table-cell table:number-columns-repeated="49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20"/>
          <table:table-cell table:number-columns-repeated="3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float" office:value="131">
            <text:p>13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table:number-columns-repeated="93"/>
        </table:table-row>
        <table:table-row table:style-name="ro1">
          <table:table-cell office:value-type="float" office:value="134">
            <text:p>134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float" office:value="135">
            <text:p>135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84"/>
        </table:table-row>
        <table:table-row table:style-name="ro1">
          <table:table-cell office:value-type="float" office:value="136">
            <text:p>136</text:p>
          </table:table-cell>
          <table:table-cell table:number-columns-repeated="93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float" office:value="138">
            <text:p>138</text:p>
          </table:table-cell>
          <table:table-cell table:number-columns-repeated="93"/>
        </table:table-row>
        <table:table-row table:style-name="ro1">
          <table:table-cell office:value-type="float" office:value="139">
            <text:p>139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float" office:value="140">
            <text:p>140</text:p>
          </table:table-cell>
          <table:table-cell table:number-columns-repeated="93"/>
        </table:table-row>
        <table:table-row table:style-name="ro1">
          <table:table-cell office:value-type="float" office:value="141">
            <text:p>141</text:p>
          </table:table-cell>
          <table:table-cell table:number-columns-repeated="8"/>
          <table:table-cell table:number-columns-repeated="18" office:value-type="float" office:value="1">
            <text:p>1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42">
            <text:p>142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office:value-type="float" office:value="143">
            <text:p>143</text:p>
          </table:table-cell>
          <table:table-cell table:number-columns-repeated="93"/>
        </table:table-row>
        <table:table-row table:style-name="ro1">
          <table:table-cell office:value-type="float" office:value="144">
            <text:p>144</text:p>
          </table:table-cell>
          <table:table-cell table:number-columns-repeated="93"/>
        </table:table-row>
        <table:table-row table:style-name="ro1">
          <table:table-cell office:value-type="float" office:value="145">
            <text:p>145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46">
            <text:p>146</text:p>
          </table:table-cell>
          <table:table-cell table:number-columns-repeated="93"/>
        </table:table-row>
        <table:table-row table:style-name="ro1">
          <table:table-cell office:value-type="float" office:value="147">
            <text:p>147</text:p>
          </table:table-cell>
          <table:table-cell table:number-columns-repeated="93"/>
        </table:table-row>
        <table:table-row table:style-name="ro1">
          <table:table-cell office:value-type="float" office:value="148">
            <text:p>148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float" office:value="149">
            <text:p>149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float" office:value="150">
            <text:p>150</text:p>
          </table:table-cell>
          <table:table-cell table:number-columns-repeated="93"/>
        </table:table-row>
        <table:table-row table:style-name="ro1">
          <table:table-cell office:value-type="float" office:value="151">
            <text:p>151</text:p>
          </table:table-cell>
          <table:table-cell/>
          <table:table-cell office:value-type="float" office:value="1">
            <text:p>1</text:p>
          </table:table-cell>
          <table:table-cell table:number-columns-repeated="91"/>
        </table:table-row>
        <table:table-row table:style-name="ro1">
          <table:table-cell office:value-type="float" office:value="152">
            <text:p>152</text:p>
          </table:table-cell>
          <table:table-cell table:number-columns-repeated="4"/>
          <table:table-cell table:number-columns-repeated="5"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float" office:value="153">
            <text:p>153</text:p>
          </table:table-cell>
          <table:table-cell table:number-columns-repeated="8"/>
          <table:table-cell table:number-columns-repeated="18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5"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4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56">
            <text:p>156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float" office:value="157">
            <text:p>157</text:p>
          </table:table-cell>
          <table:table-cell table:number-columns-repeated="93"/>
        </table:table-row>
        <table:table-row table:style-name="ro1">
          <table:table-cell office:value-type="float" office:value="158">
            <text:p>158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table:number-columns-repeated="3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60">
            <text:p>160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62">
            <text:p>162</text:p>
          </table:table-cell>
          <table:table-cell table:number-columns-repeated="93"/>
        </table:table-row>
        <table:table-row table:style-name="ro1">
          <table:table-cell office:value-type="float" office:value="163">
            <text:p>163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float" office:value="164">
            <text:p>164</text:p>
          </table:table-cell>
          <table:table-cell table:number-columns-repeated="93"/>
        </table:table-row>
        <table:table-row table:style-name="ro1">
          <table:table-cell office:value-type="float" office:value="165">
            <text:p>165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table:number-columns-repeated="93"/>
        </table:table-row>
        <table:table-row table:style-name="ro1">
          <table:table-cell office:value-type="float" office:value="168">
            <text:p>168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69">
            <text:p>169</text:p>
          </table:table-cell>
          <table:table-cell table:number-columns-repeated="93"/>
        </table:table-row>
        <table:table-row table:style-name="ro1">
          <table:table-cell office:value-type="float" office:value="170">
            <text:p>170</text:p>
          </table:table-cell>
          <table:table-cell table:number-columns-repeated="93"/>
        </table:table-row>
        <table:table-row table:style-name="ro1">
          <table:table-cell office:value-type="float" office:value="171">
            <text:p>17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5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table:number-columns-repeated="93"/>
        </table:table-row>
        <table:table-row table:style-name="ro1">
          <table:table-cell office:value-type="float" office:value="173">
            <text:p>173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74">
            <text:p>174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Summe</text:p>
          </table:table-cell>
          <table:table-cell table:formula="of:=SUM([.B2:.B170])" office:value-type="float" office:value="15">
            <text:p>15</text:p>
          </table:table-cell>
          <table:table-cell table:formula="of:=SUM([.C2:.C170])" office:value-type="float" office:value="5">
            <text:p>5</text:p>
          </table:table-cell>
          <table:table-cell table:formula="of:=SUM([.D2:.D170])" office:value-type="float" office:value="16">
            <text:p>16</text:p>
          </table:table-cell>
          <table:table-cell table:formula="of:=SUM([.E2:.E170])" office:value-type="float" office:value="10">
            <text:p>10</text:p>
          </table:table-cell>
          <table:table-cell table:formula="of:=SUM([.F2:.F170])" office:value-type="float" office:value="13">
            <text:p>13</text:p>
          </table:table-cell>
          <table:table-cell table:formula="of:=SUM([.G2:.G170])" office:value-type="float" office:value="12">
            <text:p>12</text:p>
          </table:table-cell>
          <table:table-cell table:formula="of:=SUM([.H2:.H170])" office:value-type="float" office:value="11">
            <text:p>11</text:p>
          </table:table-cell>
          <table:table-cell table:formula="of:=SUM([.I2:.I170])" office:value-type="float" office:value="11">
            <text:p>11</text:p>
          </table:table-cell>
          <table:table-cell table:formula="of:=SUM([.J2:.J170])" office:value-type="float" office:value="49">
            <text:p>49</text:p>
          </table:table-cell>
          <table:table-cell table:formula="of:=SUM([.K2:.K170])" office:value-type="float" office:value="23">
            <text:p>23</text:p>
          </table:table-cell>
          <table:table-cell table:formula="of:=SUM([.L2:.L170])" office:value-type="float" office:value="35">
            <text:p>35</text:p>
          </table:table-cell>
          <table:table-cell table:formula="of:=SUM([.M2:.M170])" office:value-type="float" office:value="27">
            <text:p>27</text:p>
          </table:table-cell>
          <table:table-cell table:formula="of:=SUM([.N2:.N170])" office:value-type="float" office:value="16">
            <text:p>16</text:p>
          </table:table-cell>
          <table:table-cell table:formula="of:=SUM([.O2:.O170])" office:value-type="float" office:value="28">
            <text:p>28</text:p>
          </table:table-cell>
          <table:table-cell table:formula="of:=SUM([.P2:.P170])" office:value-type="float" office:value="27">
            <text:p>27</text:p>
          </table:table-cell>
          <table:table-cell table:formula="of:=SUM([.Q2:.Q170])" office:value-type="float" office:value="20">
            <text:p>20</text:p>
          </table:table-cell>
          <table:table-cell table:formula="of:=SUM([.R2:.R170])" office:value-type="float" office:value="22">
            <text:p>22</text:p>
          </table:table-cell>
          <table:table-cell table:formula="of:=SUM([.S2:.S170])" office:value-type="float" office:value="22">
            <text:p>22</text:p>
          </table:table-cell>
          <table:table-cell table:formula="of:=SUM([.T2:.T170])" office:value-type="float" office:value="20">
            <text:p>20</text:p>
          </table:table-cell>
          <table:table-cell table:formula="of:=SUM([.U2:.U170])" office:value-type="float" office:value="26">
            <text:p>26</text:p>
          </table:table-cell>
          <table:table-cell table:formula="of:=SUM([.V2:.V170])" office:value-type="float" office:value="17">
            <text:p>17</text:p>
          </table:table-cell>
          <table:table-cell table:formula="of:=SUM([.W2:.W170])" office:value-type="float" office:value="23">
            <text:p>23</text:p>
          </table:table-cell>
          <table:table-cell table:formula="of:=SUM([.X2:.X170])" office:value-type="float" office:value="19">
            <text:p>19</text:p>
          </table:table-cell>
          <table:table-cell table:formula="of:=SUM([.Y2:.Y170])" office:value-type="float" office:value="24">
            <text:p>24</text:p>
          </table:table-cell>
          <table:table-cell table:formula="of:=SUM([.Z2:.Z170])" office:value-type="float" office:value="14">
            <text:p>14</text:p>
          </table:table-cell>
          <table:table-cell table:formula="of:=SUM([.AA2:.AA170])" office:value-type="float" office:value="21">
            <text:p>21</text:p>
          </table:table-cell>
          <table:table-cell table:formula="of:=SUM([.AB2:.AB170])" office:value-type="float" office:value="14">
            <text:p>14</text:p>
          </table:table-cell>
          <table:table-cell table:formula="of:=SUM([.AC2:.AC170])" office:value-type="float" office:value="24">
            <text:p>24</text:p>
          </table:table-cell>
          <table:table-cell table:formula="of:=SUM([.AD2:.AD170])" office:value-type="float" office:value="18">
            <text:p>18</text:p>
          </table:table-cell>
          <table:table-cell table:formula="of:=SUM([.AE2:.AE170])" office:value-type="float" office:value="6">
            <text:p>6</text:p>
          </table:table-cell>
          <table:table-cell table:formula="of:=SUM([.AF2:.AF170])" office:value-type="float" office:value="14">
            <text:p>14</text:p>
          </table:table-cell>
          <table:table-cell table:formula="of:=SUM([.AG2:.AG170])" office:value-type="float" office:value="10">
            <text:p>10</text:p>
          </table:table-cell>
          <table:table-cell table:formula="of:=SUM([.AH2:.AH170])" office:value-type="float" office:value="16">
            <text:p>16</text:p>
          </table:table-cell>
          <table:table-cell table:formula="of:=SUM([.AI2:.AI170])" office:value-type="float" office:value="11">
            <text:p>11</text:p>
          </table:table-cell>
          <table:table-cell table:formula="of:=SUM([.AJ2:.AJ170])" office:value-type="float" office:value="30">
            <text:p>30</text:p>
          </table:table-cell>
          <table:table-cell table:formula="of:=SUM([.AK2:.AK170])" office:value-type="float" office:value="16">
            <text:p>16</text:p>
          </table:table-cell>
          <table:table-cell table:formula="of:=SUM([.AL2:.AL170])" office:value-type="float" office:value="18">
            <text:p>18</text:p>
          </table:table-cell>
          <table:table-cell table:formula="of:=SUM([.AM2:.AM170])" office:value-type="float" office:value="7">
            <text:p>7</text:p>
          </table:table-cell>
          <table:table-cell table:formula="of:=SUM([.AN2:.AN170])" office:value-type="float" office:value="6">
            <text:p>6</text:p>
          </table:table-cell>
          <table:table-cell table:formula="of:=SUM([.AO2:.AO170])" office:value-type="float" office:value="7">
            <text:p>7</text:p>
          </table:table-cell>
          <table:table-cell table:formula="of:=SUM([.AP2:.AP170])" office:value-type="float" office:value="10">
            <text:p>10</text:p>
          </table:table-cell>
          <table:table-cell table:formula="of:=SUM([.AQ2:.AQ170])" office:value-type="float" office:value="6">
            <text:p>6</text:p>
          </table:table-cell>
          <table:table-cell table:formula="of:=SUM([.AR2:.AR170])" office:value-type="float" office:value="8">
            <text:p>8</text:p>
          </table:table-cell>
          <table:table-cell table:formula="of:=SUM([.AS2:.AS170])" office:value-type="float" office:value="5">
            <text:p>5</text:p>
          </table:table-cell>
          <table:table-cell table:formula="of:=SUM([.AT2:.AT170])" office:value-type="float" office:value="22">
            <text:p>22</text:p>
          </table:table-cell>
          <table:table-cell table:formula="of:=SUM([.AU2:.AU170])" office:value-type="float" office:value="3">
            <text:p>3</text:p>
          </table:table-cell>
          <table:table-cell table:formula="of:=SUM([.AV2:.AV170])" office:value-type="float" office:value="4">
            <text:p>4</text:p>
          </table:table-cell>
          <table:table-cell table:formula="of:=SUM([.AW2:.AW170])" office:value-type="float" office:value="3">
            <text:p>3</text:p>
          </table:table-cell>
          <table:table-cell table:formula="of:=SUM([.AX2:.AX170])" office:value-type="float" office:value="6">
            <text:p>6</text:p>
          </table:table-cell>
          <table:table-cell table:formula="of:=SUM([.AY2:.AY170])" office:value-type="float" office:value="15">
            <text:p>15</text:p>
          </table:table-cell>
          <table:table-cell table:formula="of:=SUM([.AZ2:.AZ170])" office:value-type="float" office:value="11">
            <text:p>11</text:p>
          </table:table-cell>
          <table:table-cell table:formula="of:=SUM([.BA2:.BA170])" office:value-type="float" office:value="20">
            <text:p>20</text:p>
          </table:table-cell>
          <table:table-cell table:formula="of:=SUM([.BB2:.BB170])" office:value-type="float" office:value="7">
            <text:p>7</text:p>
          </table:table-cell>
          <table:table-cell table:formula="of:=SUM([.BC2:.BC170])" office:value-type="float" office:value="6">
            <text:p>6</text:p>
          </table:table-cell>
          <table:table-cell table:formula="of:=SUM([.BD2:.BD170])" office:value-type="float" office:value="17">
            <text:p>17</text:p>
          </table:table-cell>
          <table:table-cell table:formula="of:=SUM([.BE2:.BE170])" office:value-type="float" office:value="3">
            <text:p>3</text:p>
          </table:table-cell>
          <table:table-cell table:formula="of:=SUM([.BF2:.BF170])" office:value-type="float" office:value="13">
            <text:p>13</text:p>
          </table:table-cell>
          <table:table-cell table:formula="of:=SUM([.BG2:.BG170])" office:value-type="float" office:value="7">
            <text:p>7</text:p>
          </table:table-cell>
          <table:table-cell table:formula="of:=SUM([.BH2:.BH170])" office:value-type="float" office:value="8">
            <text:p>8</text:p>
          </table:table-cell>
          <table:table-cell table:formula="of:=SUM([.BI2:.BI170])" office:value-type="float" office:value="4">
            <text:p>4</text:p>
          </table:table-cell>
          <table:table-cell table:formula="of:=SUM([.BJ2:.BJ170])" office:value-type="float" office:value="8">
            <text:p>8</text:p>
          </table:table-cell>
          <table:table-cell table:formula="of:=SUM([.BK2:.BK170])" office:value-type="float" office:value="7">
            <text:p>7</text:p>
          </table:table-cell>
          <table:table-cell table:formula="of:=SUM([.BL2:.BL170])" office:value-type="float" office:value="26">
            <text:p>26</text:p>
          </table:table-cell>
          <table:table-cell table:formula="of:=SUM([.BM2:.BM170])" office:value-type="float" office:value="9">
            <text:p>9</text:p>
          </table:table-cell>
          <table:table-cell table:formula="of:=SUM([.BN2:.BN170])" office:value-type="float" office:value="11">
            <text:p>11</text:p>
          </table:table-cell>
          <table:table-cell table:formula="of:=SUM([.BO2:.BO170])" office:value-type="float" office:value="13">
            <text:p>13</text:p>
          </table:table-cell>
          <table:table-cell table:formula="of:=SUM([.BP2:.BP170])" office:value-type="float" office:value="6">
            <text:p>6</text:p>
          </table:table-cell>
          <table:table-cell table:formula="of:=SUM([.BQ2:.BQ170])" office:value-type="float" office:value="6">
            <text:p>6</text:p>
          </table:table-cell>
          <table:table-cell table:formula="of:=SUM([.BR2:.BR170])" office:value-type="float" office:value="5">
            <text:p>5</text:p>
          </table:table-cell>
          <table:table-cell table:formula="of:=SUM([.BS2:.BS170])" office:value-type="float" office:value="34">
            <text:p>34</text:p>
          </table:table-cell>
          <table:table-cell table:formula="of:=SUM([.BT2:.BT170])" office:value-type="float" office:value="3">
            <text:p>3</text:p>
          </table:table-cell>
          <table:table-cell table:formula="of:=SUM([.BU2:.BU170])" office:value-type="float" office:value="2">
            <text:p>2</text:p>
          </table:table-cell>
          <table:table-cell table:formula="of:=SUM([.BV2:.BV170])" office:value-type="float" office:value="23">
            <text:p>23</text:p>
          </table:table-cell>
          <table:table-cell table:formula="of:=SUM([.BW2:.BW170])" office:value-type="float" office:value="18">
            <text:p>18</text:p>
          </table:table-cell>
          <table:table-cell table:formula="of:=SUM([.BX2:.BX170])" office:value-type="float" office:value="23">
            <text:p>23</text:p>
          </table:table-cell>
          <table:table-cell table:formula="of:=SUM([.BY2:.BY170])" office:value-type="float" office:value="2">
            <text:p>2</text:p>
          </table:table-cell>
          <table:table-cell table:formula="of:=SUM([.BZ2:.BZ170])" office:value-type="float" office:value="3">
            <text:p>3</text:p>
          </table:table-cell>
          <table:table-cell table:formula="of:=SUM([.CA2:.CA170])" office:value-type="float" office:value="16">
            <text:p>16</text:p>
          </table:table-cell>
          <table:table-cell table:formula="of:=SUM([.CB2:.CB170])" office:value-type="float" office:value="17">
            <text:p>17</text:p>
          </table:table-cell>
          <table:table-cell table:formula="of:=SUM([.CC2:.CC170])" office:value-type="float" office:value="3">
            <text:p>3</text:p>
          </table:table-cell>
          <table:table-cell table:formula="of:=SUM([.CD2:.CD170])" office:value-type="float" office:value="4">
            <text:p>4</text:p>
          </table:table-cell>
          <table:table-cell table:formula="of:=SUM([.CE2:.CE170])" office:value-type="float" office:value="9">
            <text:p>9</text:p>
          </table:table-cell>
          <table:table-cell table:formula="of:=SUM([.CF2:.CF170])" office:value-type="float" office:value="4">
            <text:p>4</text:p>
          </table:table-cell>
          <table:table-cell table:formula="of:=SUM([.CG2:.CG170])" office:value-type="float" office:value="27">
            <text:p>27</text:p>
          </table:table-cell>
          <table:table-cell table:formula="of:=SUM([.CH2:.CH170])" office:value-type="float" office:value="10">
            <text:p>10</text:p>
          </table:table-cell>
          <table:table-cell table:formula="of:=SUM([.CI2:.CI170])" office:value-type="float" office:value="18">
            <text:p>18</text:p>
          </table:table-cell>
          <table:table-cell table:formula="of:=SUM([.CJ2:.CJ170])" office:value-type="float" office:value="15">
            <text:p>15</text:p>
          </table:table-cell>
          <table:table-cell table:formula="of:=SUM([.CK2:.CK170])" office:value-type="float" office:value="13">
            <text:p>13</text:p>
          </table:table-cell>
          <table:table-cell table:formula="of:=SUM([.CL2:.CL170])" office:value-type="float" office:value="21">
            <text:p>21</text:p>
          </table:table-cell>
          <table:table-cell table:formula="of:=SUM([.CM2:.CM170])" office:value-type="float" office:value="10">
            <text:p>10</text:p>
          </table:table-cell>
          <table:table-cell table:formula="of:=SUM([.CN2:.CN170])" office:value-type="float" office:value="14">
            <text:p>14</text:p>
          </table:table-cell>
          <table:table-cell table:formula="of:=SUM([.CO2:.CO170])" office:value-type="float" office:value="12">
            <text:p>12</text:p>
          </table:table-cell>
          <table:table-cell table:formula="of:=SUM([.CP2:.CP170])" office:value-type="float" office:value="6">
            <text:p>6</text:p>
          </table:table-cell>
        </table:table-row>
      </table:table>
      <table:table table:name="Reihenfolge in der Umfrage" table:style-name="ta1">
        <table:table-column table:style-name="co84" table:default-cell-style-name="Default"/>
        <table:table-column table:style-name="co85" table:default-cell-style-name="Default"/>
        <table:table-row table:style-name="ro1">
          <table:table-cell office:value-type="string">
            <text:p>Antrag</text:p>
          </table:table-cell>
          <table:table-cell office:value-type="string">
            <text:p>Summe</text:p>
          </table:table-cell>
        </table:table-row>
        <table:table-row table:style-name="ro1">
          <table:table-cell table:formula="of:=[Rohdaten.$B$1]" office:value-type="string" office:string-value="[RP:Antrag/2012.2/009/Landesvertreter im Bundesfinanzrat]">
            <text:p>[RP:Antrag/2012.2/009/Landesvertreter im Bundesfinanzrat]</text:p>
          </table:table-cell>
          <table:table-cell table:formula="of:=[$Rohdaten.$B$171]" office:value-type="float" office:value="15">
            <text:p>15</text:p>
          </table:table-cell>
        </table:table-row>
        <table:table-row table:style-name="ro1">
          <table:table-cell table:formula="of:=[Rohdaten.$C$1]" office:value-type="string" office:string-value="[RP:Antrag/2012.1/P11/frühere Aktivitäten]">
            <text:p>[RP:Antrag/2012.1/P11/frühere Aktivitäten]</text:p>
          </table:table-cell>
          <table:table-cell table:formula="of:=[$Rohdaten.$C$171]" office:value-type="float" office:value="5">
            <text:p>5</text:p>
          </table:table-cell>
        </table:table-row>
        <table:table-row table:style-name="ro1">
          <table:table-cell table:formula="of:=[$Rohdaten.$D$1]" office:value-type="string" office:string-value="[RP:Antrag/2012.1/P15/Ehrenamt-Nebenamt-Hauptamt]">
            <text:p>[RP:Antrag/2012.1/P15/Ehrenamt-Nebenamt-Hauptamt]</text:p>
          </table:table-cell>
          <table:table-cell table:formula="of:=[$Rohdaten.$D$171]" office:value-type="float" office:value="16">
            <text:p>16</text:p>
          </table:table-cell>
        </table:table-row>
        <table:table-row table:style-name="ro1">
          <table:table-cell table:formula="of:=[$Rohdaten.$E$1]" office:value-type="string" office:string-value="[RP:Antrag/2012.1/P52/Akkreditierungsverfahren]">
            <text:p>[RP:Antrag/2012.1/P52/Akkreditierungsverfahren]</text:p>
          </table:table-cell>
          <table:table-cell table:formula="of:=[$Rohdaten.$E$171]" office:value-type="float" office:value="10">
            <text:p>10</text:p>
          </table:table-cell>
        </table:table-row>
        <table:table-row table:style-name="ro1">
          <table:table-cell table:formula="of:=[$Rohdaten.$F$1]" office:value-type="string" office:string-value="[RP:Antrag/2012.2/001/Genderpolitik]">
            <text:p>[RP:Antrag/2012.2/001/Genderpolitik]</text:p>
          </table:table-cell>
          <table:table-cell table:formula="of:=[$Rohdaten.$F$171]" office:value-type="float" office:value="13">
            <text:p>13</text:p>
          </table:table-cell>
        </table:table-row>
        <table:table-row table:style-name="ro1">
          <table:table-cell table:formula="of:=[$Rohdaten.$G$1]" office:value-type="string" office:string-value="[RP:Antrag/2012.2/002/Genderpolitik A]">
            <text:p>[RP:Antrag/2012.2/002/Genderpolitik A]</text:p>
          </table:table-cell>
          <table:table-cell table:formula="of:=[$Rohdaten.$G$171]" office:value-type="float" office:value="12">
            <text:p>12</text:p>
          </table:table-cell>
        </table:table-row>
        <table:table-row table:style-name="ro1">
          <table:table-cell table:formula="of:=[$Rohdaten.$H$1]" office:value-type="string" office:string-value="[RP:Antrag/2012.2/003/Genderpolitik B]">
            <text:p>[RP:Antrag/2012.2/003/Genderpolitik B]</text:p>
          </table:table-cell>
          <table:table-cell table:formula="of:=[$Rohdaten.$H$171]" office:value-type="float" office:value="11">
            <text:p>11</text:p>
          </table:table-cell>
        </table:table-row>
        <table:table-row table:style-name="ro1">
          <table:table-cell table:formula="of:=[$Rohdaten.$I$1]" office:value-type="string" office:string-value="[RP:Antrag/2012.2/004/Genderpolitik C]">
            <text:p>[RP:Antrag/2012.2/004/Genderpolitik C]</text:p>
          </table:table-cell>
          <table:table-cell table:formula="of:=[$Rohdaten.$I$171]" office:value-type="float" office:value="11">
            <text:p>11</text:p>
          </table:table-cell>
        </table:table-row>
        <table:table-row table:style-name="ro1">
          <table:table-cell table:formula="of:=[$Rohdaten.$J$1]" office:value-type="string" office:string-value="[RP:Antrag/2012.2/008/Bildung]">
            <text:p>[RP:Antrag/2012.2/008/Bildung]</text:p>
          </table:table-cell>
          <table:table-cell table:formula="of:=[$Rohdaten.$J$171]" office:value-type="float" office:value="49">
            <text:p>49</text:p>
          </table:table-cell>
        </table:table-row>
        <table:table-row table:style-name="ro1">
          <table:table-cell table:formula="of:=[$Rohdaten.$K$1]" office:value-type="string" office:string-value="[RP:Antrag/2012.2/008-ZA01/Langfristig nur noch Gesamtschule]">
            <text:p>[RP:Antrag/2012.2/008-ZA01/Langfristig nur noch Gesamtschule]</text:p>
          </table:table-cell>
          <table:table-cell table:formula="of:=[$Rohdaten.$K$171]" office:value-type="float" office:value="23">
            <text:p>23</text:p>
          </table:table-cell>
        </table:table-row>
        <table:table-row table:style-name="ro1">
          <table:table-cell table:formula="of:=[$Rohdaten.$L$1]" office:value-type="string" office:string-value="[RP:Antrag/2012.2/008-ZA02/Religion als freiwilliges Zusatzfach]">
            <text:p>[RP:Antrag/2012.2/008-ZA02/Religion als freiwilliges Zusatzfach]</text:p>
          </table:table-cell>
          <table:table-cell table:formula="of:=[$Rohdaten.$L$171]" office:value-type="float" office:value="35">
            <text:p>35</text:p>
          </table:table-cell>
        </table:table-row>
        <table:table-row table:style-name="ro1">
          <table:table-cell table:formula="of:=[$Rohdaten.$M$1]" office:value-type="string" office:string-value="[RP:Antrag/2012.2/008-ZA03/Aufklärender Religions- und Ethikunterricht]">
            <text:p>[RP:Antrag/2012.2/008-ZA03/Aufklärender Religions- und Ethikunterricht]</text:p>
          </table:table-cell>
          <table:table-cell table:formula="of:=[$Rohdaten.$M$171]" office:value-type="float" office:value="27">
            <text:p>27</text:p>
          </table:table-cell>
        </table:table-row>
        <table:table-row table:style-name="ro1">
          <table:table-cell table:formula="of:=[$Rohdaten.$N$1]" office:value-type="string" office:string-value="[RP:Antrag/2012.2/008-ZA04/Programme zur elterlichen Aufklärung]">
            <text:p>[RP:Antrag/2012.2/008-ZA04/Programme zur elterlichen Aufklärung]</text:p>
          </table:table-cell>
          <table:table-cell table:formula="of:=[$Rohdaten.$N$171]" office:value-type="float" office:value="16">
            <text:p>16</text:p>
          </table:table-cell>
        </table:table-row>
        <table:table-row table:style-name="ro1">
          <table:table-cell table:formula="of:=[$Rohdaten.$O$1]" office:value-type="string" office:string-value="[RP:Antrag/2012.2/008-ZA05/BAföG durch BGE ersetzen]">
            <text:p>[RP:Antrag/2012.2/008-ZA05/BAföG durch BGE ersetzen]</text:p>
          </table:table-cell>
          <table:table-cell table:formula="of:=[$Rohdaten.$O$171]" office:value-type="float" office:value="28">
            <text:p>28</text:p>
          </table:table-cell>
        </table:table-row>
        <table:table-row table:style-name="ro1">
          <table:table-cell table:formula="of:=[$Rohdaten.$P$1]" office:value-type="string" office:string-value="[RP:Antrag/2012.2/008-ZA06/Klassengrößen durch demographischen Wandel verringern]">
            <text:p>[RP:Antrag/2012.2/008-ZA06/Klassengrößen durch demographischen Wandel verringern]</text:p>
          </table:table-cell>
          <table:table-cell table:formula="of:=[$Rohdaten.$P$171]" office:value-type="float" office:value="27">
            <text:p>27</text:p>
          </table:table-cell>
        </table:table-row>
        <table:table-row table:style-name="ro1">
          <table:table-cell table:formula="of:=[$Rohdaten.$Q$1]" office:value-type="string" office:string-value="[RP:Antrag/2012.2/008-ZA07/E-Learning]">
            <text:p>[RP:Antrag/2012.2/008-ZA07/E-Learning]</text:p>
          </table:table-cell>
          <table:table-cell table:formula="of:=[$Rohdaten.$Q$171]" office:value-type="float" office:value="20">
            <text:p>20</text:p>
          </table:table-cell>
        </table:table-row>
        <table:table-row table:style-name="ro1">
          <table:table-cell table:formula="of:=[$Rohdaten.$R$1]" office:value-type="string" office:string-value="[RP:Antrag/2012.2/008-ZA08/Angemessene Entlohnung für nicht-lehrendes Personal]">
            <text:p>[RP:Antrag/2012.2/008-ZA08/Angemessene Entlohnung für nicht-lehrendes Personal]</text:p>
          </table:table-cell>
          <table:table-cell table:formula="of:=[$Rohdaten.$R$171]" office:value-type="float" office:value="22">
            <text:p>22</text:p>
          </table:table-cell>
        </table:table-row>
        <table:table-row table:style-name="ro1">
          <table:table-cell table:formula="of:=[$Rohdaten.$S$1]" office:value-type="string" office:string-value="[RP:Antrag/2012.2/008-ZA09/Schüler sollen bei Schulwahl mitbestimmen können]">
            <text:p>[RP:Antrag/2012.2/008-ZA09/Schüler sollen bei Schulwahl mitbestimmen können]</text:p>
          </table:table-cell>
          <table:table-cell table:formula="of:=[$Rohdaten.$S$171]" office:value-type="float" office:value="22">
            <text:p>22</text:p>
          </table:table-cell>
        </table:table-row>
        <table:table-row table:style-name="ro1">
          <table:table-cell table:formula="of:=[$Rohdaten.$T$1]" office:value-type="string" office:string-value="[RP:Antrag/2012.2/008-ZA10/Nicht-lehrendes Personal an allen Bildungseinrichtungen]">
            <text:p>[RP:Antrag/2012.2/008-ZA10/Nicht-lehrendes Personal an allen Bildungseinrichtungen]</text:p>
          </table:table-cell>
          <table:table-cell table:formula="of:=[$Rohdaten.$T$171]" office:value-type="float" office:value="20">
            <text:p>20</text:p>
          </table:table-cell>
        </table:table-row>
        <table:table-row table:style-name="ro1">
          <table:table-cell table:formula="of:=[$Rohdaten.$U$1]" office:value-type="string" office:string-value="[RP:Antrag/2012.2/008-ZA11/Bekenntnis zur Schulpflicht]">
            <text:p>[RP:Antrag/2012.2/008-ZA11/Bekenntnis zur Schulpflicht]</text:p>
          </table:table-cell>
          <table:table-cell table:formula="of:=[$Rohdaten.$U$171]" office:value-type="float" office:value="26">
            <text:p>26</text:p>
          </table:table-cell>
        </table:table-row>
        <table:table-row table:style-name="ro1">
          <table:table-cell table:formula="of:=[$Rohdaten.$V$1]" office:value-type="string" office:string-value="[RP:Antrag/2012.2/008-ZA12/bedarfsgerechte staatliche Betreuungsangebote]">
            <text:p>[RP:Antrag/2012.2/008-ZA12/bedarfsgerechte staatliche Betreuungsangebote]</text:p>
          </table:table-cell>
          <table:table-cell table:formula="of:=[$Rohdaten.$V$171]" office:value-type="float" office:value="17">
            <text:p>17</text:p>
          </table:table-cell>
        </table:table-row>
        <table:table-row table:style-name="ro1">
          <table:table-cell table:formula="of:=[$Rohdaten.$W$1]" office:value-type="string" office:string-value="[RP:Antrag/2012.2/008-ZA13/Zentrale Schulabschlüsse]">
            <text:p>[RP:Antrag/2012.2/008-ZA13/Zentrale Schulabschlüsse]</text:p>
          </table:table-cell>
          <table:table-cell table:formula="of:=[$Rohdaten.$W$171]" office:value-type="float" office:value="23">
            <text:p>23</text:p>
          </table:table-cell>
        </table:table-row>
        <table:table-row table:style-name="ro1">
          <table:table-cell table:formula="of:=[$Rohdaten.$X$1]" office:value-type="string" office:string-value="[RP:Antrag/2012.2/008-ZA14/Verpflichtendes Angebot von Ganztagsunterricht]">
            <text:p>[RP:Antrag/2012.2/008-ZA14/Verpflichtendes Angebot von Ganztagsunterricht]</text:p>
          </table:table-cell>
          <table:table-cell table:formula="of:=[$Rohdaten.$X$171]" office:value-type="float" office:value="19">
            <text:p>19</text:p>
          </table:table-cell>
        </table:table-row>
        <table:table-row table:style-name="ro1">
          <table:table-cell table:formula="of:=[$Rohdaten.$Y$1]" office:value-type="string" office:string-value="[RP:Antrag/2012.2/008-ZA15/verpflichtendes letztes Kindergartenjahr]">
            <text:p>[RP:Antrag/2012.2/008-ZA15/verpflichtendes letztes Kindergartenjahr]</text:p>
          </table:table-cell>
          <table:table-cell table:formula="of:=[$Rohdaten.$Y$171]" office:value-type="float" office:value="24">
            <text:p>24</text:p>
          </table:table-cell>
        </table:table-row>
        <table:table-row table:style-name="ro1">
          <table:table-cell table:formula="of:=[$Rohdaten.$Z$1]" office:value-type="string" office:string-value="[RP:Antrag/2012.2/008-ZA16/Erzieher als Studiengang]">
            <text:p>[RP:Antrag/2012.2/008-ZA16/Erzieher als Studiengang]</text:p>
          </table:table-cell>
          <table:table-cell table:formula="of:=[$Rohdaten.$Z$171]" office:value-type="float" office:value="14">
            <text:p>14</text:p>
          </table:table-cell>
        </table:table-row>
        <table:table-row table:style-name="ro1">
          <table:table-cell table:formula="of:=[$Rohdaten.$AA$1]" office:value-type="string" office:string-value="[RP:Antrag/2012.2/008-ZA17/BeruflicheWeiterbildung]">
            <text:p>[RP:Antrag/2012.2/008-ZA17/BeruflicheWeiterbildung]</text:p>
          </table:table-cell>
          <table:table-cell table:formula="of:=[$Rohdaten.$AA$171]" office:value-type="float" office:value="21">
            <text:p>21</text:p>
          </table:table-cell>
        </table:table-row>
        <table:table-row table:style-name="ro1">
          <table:table-cell table:formula="of:=[$Rohdaten.$AB$1]" office:value-type="string" office:string-value="[RP:Antrag/2012.2/012/Flugverkehrsbelastungen minimieren]">
            <text:p>[RP:Antrag/2012.2/012/Flugverkehrsbelastungen minimieren]</text:p>
          </table:table-cell>
          <table:table-cell table:formula="of:=[$Rohdaten.$AB$171]" office:value-type="float" office:value="14">
            <text:p>14</text:p>
          </table:table-cell>
        </table:table-row>
        <table:table-row table:style-name="ro1">
          <table:table-cell table:formula="of:=[$Rohdaten.$AC$1]" office:value-type="string" office:string-value="[RP:Antrag/2012.2/013/Informationelle Barrierefreiheit]">
            <text:p>[RP:Antrag/2012.2/013/Informationelle Barrierefreiheit]</text:p>
          </table:table-cell>
          <table:table-cell table:formula="of:=[$Rohdaten.$AC$171]" office:value-type="float" office:value="24">
            <text:p>24</text:p>
          </table:table-cell>
        </table:table-row>
        <table:table-row table:style-name="ro1">
          <table:table-cell table:formula="of:=[$Rohdaten.$AD$1]" office:value-type="string" office:string-value="[RP:Antrag/2012.2/014/Rechtliche Gleichstellung]">
            <text:p>[RP:Antrag/2012.2/014/Rechtliche Gleichstellung]</text:p>
          </table:table-cell>
          <table:table-cell table:formula="of:=[$Rohdaten.$AD$171]" office:value-type="float" office:value="18">
            <text:p>18</text:p>
          </table:table-cell>
        </table:table-row>
        <table:table-row table:style-name="ro1">
          <table:table-cell table:formula="of:=[$Rohdaten.$AE$1]" office:value-type="string" office:string-value="[RP:Antrag/2012.2/015/Vorwort]">
            <text:p>[RP:Antrag/2012.2/015/Vorwort]</text:p>
          </table:table-cell>
          <table:table-cell table:formula="of:=[$Rohdaten.$AE$171]" office:value-type="float" office:value="6">
            <text:p>6</text:p>
          </table:table-cell>
        </table:table-row>
        <table:table-row table:style-name="ro1">
          <table:table-cell table:formula="of:=[$Rohdaten.$AF$1]" office:value-type="string" office:string-value="[RP:Antrag/2012.2/016/Wahlrecht ab Geburt]">
            <text:p>[RP:Antrag/2012.2/016/Wahlrecht ab Geburt]</text:p>
          </table:table-cell>
          <table:table-cell table:formula="of:=[$Rohdaten.$AF$171]" office:value-type="float" office:value="14">
            <text:p>14</text:p>
          </table:table-cell>
        </table:table-row>
        <table:table-row table:style-name="ro1">
          <table:table-cell table:formula="of:=[$Rohdaten.$AG$1]" office:value-type="string" office:string-value="[RP:Antrag/2012.2/022/Umstrukturierung Wahlprogramm im Bereich Datenschutz / Sicherheitspolitik]">
            <text:p>[RP:Antrag/2012.2/022/Umstrukturierung Wahlprogramm im Bereich Datenschutz / Sicherheitspolitik]</text:p>
          </table:table-cell>
          <table:table-cell table:formula="of:=[$Rohdaten.$AG$171]" office:value-type="float" office:value="10">
            <text:p>10</text:p>
          </table:table-cell>
        </table:table-row>
        <table:table-row table:style-name="ro1">
          <table:table-cell table:formula="of:=[$Rohdaten.$AH$1]" office:value-type="string" office:string-value="[RP:Antrag/2012.2/023/Politische Bildung stärken, Verfassungsschutz auflösen]">
            <text:p>[RP:Antrag/2012.2/023/Politische Bildung stärken, Verfassungsschutz auflösen]</text:p>
          </table:table-cell>
          <table:table-cell table:formula="of:=[$Rohdaten.$AH$171]" office:value-type="float" office:value="16">
            <text:p>16</text:p>
          </table:table-cell>
        </table:table-row>
        <table:table-row table:style-name="ro1">
          <table:table-cell table:formula="of:=[$Rohdaten.$AI$1]" office:value-type="string" office:string-value="[RP:Antrag/2012.2/035/Freies, selbstbestimmtes Lernen gewährleisten]">
            <text:p>[RP:Antrag/2012.2/035/Freies, selbstbestimmtes Lernen gewährleisten]</text:p>
          </table:table-cell>
          <table:table-cell table:formula="of:=[$Rohdaten.$AI$171]" office:value-type="float" office:value="11">
            <text:p>11</text:p>
          </table:table-cell>
        </table:table-row>
        <table:table-row table:style-name="ro1">
          <table:table-cell table:formula="of:=[$Rohdaten.$AJ$1]" office:value-type="string" office:string-value="[RP:Antrag/2012.1/X03/Landesgeschäftsstelle Rheinland-Pfalz]">
            <text:p>[RP:Antrag/2012.1/X03/Landesgeschäftsstelle Rheinland-Pfalz]</text:p>
          </table:table-cell>
          <table:table-cell table:formula="of:=[$Rohdaten.$AJ$171]" office:value-type="float" office:value="30">
            <text:p>30</text:p>
          </table:table-cell>
        </table:table-row>
        <table:table-row table:style-name="ro1">
          <table:table-cell table:formula="of:=[$Rohdaten.$AK$1]" office:value-type="string" office:string-value="[RP:Antrag/2012.2/021/Transparente Demokratie statt Liquid Feedback]">
            <text:p>[RP:Antrag/2012.2/021/Transparente Demokratie statt Liquid Feedback]</text:p>
          </table:table-cell>
          <table:table-cell table:formula="of:=[$Rohdaten.$AK$171]" office:value-type="float" office:value="16">
            <text:p>16</text:p>
          </table:table-cell>
        </table:table-row>
        <table:table-row table:style-name="ro1">
          <table:table-cell table:formula="of:=[$Rohdaten.$AL$1]" office:value-type="string" office:string-value="[RP:Antrag/2012.2/034/Loesung fuer den Nuerburgring]">
            <text:p>[RP:Antrag/2012.2/034/Loesung fuer den Nuerburgring]</text:p>
          </table:table-cell>
          <table:table-cell table:formula="of:=[$Rohdaten.$AL$171]" office:value-type="float" office:value="18">
            <text:p>18</text:p>
          </table:table-cell>
        </table:table-row>
        <table:table-row table:style-name="ro1">
          <table:table-cell table:formula="of:=[$Rohdaten.$AM$1]" office:value-type="string" office:string-value="[RP:Antrag/2012.1/S06/Textform bei Umlaufbeschlüssen]">
            <text:p>[RP:Antrag/2012.1/S06/Textform bei Umlaufbeschlüssen]</text:p>
          </table:table-cell>
          <table:table-cell table:formula="of:=[$Rohdaten.$AM$171]" office:value-type="float" office:value="7">
            <text:p>7</text:p>
          </table:table-cell>
        </table:table-row>
        <table:table-row table:style-name="ro1">
          <table:table-cell table:formula="of:=[$Rohdaten.$AN$1]" office:value-type="string" office:string-value="[RP:Antrag/2012.1/S07/Änderung der Finanzordnung]">
            <text:p>[RP:Antrag/2012.1/S07/Änderung der Finanzordnung]</text:p>
          </table:table-cell>
          <table:table-cell table:formula="of:=[$Rohdaten.$AN$171]" office:value-type="float" office:value="6">
            <text:p>6</text:p>
          </table:table-cell>
        </table:table-row>
        <table:table-row table:style-name="ro1">
          <table:table-cell table:formula="of:=[$Rohdaten.$AO$1]" office:value-type="string" office:string-value="[RP:Antrag/2012.1/S09/Bekenntnis zur FDGO]">
            <text:p>[RP:Antrag/2012.1/S09/Bekenntnis zur FDGO]</text:p>
          </table:table-cell>
          <table:table-cell table:formula="of:=[$Rohdaten.$AO$171]" office:value-type="float" office:value="7">
            <text:p>7</text:p>
          </table:table-cell>
        </table:table-row>
        <table:table-row table:style-name="ro1">
          <table:table-cell table:formula="of:=[$Rohdaten.$AP$1]" office:value-type="string" office:string-value="[RP:Antrag/2012.2/006/Wahl von Rechnungs- und Kassenprüfer II]">
            <text:p>[RP:Antrag/2012.2/006/Wahl von Rechnungs- und Kassenprüfer II]</text:p>
          </table:table-cell>
          <table:table-cell table:formula="of:=[$Rohdaten.$AP$171]" office:value-type="float" office:value="10">
            <text:p>10</text:p>
          </table:table-cell>
        </table:table-row>
        <table:table-row table:style-name="ro1">
          <table:table-cell table:formula="of:=[$Rohdaten.$AQ$1]" office:value-type="string" office:string-value="[RP:Antrag/2012.2/011/Streichung des Beschwerdeausschusses]">
            <text:p>[RP:Antrag/2012.2/011/Streichung des Beschwerdeausschusses]</text:p>
          </table:table-cell>
          <table:table-cell table:formula="of:=[$Rohdaten.$AQ$171]" office:value-type="float" office:value="6">
            <text:p>6</text:p>
          </table:table-cell>
        </table:table-row>
        <table:table-row table:style-name="ro1">
          <table:table-cell table:formula="of:=[$Rohdaten.$AR$1]" office:value-type="string" office:string-value="[RP:Antrag/2013.1/001/Behandlung von Anträgen]">
            <text:p>[RP:Antrag/2013.1/001/Behandlung von Anträgen]</text:p>
          </table:table-cell>
          <table:table-cell table:formula="of:=[$Rohdaten.$AR$171]" office:value-type="float" office:value="8">
            <text:p>8</text:p>
          </table:table-cell>
        </table:table-row>
        <table:table-row table:style-name="ro1">
          <table:table-cell table:formula="of:=[$Rohdaten.$AS$1]" office:value-type="string" office:string-value="[RP:Antrag/2013.1/003/Einreichungsfrist zum Vertagungsrecht]">
            <text:p>[RP:Antrag/2013.1/003/Einreichungsfrist zum Vertagungsrecht]</text:p>
          </table:table-cell>
          <table:table-cell table:formula="of:=[$Rohdaten.$AS$171]" office:value-type="float" office:value="5">
            <text:p>5</text:p>
          </table:table-cell>
        </table:table-row>
        <table:table-row table:style-name="ro1">
          <table:table-cell table:formula="of:=[$Rohdaten.$AT$1]" office:value-type="string" office:string-value="[RP:Antrag/2013.1/005/SDMV legitimieren]">
            <text:p>[RP:Antrag/2013.1/005/SDMV legitimieren]</text:p>
          </table:table-cell>
          <table:table-cell table:formula="of:=[$Rohdaten.$AT$171]" office:value-type="float" office:value="22">
            <text:p>22</text:p>
          </table:table-cell>
        </table:table-row>
        <table:table-row table:style-name="ro1">
          <table:table-cell table:formula="of:=[$Rohdaten.$AU$1]" office:value-type="string" office:string-value="[RP:Antrag/2013.1/006/Streichung des Landesfinanzausschusses]">
            <text:p>[RP:Antrag/2013.1/006/Streichung des Landesfinanzausschusses]</text:p>
          </table:table-cell>
          <table:table-cell table:formula="of:=[$Rohdaten.$AU$171]" office:value-type="float" office:value="3">
            <text:p>3</text:p>
          </table:table-cell>
        </table:table-row>
        <table:table-row table:style-name="ro1">
          <table:table-cell table:formula="of:=[$Rohdaten.$AV$1]" office:value-type="string" office:string-value="[RP:Antrag/2013.1/007/Hürde für Programmänderungen einführen]">
            <text:p>[RP:Antrag/2013.1/007/Hürde für Programmänderungen einführen]</text:p>
          </table:table-cell>
          <table:table-cell table:formula="of:=[$Rohdaten.$AV$171]" office:value-type="float" office:value="4">
            <text:p>4</text:p>
          </table:table-cell>
        </table:table-row>
        <table:table-row table:style-name="ro1">
          <table:table-cell table:formula="of:=[$Rohdaten.$AW$1]" office:value-type="string" office:string-value="[RP:Antrag/2012.1/P03/Übernahme-Änderungen-Bund-BPT2010.2-und-BPTs2011]">
            <text:p>[RP:Antrag/2012.1/P03/Übernahme-Änderungen-Bund-BPT2010.2-und-BPTs2011]</text:p>
          </table:table-cell>
          <table:table-cell table:formula="of:=[$Rohdaten.$AW$171]" office:value-type="float" office:value="3">
            <text:p>3</text:p>
          </table:table-cell>
        </table:table-row>
        <table:table-row table:style-name="ro1">
          <table:table-cell table:formula="of:=[$Rohdaten.$AX$1]" office:value-type="string" office:string-value="[RP:Antrag/2012.1/P04/Redundanzen Landes-und Bundesprogramm]">
            <text:p>[RP:Antrag/2012.1/P04/Redundanzen Landes-und Bundesprogramm]</text:p>
          </table:table-cell>
          <table:table-cell table:formula="of:=[$Rohdaten.$AX$171]" office:value-type="float" office:value="6">
            <text:p>6</text:p>
          </table:table-cell>
        </table:table-row>
        <table:table-row table:style-name="ro1">
          <table:table-cell table:formula="of:=[$Rohdaten.$AY$1]" office:value-type="string" office:string-value="[RP:Antrag/2012.1/P12/Selbstverständnis der Piraten]">
            <text:p>[RP:Antrag/2012.1/P12/Selbstverständnis der Piraten]</text:p>
          </table:table-cell>
          <table:table-cell table:formula="of:=[$Rohdaten.$AY$171]" office:value-type="float" office:value="15">
            <text:p>15</text:p>
          </table:table-cell>
        </table:table-row>
        <table:table-row table:style-name="ro1">
          <table:table-cell table:formula="of:=[$Rohdaten.$AZ$1]" office:value-type="string" office:string-value="[RP:Antrag/2012.2/018/Bauen und Verkehr]">
            <text:p>[RP:Antrag/2012.2/018/Bauen und Verkehr]</text:p>
          </table:table-cell>
          <table:table-cell table:formula="of:=[$Rohdaten.$AZ$171]" office:value-type="float" office:value="11">
            <text:p>11</text:p>
          </table:table-cell>
        </table:table-row>
        <table:table-row table:style-name="ro1">
          <table:table-cell table:formula="of:=[$Rohdaten.$BA$1]" office:value-type="string" office:string-value="[RP:Antrag/2013.1/010/Einbindung von Bürgermeinungen]">
            <text:p>[RP:Antrag/2013.1/010/Einbindung von Bürgermeinungen]</text:p>
          </table:table-cell>
          <table:table-cell table:formula="of:=[$Rohdaten.$BA$171]" office:value-type="float" office:value="20">
            <text:p>20</text:p>
          </table:table-cell>
        </table:table-row>
        <table:table-row table:style-name="ro1">
          <table:table-cell table:formula="of:=[$Rohdaten.$BB$1]" office:value-type="string" office:string-value="[RP:Antrag/2013.1/012/Übernahme-Änderungen-Grundsatzprogramm-Bund-BPT2012.2]">
            <text:p>[RP:Antrag/2013.1/012/Übernahme-Änderungen-Grundsatzprogramm-Bund-BPT2012.2]</text:p>
          </table:table-cell>
          <table:table-cell table:formula="of:=[$Rohdaten.$BB$171]" office:value-type="float" office:value="7">
            <text:p>7</text:p>
          </table:table-cell>
        </table:table-row>
        <table:table-row table:style-name="ro1">
          <table:table-cell table:formula="of:=[$Rohdaten.$BC$1]" office:value-type="string" office:string-value="[RP:Antrag/2012.1/P09/Landtagsausschuesse]">
            <text:p>[RP:Antrag/2012.1/P09/Landtagsausschuesse]</text:p>
          </table:table-cell>
          <table:table-cell table:formula="of:=[$Rohdaten.$BC$171]" office:value-type="float" office:value="6">
            <text:p>6</text:p>
          </table:table-cell>
        </table:table-row>
        <table:table-row table:style-name="ro1">
          <table:table-cell table:formula="of:=[$Rohdaten.$BD$1]" office:value-type="string" office:string-value="[RP:Antrag/2012.1/P13/Rückgewinnung und Verwendung öffentlichen Raums]">
            <text:p>[RP:Antrag/2012.1/P13/Rückgewinnung und Verwendung öffentlichen Raums]</text:p>
          </table:table-cell>
          <table:table-cell table:formula="of:=[$Rohdaten.$BD$171]" office:value-type="float" office:value="17">
            <text:p>17</text:p>
          </table:table-cell>
        </table:table-row>
        <table:table-row table:style-name="ro1">
          <table:table-cell table:formula="of:=[$Rohdaten.$BE$1]" office:value-type="string" office:string-value="[RP:Antrag/2012.1/P18/Erhalt der Gewerbesteuer wie bisher]">
            <text:p>[RP:Antrag/2012.1/P18/Erhalt der Gewerbesteuer wie bisher]</text:p>
          </table:table-cell>
          <table:table-cell table:formula="of:=[$Rohdaten.$BE$171]" office:value-type="float" office:value="3">
            <text:p>3</text:p>
          </table:table-cell>
        </table:table-row>
        <table:table-row table:style-name="ro1">
          <table:table-cell table:formula="of:=[$Rohdaten.$BF$1]" office:value-type="string" office:string-value="[RP:Antrag/2012.1/P19/Floh- und Trödelmärkte an Sonntagen]">
            <text:p>[RP:Antrag/2012.1/P19/Floh- und Trödelmärkte an Sonntagen]</text:p>
          </table:table-cell>
          <table:table-cell table:formula="of:=[$Rohdaten.$BF$171]" office:value-type="float" office:value="13">
            <text:p>13</text:p>
          </table:table-cell>
        </table:table-row>
        <table:table-row table:style-name="ro1">
          <table:table-cell table:formula="of:=[$Rohdaten.$BG$1]" office:value-type="string" office:string-value="[RP:Antrag/2012.1/P20/Gewerbesteuer am Ort der Mehrwertschaffung]">
            <text:p>[RP:Antrag/2012.1/P20/Gewerbesteuer am Ort der Mehrwertschaffung]</text:p>
          </table:table-cell>
          <table:table-cell table:formula="of:=[$Rohdaten.$BG$171]" office:value-type="float" office:value="7">
            <text:p>7</text:p>
          </table:table-cell>
        </table:table-row>
        <table:table-row table:style-name="ro1">
          <table:table-cell table:formula="of:=[$Rohdaten.$BH$1]" office:value-type="string" office:string-value="[RP:Antrag/2012.1/P22/Integration und Chancengleichheit]">
            <text:p>[RP:Antrag/2012.1/P22/Integration und Chancengleichheit]</text:p>
          </table:table-cell>
          <table:table-cell table:formula="of:=[$Rohdaten.$BH$171]" office:value-type="float" office:value="8">
            <text:p>8</text:p>
          </table:table-cell>
        </table:table-row>
        <table:table-row table:style-name="ro1">
          <table:table-cell table:formula="of:=[$Rohdaten.$BI$1]" office:value-type="string" office:string-value="[RP:Antrag/2012.1/P25/Passus Zugangserschwerungsgesetz löschen]">
            <text:p>[RP:Antrag/2012.1/P25/Passus Zugangserschwerungsgesetz löschen]</text:p>
          </table:table-cell>
          <table:table-cell table:formula="of:=[$Rohdaten.$BI$171]" office:value-type="float" office:value="4">
            <text:p>4</text:p>
          </table:table-cell>
        </table:table-row>
        <table:table-row table:style-name="ro1">
          <table:table-cell table:formula="of:=[$Rohdaten.$BJ$1]" office:value-type="string" office:string-value="[RP:Antrag/2012.1/P26/Rücknahme des Zensus-Gesetzes]">
            <text:p>[RP:Antrag/2012.1/P26/Rücknahme des Zensus-Gesetzes]</text:p>
          </table:table-cell>
          <table:table-cell table:formula="of:=[$Rohdaten.$BJ$171]" office:value-type="float" office:value="8">
            <text:p>8</text:p>
          </table:table-cell>
        </table:table-row>
        <table:table-row table:style-name="ro1">
          <table:table-cell table:formula="of:=[$Rohdaten.$BK$1]" office:value-type="string" office:string-value="[RP:Antrag/2012.1/P27/Vereinheitlichung der Gewerbesteuer]">
            <text:p>[RP:Antrag/2012.1/P27/Vereinheitlichung der Gewerbesteuer]</text:p>
          </table:table-cell>
          <table:table-cell table:formula="of:=[$Rohdaten.$BK$171]" office:value-type="float" office:value="7">
            <text:p>7</text:p>
          </table:table-cell>
        </table:table-row>
        <table:table-row table:style-name="ro1">
          <table:table-cell table:formula="of:=[$Rohdaten.$BL$1]" office:value-type="string" office:string-value="[RP:Antrag/2012.2/017/Altersarmut]">
            <text:p>[RP:Antrag/2012.2/017/Altersarmut]</text:p>
          </table:table-cell>
          <table:table-cell table:formula="of:=[$Rohdaten.$BL$171]" office:value-type="float" office:value="26">
            <text:p>26</text:p>
          </table:table-cell>
        </table:table-row>
        <table:table-row table:style-name="ro1">
          <table:table-cell table:formula="of:=[$Rohdaten.$BM$1]" office:value-type="string" office:string-value="[RP:Antrag/2012.2/026/Schutz vor Verkehrslärm]">
            <text:p>[RP:Antrag/2012.2/026/Schutz vor Verkehrslärm]</text:p>
          </table:table-cell>
          <table:table-cell table:formula="of:=[$Rohdaten.$BM$171]" office:value-type="float" office:value="9">
            <text:p>9</text:p>
          </table:table-cell>
        </table:table-row>
        <table:table-row table:style-name="ro1">
          <table:table-cell table:formula="of:=[$Rohdaten.$BN$1]" office:value-type="string" office:string-value="[RP:Antrag/2012.2/027/Ausbau der B10]">
            <text:p>[RP:Antrag/2012.2/027/Ausbau der B10]</text:p>
          </table:table-cell>
          <table:table-cell table:formula="of:=[$Rohdaten.$BN$171]" office:value-type="float" office:value="11">
            <text:p>11</text:p>
          </table:table-cell>
        </table:table-row>
        <table:table-row table:style-name="ro1">
          <table:table-cell table:formula="of:=[$Rohdaten.$BO$1]" office:value-type="string" office:string-value="[RP:Antrag/2012.2/028/ERLEBNISWELT AM NÜRBURGRING]">
            <text:p>[RP:Antrag/2012.2/028/ERLEBNISWELT AM NÜRBURGRING]</text:p>
          </table:table-cell>
          <table:table-cell table:formula="of:=[$Rohdaten.$BO$171]" office:value-type="float" office:value="13">
            <text:p>13</text:p>
          </table:table-cell>
        </table:table-row>
        <table:table-row table:style-name="ro1">
          <table:table-cell table:formula="of:=[$Rohdaten.$BP$1]" office:value-type="string" office:string-value="[RP:Antrag/2012.2/031/Sondermülldeponien]">
            <text:p>[RP:Antrag/2012.2/031/Sondermülldeponien]</text:p>
          </table:table-cell>
          <table:table-cell table:formula="of:=[$Rohdaten.$BP$171]" office:value-type="float" office:value="6">
            <text:p>6</text:p>
          </table:table-cell>
        </table:table-row>
        <table:table-row table:style-name="ro1">
          <table:table-cell table:formula="of:=[$Rohdaten.$BQ$1]" office:value-type="string" office:string-value="[RP:Antrag/2012.2/032/Schutz landwirtschaftlicher Nutzflächen Teil 1]">
            <text:p>[RP:Antrag/2012.2/032/Schutz landwirtschaftlicher Nutzflächen Teil 1]</text:p>
          </table:table-cell>
          <table:table-cell table:formula="of:=[$Rohdaten.$BQ$171]" office:value-type="float" office:value="6">
            <text:p>6</text:p>
          </table:table-cell>
        </table:table-row>
        <table:table-row table:style-name="ro1">
          <table:table-cell table:formula="of:=[$Rohdaten.$BR$1]" office:value-type="string" office:string-value="[RP:Antrag/2012.2/033/Schutz landwirtschaftlicher Nutzflächen Teil 2]">
            <text:p>[RP:Antrag/2012.2/033/Schutz landwirtschaftlicher Nutzflächen Teil 2]</text:p>
          </table:table-cell>
          <table:table-cell table:formula="of:=[$Rohdaten.$BR$171]" office:value-type="float" office:value="5">
            <text:p>5</text:p>
          </table:table-cell>
        </table:table-row>
        <table:table-row table:style-name="ro1">
          <table:table-cell table:formula="of:=[$Rohdaten.$BS$1]" office:value-type="string" office:string-value="[RP:Antrag/2012.2/037/Umwelt- und Energiepolitik]">
            <text:p>[RP:Antrag/2012.2/037/Umwelt- und Energiepolitik]</text:p>
          </table:table-cell>
          <table:table-cell table:formula="of:=[$Rohdaten.$BS$171]" office:value-type="float" office:value="34">
            <text:p>34</text:p>
          </table:table-cell>
        </table:table-row>
        <table:table-row table:style-name="ro1">
          <table:table-cell table:formula="of:=[$Rohdaten.$BT$1]" office:value-type="string" office:string-value="[RP:Antrag/2013.1/008/barrierefreie Wohnungen in Ortsmitten]">
            <text:p>[RP:Antrag/2013.1/008/barrierefreie Wohnungen in Ortsmitten]</text:p>
          </table:table-cell>
          <table:table-cell table:formula="of:=[$Rohdaten.$BT$171]" office:value-type="float" office:value="3">
            <text:p>3</text:p>
          </table:table-cell>
        </table:table-row>
        <table:table-row table:style-name="ro1">
          <table:table-cell table:formula="of:=[$Rohdaten.$BU$1]" office:value-type="string" office:string-value="[RP:Antrag/2013.1/009/Zulassung Medizinstudium]">
            <text:p>[RP:Antrag/2013.1/009/Zulassung Medizinstudium]</text:p>
          </table:table-cell>
          <table:table-cell table:formula="of:=[$Rohdaten.$BU$171]" office:value-type="float" office:value="2">
            <text:p>2</text:p>
          </table:table-cell>
        </table:table-row>
        <table:table-row table:style-name="ro1">
          <table:table-cell table:formula="of:=[$Rohdaten.$BV$1]" office:value-type="string" office:string-value="[RP:Antrag/2013.1/011/Öffentlich-Rechtlicher Rundfunk]">
            <text:p>[RP:Antrag/2013.1/011/Öffentlich-Rechtlicher Rundfunk]</text:p>
          </table:table-cell>
          <table:table-cell table:formula="of:=[$Rohdaten.$BV$171]" office:value-type="float" office:value="23">
            <text:p>23</text:p>
          </table:table-cell>
        </table:table-row>
        <table:table-row table:style-name="ro1">
          <table:table-cell table:formula="of:=[$Rohdaten.$BW$1]" office:value-type="string" office:string-value="[RP:Antrag/2013.1/013/Keine Datenhehlerei unter dem Deckmantel der Steuergerechtigkeit!]">
            <text:p>[RP:Antrag/2013.1/013/Keine Datenhehlerei unter dem Deckmantel der Steuergerechtigkeit!]</text:p>
          </table:table-cell>
          <table:table-cell table:formula="of:=[$Rohdaten.$BW$171]" office:value-type="float" office:value="18">
            <text:p>18</text:p>
          </table:table-cell>
        </table:table-row>
        <table:table-row table:style-name="ro1">
          <table:table-cell table:formula="of:=[$Rohdaten.$BX$1]" office:value-type="string" office:string-value="[RP:Antrag/2013.1/015/Politische Bildung stärken, Verfassungsschutz auflösen (bessere Version)]">
            <text:p>[RP:Antrag/2013.1/015/Politische Bildung stärken, Verfassungsschutz auflösen (bessere Version)]</text:p>
          </table:table-cell>
          <table:table-cell table:formula="of:=[$Rohdaten.$BX$171]" office:value-type="float" office:value="23">
            <text:p>23</text:p>
          </table:table-cell>
        </table:table-row>
        <table:table-row table:style-name="ro1">
          <table:table-cell table:formula="of:=[$Rohdaten.$BY$1]" office:value-type="string" office:string-value="[RP:Antrag/2012.1/X04/Alter Beitrag 2012]">
            <text:p>[RP:Antrag/2012.1/X04/Alter Beitrag 2012]</text:p>
          </table:table-cell>
          <table:table-cell table:formula="of:=[$Rohdaten.$BY$171]" office:value-type="float" office:value="2">
            <text:p>2</text:p>
          </table:table-cell>
        </table:table-row>
        <table:table-row table:style-name="ro1">
          <table:table-cell table:formula="of:=[$Rohdaten.$BZ$1]" office:value-type="string" office:string-value="[RP:Antrag/2012.1/X06/Festellung der finanziellen Härte bei Beitragsermäßigungen]">
            <text:p>[RP:Antrag/2012.1/X06/Festellung der finanziellen Härte bei Beitragsermäßigungen]</text:p>
          </table:table-cell>
          <table:table-cell table:formula="of:=[$Rohdaten.$BZ$171]" office:value-type="float" office:value="3">
            <text:p>3</text:p>
          </table:table-cell>
        </table:table-row>
        <table:table-row table:style-name="ro1">
          <table:table-cell table:formula="of:=[$Rohdaten.$CA$1]" office:value-type="string" office:string-value="[RP:Antrag/2012.1/X08/Testweise Installation von LimeSurvey]">
            <text:p>[RP:Antrag/2012.1/X08/Testweise Installation von LimeSurvey]</text:p>
          </table:table-cell>
          <table:table-cell table:formula="of:=[$Rohdaten.$CA$171]" office:value-type="float" office:value="16">
            <text:p>16</text:p>
          </table:table-cell>
        </table:table-row>
        <table:table-row table:style-name="ro1">
          <table:table-cell table:formula="of:=[$Rohdaten.$CB$1]" office:value-type="string" office:string-value="[RP:Antrag/2012.1/X09/Budget Landesgeschäftsstelle Rheinland-Pfalz]">
            <text:p>[RP:Antrag/2012.1/X09/Budget Landesgeschäftsstelle Rheinland-Pfalz]</text:p>
          </table:table-cell>
          <table:table-cell table:formula="of:=[$Rohdaten.$CB$171]" office:value-type="float" office:value="17">
            <text:p>17</text:p>
          </table:table-cell>
        </table:table-row>
        <table:table-row table:style-name="ro1">
          <table:table-cell table:formula="of:=[$Rohdaten.$CC$1]" office:value-type="string" office:string-value="[RP:Antrag/2012.2/007/Mittel aus staatlicher Teilfinanzierung]">
            <text:p>[RP:Antrag/2012.2/007/Mittel aus staatlicher Teilfinanzierung]</text:p>
          </table:table-cell>
          <table:table-cell table:formula="of:=[$Rohdaten.$CC$171]" office:value-type="float" office:value="3">
            <text:p>3</text:p>
          </table:table-cell>
        </table:table-row>
        <table:table-row table:style-name="ro1">
          <table:table-cell table:formula="of:=[$Rohdaten.$CD$1]" office:value-type="string" office:string-value="[RP:Antrag/2012.2/010/Unterzeichnung der Pirantifa-Unvereinbarkeitserklärung]">
            <text:p>[RP:Antrag/2012.2/010/Unterzeichnung der Pirantifa-Unvereinbarkeitserklärung]</text:p>
          </table:table-cell>
          <table:table-cell table:formula="of:=[$Rohdaten.$CD$171]" office:value-type="float" office:value="4">
            <text:p>4</text:p>
          </table:table-cell>
        </table:table-row>
        <table:table-row table:style-name="ro1">
          <table:table-cell table:formula="of:=[$Rohdaten.$CE$1]" office:value-type="string" office:string-value="[RP:Antrag/2012.2/019/neues Logo]">
            <text:p>[RP:Antrag/2012.2/019/neues Logo]</text:p>
          </table:table-cell>
          <table:table-cell table:formula="of:=[$Rohdaten.$CE$171]" office:value-type="float" office:value="9">
            <text:p>9</text:p>
          </table:table-cell>
        </table:table-row>
        <table:table-row table:style-name="ro1">
          <table:table-cell table:formula="of:=[$Rohdaten.$CF$1]" office:value-type="string" office:string-value="[RP:Antrag/2012.2/024/Einrichtung eines Beschwerdeausschusses]">
            <text:p>[RP:Antrag/2012.2/024/Einrichtung eines Beschwerdeausschusses]</text:p>
          </table:table-cell>
          <table:table-cell table:formula="of:=[$Rohdaten.$CF$171]" office:value-type="float" office:value="4">
            <text:p>4</text:p>
          </table:table-cell>
        </table:table-row>
        <table:table-row table:style-name="ro1">
          <table:table-cell table:formula="of:=[$Rohdaten.$CG$1]" office:value-type="string" office:string-value="[RP:Antrag/2012.2/025/Durchführung dezentraler Landesparteitag]">
            <text:p>[RP:Antrag/2012.2/025/Durchführung dezentraler Landesparteitag]</text:p>
          </table:table-cell>
          <table:table-cell table:formula="of:=[$Rohdaten.$CG$171]" office:value-type="float" office:value="27">
            <text:p>27</text:p>
          </table:table-cell>
        </table:table-row>
        <table:table-row table:style-name="ro1">
          <table:table-cell table:formula="of:=[$Rohdaten.$CH$1]" office:value-type="string" office:string-value="[RP:Antrag/2012.2/029/Root-Server für interne Dienste des Landesverbandes]">
            <text:p>[RP:Antrag/2012.2/029/Root-Server für interne Dienste des Landesverbandes]</text:p>
          </table:table-cell>
          <table:table-cell table:formula="of:=[$Rohdaten.$CH$171]" office:value-type="float" office:value="10">
            <text:p>10</text:p>
          </table:table-cell>
        </table:table-row>
        <table:table-row table:style-name="ro1">
          <table:table-cell table:formula="of:=[$Rohdaten.$CI$1]" office:value-type="string" office:string-value="[RP:Antrag/2012.2/030/Meinungsbildungstool]">
            <text:p>[RP:Antrag/2012.2/030/Meinungsbildungstool]</text:p>
          </table:table-cell>
          <table:table-cell table:formula="of:=[$Rohdaten.$CI$171]" office:value-type="float" office:value="18">
            <text:p>18</text:p>
          </table:table-cell>
        </table:table-row>
        <table:table-row table:style-name="ro1">
          <table:table-cell table:formula="of:=[$Rohdaten.$CJ$1]" office:value-type="string" office:string-value="[RP:Antrag/2012.2/036/LQFB als Testlauf ohne Delegationen]">
            <text:p>[RP:Antrag/2012.2/036/LQFB als Testlauf ohne Delegationen]</text:p>
          </table:table-cell>
          <table:table-cell table:formula="of:=[$Rohdaten.$CJ$171]" office:value-type="float" office:value="15">
            <text:p>15</text:p>
          </table:table-cell>
        </table:table-row>
        <table:table-row table:style-name="ro1">
          <table:table-cell table:formula="of:=[$Rohdaten.$CK$1]" office:value-type="string" office:string-value="[RP:Antrag/2012.2/038/Positionierung zur Bundeskiste]">
            <text:p>[RP:Antrag/2012.2/038/Positionierung zur Bundeskiste]</text:p>
          </table:table-cell>
          <table:table-cell table:formula="of:=[$Rohdaten.$CK$171]" office:value-type="float" office:value="13">
            <text:p>13</text:p>
          </table:table-cell>
        </table:table-row>
        <table:table-row table:style-name="ro1">
          <table:table-cell table:formula="of:=[$Rohdaten.$CL$1]" office:value-type="string" office:string-value="[RP:Antrag/2012.2/040/Erforderliche Mitgliederzahl für die Gründung eines Kreisverbandes]">
            <text:p>[RP:Antrag/2012.2/040/Erforderliche Mitgliederzahl für die Gründung eines Kreisverbandes]</text:p>
          </table:table-cell>
          <table:table-cell table:formula="of:=[$Rohdaten.$CL$171]" office:value-type="float" office:value="21">
            <text:p>21</text:p>
          </table:table-cell>
        </table:table-row>
        <table:table-row table:style-name="ro1">
          <table:table-cell table:formula="of:=[$Rohdaten.$CM$1]" office:value-type="string" office:string-value="[RP:Antrag/2013.1/002/Richtlinie zur Behandlung von Anträgen]">
            <text:p>[RP:Antrag/2013.1/002/Richtlinie zur Behandlung von Anträgen]</text:p>
          </table:table-cell>
          <table:table-cell table:formula="of:=[$Rohdaten.$CM$171]" office:value-type="float" office:value="10">
            <text:p>10</text:p>
          </table:table-cell>
        </table:table-row>
        <table:table-row table:style-name="ro1">
          <table:table-cell table:formula="of:=[$Rohdaten.$CN$1]" office:value-type="string" office:string-value="[RP:Antrag/2013.1/004/Pressearbeit von Stammtischen und Regionalgruppen]">
            <text:p>[RP:Antrag/2013.1/004/Pressearbeit von Stammtischen und Regionalgruppen]</text:p>
          </table:table-cell>
          <table:table-cell table:formula="of:=[$Rohdaten.$CN$171]" office:value-type="float" office:value="14">
            <text:p>14</text:p>
          </table:table-cell>
        </table:table-row>
        <table:table-row table:style-name="ro1">
          <table:table-cell table:formula="of:=[$Rohdaten.$CO$1]" office:value-type="string" office:string-value="[RP:Antrag/2013.1/014/Maßnahmen zur Nutzung der Mailinglisten]">
            <text:p>[RP:Antrag/2013.1/014/Maßnahmen zur Nutzung der Mailinglisten]</text:p>
          </table:table-cell>
          <table:table-cell table:formula="of:=[$Rohdaten.$CO$171]" office:value-type="float" office:value="12">
            <text:p>12</text:p>
          </table:table-cell>
        </table:table-row>
        <table:table-row table:style-name="ro1">
          <table:table-cell table:formula="of:=[$Rohdaten.$CP$1]" office:value-type="string" office:string-value="[RP:Antrag/2013.1/016/Positionspapiere und Richtlinien]">
            <text:p>[RP:Antrag/2013.1/016/Positionspapiere und Richtlinien]</text:p>
          </table:table-cell>
          <table:table-cell table:formula="of:=[$Rohdaten.$CP$171]" office:value-type="float" office:value="6">
            <text:p>6</text:p>
          </table:table-cell>
        </table:table-row>
      </table:table>
      <table:table table:name="Antragsreihenfolge" table:style-name="ta1">
        <office:forms form:automatic-focus="false" form:apply-design-mode="false"/>
        <table:table-column table:style-name="co86" table:default-cell-style-name="Default"/>
        <table:table-column table:style-name="co87" table:default-cell-style-name="ce1"/>
        <table:table-column table:style-name="co88" table:default-cell-style-name="Default"/>
        <table:table-column table:style-name="co89" table:default-cell-style-name="ce3"/>
        <table:table-column table:style-name="co90" table:default-cell-style-name="Default"/>
        <table:table-column table:style-name="co91" table:default-cell-style-name="Default"/>
        <table:table-row table:style-name="ro1">
          <table:table-cell office:value-type="string">
            <text:p>Antrag</text:p>
          </table:table-cell>
          <table:table-cell office:value-type="string">
            <text:p>Rang</text:p>
          </table:table-cell>
          <table:table-cell office:value-type="string">
            <text:p>Stimmen</text:p>
          </table:table-cell>
          <table:table-cell office:value-type="string">
            <text:p>Art</text:p>
          </table:table-cell>
          <table:table-cell office:value-type="string">
            <text:p>unbedingt</text:p>
          </table:table-cell>
          <table:table-cell office:value-type="string">
            <text:p>Bemerkung</text:p>
          </table:table-cell>
        </table:table-row>
        <table:table-row table:style-name="ro1">
          <table:table-cell table:formula="of:=[$Rohdaten.$AS$1]" office:value-type="string" office:string-value="[RP:Antrag/2013.1/003/Einreichungsfrist zum Vertagungsrecht]">
            <text:p>[RP:Antrag/2013.1/003/Einreichungsfrist zum Vertagungsrecht]</text:p>
          </table:table-cell>
          <table:table-cell office:value-type="float" office:value="0.1">
            <text:p>0,1</text:p>
          </table:table-cell>
          <table:table-cell table:formula="of:=[$Rohdaten.$AS$171]" office:value-type="float" office:value="5">
            <text:p>5</text:p>
          </table:table-cell>
          <table:table-cell office:value-type="string">
            <text:p>1. SA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V$1]" office:value-type="string" office:string-value="[RP:Antrag/2013.1/007/Hürde für Programmänderungen einführen]">
            <text:p>[RP:Antrag/2013.1/007/Hürde für Programmänderungen einführen]</text:p>
          </table:table-cell>
          <table:table-cell office:value-type="float" office:value="0.2">
            <text:p>0,2</text:p>
          </table:table-cell>
          <table:table-cell table:formula="of:=[$Rohdaten.$AV$171]" office:value-type="float" office:value="4">
            <text:p>4</text:p>
          </table:table-cell>
          <table:table-cell office:value-type="string">
            <text:p>1. SA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CP$1]" office:value-type="string" office:string-value="[RP:Antrag/2013.1/016/Positionspapiere und Richtlinien]">
            <text:p>[RP:Antrag/2013.1/016/Positionspapiere und Richtlinien]</text:p>
          </table:table-cell>
          <table:table-cell office:value-type="float" office:value="0.3">
            <text:p>0,3</text:p>
          </table:table-cell>
          <table:table-cell table:formula="of:=[$Rohdaten.$CP$171]" office:value-type="float" office:value="6">
            <text:p>6</text:p>
          </table:table-cell>
          <table:table-cell office:value-type="string">
            <text:p>4. SO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R$1]" office:value-type="string" office:string-value="[RP:Antrag/2013.1/001/Behandlung von Anträgen]">
            <text:p>[RP:Antrag/2013.1/001/Behandlung von Anträgen]</text:p>
          </table:table-cell>
          <table:table-cell office:value-type="float" office:value="0.4">
            <text:p>0,4</text:p>
          </table:table-cell>
          <table:table-cell table:formula="of:=[$Rohdaten.$AR$171]" office:value-type="float" office:value="8">
            <text:p>8</text:p>
          </table:table-cell>
          <table:table-cell office:value-type="string">
            <text:p>1. SA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CM$1]" office:value-type="string" office:string-value="[RP:Antrag/2013.1/002/Richtlinie zur Behandlung von Anträgen]">
            <text:p>[RP:Antrag/2013.1/002/Richtlinie zur Behandlung von Anträgen]</text:p>
          </table:table-cell>
          <table:table-cell office:value-type="float" office:value="0.41">
            <text:p>0,41</text:p>
          </table:table-cell>
          <table:table-cell table:formula="of:=[$Rohdaten.$CM$171]" office:value-type="float" office:value="10">
            <text:p>10</text:p>
          </table:table-cell>
          <table:table-cell office:value-type="string">
            <text:p>4. SO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B$1]" office:value-type="string" office:string-value="[RP:Antrag/2012.2/009/Landesvertreter im Bundesfinanzrat]">
            <text:p>[RP:Antrag/2012.2/009/Landesvertreter im Bundesfinanzrat]</text:p>
          </table:table-cell>
          <table:table-cell office:value-type="float" office:value="1">
            <text:p>1</text:p>
          </table:table-cell>
          <table:table-cell table:formula="of:=[$Rohdaten.$B$171]" office:value-type="float" office:value="15">
            <text:p>15</text:p>
          </table:table-cell>
          <table:table-cell office:value-type="string">
            <text:p>1. SA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C$1]" office:value-type="string" office:string-value="[RP:Antrag/2012.1/P11/frühere Aktivitäten]">
            <text:p>[RP:Antrag/2012.1/P11/frühere Aktivitäten]</text:p>
          </table:table-cell>
          <table:table-cell office:value-type="float" office:value="2">
            <text:p>2</text:p>
          </table:table-cell>
          <table:table-cell table:formula="of:=[$Rohdaten.$C$171]" office:value-type="float" office:value="5">
            <text:p>5</text:p>
          </table:table-cell>
          <table:table-cell office:value-type="string">
            <text:p>2. G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J$1]" office:value-type="string" office:string-value="[RP:Antrag/2012.2/008/Bildung]">
            <text:p>[RP:Antrag/2012.2/008/Bildung]</text:p>
          </table:table-cell>
          <table:table-cell office:value-type="float" office:value="3">
            <text:p>3</text:p>
          </table:table-cell>
          <table:table-cell table:formula="of:=[$Rohdaten.$J$171]" office:value-type="float" office:value="49">
            <text:p>49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L$1]" office:value-type="string" office:string-value="[RP:Antrag/2012.2/008-ZA02/Religion als freiwilliges Zusatzfach]">
            <text:p>[RP:Antrag/2012.2/008-ZA02/Religion als freiwilliges Zusatzfach]</text:p>
          </table:table-cell>
          <table:table-cell office:value-type="float" office:value="3.01">
            <text:p>3,01</text:p>
          </table:table-cell>
          <table:table-cell table:formula="of:=[$Rohdaten.$L$171]" office:value-type="float" office:value="35">
            <text:p>35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M$1]" office:value-type="string" office:string-value="[RP:Antrag/2012.2/008-ZA03/Aufklärender Religions- und Ethikunterricht]">
            <text:p>[RP:Antrag/2012.2/008-ZA03/Aufklärender Religions- und Ethikunterricht]</text:p>
          </table:table-cell>
          <table:table-cell office:value-type="float" office:value="3.02">
            <text:p>3,02</text:p>
          </table:table-cell>
          <table:table-cell table:formula="of:=[$Rohdaten.$M$171]" office:value-type="float" office:value="27">
            <text:p>27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O$1]" office:value-type="string" office:string-value="[RP:Antrag/2012.2/008-ZA05/BAföG durch BGE ersetzen]">
            <text:p>[RP:Antrag/2012.2/008-ZA05/BAföG durch BGE ersetzen]</text:p>
          </table:table-cell>
          <table:table-cell office:value-type="float" office:value="3.03">
            <text:p>3,03</text:p>
          </table:table-cell>
          <table:table-cell table:formula="of:=[$Rohdaten.$O$171]" office:value-type="float" office:value="28">
            <text:p>28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P$1]" office:value-type="string" office:string-value="[RP:Antrag/2012.2/008-ZA06/Klassengrößen durch demographischen Wandel verringern]">
            <text:p>[RP:Antrag/2012.2/008-ZA06/Klassengrößen durch demographischen Wandel verringern]</text:p>
          </table:table-cell>
          <table:table-cell office:value-type="float" office:value="3.04">
            <text:p>3,04</text:p>
          </table:table-cell>
          <table:table-cell table:formula="of:=[$Rohdaten.$P$171]" office:value-type="float" office:value="27">
            <text:p>27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U$1]" office:value-type="string" office:string-value="[RP:Antrag/2012.2/008-ZA11/Bekenntnis zur Schulpflicht]">
            <text:p>[RP:Antrag/2012.2/008-ZA11/Bekenntnis zur Schulpflicht]</text:p>
          </table:table-cell>
          <table:table-cell office:value-type="float" office:value="3.05">
            <text:p>3,05</text:p>
          </table:table-cell>
          <table:table-cell table:formula="of:=[$Rohdaten.$U$171]" office:value-type="float" office:value="26">
            <text:p>26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I$1]" office:value-type="string" office:string-value="[RP:Antrag/2012.2/035/Freies, selbstbestimmtes Lernen gewährleisten]">
            <text:p>[RP:Antrag/2012.2/035/Freies, selbstbestimmtes Lernen gewährleisten]</text:p>
          </table:table-cell>
          <table:table-cell office:value-type="float" office:value="3.06">
            <text:p>3,06</text:p>
          </table:table-cell>
          <table:table-cell table:formula="of:=[$Rohdaten.$AI$171]" office:value-type="float" office:value="11">
            <text:p>11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Y$1]" office:value-type="string" office:string-value="[RP:Antrag/2012.2/008-ZA15/verpflichtendes letztes Kindergartenjahr]">
            <text:p>[RP:Antrag/2012.2/008-ZA15/verpflichtendes letztes Kindergartenjahr]</text:p>
          </table:table-cell>
          <table:table-cell office:value-type="float" office:value="3.07">
            <text:p>3,07</text:p>
          </table:table-cell>
          <table:table-cell table:formula="of:=[$Rohdaten.$Y$171]" office:value-type="float" office:value="24">
            <text:p>24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K$1]" office:value-type="string" office:string-value="[RP:Antrag/2012.2/008-ZA01/Langfristig nur noch Gesamtschule]">
            <text:p>[RP:Antrag/2012.2/008-ZA01/Langfristig nur noch Gesamtschule]</text:p>
          </table:table-cell>
          <table:table-cell office:value-type="float" office:value="3.08">
            <text:p>3,08</text:p>
          </table:table-cell>
          <table:table-cell table:formula="of:=[$Rohdaten.$K$171]" office:value-type="float" office:value="23">
            <text:p>23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W$1]" office:value-type="string" office:string-value="[RP:Antrag/2012.2/008-ZA13/Zentrale Schulabschlüsse]">
            <text:p>[RP:Antrag/2012.2/008-ZA13/Zentrale Schulabschlüsse]</text:p>
          </table:table-cell>
          <table:table-cell office:value-type="float" office:value="3.09">
            <text:p>3,09</text:p>
          </table:table-cell>
          <table:table-cell table:formula="of:=[$Rohdaten.$W$171]" office:value-type="float" office:value="23">
            <text:p>23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R$1]" office:value-type="string" office:string-value="[RP:Antrag/2012.2/008-ZA08/Angemessene Entlohnung für nicht-lehrendes Personal]">
            <text:p>[RP:Antrag/2012.2/008-ZA08/Angemessene Entlohnung für nicht-lehrendes Personal]</text:p>
          </table:table-cell>
          <table:table-cell table:style-name="ce2" office:value-type="float" office:value="3.1">
            <text:p>3,10</text:p>
          </table:table-cell>
          <table:table-cell table:formula="of:=[$Rohdaten.$R$171]" office:value-type="float" office:value="22">
            <text:p>22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S$1]" office:value-type="string" office:string-value="[RP:Antrag/2012.2/008-ZA09/Schüler sollen bei Schulwahl mitbestimmen können]">
            <text:p>[RP:Antrag/2012.2/008-ZA09/Schüler sollen bei Schulwahl mitbestimmen können]</text:p>
          </table:table-cell>
          <table:table-cell office:value-type="float" office:value="3.11">
            <text:p>3,11</text:p>
          </table:table-cell>
          <table:table-cell table:formula="of:=[$Rohdaten.$S$171]" office:value-type="float" office:value="22">
            <text:p>22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A$1]" office:value-type="string" office:string-value="[RP:Antrag/2012.2/008-ZA17/BeruflicheWeiterbildung]">
            <text:p>[RP:Antrag/2012.2/008-ZA17/BeruflicheWeiterbildung]</text:p>
          </table:table-cell>
          <table:table-cell office:value-type="float" office:value="3.12">
            <text:p>3,12</text:p>
          </table:table-cell>
          <table:table-cell table:formula="of:=[$Rohdaten.$AA$171]" office:value-type="float" office:value="21">
            <text:p>21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Q$1]" office:value-type="string" office:string-value="[RP:Antrag/2012.2/008-ZA07/E-Learning]">
            <text:p>[RP:Antrag/2012.2/008-ZA07/E-Learning]</text:p>
          </table:table-cell>
          <table:table-cell office:value-type="float" office:value="3.13">
            <text:p>3,13</text:p>
          </table:table-cell>
          <table:table-cell table:formula="of:=[$Rohdaten.$Q$171]" office:value-type="float" office:value="20">
            <text:p>20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T$1]" office:value-type="string" office:string-value="[RP:Antrag/2012.2/008-ZA10/Nicht-lehrendes Personal an allen Bildungseinrichtungen]">
            <text:p>[RP:Antrag/2012.2/008-ZA10/Nicht-lehrendes Personal an allen Bildungseinrichtungen]</text:p>
          </table:table-cell>
          <table:table-cell office:value-type="float" office:value="3.14">
            <text:p>3,14</text:p>
          </table:table-cell>
          <table:table-cell table:formula="of:=[$Rohdaten.$T$171]" office:value-type="float" office:value="20">
            <text:p>20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X$1]" office:value-type="string" office:string-value="[RP:Antrag/2012.2/008-ZA14/Verpflichtendes Angebot von Ganztagsunterricht]">
            <text:p>[RP:Antrag/2012.2/008-ZA14/Verpflichtendes Angebot von Ganztagsunterricht]</text:p>
          </table:table-cell>
          <table:table-cell office:value-type="float" office:value="3.15">
            <text:p>3,15</text:p>
          </table:table-cell>
          <table:table-cell table:formula="of:=[$Rohdaten.$X$171]" office:value-type="float" office:value="19">
            <text:p>19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V$1]" office:value-type="string" office:string-value="[RP:Antrag/2012.2/008-ZA12/bedarfsgerechte staatliche Betreuungsangebote]">
            <text:p>[RP:Antrag/2012.2/008-ZA12/bedarfsgerechte staatliche Betreuungsangebote]</text:p>
          </table:table-cell>
          <table:table-cell office:value-type="float" office:value="3.16">
            <text:p>3,16</text:p>
          </table:table-cell>
          <table:table-cell table:formula="of:=[$Rohdaten.$V$171]" office:value-type="float" office:value="17">
            <text:p>17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N$1]" office:value-type="string" office:string-value="[RP:Antrag/2012.2/008-ZA04/Programme zur elterlichen Aufklärung]">
            <text:p>[RP:Antrag/2012.2/008-ZA04/Programme zur elterlichen Aufklärung]</text:p>
          </table:table-cell>
          <table:table-cell office:value-type="float" office:value="3.17">
            <text:p>3,17</text:p>
          </table:table-cell>
          <table:table-cell table:formula="of:=[$Rohdaten.$N$171]" office:value-type="float" office:value="16">
            <text:p>16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Z$1]" office:value-type="string" office:string-value="[RP:Antrag/2012.2/008-ZA16/Erzieher als Studiengang]">
            <text:p>[RP:Antrag/2012.2/008-ZA16/Erzieher als Studiengang]</text:p>
          </table:table-cell>
          <table:table-cell office:value-type="float" office:value="3.18">
            <text:p>3,18</text:p>
          </table:table-cell>
          <table:table-cell table:formula="of:=[$Rohdaten.$Z$171]" office:value-type="float" office:value="14">
            <text:p>14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E$1]" office:value-type="string" office:string-value="[RP:Antrag/2012.1/P52/Akkreditierungsverfahren]">
            <text:p>[RP:Antrag/2012.1/P52/Akkreditierungsverfahren]</text:p>
          </table:table-cell>
          <table:table-cell office:value-type="float" office:value="3.19">
            <text:p>3,19</text:p>
          </table:table-cell>
          <table:table-cell table:formula="of:=[$Rohdaten.$E$171]" office:value-type="float" office:value="10">
            <text:p>10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C$1]" office:value-type="string" office:string-value="[RP:Antrag/2012.2/013/Informationelle Barrierefreiheit]">
            <text:p>[RP:Antrag/2012.2/013/Informationelle Barrierefreiheit]</text:p>
          </table:table-cell>
          <table:table-cell office:value-type="float" office:value="4">
            <text:p>4</text:p>
          </table:table-cell>
          <table:table-cell table:formula="of:=[$Rohdaten.$AC$171]" office:value-type="float" office:value="24">
            <text:p>24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D$1]" office:value-type="string" office:string-value="[RP:Antrag/2012.1/P15/Ehrenamt-Nebenamt-Hauptamt]">
            <text:p>[RP:Antrag/2012.1/P15/Ehrenamt-Nebenamt-Hauptamt]</text:p>
          </table:table-cell>
          <table:table-cell office:value-type="float" office:value="6">
            <text:p>6</text:p>
          </table:table-cell>
          <table:table-cell table:formula="of:=[$Rohdaten.$D$171]" office:value-type="float" office:value="16">
            <text:p>16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H$1]" office:value-type="string" office:string-value="[RP:Antrag/2012.2/023/Politische Bildung stärken, Verfassungsschutz auflösen]">
            <text:p>[RP:Antrag/2012.2/023/Politische Bildung stärken, Verfassungsschutz auflösen]</text:p>
          </table:table-cell>
          <table:table-cell office:value-type="float" office:value="7">
            <text:p>7</text:p>
          </table:table-cell>
          <table:table-cell table:formula="of:=[$Rohdaten.$AH$171]" office:value-type="float" office:value="16">
            <text:p>16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B$1]" office:value-type="string" office:string-value="[RP:Antrag/2012.2/012/Flugverkehrsbelastungen minimieren]">
            <text:p>[RP:Antrag/2012.2/012/Flugverkehrsbelastungen minimieren]</text:p>
          </table:table-cell>
          <table:table-cell office:value-type="float" office:value="8">
            <text:p>8</text:p>
          </table:table-cell>
          <table:table-cell table:formula="of:=[$Rohdaten.$AB$171]" office:value-type="float" office:value="14">
            <text:p>14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F$1]" office:value-type="string" office:string-value="[RP:Antrag/2012.2/016/Wahlrecht ab Geburt]">
            <text:p>[RP:Antrag/2012.2/016/Wahlrecht ab Geburt]</text:p>
          </table:table-cell>
          <table:table-cell office:value-type="float" office:value="9">
            <text:p>9</text:p>
          </table:table-cell>
          <table:table-cell table:formula="of:=[$Rohdaten.$AF$171]" office:value-type="float" office:value="14">
            <text:p>14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D$1]" office:value-type="string" office:string-value="[RP:Antrag/2012.2/014/Rechtliche Gleichstellung]">
            <text:p>[RP:Antrag/2012.2/014/Rechtliche Gleichstellung]</text:p>
          </table:table-cell>
          <table:table-cell office:value-type="float" office:value="10">
            <text:p>10</text:p>
          </table:table-cell>
          <table:table-cell table:formula="of:=[$Rohdaten.$AD$171]" office:value-type="float" office:value="18">
            <text:p>18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F$1]" office:value-type="string" office:string-value="[RP:Antrag/2012.2/001/Genderpolitik]">
            <text:p>[RP:Antrag/2012.2/001/Genderpolitik]</text:p>
          </table:table-cell>
          <table:table-cell office:value-type="float" office:value="10.1">
            <text:p>10,1</text:p>
          </table:table-cell>
          <table:table-cell table:formula="of:=[$Rohdaten.$F$171]" office:value-type="float" office:value="13">
            <text:p>13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G$1]" office:value-type="string" office:string-value="[RP:Antrag/2012.2/002/Genderpolitik A]">
            <text:p>[RP:Antrag/2012.2/002/Genderpolitik A]</text:p>
          </table:table-cell>
          <table:table-cell office:value-type="float" office:value="10.2">
            <text:p>10,2</text:p>
          </table:table-cell>
          <table:table-cell table:formula="of:=[$Rohdaten.$G$171]" office:value-type="float" office:value="12">
            <text:p>12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H$1]" office:value-type="string" office:string-value="[RP:Antrag/2012.2/003/Genderpolitik B]">
            <text:p>[RP:Antrag/2012.2/003/Genderpolitik B]</text:p>
          </table:table-cell>
          <table:table-cell office:value-type="float" office:value="10.3">
            <text:p>10,3</text:p>
          </table:table-cell>
          <table:table-cell table:formula="of:=[$Rohdaten.$H$171]" office:value-type="float" office:value="11">
            <text:p>11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I$1]" office:value-type="string" office:string-value="[RP:Antrag/2012.2/004/Genderpolitik C]">
            <text:p>[RP:Antrag/2012.2/004/Genderpolitik C]</text:p>
          </table:table-cell>
          <table:table-cell office:value-type="float" office:value="10.4">
            <text:p>10,4</text:p>
          </table:table-cell>
          <table:table-cell table:formula="of:=[$Rohdaten.$I$171]" office:value-type="float" office:value="11">
            <text:p>11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E$1]" office:value-type="string" office:string-value="[RP:Antrag/2012.2/015/Vorwort]">
            <text:p>[RP:Antrag/2012.2/015/Vorwort]</text:p>
          </table:table-cell>
          <table:table-cell office:value-type="float" office:value="10.5">
            <text:p>10,5</text:p>
          </table:table-cell>
          <table:table-cell table:formula="of:=[$Rohdaten.$AE$171]" office:value-type="float" office:value="6">
            <text:p>6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G$1]" office:value-type="string" office:string-value="[RP:Antrag/2012.2/022/Umstrukturierung Wahlprogramm im Bereich Datenschutz / Sicherheitspolitik]">
            <text:p>[RP:Antrag/2012.2/022/Umstrukturierung Wahlprogramm im Bereich Datenschutz / Sicherheitspolitik]</text:p>
          </table:table-cell>
          <table:table-cell office:value-type="float" office:value="12">
            <text:p>12</text:p>
          </table:table-cell>
          <table:table-cell table:formula="of:=[$Rohdaten.$AG$171]" office:value-type="float" office:value="10">
            <text:p>10</text:p>
          </table:table-cell>
          <table:table-cell office:value-type="string">
            <text:p>3. WP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J$1]" office:value-type="string" office:string-value="[RP:Antrag/2012.1/X03/Landesgeschäftsstelle Rheinland-Pfalz]">
            <text:p>[RP:Antrag/2012.1/X03/Landesgeschäftsstelle Rheinland-Pfalz]</text:p>
          </table:table-cell>
          <table:table-cell office:value-type="float" office:value="13">
            <text:p>13</text:p>
          </table:table-cell>
          <table:table-cell table:formula="of:=[$Rohdaten.$AJ$171]" office:value-type="float" office:value="30">
            <text:p>30</text:p>
          </table:table-cell>
          <table:table-cell office:value-type="string">
            <text:p>4. SO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L$1]" office:value-type="string" office:string-value="[RP:Antrag/2012.2/034/Loesung fuer den Nuerburgring]">
            <text:p>[RP:Antrag/2012.2/034/Loesung fuer den Nuerburgring]</text:p>
          </table:table-cell>
          <table:table-cell office:value-type="float" office:value="14">
            <text:p>14</text:p>
          </table:table-cell>
          <table:table-cell table:formula="of:=[$Rohdaten.$AL$171]" office:value-type="float" office:value="18">
            <text:p>18</text:p>
          </table:table-cell>
          <table:table-cell office:value-type="string">
            <text:p>4. SO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K$1]" office:value-type="string" office:string-value="[RP:Antrag/2012.2/021/Transparente Demokratie statt Liquid Feedback]">
            <text:p>[RP:Antrag/2012.2/021/Transparente Demokratie statt Liquid Feedback]</text:p>
          </table:table-cell>
          <table:table-cell office:value-type="float" office:value="15">
            <text:p>15</text:p>
          </table:table-cell>
          <table:table-cell table:formula="of:=[$Rohdaten.$AK$171]" office:value-type="float" office:value="16">
            <text:p>16</text:p>
          </table:table-cell>
          <table:table-cell office:value-type="string">
            <text:p>4. SO</text:p>
          </table:table-cell>
          <table:table-cell office:value-type="string">
            <text:p>ja</text:p>
          </table:table-cell>
          <table:table-cell/>
        </table:table-row>
        <table:table-row table:style-name="ro1">
          <table:table-cell table:formula="of:=[$Rohdaten.$AT$1]" office:value-type="string" office:string-value="[RP:Antrag/2013.1/005/SDMV legitimieren]">
            <text:p>[RP:Antrag/2013.1/005/SDMV legitimieren]</text:p>
          </table:table-cell>
          <table:table-cell office:value-type="float" office:value="16">
            <text:p>16</text:p>
          </table:table-cell>
          <table:table-cell table:formula="of:=[$Rohdaten.$AT$171]" office:value-type="float" office:value="22">
            <text:p>22</text:p>
          </table:table-cell>
          <table:table-cell office:value-type="string">
            <text:p>1. SA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office:value-type="string">
            <text:p>[RP:Antrag/2013.1/011/Geschäftsordnung für die SDMV]</text:p>
          </table:table-cell>
          <table:table-cell office:value-type="float" office:value="16.1">
            <text:p>16,1</text:p>
          </table:table-cell>
          <table:table-cell office:value-type="float" office:value="0">
            <text:p>0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 office:value-type="string">
            <text:p>nachgereicht</text:p>
          </table:table-cell>
        </table:table-row>
        <table:table-row table:style-name="ro1">
          <table:table-cell table:formula="of:=[$Rohdaten.$AP$1]" office:value-type="string" office:string-value="[RP:Antrag/2012.2/006/Wahl von Rechnungs- und Kassenprüfer II]">
            <text:p>[RP:Antrag/2012.2/006/Wahl von Rechnungs- und Kassenprüfer II]</text:p>
          </table:table-cell>
          <table:table-cell office:value-type="float" office:value="17">
            <text:p>17</text:p>
          </table:table-cell>
          <table:table-cell table:formula="of:=[$Rohdaten.$AP$171]" office:value-type="float" office:value="10">
            <text:p>10</text:p>
          </table:table-cell>
          <table:table-cell office:value-type="string">
            <text:p>1. SA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AM$1]" office:value-type="string" office:string-value="[RP:Antrag/2012.1/S06/Textform bei Umlaufbeschlüssen]">
            <text:p>[RP:Antrag/2012.1/S06/Textform bei Umlaufbeschlüssen]</text:p>
          </table:table-cell>
          <table:table-cell office:value-type="float" office:value="19">
            <text:p>19</text:p>
          </table:table-cell>
          <table:table-cell table:formula="of:=[$Rohdaten.$AM$171]" office:value-type="float" office:value="7">
            <text:p>7</text:p>
          </table:table-cell>
          <table:table-cell office:value-type="string">
            <text:p>1. SA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AO$1]" office:value-type="string" office:string-value="[RP:Antrag/2012.1/S09/Bekenntnis zur FDGO]">
            <text:p>[RP:Antrag/2012.1/S09/Bekenntnis zur FDGO]</text:p>
          </table:table-cell>
          <table:table-cell office:value-type="float" office:value="20">
            <text:p>20</text:p>
          </table:table-cell>
          <table:table-cell table:formula="of:=[$Rohdaten.$AO$171]" office:value-type="float" office:value="7">
            <text:p>7</text:p>
          </table:table-cell>
          <table:table-cell office:value-type="string">
            <text:p>1. SA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AN$1]" office:value-type="string" office:string-value="[RP:Antrag/2012.1/S07/Änderung der Finanzordnung]">
            <text:p>[RP:Antrag/2012.1/S07/Änderung der Finanzordnung]</text:p>
          </table:table-cell>
          <table:table-cell office:value-type="float" office:value="21">
            <text:p>21</text:p>
          </table:table-cell>
          <table:table-cell table:formula="of:=[$Rohdaten.$AN$171]" office:value-type="float" office:value="6">
            <text:p>6</text:p>
          </table:table-cell>
          <table:table-cell office:value-type="string">
            <text:p>1. SA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AQ$1]" office:value-type="string" office:string-value="[RP:Antrag/2012.2/011/Streichung des Beschwerdeausschusses]">
            <text:p>[RP:Antrag/2012.2/011/Streichung des Beschwerdeausschusses]</text:p>
          </table:table-cell>
          <table:table-cell office:value-type="float" office:value="22">
            <text:p>22</text:p>
          </table:table-cell>
          <table:table-cell table:formula="of:=[$Rohdaten.$AQ$171]" office:value-type="float" office:value="6">
            <text:p>6</text:p>
          </table:table-cell>
          <table:table-cell office:value-type="string">
            <text:p>1. SA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F$1]" office:value-type="string" office:string-value="[RP:Antrag/2012.2/024/Einrichtung eines Beschwerdeausschusses]">
            <text:p>[RP:Antrag/2012.2/024/Einrichtung eines Beschwerdeausschusses]</text:p>
          </table:table-cell>
          <table:table-cell office:value-type="float" office:value="22.1">
            <text:p>22,1</text:p>
          </table:table-cell>
          <table:table-cell table:formula="of:=[$Rohdaten.$CF$171]" office:value-type="float" office:value="4">
            <text:p>4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AU$1]" office:value-type="string" office:string-value="[RP:Antrag/2013.1/006/Streichung des Landesfinanzausschusses]">
            <text:p>[RP:Antrag/2013.1/006/Streichung des Landesfinanzausschusses]</text:p>
          </table:table-cell>
          <table:table-cell office:value-type="float" office:value="25">
            <text:p>25</text:p>
          </table:table-cell>
          <table:table-cell table:formula="of:=[$Rohdaten.$AU$171]" office:value-type="float" office:value="3">
            <text:p>3</text:p>
          </table:table-cell>
          <table:table-cell office:value-type="string">
            <text:p>1. SA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A$1]" office:value-type="string" office:string-value="[RP:Antrag/2013.1/010/Einbindung von Bürgermeinungen]">
            <text:p>[RP:Antrag/2013.1/010/Einbindung von Bürgermeinungen]</text:p>
          </table:table-cell>
          <table:table-cell office:value-type="float" office:value="26">
            <text:p>26</text:p>
          </table:table-cell>
          <table:table-cell table:formula="of:=[$Rohdaten.$BA$171]" office:value-type="float" office:value="20">
            <text:p>20</text:p>
          </table:table-cell>
          <table:table-cell office:value-type="string">
            <text:p>2. G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AY$1]" office:value-type="string" office:string-value="[RP:Antrag/2012.1/P12/Selbstverständnis der Piraten]">
            <text:p>[RP:Antrag/2012.1/P12/Selbstverständnis der Piraten]</text:p>
          </table:table-cell>
          <table:table-cell office:value-type="float" office:value="27">
            <text:p>27</text:p>
          </table:table-cell>
          <table:table-cell table:formula="of:=[$Rohdaten.$AY$171]" office:value-type="float" office:value="15">
            <text:p>15</text:p>
          </table:table-cell>
          <table:table-cell office:value-type="string">
            <text:p>2. G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AZ$1]" office:value-type="string" office:string-value="[RP:Antrag/2012.2/018/Bauen und Verkehr]">
            <text:p>[RP:Antrag/2012.2/018/Bauen und Verkehr]</text:p>
          </table:table-cell>
          <table:table-cell office:value-type="float" office:value="28">
            <text:p>28</text:p>
          </table:table-cell>
          <table:table-cell table:formula="of:=[$Rohdaten.$AZ$171]" office:value-type="float" office:value="11">
            <text:p>11</text:p>
          </table:table-cell>
          <table:table-cell office:value-type="string">
            <text:p>2. G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N$1]" office:value-type="string" office:string-value="[RP:Antrag/2012.2/027/Ausbau der B10]">
            <text:p>[RP:Antrag/2012.2/027/Ausbau der B10]</text:p>
          </table:table-cell>
          <table:table-cell office:value-type="float" office:value="28.1">
            <text:p>28,1</text:p>
          </table:table-cell>
          <table:table-cell table:formula="of:=[$Rohdaten.$BN$171]" office:value-type="float" office:value="11">
            <text:p>11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AX$1]" office:value-type="string" office:string-value="[RP:Antrag/2012.1/P04/Redundanzen Landes-und Bundesprogramm]">
            <text:p>[RP:Antrag/2012.1/P04/Redundanzen Landes-und Bundesprogramm]</text:p>
          </table:table-cell>
          <table:table-cell office:value-type="float" office:value="29">
            <text:p>29</text:p>
          </table:table-cell>
          <table:table-cell table:formula="of:=[$Rohdaten.$AX$171]" office:value-type="float" office:value="6">
            <text:p>6</text:p>
          </table:table-cell>
          <table:table-cell office:value-type="string">
            <text:p>2. G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B$1]" office:value-type="string" office:string-value="[RP:Antrag/2013.1/012/Übernahme-Änderungen-Grundsatzprogramm-Bund-BPT2012.2]">
            <text:p>[RP:Antrag/2013.1/012/Übernahme-Änderungen-Grundsatzprogramm-Bund-BPT2012.2]</text:p>
          </table:table-cell>
          <table:table-cell office:value-type="float" office:value="29.1">
            <text:p>29,1</text:p>
          </table:table-cell>
          <table:table-cell table:formula="of:=[$Rohdaten.$BB$171]" office:value-type="float" office:value="7">
            <text:p>7</text:p>
          </table:table-cell>
          <table:table-cell office:value-type="string">
            <text:p>2. G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AW$1]" office:value-type="string" office:string-value="[RP:Antrag/2012.1/P03/Übernahme-Änderungen-Bund-BPT2010.2-und-BPTs2011]">
            <text:p>[RP:Antrag/2012.1/P03/Übernahme-Änderungen-Bund-BPT2010.2-und-BPTs2011]</text:p>
          </table:table-cell>
          <table:table-cell office:value-type="float" office:value="29.1">
            <text:p>29,1</text:p>
          </table:table-cell>
          <table:table-cell table:formula="of:=[$Rohdaten.$AW$171]" office:value-type="float" office:value="3">
            <text:p>3</text:p>
          </table:table-cell>
          <table:table-cell office:value-type="string">
            <text:p>2. G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S$1]" office:value-type="string" office:string-value="[RP:Antrag/2012.2/037/Umwelt- und Energiepolitik]">
            <text:p>[RP:Antrag/2012.2/037/Umwelt- und Energiepolitik]</text:p>
          </table:table-cell>
          <table:table-cell office:value-type="float" office:value="30">
            <text:p>30</text:p>
          </table:table-cell>
          <table:table-cell table:formula="of:=[$Rohdaten.$BS$171]" office:value-type="float" office:value="34">
            <text:p>34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L$1]" office:value-type="string" office:string-value="[RP:Antrag/2012.2/017/Altersarmut]">
            <text:p>[RP:Antrag/2012.2/017/Altersarmut]</text:p>
          </table:table-cell>
          <table:table-cell office:value-type="float" office:value="31">
            <text:p>31</text:p>
          </table:table-cell>
          <table:table-cell table:formula="of:=[$Rohdaten.$BL$171]" office:value-type="float" office:value="26">
            <text:p>26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V$1]" office:value-type="string" office:string-value="[RP:Antrag/2013.1/011/Öffentlich-Rechtlicher Rundfunk]">
            <text:p>[RP:Antrag/2013.1/011/Öffentlich-Rechtlicher Rundfunk]</text:p>
          </table:table-cell>
          <table:table-cell office:value-type="float" office:value="32">
            <text:p>32</text:p>
          </table:table-cell>
          <table:table-cell table:formula="of:=[$Rohdaten.$BV$171]" office:value-type="float" office:value="23">
            <text:p>23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X$1]" office:value-type="string" office:string-value="[RP:Antrag/2013.1/015/Politische Bildung stärken, Verfassungsschutz auflösen (bessere Version)]">
            <text:p>[RP:Antrag/2013.1/015/Politische Bildung stärken, Verfassungsschutz auflösen (bessere Version)]</text:p>
          </table:table-cell>
          <table:table-cell office:value-type="float" office:value="33">
            <text:p>33</text:p>
          </table:table-cell>
          <table:table-cell table:formula="of:=[$Rohdaten.$BX$171]" office:value-type="float" office:value="23">
            <text:p>23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W$1]" office:value-type="string" office:string-value="[RP:Antrag/2013.1/013/Keine Datenhehlerei unter dem Deckmantel der Steuergerechtigkeit!]">
            <text:p>[RP:Antrag/2013.1/013/Keine Datenhehlerei unter dem Deckmantel der Steuergerechtigkeit!]</text:p>
          </table:table-cell>
          <table:table-cell office:value-type="float" office:value="34">
            <text:p>34</text:p>
          </table:table-cell>
          <table:table-cell table:formula="of:=[$Rohdaten.$BW$171]" office:value-type="float" office:value="18">
            <text:p>18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D$1]" office:value-type="string" office:string-value="[RP:Antrag/2012.1/P13/Rückgewinnung und Verwendung öffentlichen Raums]">
            <text:p>[RP:Antrag/2012.1/P13/Rückgewinnung und Verwendung öffentlichen Raums]</text:p>
          </table:table-cell>
          <table:table-cell office:value-type="float" office:value="35">
            <text:p>35</text:p>
          </table:table-cell>
          <table:table-cell table:formula="of:=[$Rohdaten.$BD$171]" office:value-type="float" office:value="17">
            <text:p>17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F$1]" office:value-type="string" office:string-value="[RP:Antrag/2012.1/P19/Floh- und Trödelmärkte an Sonntagen]">
            <text:p>[RP:Antrag/2012.1/P19/Floh- und Trödelmärkte an Sonntagen]</text:p>
          </table:table-cell>
          <table:table-cell office:value-type="float" office:value="36">
            <text:p>36</text:p>
          </table:table-cell>
          <table:table-cell table:formula="of:=[$Rohdaten.$BF$171]" office:value-type="float" office:value="13">
            <text:p>13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O$1]" office:value-type="string" office:string-value="[RP:Antrag/2012.2/028/ERLEBNISWELT AM NÜRBURGRING]">
            <text:p>[RP:Antrag/2012.2/028/ERLEBNISWELT AM NÜRBURGRING]</text:p>
          </table:table-cell>
          <table:table-cell office:value-type="float" office:value="37">
            <text:p>37</text:p>
          </table:table-cell>
          <table:table-cell table:formula="of:=[$Rohdaten.$BO$171]" office:value-type="float" office:value="13">
            <text:p>13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M$1]" office:value-type="string" office:string-value="[RP:Antrag/2012.2/026/Schutz vor Verkehrslärm]">
            <text:p>[RP:Antrag/2012.2/026/Schutz vor Verkehrslärm]</text:p>
          </table:table-cell>
          <table:table-cell office:value-type="float" office:value="39">
            <text:p>39</text:p>
          </table:table-cell>
          <table:table-cell table:formula="of:=[$Rohdaten.$BM$171]" office:value-type="float" office:value="9">
            <text:p>9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H$1]" office:value-type="string" office:string-value="[RP:Antrag/2012.1/P22/Integration und Chancengleichheit]">
            <text:p>[RP:Antrag/2012.1/P22/Integration und Chancengleichheit]</text:p>
          </table:table-cell>
          <table:table-cell office:value-type="float" office:value="40">
            <text:p>40</text:p>
          </table:table-cell>
          <table:table-cell table:formula="of:=[$Rohdaten.$BH$171]" office:value-type="float" office:value="8">
            <text:p>8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J$1]" office:value-type="string" office:string-value="[RP:Antrag/2012.1/P26/Rücknahme des Zensus-Gesetzes]">
            <text:p>[RP:Antrag/2012.1/P26/Rücknahme des Zensus-Gesetzes]</text:p>
          </table:table-cell>
          <table:table-cell office:value-type="float" office:value="41">
            <text:p>41</text:p>
          </table:table-cell>
          <table:table-cell table:formula="of:=[$Rohdaten.$BJ$171]" office:value-type="float" office:value="8">
            <text:p>8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G$1]" office:value-type="string" office:string-value="[RP:Antrag/2012.1/P20/Gewerbesteuer am Ort der Mehrwertschaffung]">
            <text:p>[RP:Antrag/2012.1/P20/Gewerbesteuer am Ort der Mehrwertschaffung]</text:p>
          </table:table-cell>
          <table:table-cell office:value-type="float" office:value="42">
            <text:p>42</text:p>
          </table:table-cell>
          <table:table-cell table:formula="of:=[$Rohdaten.$BG$171]" office:value-type="float" office:value="7">
            <text:p>7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K$1]" office:value-type="string" office:string-value="[RP:Antrag/2012.1/P27/Vereinheitlichung der Gewerbesteuer]">
            <text:p>[RP:Antrag/2012.1/P27/Vereinheitlichung der Gewerbesteuer]</text:p>
          </table:table-cell>
          <table:table-cell office:value-type="float" office:value="42.1">
            <text:p>42,1</text:p>
          </table:table-cell>
          <table:table-cell table:formula="of:=[$Rohdaten.$BK$171]" office:value-type="float" office:value="7">
            <text:p>7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E$1]" office:value-type="string" office:string-value="[RP:Antrag/2012.1/P18/Erhalt der Gewerbesteuer wie bisher]">
            <text:p>[RP:Antrag/2012.1/P18/Erhalt der Gewerbesteuer wie bisher]</text:p>
          </table:table-cell>
          <table:table-cell office:value-type="float" office:value="42.2">
            <text:p>42,2</text:p>
          </table:table-cell>
          <table:table-cell table:formula="of:=[$Rohdaten.$BE$171]" office:value-type="float" office:value="3">
            <text:p>3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C$1]" office:value-type="string" office:string-value="[RP:Antrag/2012.1/P09/Landtagsausschuesse]">
            <text:p>[RP:Antrag/2012.1/P09/Landtagsausschuesse]</text:p>
          </table:table-cell>
          <table:table-cell office:value-type="float" office:value="43">
            <text:p>43</text:p>
          </table:table-cell>
          <table:table-cell table:formula="of:=[$Rohdaten.$BC$171]" office:value-type="float" office:value="6">
            <text:p>6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P$1]" office:value-type="string" office:string-value="[RP:Antrag/2012.2/031/Sondermülldeponien]">
            <text:p>[RP:Antrag/2012.2/031/Sondermülldeponien]</text:p>
          </table:table-cell>
          <table:table-cell office:value-type="float" office:value="44">
            <text:p>44</text:p>
          </table:table-cell>
          <table:table-cell table:formula="of:=[$Rohdaten.$BP$171]" office:value-type="float" office:value="6">
            <text:p>6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Q$1]" office:value-type="string" office:string-value="[RP:Antrag/2012.2/032/Schutz landwirtschaftlicher Nutzflächen Teil 1]">
            <text:p>[RP:Antrag/2012.2/032/Schutz landwirtschaftlicher Nutzflächen Teil 1]</text:p>
          </table:table-cell>
          <table:table-cell office:value-type="float" office:value="45">
            <text:p>45</text:p>
          </table:table-cell>
          <table:table-cell table:formula="of:=[$Rohdaten.$BQ$171]" office:value-type="float" office:value="6">
            <text:p>6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R$1]" office:value-type="string" office:string-value="[RP:Antrag/2012.2/033/Schutz landwirtschaftlicher Nutzflächen Teil 2]">
            <text:p>[RP:Antrag/2012.2/033/Schutz landwirtschaftlicher Nutzflächen Teil 2]</text:p>
          </table:table-cell>
          <table:table-cell office:value-type="float" office:value="45.1">
            <text:p>45,1</text:p>
          </table:table-cell>
          <table:table-cell table:formula="of:=[$Rohdaten.$BR$171]" office:value-type="float" office:value="5">
            <text:p>5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I$1]" office:value-type="string" office:string-value="[RP:Antrag/2012.1/P25/Passus Zugangserschwerungsgesetz löschen]">
            <text:p>[RP:Antrag/2012.1/P25/Passus Zugangserschwerungsgesetz löschen]</text:p>
          </table:table-cell>
          <table:table-cell office:value-type="float" office:value="46">
            <text:p>46</text:p>
          </table:table-cell>
          <table:table-cell table:formula="of:=[$Rohdaten.$BI$171]" office:value-type="float" office:value="4">
            <text:p>4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T$1]" office:value-type="string" office:string-value="[RP:Antrag/2013.1/008/barrierefreie Wohnungen in Ortsmitten]">
            <text:p>[RP:Antrag/2013.1/008/barrierefreie Wohnungen in Ortsmitten]</text:p>
          </table:table-cell>
          <table:table-cell office:value-type="float" office:value="47">
            <text:p>47</text:p>
          </table:table-cell>
          <table:table-cell table:formula="of:=[$Rohdaten.$BT$171]" office:value-type="float" office:value="3">
            <text:p>3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U$1]" office:value-type="string" office:string-value="[RP:Antrag/2013.1/009/Zulassung Medizinstudium]">
            <text:p>[RP:Antrag/2013.1/009/Zulassung Medizinstudium]</text:p>
          </table:table-cell>
          <table:table-cell office:value-type="float" office:value="48">
            <text:p>48</text:p>
          </table:table-cell>
          <table:table-cell table:formula="of:=[$Rohdaten.$BU$171]" office:value-type="float" office:value="2">
            <text:p>2</text:p>
          </table:table-cell>
          <table:table-cell office:value-type="string">
            <text:p>3. WP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G$1]" office:value-type="string" office:string-value="[RP:Antrag/2012.2/025/Durchführung dezentraler Landesparteitag]">
            <text:p>[RP:Antrag/2012.2/025/Durchführung dezentraler Landesparteitag]</text:p>
          </table:table-cell>
          <table:table-cell office:value-type="float" office:value="49">
            <text:p>49</text:p>
          </table:table-cell>
          <table:table-cell table:formula="of:=[$Rohdaten.$CG$171]" office:value-type="float" office:value="27">
            <text:p>27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L$1]" office:value-type="string" office:string-value="[RP:Antrag/2012.2/040/Erforderliche Mitgliederzahl für die Gründung eines Kreisverbandes]">
            <text:p>[RP:Antrag/2012.2/040/Erforderliche Mitgliederzahl für die Gründung eines Kreisverbandes]</text:p>
          </table:table-cell>
          <table:table-cell office:value-type="float" office:value="50">
            <text:p>50</text:p>
          </table:table-cell>
          <table:table-cell table:formula="of:=[$Rohdaten.$CL$171]" office:value-type="float" office:value="21">
            <text:p>21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I$1]" office:value-type="string" office:string-value="[RP:Antrag/2012.2/030/Meinungsbildungstool]">
            <text:p>[RP:Antrag/2012.2/030/Meinungsbildungstool]</text:p>
          </table:table-cell>
          <table:table-cell office:value-type="float" office:value="51">
            <text:p>51</text:p>
          </table:table-cell>
          <table:table-cell table:formula="of:=[$Rohdaten.$CI$171]" office:value-type="float" office:value="18">
            <text:p>18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A$1]" office:value-type="string" office:string-value="[RP:Antrag/2012.1/X08/Testweise Installation von LimeSurvey]">
            <text:p>[RP:Antrag/2012.1/X08/Testweise Installation von LimeSurvey]</text:p>
          </table:table-cell>
          <table:table-cell office:value-type="float" office:value="51.1">
            <text:p>51,1</text:p>
          </table:table-cell>
          <table:table-cell table:formula="of:=[$Rohdaten.$CA$171]" office:value-type="float" office:value="16">
            <text:p>16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J$1]" office:value-type="string" office:string-value="[RP:Antrag/2012.2/036/LQFB als Testlauf ohne Delegationen]">
            <text:p>[RP:Antrag/2012.2/036/LQFB als Testlauf ohne Delegationen]</text:p>
          </table:table-cell>
          <table:table-cell office:value-type="float" office:value="51.2">
            <text:p>51,2</text:p>
          </table:table-cell>
          <table:table-cell table:formula="of:=[$Rohdaten.$CJ$171]" office:value-type="float" office:value="15">
            <text:p>15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B$1]" office:value-type="string" office:string-value="[RP:Antrag/2012.1/X09/Budget Landesgeschäftsstelle Rheinland-Pfalz]">
            <text:p>[RP:Antrag/2012.1/X09/Budget Landesgeschäftsstelle Rheinland-Pfalz]</text:p>
          </table:table-cell>
          <table:table-cell office:value-type="float" office:value="52">
            <text:p>52</text:p>
          </table:table-cell>
          <table:table-cell table:formula="of:=[$Rohdaten.$CB$171]" office:value-type="float" office:value="17">
            <text:p>17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N$1]" office:value-type="string" office:string-value="[RP:Antrag/2013.1/004/Pressearbeit von Stammtischen und Regionalgruppen]">
            <text:p>[RP:Antrag/2013.1/004/Pressearbeit von Stammtischen und Regionalgruppen]</text:p>
          </table:table-cell>
          <table:table-cell office:value-type="float" office:value="55">
            <text:p>55</text:p>
          </table:table-cell>
          <table:table-cell table:formula="of:=[$Rohdaten.$CN$171]" office:value-type="float" office:value="14">
            <text:p>14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K$1]" office:value-type="string" office:string-value="[RP:Antrag/2012.2/038/Positionierung zur Bundeskiste]">
            <text:p>[RP:Antrag/2012.2/038/Positionierung zur Bundeskiste]</text:p>
          </table:table-cell>
          <table:table-cell office:value-type="float" office:value="56">
            <text:p>56</text:p>
          </table:table-cell>
          <table:table-cell table:formula="of:=[$Rohdaten.$CK$171]" office:value-type="float" office:value="13">
            <text:p>13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O$1]" office:value-type="string" office:string-value="[RP:Antrag/2013.1/014/Maßnahmen zur Nutzung der Mailinglisten]">
            <text:p>[RP:Antrag/2013.1/014/Maßnahmen zur Nutzung der Mailinglisten]</text:p>
          </table:table-cell>
          <table:table-cell office:value-type="float" office:value="57">
            <text:p>57</text:p>
          </table:table-cell>
          <table:table-cell table:formula="of:=[$Rohdaten.$CO$171]" office:value-type="float" office:value="12">
            <text:p>12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H$1]" office:value-type="string" office:string-value="[RP:Antrag/2012.2/029/Root-Server für interne Dienste des Landesverbandes]">
            <text:p>[RP:Antrag/2012.2/029/Root-Server für interne Dienste des Landesverbandes]</text:p>
          </table:table-cell>
          <table:table-cell office:value-type="float" office:value="58">
            <text:p>58</text:p>
          </table:table-cell>
          <table:table-cell table:formula="of:=[$Rohdaten.$CH$171]" office:value-type="float" office:value="10">
            <text:p>10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E$1]" office:value-type="string" office:string-value="[RP:Antrag/2012.2/019/neues Logo]">
            <text:p>[RP:Antrag/2012.2/019/neues Logo]</text:p>
          </table:table-cell>
          <table:table-cell office:value-type="float" office:value="59">
            <text:p>59</text:p>
          </table:table-cell>
          <table:table-cell table:formula="of:=[$Rohdaten.$CE$171]" office:value-type="float" office:value="9">
            <text:p>9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D$1]" office:value-type="string" office:string-value="[RP:Antrag/2012.2/010/Unterzeichnung der Pirantifa-Unvereinbarkeitserklärung]">
            <text:p>[RP:Antrag/2012.2/010/Unterzeichnung der Pirantifa-Unvereinbarkeitserklärung]</text:p>
          </table:table-cell>
          <table:table-cell office:value-type="float" office:value="61">
            <text:p>61</text:p>
          </table:table-cell>
          <table:table-cell table:formula="of:=[$Rohdaten.$CD$171]" office:value-type="float" office:value="4">
            <text:p>4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Z$1]" office:value-type="string" office:string-value="[RP:Antrag/2012.1/X06/Festellung der finanziellen Härte bei Beitragsermäßigungen]">
            <text:p>[RP:Antrag/2012.1/X06/Festellung der finanziellen Härte bei Beitragsermäßigungen]</text:p>
          </table:table-cell>
          <table:table-cell office:value-type="float" office:value="62">
            <text:p>62</text:p>
          </table:table-cell>
          <table:table-cell table:formula="of:=[$Rohdaten.$BZ$171]" office:value-type="float" office:value="3">
            <text:p>3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CC$1]" office:value-type="string" office:string-value="[RP:Antrag/2012.2/007/Mittel aus staatlicher Teilfinanzierung]">
            <text:p>[RP:Antrag/2012.2/007/Mittel aus staatlicher Teilfinanzierung]</text:p>
          </table:table-cell>
          <table:table-cell office:value-type="float" office:value="63">
            <text:p>63</text:p>
          </table:table-cell>
          <table:table-cell table:formula="of:=[$Rohdaten.$CC$171]" office:value-type="float" office:value="3">
            <text:p>3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formula="of:=[$Rohdaten.$BY$1]" office:value-type="string" office:string-value="[RP:Antrag/2012.1/X04/Alter Beitrag 2012]">
            <text:p>[RP:Antrag/2012.1/X04/Alter Beitrag 2012]</text:p>
          </table:table-cell>
          <table:table-cell office:value-type="float" office:value="64">
            <text:p>64</text:p>
          </table:table-cell>
          <table:table-cell table:formula="of:=[$Rohdaten.$BY$171]" office:value-type="float" office:value="2">
            <text:p>2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office:value-type="string">
            <text:p>[RP:Antrag/2013.1/017/Freiwillige Beteiligung am Finanzausgleich]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string">
            <text:p>4. SO</text:p>
          </table:table-cell>
          <table:table-cell office:value-type="string">
            <text:p>nein</text:p>
          </table:table-cell>
          <table:table-cell office:value-type="string">
            <text:p>nachgereicht</text:p>
          </table:table-cell>
        </table:table-row>
        <table:table-row table:style-name="ro1" table:number-rows-repeated="104847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2" table:target-range-address="Antragsreihenfolge.A1:Antragsreihenfolge.F96">
          <table:sort>
            <table:sort-by table:field-number="4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26T00:50:28</dc:date>
    <dc:creator>Ingo Höft</dc:creator>
    <meta:generator>LibreOffice/3.5$Linux_x86 LibreOffice_project/350m1$Build-2</meta:generator>
    <meta:editing-duration>PT2H58M35S</meta:editing-duration>
    <meta:editing-cycles>13</meta:editing-cycles>
    <meta:document-statistic meta:table-count="3" meta:cell-count="2327" meta:object-count="0"/>
  </office:meta>
</office:document-meta>
</file>