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2pt solid #CCDEF6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2pt solid #CCDEF6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Komma" style:data-style-name="N41"/>
    <style:style style:name="ce6" style:family="table-cell" style:parent-style-name="Komma" style:data-style-name="N41"/>
    <style:style style:name="ce7" style:family="table-cell" style:parent-style-name="Komma" style:data-style-name="N41">
      <style:text-properties fo:color="#000000"/>
    </style:style>
    <style:style style:name="ce8" style:family="table-cell" style:parent-style-name="Komma" style:data-style-name="N41">
      <style:table-cell-properties fo:background-color="#FCD5B4"/>
    </style:style>
    <style:style style:name="ce9" style:family="table-cell" style:parent-style-name="Komma" style:data-style-name="N41">
      <style:text-properties fo:color="#000000"/>
    </style:style>
    <style:style style:name="ce10" style:family="table-cell" style:parent-style-name="Hyperlink" style:data-style-name="N0">
      <style:table-cell-properties fo:border="2pt solid #CCDEF6" style:vertical-align="top" fo:wrap-option="wrap" fo:background-color="#FCD5B4" style:repeat-content="false"/>
      <style:paragraph-properties fo:text-align="start" fo:margin-left="0cm"/>
      <style:text-properties fo:color="#974706" style:text-underline-style="solid" style:text-underline-type="single" fo:font-weight="bold" style:font-weight-asian="bold" style:font-weight-complex="bold"/>
    </style:style>
    <style:style style:name="ce11" style:family="table-cell" style:parent-style-name="Hyperlink" style:data-style-name="N0">
      <style:table-cell-properties fo:border="2pt solid #CCDEF6" style:vertical-align="top" fo:background-color="#FCD5B4" style:repeat-content="false"/>
      <style:paragraph-properties fo:text-align="start" fo:margin-left="0cm"/>
      <style:text-properties fo:color="#974706" style:text-underline-style="solid" style:text-underline-type="single" fo:font-weight="bold" style:font-weight-asian="bold" style:font-weight-complex="bold"/>
    </style:style>
    <style:style style:name="ce12" style:family="table-cell" style:parent-style-name="Komma" style:data-style-name="N41">
      <style:table-cell-properties fo:background-color="#FCD5B4"/>
      <style:text-properties fo:color="#974706" fo:font-weight="bold" style:font-weight-asian="bold" style:font-weight-complex="bold"/>
    </style:style>
    <style:style style:name="ce13" style:family="table-cell" style:parent-style-name="Hyperlink" style:data-style-name="N0">
      <style:table-cell-properties fo:border="2pt solid #CCDEF6" style:vertical-align="top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" style:family="table-cell" style:parent-style-name="Komma" style:data-style-name="N41">
      <style:table-cell-properties fo:background-color="#FDE9D9"/>
      <style:text-properties fo:color="#974706" fo:font-weight="bold" style:font-weight-asian="bold" style:font-weight-complex="bold"/>
    </style:style>
    <style:style style:name="ce15" style:family="table-cell" style:parent-style-name="Hyperlink" style:data-style-name="N0">
      <style:table-cell-properties fo:border="2pt solid #CCDEF6" style:vertical-align="to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6" style:family="table-cell" style:parent-style-name="Hyperlink" style:data-style-name="N0">
      <style:table-cell-properties fo:border-top="none" fo:border-bottom="2pt solid #CCDEF6" fo:border-left="2pt solid #CCDEF6" fo:border-right="2pt solid #CCDEF6" style:vertical-align="top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0">
      <style:table-cell-properties fo:border-top="2pt solid #CCDEF6" fo:border-bottom="thin solid #000000" fo:border-left="2pt solid #CCDEF6" fo:border-right="2pt solid #CCDEF6" style:vertical-align="top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0" style:family="table-cell" style:parent-style-name="Komma" style:data-style-name="N41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Komma" style:data-style-name="N41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2pt solid #CCDEF6" fo:border-bottom="thin solid #000000" fo:border-left="2pt solid #CCDEF6" fo:border-right="2pt solid #CCDEF6" style:vertical-align="to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4" style:family="table-cell" style:parent-style-name="Komma" style:data-style-name="N41">
      <style:table-cell-properties fo:border-top="none" fo:border-bottom="thin solid #000000" fo:border-left="none" fo:border-right="none"/>
      <style:text-properties fo:color="#000000"/>
    </style:style>
    <style:style style:name="ce25" style:family="table-cell" style:parent-style-name="Hyperlink" style:data-style-name="N0">
      <style:table-cell-properties fo:border-top="none" fo:border-bottom="2pt solid #CCDEF6" fo:border-left="2pt solid #CCDEF6" fo:border-right="2pt solid #CCDEF6" style:vertical-align="top" fo:wrap-option="wrap" fo:background-color="#FCD5B4" style:repeat-content="false"/>
      <style:paragraph-properties fo:text-align="start" fo:margin-left="0cm"/>
      <style:text-properties fo:color="#974706" style:text-underline-style="solid" style:text-underline-type="single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none" fo:border-bottom="2pt solid #CCDEF6" fo:border-left="2pt solid #CCDEF6" fo:border-right="2pt solid #CCDEF6" style:vertical-align="to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/>
      <style:text-properties fo:color="#000000"/>
    </style:style>
    <style:style style:name="ce28" style:family="table-cell" style:parent-style-name="Komma" style:data-style-name="N41">
      <style:table-cell-properties fo:border-top="none" fo:border-bottom="thin solid #000000" fo:border-left="2pt solid #CCDEF6" fo:border-right="none"/>
      <style:text-properties fo:color="#000000"/>
    </style:style>
    <style:style style:name="ce29" style:family="table-cell" style:parent-style-name="Hyperlink" style:data-style-name="N0">
      <style:table-cell-properties fo:border="2pt solid #CCDEF6" style:vertical-align="top" fo:background-color="#FCD5B4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0" style:family="table-cell" style:parent-style-name="Komma" style:data-style-name="N41">
      <style:table-cell-properties fo:background-color="#FCD5B4"/>
      <style:text-properties fo:color="#000000"/>
    </style:style>
    <style:style style:name="ce31" style:family="table-cell" style:parent-style-name="Hyperlink" style:data-style-name="N0">
      <style:table-cell-properties fo:border-top="none" fo:border-bottom="2pt solid #CCDEF6" fo:border-left="2pt solid #CCDEF6" fo:border-right="2pt solid #CCDEF6" style:vertical-align="top" fo:background-color="#FDE9D9" style:repeat-content="false"/>
      <style:paragraph-properties fo:text-align="start" fo:margin-left="0cm"/>
      <style:text-properties fo:color="#974706" style:text-underline-style="solid" style:text-underline-type="single" fo:font-weight="bold" style:font-weight-asian="bold" style:font-weight-complex="bold"/>
    </style:style>
    <style:style style:name="ce32" style:family="table-cell" style:parent-style-name="Komma" style:data-style-name="N41">
      <style:table-cell-properties fo:border-top="none" fo:border-bottom="thin solid #000000" fo:border-left="none" fo:border-right="none" fo:background-color="#FCD5B4"/>
      <style:text-properties fo:color="#000000"/>
    </style:style>
    <style:style style:name="ce33" style:family="table-cell" style:parent-style-name="Hyperlink" style:data-style-name="N0">
      <style:table-cell-properties fo:border-top="none" fo:border-bottom="2pt solid #CCDEF6" fo:border-left="2pt solid #CCDEF6" fo:border-right="2pt solid #CCDEF6" style:vertical-align="top" fo:background-color="#FCD5B4" style:repeat-content="false"/>
      <style:paragraph-properties fo:text-align="start" fo:margin-left="0cm"/>
      <style:text-properties fo:color="#974706" style:text-underline-style="solid" style:text-underline-type="single" fo:font-weight="bold" style:font-weight-asian="bold" style:font-weight-complex="bold"/>
    </style:style>
    <style:style style:name="ce34" style:family="table-cell" style:parent-style-name="Hyperlink" style:data-style-name="N0">
      <style:table-cell-properties fo:border-top="2pt solid #CCDEF6" fo:border-bottom="thin solid #000000" fo:border-left="2pt solid #CCDEF6" fo:border-right="2pt solid #CCDEF6" style:vertical-align="top" fo:background-color="#FCD5B4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5" style:family="table-cell" style:parent-style-name="Komma" style:data-style-name="N41"/>
    <style:style style:name="ce36" style:family="table-cell" style:parent-style-name="Hyperlink" style:data-style-name="N0">
      <style:table-cell-properties fo:border="2pt solid #CCDEF6" style:vertical-align="top" fo:background-color="#FDE9D9" style:repeat-content="false"/>
      <style:paragraph-properties fo:text-align="start" fo:margin-left="0cm"/>
      <style:text-properties fo:color="#974706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9" style:family="table-cell" style:parent-style-name="Komma" style:data-style-name="N41">
      <style:table-cell-properties fo:background-color="transparent"/>
      <style:text-properties fo:color="#000000"/>
    </style:style>
    <style:style style:name="ce40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Komma" style:data-style-name="N41">
      <style:table-cell-properties fo:background-color="#F2F2F2"/>
      <style:text-properties fo:color="#000000"/>
    </style:style>
    <style:style style:name="ce43" style:family="table-cell" style:parent-style-name="Default" style:data-style-name="N0">
      <style:table-cell-properties fo:background-color="#F2F2F2"/>
    </style:style>
    <style:style style:name="ce44" style:family="table-cell" style:parent-style-name="Hyperlink" style:data-style-name="N0">
      <style:table-cell-properties style:vertical-align="top" fo:background-color="#FABF8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5" style:family="table-cell" style:parent-style-name="Komma" style:data-style-name="N41">
      <style:table-cell-properties fo:background-color="#FABF8F"/>
      <style:text-properties fo:color="#000000"/>
    </style:style>
    <style:style style:name="ce46" style:family="table-cell" style:parent-style-name="Hyperlink" style:data-style-name="N0">
      <style:table-cell-properties style:vertical-align="top" fo:background-color="#E26B0A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7" style:family="table-cell" style:parent-style-name="Komma" style:data-style-name="N41">
      <style:table-cell-properties fo:background-color="#E26B0A"/>
      <style:text-properties fo:color="#000000"/>
    </style:style>
    <style:style style:name="ce48" style:family="table-cell" style:parent-style-name="Default" style:data-style-name="N0">
      <style:text-properties fo:color="#974706"/>
    </style:style>
    <style:style style:name="ce49" style:family="table-cell" style:parent-style-name="Hyperlink" style:data-style-name="N0">
      <style:table-cell-properties style:vertical-align="top" fo:background-color="#974706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50" style:family="table-cell" style:parent-style-name="Komma" style:data-style-name="N41">
      <style:table-cell-properties fo:background-color="#974706"/>
      <style:text-properties fo:color="#000000" fo:font-weight="bold" style:font-weight-asian="bold" style:font-weight-complex="bold"/>
    </style:style>
    <style:style style:name="ce51" style:family="table-cell" style:parent-style-name="Hyperlink" style:data-style-name="N0">
      <style:table-cell-properties style:vertical-align="top" fo:background-color="#F7994B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52" style:family="table-cell" style:parent-style-name="Komma" style:data-style-name="N41">
      <style:table-cell-properties fo:background-color="#F7994B"/>
      <style:text-properties fo:color="#000000"/>
    </style:style>
    <style:style style:name="ce53" style:family="table-cell" style:parent-style-name="Hyperlink" style:data-style-name="N0">
      <style:table-cell-properties style:vertical-align="top" fo:background-color="#FCDBC0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54" style:family="table-cell" style:parent-style-name="Komma" style:data-style-name="N41">
      <style:table-cell-properties fo:background-color="#FCDBC0"/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1.3770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9.28687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8.810625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8.043333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10.239375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0.0277083333333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9.02229166666667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12.1972916666667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17.383125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15.24cm"/>
    </style:style>
    <style:style style:name="co35" style:family="table-column">
      <style:table-column-properties fo:break-before="auto" style:column-width="3.94229166666667cm"/>
    </style:style>
    <style:style style:name="co36" style:family="table-column">
      <style:table-column-properties fo:break-before="auto" style:column-width="10.9272916666667cm"/>
    </style:style>
    <style:style style:name="co37" style:family="table-column">
      <style:table-column-properties fo:break-before="auto" style:column-width="9.81604166666667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12.065cm"/>
    </style:style>
    <style:style style:name="co41" style:family="table-column">
      <style:table-column-properties fo:break-before="auto" style:column-width="17.5947916666667cm"/>
    </style:style>
    <style:style style:name="co42" style:family="table-column">
      <style:table-column-properties fo:break-before="auto" style:column-width="4.7625cm"/>
    </style:style>
    <style:style style:name="co43" style:family="table-column">
      <style:table-column-properties fo:break-before="auto" style:column-width="17.78cm"/>
    </style:style>
    <style:style style:name="co44" style:family="table-column">
      <style:table-column-properties fo:break-before="auto" style:column-width="3.78354166666667cm"/>
    </style:style>
    <style:style style:name="co45" style:family="table-column">
      <style:table-column-properties fo:break-before="auto" style:column-width="4.23333333333333cm"/>
    </style:style>
    <style:style style:name="co46" style:family="table-column">
      <style:table-column-properties fo:break-before="auto" style:column-width="3.99520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<text:a xlink:href="http://www.bundeswahlleiter.de/de/bundestagswahlen/BTW_BUND_13/ergebnisse/wahlkreisergebnisse/l01/wk001/">Flensburg - Schleswig (001)</text:a></text:p>
          </table:table-cell>
          <table:table-cell office:value-type="float" office:value="2.1" table:style-name="ce7">
            <text:p><text:s/>2,1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a xlink:href="http://www.bundeswahlleiter.de/de/bundestagswahlen/BTW_BUND_13/ergebnisse/wahlkreisergebnisse/l01/wk002/">Nordfriesland - Dithmarschen Nord (002)</text:a></text:p>
          </table:table-cell>
          <table:table-cell office:value-type="float" office:value="1.9" table:style-name="ce6">
            <text:p><text:s/>1,9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a xlink:href="http://www.bundeswahlleiter.de/de/bundestagswahlen/BTW_BUND_13/ergebnisse/wahlkreisergebnisse/l01/wk003/">Steinburg - Dithmarschen Süd (003)</text:a></text:p>
          </table:table-cell>
          <table:table-cell office:value-type="float" office:value="2.1" table:style-name="ce6">
            <text:p><text:s/>2,1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a xlink:href="http://www.bundeswahlleiter.de/de/bundestagswahlen/BTW_BUND_13/ergebnisse/wahlkreisergebnisse/l01/wk004/">Rendsburg-Eckernförde (004)</text:a></text:p>
          </table:table-cell>
          <table:table-cell office:value-type="float" office:value="1.9" table:style-name="ce6">
            <text:p><text:s/>1,9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a xlink:href="http://www.bundeswahlleiter.de/de/bundestagswahlen/BTW_BUND_13/ergebnisse/wahlkreisergebnisse/l01/wk005/">Kiel (005)</text:a></text:p>
          </table:table-cell>
          <table:table-cell office:value-type="float" office:value="2.5" table:style-name="ce8">
            <text:p><text:s/>2,5<text:s text:c="3"/></text:p>
          </table:table-cell>
          <table:table-cell office:value-type="float" office:value="2.7" table:style-name="ce14">
            <text:p><text:s/>2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a xlink:href="http://www.bundeswahlleiter.de/de/bundestagswahlen/BTW_BUND_13/ergebnisse/wahlkreisergebnisse/l01/wk006/">Plön - Neumünster (006)</text:a></text:p>
          </table:table-cell>
          <table:table-cell office:value-type="float" office:value="1.7" table:style-name="ce6">
            <text:p><text:s/>1,7<text:s text:c="3"/></text:p>
          </table:table-cell>
          <table:table-cell office:value-type="float" office:value="1.7" table:style-name="ce6">
            <text:p><text:s/>1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a xlink:href="http://www.bundeswahlleiter.de/de/bundestagswahlen/BTW_BUND_13/ergebnisse/wahlkreisergebnisse/l01/wk007/">Pinneberg (007)</text:a></text:p>
          </table:table-cell>
          <table:table-cell office:value-type="float" office:value="1.8" table:style-name="ce6">
            <text:p><text:s/>1,8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a xlink:href="http://www.bundeswahlleiter.de/de/bundestagswahlen/BTW_BUND_13/ergebnisse/wahlkreisergebnisse/l01/wk008/">Segeberg - Stormarn-Mitte (008)</text:a></text:p>
          </table:table-cell>
          <table:table-cell office:value-type="float" office:value="2" table:style-name="ce6">
            <text:p><text:s/>2,0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a xlink:href="http://www.bundeswahlleiter.de/de/bundestagswahlen/BTW_BUND_13/ergebnisse/wahlkreisergebnisse/l01/wk009/">Ostholstein - Stormarn-Nord (009)</text:a></text:p>
          </table:table-cell>
          <table:table-cell office:value-type="float" office:value="1.6" table:style-name="ce6">
            <text:p><text:s/>1,6<text:s text:c="3"/></text:p>
          </table:table-cell>
          <table:table-cell office:value-type="float" office:value="1.6" table:style-name="ce6">
            <text:p><text:s/>1,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<text:a xlink:href="http://www.bundeswahlleiter.de/de/bundestagswahlen/BTW_BUND_13/ergebnisse/wahlkreisergebnisse/l01/wk010/">Herzogtum Lauenburg - Stormarn-Süd (010)</text:a></text:p>
          </table:table-cell>
          <table:table-cell office:value-type="float" office:value="1.6" table:style-name="ce6">
            <text:p><text:s/>1,6<text:s text:c="3"/></text:p>
          </table:table-cell>
          <table:table-cell office:value-type="float" office:value="1.7" table:style-name="ce6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<text:a xlink:href="http://www.bundeswahlleiter.de/de/bundestagswahlen/BTW_BUND_13/ergebnisse/wahlkreisergebnisse/l01/wk011/">Lübeck (011)</text:a></text:p>
          </table:table-cell>
          <table:table-cell office:value-type="float" office:value="2.2999999999999998" table:style-name="ce20">
            <text:p><text:s/>2,3<text:s text:c="3"/></text:p>
          </table:table-cell>
          <table:table-cell office:value-type="float" office:value="2.4" table:style-name="ce20">
            <text:p><text:s/>2,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Schleswig-Holstein</text:p>
          </table:table-cell>
          <table:table-cell office:value-type="float" office:value="1.9" table:style-name="ce22">
            <text:p><text:s/>1,9<text:s text:c="3"/></text:p>
          </table:table-cell>
          <table:table-cell office:value-type="float" office:value="2" table:style-name="ce22">
            <text:p><text:s/>2,0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2"/>
          <table:table-cell table:style-name="ce1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6" table:style-name="ro2">
          <table:table-cell table:style-name="ce3"/>
          <table:table-cell table:number-columns-repeated="6" table:style-name="ce4"/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</table:table>
      <table:table table:name="HH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<text:a xlink:href="http://www.bundeswahlleiter.de/de/bundestagswahlen/BTW_BUND_13/ergebnisse/wahlkreisergebnisse/l02/wk018/">Hamburg-Mitte (018)</text:a></text:p>
          </table:table-cell>
          <table:table-cell office:value-type="float" office:value="3.4" table:style-name="ce12">
            <text:p><text:s/>3,4<text:s text:c="3"/></text:p>
          </table:table-cell>
          <table:table-cell office:value-type="float" office:value="3.9" table:style-name="ce14">
            <text:p><text:s/>3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2/wk019/">Hamburg-Altona (019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.7" table:style-name="ce6">
            <text:p><text:s/>2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2/wk020/">Hamburg-Eimsbüttel (020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7" table:style-name="ce6">
            <text:p><text:s/>2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2/wk021/">Hamburg-Nord (021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2/wk022/">Hamburg-Wandsbek (022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02/wk023/">Hamburg-Bergedorf - Harburg (023)</text:a></text:p>
          </table:table-cell>
          <table:table-cell office:value-type="float" office:value="2.2999999999999998" table:style-name="ce24">
            <text:p><text:s/>2,3<text:s text:c="3"/></text:p>
          </table:table-cell>
          <table:table-cell office:value-type="float" office:value="2.6" table:style-name="ce20">
            <text:p><text:s/>2,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Hamburg</text:p>
          </table:table-cell>
          <table:table-cell office:value-type="float" office:value="2.5" table:style-name="ce22">
            <text:p><text:s/>2,5<text:s text:c="3"/></text:p>
          </table:table-cell>
          <table:table-cell office:value-type="float" office:value="2.7" table:style-name="ce22">
            <text:p><text:s/>2,7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NI" table:style-name="ta2"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<text:a xlink:href="http://www.bundeswahlleiter.de/de/bundestagswahlen/BTW_BUND_13/ergebnisse/wahlkreisergebnisse/l03/wk024/">Aurich - Emden (024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4" table:style-name="ce6">
            <text:p><text:s/>1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25/">Unterems (025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3" table:style-name="ce6">
            <text:p><text:s/>1,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26/">Friesland - Wilhelmshaven - Wittmund (026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27/">Oldenburg - Ammerland (027)</text:a></text:p>
          </table:table-cell>
          <table:table-cell office:value-type="float" office:value="1.7" table:style-name="ce9">
            <text:p><text:s/>1,7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28/">Delmenhorst - Wesermarsch - Oldenburg-Land (028)</text:a></text:p>
          </table:table-cell>
          <table:table-cell office:value-type="float" office:value="1.7" table:style-name="ce9">
            <text:p><text:s/>1,7<text:s text:c="3"/></text:p>
          </table:table-cell>
          <table:table-cell office:value-type="float" office:value="1.6" table:style-name="ce6">
            <text:p><text:s/>1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29/">Cuxhaven - Stade II (029)</text:a></text:p>
          </table:table-cell>
          <table:table-cell office:value-type="float" office:value="1.6" table:style-name="ce9">
            <text:p><text:s/>1,6<text:s text:c="3"/></text:p>
          </table:table-cell>
          <table:table-cell office:value-type="float" office:value="1.4" table:style-name="ce6">
            <text:p><text:s/>1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30/">Stade I - Rotenburg II (030)</text:a></text:p>
          </table:table-cell>
          <table:table-cell office:value-type="float" office:value="1.4" table:style-name="ce9">
            <text:p><text:s/>1,4<text:s text:c="3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31/">Mittelems (031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32/">Cloppenburg - Vechta (032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2" table:style-name="ce6">
            <text:p><text:s/>1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33/">Diepholz - Nienburg I (033)</text:a></text:p>
          </table:table-cell>
          <table:table-cell office:value-type="float" office:value="1.5" table:style-name="ce9">
            <text:p><text:s/>1,5<text:s text:c="3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34/">Osterholz - Verden (034)</text:a></text:p>
          </table:table-cell>
          <table:table-cell office:value-type="float" office:value="1.8" table:style-name="ce9">
            <text:p><text:s/>1,8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35/">Rotenburg I - Heidekreis (035)</text:a></text:p>
          </table:table-cell>
          <table:table-cell office:value-type="float" office:value="1.5" table:style-name="ce9">
            <text:p><text:s/>1,5<text:s text:c="3"/></text:p>
          </table:table-cell>
          <table:table-cell office:value-type="float" office:value="1.4" table:style-name="ce6">
            <text:p><text:s/>1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36/">Harburg (036)</text:a></text:p>
          </table:table-cell>
          <table:table-cell office:value-type="float" office:value="1.6" table:style-name="ce9">
            <text:p><text:s/>1,6<text:s text:c="3"/></text:p>
          </table:table-cell>
          <table:table-cell office:value-type="float" office:value="1.6" table:style-name="ce6">
            <text:p><text:s/>1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37/">Lüchow-Dannenberg - Lüneburg (037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38/">Osnabrück-Land (038)</text:a></text:p>
          </table:table-cell>
          <table:table-cell office:value-type="float" office:value="1.8" table:style-name="ce9">
            <text:p><text:s/>1,8<text:s text:c="3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39/">Stadt Osnabrück (039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40/">Nienburg II - Schaumburg (040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41/">Stadt Hannover I (041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42/">Stadt Hannover II (042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43/">Hannover-Land I (043)</text:a></text:p>
          </table:table-cell>
          <table:table-cell office:value-type="float" office:value="1.3" table:style-name="ce9">
            <text:p><text:s/>1,3<text:s text:c="3"/></text:p>
          </table:table-cell>
          <table:table-cell office:value-type="float" office:value="1.4" table:style-name="ce6">
            <text:p><text:s/>1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44/">Celle - Uelzen (044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7" table:style-name="ce6">
            <text:p><text:s/>1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45/">Gifhorn - Peine (045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46/">Hameln-Pyrmont - Holzminden (046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1.6" table:style-name="ce6">
            <text:p><text:s/>1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47/">Hannover-Land II (047)</text:a></text:p>
          </table:table-cell>
          <table:table-cell office:value-type="float" office:value="1.7" table:style-name="ce9">
            <text:p><text:s/>1,7<text:s text:c="3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48/">Hildesheim (048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49/">Salzgitter - Wolfenbüttel (049)</text:a></text:p>
          </table:table-cell>
          <table:table-cell office:value-type="float" office:value="1.4" table:style-name="ce9">
            <text:p><text:s/>1,4<text:s text:c="3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<text:a xlink:href="http://www.bundeswahlleiter.de/de/bundestagswahlen/BTW_BUND_13/ergebnisse/wahlkreisergebnisse/l03/wk050/">Braunschweig (050)</text:a></text:p>
          </table:table-cell>
          <table:table-cell office:value-type="float" office:value="2.8" table:style-name="ce30">
            <text:p><text:s/>2,8<text:s text:c="3"/></text:p>
          </table:table-cell>
          <table:table-cell office:value-type="float" office:value="2.9" table:style-name="ce14">
            <text:p><text:s/>2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51/">Helmstedt - Wolfsburg (051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3/wk052/">Goslar - Northeim - Osterode (052)</text:a></text:p>
          </table:table-cell>
          <table:table-cell office:value-type="float" office:value="1.6" table:style-name="ce9">
            <text:p><text:s/>1,6<text:s text:c="3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03/wk053/">Göttingen (053)</text:a></text:p>
          </table:table-cell>
          <table:table-cell office:value-type="float" office:value="2" table:style-name="ce28">
            <text:p><text:s/>2,0<text:s text:c="3"/></text:p>
          </table:table-cell>
          <table:table-cell office:value-type="float" office:value="1.9" table:style-name="ce20">
            <text:p><text:s/>1,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Hamburg</text:p>
          </table:table-cell>
          <table:table-cell office:value-type="float" office:value="1.4" table:style-name="ce22">
            <text:p><text:s/>1,4<text:s text:c="3"/></text:p>
          </table:table-cell>
          <table:table-cell office:value-type="float" office:value="1.7" table:style-name="ce22">
            <text:p><text:s/>1,7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</table:table>
      <table:table table:name="HB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<text:a xlink:href="http://www.bundeswahlleiter.de/de/bundestagswahlen/BTW_BUND_13/ergebnisse/wahlkreisergebnisse/l04/wk054/">Bremen I (054)</text:a></text:p>
          </table:table-cell>
          <table:table-cell office:value-type="float" office:value="2.7" table:style-name="ce30">
            <text:p><text:s/>2,7<text:s text:c="3"/></text:p>
          </table:table-cell>
          <table:table-cell office:value-type="float" office:value="2.6" table:style-name="ce14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<text:a xlink:href="http://www.bundeswahlleiter.de/de/bundestagswahlen/BTW_BUND_13/ergebnisse/wahlkreisergebnisse/l04/wk055/">Bremen II - Bremerhaven (055)</text:a></text:p>
          </table:table-cell>
          <table:table-cell office:value-type="float" office:value="2.7" table:style-name="ce32">
            <text:p><text:s/>2,7<text:s text:c="3"/></text:p>
          </table:table-cell>
          <table:table-cell office:value-type="float" office:value="2.5" table:style-name="ce20">
            <text:p><text:s/>2,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Bremen</text:p>
          </table:table-cell>
          <table:table-cell office:value-type="float" office:value="2.7" table:style-name="ce22">
            <text:p><text:s/>2,7<text:s text:c="3"/></text:p>
          </table:table-cell>
          <table:table-cell office:value-type="float" office:value="2.6" table:style-name="ce22">
            <text:p><text:s/>2,6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NW" table:style-name="ta2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<text:a xlink:href="http://www.bundeswahlleiter.de/de/bundestagswahlen/BTW_BUND_13/ergebnisse/wahlkreisergebnisse/l05/wk087/">Aachen I (087)</text:a></text:p>
          </table:table-cell>
          <table:table-cell office:value-type="float" office:value="3.4" table:style-name="ce9">
            <text:p><text:s/>3,4<text:s text:c="3"/></text:p>
          </table:table-cell>
          <table:table-cell office:value-type="float" office:value="3.5" table:style-name="ce14">
            <text:p><text:s/>3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088/">Aachen II (088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089/">Heinsberg (089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090/">Düren (090)</text:a></text:p>
          </table:table-cell>
          <table:table-cell office:value-type="float" office:value="3.4" table:style-name="ce9">
            <text:p><text:s/>3,4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<text:a xlink:href="http://www.bundeswahlleiter.de/de/bundestagswahlen/BTW_BUND_13/ergebnisse/wahlkreisergebnisse/l05/wk091/">Rhein-Erft-Kreis I (091)</text:a></text:p>
          </table:table-cell>
          <table:table-cell office:value-type="float" office:value="3.7" table:style-name="ce30">
            <text:p><text:s/>3,7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092/">Euskirchen - Rhein-Erft-Kreis II (092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093/">Köln I (093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.7" table:style-name="ce6">
            <text:p><text:s/>2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094/">Köln II (094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095/">Köln III (095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2.7" table:style-name="ce6">
            <text:p><text:s/>2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096/">Bonn (096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6" table:style-name="ce6">
            <text:p><text:s/>2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097/">Rhein-Sieg-Kreis I (097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098/">Rhein-Sieg-Kreis II (098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099/">Oberbergischer Kreis (099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00/">Rheinisch-Bergischer Kreis (100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01/">Leverkusen - Köln IV (101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2.6" table:style-name="ce6">
            <text:p><text:s/>2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02/">Wuppertal I (102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03/">Solingen - Remscheid - Wuppertal II (103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04/">Mettmann I (104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05/">Mettmann II (105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06/">Düsseldorf I (106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07/">Düsseldorf II (107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08/">Neuss I (108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09/">Mönchengladbach (109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10/">Krefeld I - Neuss II (110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11/">Viersen (111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12/">Kleve (112)</text:a></text:p>
          </table:table-cell>
          <table:table-cell office:value-type="float" office:value="2.7" table:style-name="ce9">
            <text:p><text:s/>2,7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13/">Wesel I (113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14/">Krefeld II - Wesel II (114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15/">Duisburg I (115)</text:a></text:p>
          </table:table-cell>
          <table:table-cell office:value-type="float" office:value="3.3" table:style-name="ce9">
            <text:p><text:s/>3,3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16/">Duisburg II (116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17/">Oberhausen - Wesel III (117)</text:a></text:p>
          </table:table-cell>
          <table:table-cell office:value-type="float" office:value="3.1" table:style-name="ce9">
            <text:p><text:s/>3,1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18/">Mülheim - Essen I (118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19/">Essen II (119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20/">Essen III (120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21/">Recklinghausen I (121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22/">Recklinghausen II (122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23/">Gelsenkirchen (123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24/">Steinfurt I - Borken I (124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25/">Bottrop - Recklinghausen III (125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26/">Borken II (126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1.6" table:style-name="ce6">
            <text:p><text:s/>1,6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27/">Coesfeld - Steinfurt II (127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28/">Steinfurt III (128)</text:a></text:p>
          </table:table-cell>
          <table:table-cell office:value-type="float" office:value="1.6" table:style-name="ce9">
            <text:p><text:s/>1,6<text:s text:c="3"/></text:p>
          </table:table-cell>
          <table:table-cell office:value-type="float" office:value="1.7" table:style-name="ce6">
            <text:p><text:s/>1,7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29/">Münster (129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30/">Warendorf (130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31/">Gütersloh I (131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32/">Bielefeld - Gütersloh II (132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3" table:style-name="ce1"/>
          <table:table-cell table:style-name="ce35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33/">Herford - Minden-Lübbecke II (133)</text:a></text:p>
          </table:table-cell>
          <table:table-cell office:value-type="float" office:value="2.9" table:style-name="ce9">
            <text:p><text:s/>2,9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34/">Minden-Lübbecke I (134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35/">Lippe I (135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36/">Höxter - Lippe II (136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37/">Paderborn - Gütersloh III (137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38/">Hagen - Ennepe-Ruhr-Kreis I (138)</text:a></text:p>
          </table:table-cell>
          <table:table-cell office:value-type="float" office:value="2.7" table:style-name="ce9">
            <text:p><text:s/>2,7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39/">Ennepe-Ruhr-Kreis II (139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.2000000000000002" table:style-name="ce5">
            <text:p><text:s/>2,2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40/">Bochum I (140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41/">Herne - Bochum II (141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42/">Dortmund I (142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.8" table:style-name="ce6">
            <text:p><text:s/>2,8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43/">Dortmund II (143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44/">Unna I (144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45/">Hamm - Unna II (145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46/">Soest (146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47/">Hochsauerlandkreis (147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48/">Siegen-Wittgenstein (148)</text:a></text:p>
          </table:table-cell>
          <table:table-cell office:value-type="float" office:value="1.8" table:style-name="ce9">
            <text:p><text:s/>1,8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5/wk149/">Olpe - Märkischer Kreis I (149)</text:a></text:p>
          </table:table-cell>
          <table:table-cell office:value-type="float" office:value="1.8" table:style-name="ce9">
            <text:p><text:s/>1,8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05/wk150/">Märkischer Kreis II (150)</text:a></text:p>
          </table:table-cell>
          <table:table-cell office:value-type="float" office:value="2.2000000000000002" table:style-name="ce24">
            <text:p><text:s/>2,2<text:s text:c="3"/></text:p>
          </table:table-cell>
          <table:table-cell office:value-type="float" office:value="2.2999999999999998" table:style-name="ce20">
            <text:p><text:s/>2,3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style-name="ce21">
            <text:p>Landesergebnis NRW</text:p>
          </table:table-cell>
          <table:table-cell office:value-type="float" office:value="2.2999999999999998" table:style-name="ce22">
            <text:p><text:s/>2,3<text:s text:c="3"/></text:p>
          </table:table-cell>
          <table:table-cell office:value-type="float" office:value="2.2000000000000002" table:style-name="ce22">
            <text:p><text:s/>2,2<text:s text:c="3"/>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number-rows-repeated="2" table:style-name="ro4">
          <table:table-cell table:number-columns-repeated="6"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string" table:style-name="ce58">
            <text:p>by @H3rmi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6"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6" table:style-name="ce1"/>
          <table:table-cell table:style-name="ce35"/>
          <table:table-cell table:number-columns-repeated="16377"/>
        </table:table-row>
        <table:table-row table:number-rows-repeated="8" table:style-name="ro4">
          <table:table-cell table:number-columns-repeated="6"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6" table:style-name="ce1"/>
          <table:table-cell table:style-name="ce5"/>
          <table:table-cell table:number-columns-repeated="16377"/>
        </table:table-row>
        <table:table-row table:number-rows-repeated="29" table:style-name="ro4">
          <table:table-cell table:number-columns-repeated="6"/>
          <table:table-cell table:style-name="ce6"/>
          <table:table-cell table:number-columns-repeated="16377"/>
        </table:table-row>
        <table:table-row table:style-name="ro4">
          <table:table-cell table:number-columns-repeated="6"/>
          <table:table-cell table:style-name="ce20"/>
          <table:table-cell table:number-columns-repeated="16377"/>
        </table:table-row>
        <table:table-row table:number-rows-repeated="1048466" table:style-name="ro4">
          <table:table-cell table:number-columns-repeated="16384"/>
        </table:table-row>
      </table:table>
      <table:table table:name="HE" table:style-name="ta2"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<text:a xlink:href="http://www.bundeswahlleiter.de/de/bundestagswahlen/BTW_BUND_13/ergebnisse/wahlkreisergebnisse/l06/wk167/">Waldeck (167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1.7" table:style-name="ce6">
            <text:p><text:s/>1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68/">Kassel (168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69/">Werra-Meißner - Hersfeld-Rotenburg (169)</text:a></text:p>
          </table:table-cell>
          <table:table-cell office:value-type="float" office:value="1.8" table:style-name="ce9">
            <text:p><text:s/>1,8<text:s text:c="3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70/">Schwalm-Eder (170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1.7" table:style-name="ce6">
            <text:p><text:s/>1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71/">Marburg (171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1.7" table:style-name="ce6">
            <text:p><text:s/>1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72/">Lahn-Dill (172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73/">Gießen (173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74/">Fulda (174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75/">Main-Kinzig - Wetterau II - Schotten (175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76/">Hochtaunus (176)</text:a></text:p>
          </table:table-cell>
          <table:table-cell office:value-type="float" office:value="1.6" table:style-name="ce9">
            <text:p><text:s/>1,6<text:s text:c="3"/></text:p>
          </table:table-cell>
          <table:table-cell office:value-type="float" office:value="1.7" table:style-name="ce6">
            <text:p><text:s/>1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77/">Wetterau I (177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78/">Rheingau-Taunus - Limburg (178)</text:a></text:p>
          </table:table-cell>
          <table:table-cell office:value-type="float" office:value="1.8" table:style-name="ce9">
            <text:p><text:s/>1,8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79/">Wiesbaden (179)</text:a></text:p>
          </table:table-cell>
          <table:table-cell office:value-type="float" office:value="1.7" table:style-name="ce9">
            <text:p><text:s/>1,7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80/">Hanau (180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81/">Main-Taunus (181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82/">Frankfurt am Main I (182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83/">Frankfurt am Main II (183)</text:a></text:p>
          </table:table-cell>
          <table:table-cell office:value-type="float" office:value="1.8" table:style-name="ce9">
            <text:p><text:s/>1,8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<text:a xlink:href="http://www.bundeswahlleiter.de/de/bundestagswahlen/BTW_BUND_13/ergebnisse/wahlkreisergebnisse/l06/wk184/">Groß-Gerau (184)</text:a></text:p>
          </table:table-cell>
          <table:table-cell office:value-type="float" office:value="3.8" table:style-name="ce30">
            <text:p><text:s/>3,8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85/">Offenbach (185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<text:a xlink:href="http://www.bundeswahlleiter.de/de/bundestagswahlen/BTW_BUND_13/ergebnisse/wahlkreisergebnisse/l06/wk186/">Darmstadt (186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3.1" table:style-name="ce14">
            <text:p><text:s/>3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6/wk187/">Odenwald (187)</text:a></text:p>
          </table:table-cell>
          <table:table-cell office:value-type="float" office:value="3.1" table:style-name="ce9">
            <text:p><text:s/>3,1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06/wk188/">Bergstraße (188)</text:a></text:p>
          </table:table-cell>
          <table:table-cell office:value-type="float" office:value="1.9" table:style-name="ce24">
            <text:p><text:s/>1,9<text:s text:c="3"/></text:p>
          </table:table-cell>
          <table:table-cell office:value-type="float" office:value="2" table:style-name="ce20">
            <text:p><text:s/>2,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Hessen</text:p>
          </table:table-cell>
          <table:table-cell office:value-type="float" office:value="2.4" table:style-name="ce22">
            <text:p><text:s/>2,4<text:s text:c="3"/></text:p>
          </table:table-cell>
          <table:table-cell office:value-type="float" office:value="2.1" table:style-name="ce22">
            <text:p><text:s/>2,1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49" table:style-name="ro4">
          <table:table-cell table:number-columns-repeated="16384"/>
        </table:table-row>
      </table:table>
      <table:table table:name="RP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<text:a xlink:href="http://www.bundeswahlleiter.de/de/bundestagswahlen/BTW_BUND_13/ergebnisse/wahlkreisergebnisse/l07/wk198/">Neuwied (198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<text:a xlink:href="http://www.bundeswahlleiter.de/de/bundestagswahlen/BTW_BUND_13/ergebnisse/wahlkreisergebnisse/l07/wk199/">Ahrweiler (199)</text:a></text:p>
          </table:table-cell>
          <table:table-cell office:value-type="float" office:value="3.1" table:style-name="ce30">
            <text:p><text:s/>3,1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7/wk200/">Koblenz (200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7/wk201/">Mosel/Rhein-Hunsrück (201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7/wk202/">Kreuznach (202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7/wk203/">Bitburg (203)</text:a></text:p>
          </table:table-cell>
          <table:table-cell office:value-type="float" office:value="1.8" table:style-name="ce9">
            <text:p><text:s/>1,8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7/wk204/">Trier (204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7/wk205/">Montabaur (205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7/wk206/">Mainz (206)</text:a></text:p>
          </table:table-cell>
          <table:table-cell office:value-type="float" office:value="2.7" table:style-name="ce9">
            <text:p><text:s/>2,7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7/wk207/">Worms (207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7/wk208/">Ludwigshafen/Frankenthal (208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7/wk209/">Neustadt - Speyer (209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<text:a xlink:href="http://www.bundeswahlleiter.de/de/bundestagswahlen/BTW_BUND_13/ergebnisse/wahlkreisergebnisse/l07/wk210/">Kaiserslautern (210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2.7" table:style-name="ce14">
            <text:p><text:s/>2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7/wk211/">Pirmasens (211)</text:a></text:p>
          </table:table-cell>
          <table:table-cell office:value-type="float" office:value="2.7" table:style-name="ce9">
            <text:p><text:s/>2,7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07/wk212/">Südpfalz (212)</text:a></text:p>
          </table:table-cell>
          <table:table-cell office:value-type="float" office:value="3" table:style-name="ce24">
            <text:p><text:s/>3,0<text:s text:c="3"/></text:p>
          </table:table-cell>
          <table:table-cell office:value-type="float" office:value="2.6" table:style-name="ce20">
            <text:p><text:s/>2,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Rheinland-Pfalz</text:p>
          </table:table-cell>
          <table:table-cell office:value-type="float" office:value="2.5" table:style-name="ce22">
            <text:p><text:s/>2,5<text:s text:c="3"/></text:p>
          </table:table-cell>
          <table:table-cell office:value-type="float" office:value="2.2000000000000002" table:style-name="ce22">
            <text:p><text:s/>2,2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  <table:table table:name="BW" table:style-name="ta2"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<text:a xlink:href="http://www.bundeswahlleiter.de/de/bundestagswahlen/BTW_BUND_13/ergebnisse/wahlkreisergebnisse/l08/wk258/">Stuttgart I (258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.9" table:style-name="ce6">
            <text:p><text:s/>2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59/">Stuttgart II (259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.6" table:style-name="ce6">
            <text:p><text:s/>2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60/">Böblingen (260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61/">Esslingen (261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62/">Nürtingen (262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63/">Göppingen (263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64/">Waiblingen (264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65/">Ludwigsburg (265)</text:a></text:p>
          </table:table-cell>
          <table:table-cell office:value-type="float" office:value="2.7" table:style-name="ce9">
            <text:p><text:s/>2,7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66/">Neckar-Zaber (266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67/">Heilbronn (267)</text:a></text:p>
          </table:table-cell>
          <table:table-cell office:value-type="float" office:value="2.7" table:style-name="ce9">
            <text:p><text:s/>2,7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68/">Schwäbisch Hall - Hohenlohe (268)</text:a></text:p>
          </table:table-cell>
          <table:table-cell office:value-type="float" office:value="2.7" table:style-name="ce9">
            <text:p><text:s/>2,7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69/">Backnang - Schwäbisch Gmünd (269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70/">Aalen - Heidenheim (270)</text:a></text:p>
          </table:table-cell>
          <table:table-cell office:value-type="float" office:value="3.1" table:style-name="ce9">
            <text:p><text:s/>3,1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<text:a xlink:href="http://www.bundeswahlleiter.de/de/bundestagswahlen/BTW_BUND_13/ergebnisse/wahlkreisergebnisse/l08/wk271/">Karlsruhe-Stadt (271)</text:a></text:p>
          </table:table-cell>
          <table:table-cell office:value-type="float" office:value="3.5" table:style-name="ce30">
            <text:p><text:s/>3,5<text:s text:c="3"/></text:p>
          </table:table-cell>
          <table:table-cell office:value-type="float" office:value="4" table:style-name="ce14">
            <text:p><text:s/>4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72/">Karlsruhe-Land (272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73/">Rastatt (273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74/">Heidelberg (274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2.8" table:style-name="ce6">
            <text:p><text:s/>2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75/">Mannheim (275)</text:a></text:p>
          </table:table-cell>
          <table:table-cell office:value-type="float" office:value="3.4" table:style-name="ce9">
            <text:p><text:s/>3,4<text:s text:c="3"/></text:p>
          </table:table-cell>
          <table:table-cell office:value-type="float" office:value="3.1" table:style-name="ce6">
            <text:p><text:s/>3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76/">Odenwald - Tauber (276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77/">Rhein-Neckar (277)</text:a></text:p>
          </table:table-cell>
          <table:table-cell office:value-type="float" office:value="2.7" table:style-name="ce9">
            <text:p><text:s/>2,7<text:s text:c="3"/></text:p>
          </table:table-cell>
          <table:table-cell office:value-type="float" office:value="2.7" table:style-name="ce6">
            <text:p><text:s/>2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78/">Bruchsal - Schwetzingen (278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79/">Pforzheim (279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80/">Calw (280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81/">Freiburg (281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3" table:style-name="ce6">
            <text:p><text:s/>3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82/">Lörrach - Müllheim (282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83/">Emmendingen - Lahr (283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84/">Offenburg (284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85/">Rottweil - Tuttlingen (285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86/">Schwarzwald-Baar (286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87/">Konstanz (287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88/">Waldshut (288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89/">Reutlingen (289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90/">Tübingen (290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2.7" table:style-name="ce6">
            <text:p><text:s/>2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91/">Ulm (291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92/">Biberach (292)</text:a></text:p>
          </table:table-cell>
          <table:table-cell office:value-type="float" office:value="2.9" table:style-name="ce9">
            <text:p><text:s/>2,9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93/">Bodensee (293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8/wk294/">Ravensburg (294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08/wk295/">Zollernalb - Sigmaringen (295)</text:a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2.1" table:style-name="ce20">
            <text:p><text:s/>2,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Baden-Württemberg</text:p>
          </table:table-cell>
          <table:table-cell office:value-type="float" office:value="2" table:style-name="ce22">
            <text:p><text:s/>2,0<text:s text:c="3"/></text:p>
          </table:table-cell>
          <table:table-cell office:value-type="float" office:value="2.2999999999999998" table:style-name="ce22">
            <text:p><text:s/>2,3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33" table:style-name="ro4">
          <table:table-cell table:number-columns-repeated="16384"/>
        </table:table-row>
      </table:table>
      <table:table table:name="BY" table:style-name="ta2"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<text:a xlink:href="http://www.bundeswahlleiter.de/de/bundestagswahlen/BTW_BUND_13/ergebnisse/wahlkreisergebnisse/l09/wk213/">Altötting (213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1.7" table:style-name="ce6">
            <text:p><text:s/>1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14/">Erding - Ebersberg (214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15/">Freising (215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16/">Fürstenfeldbruck (216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17/">Ingolstadt (217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<text:a xlink:href="http://www.bundeswahlleiter.de/de/bundestagswahlen/BTW_BUND_13/ergebnisse/wahlkreisergebnisse/l09/wk218/">München-Nord (218)</text:a></text:p>
          </table:table-cell>
          <table:table-cell office:value-type="float" office:value="3.2" table:style-name="ce30">
            <text:p><text:s/>3,2<text:s text:c="3"/></text:p>
          </table:table-cell>
          <table:table-cell office:value-type="float" office:value="2.7" table:style-name="ce6">
            <text:p><text:s/>2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19/">München-Ost (219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20/">München-Süd (220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.6" table:style-name="ce6">
            <text:p><text:s/>2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21/">München-West/Mitte (221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22/">München-Land (222)</text:a></text:p>
          </table:table-cell>
          <table:table-cell office:value-type="float" office:value="1.7" table:style-name="ce9">
            <text:p><text:s/>1,7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23/">Rosenheim (223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1.7" table:style-name="ce6">
            <text:p><text:s/>1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24/">Starnberg (224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25/">Traunstein (225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26/">Weilheim (226)</text:a></text:p>
          </table:table-cell>
          <table:table-cell office:value-type="float" office:value="1.7" table:style-name="ce9">
            <text:p><text:s/>1,7<text:s text:c="3"/></text:p>
          </table:table-cell>
          <table:table-cell office:value-type="float" office:value="1.6" table:style-name="ce6">
            <text:p><text:s/>1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27/">Deggendorf (227)</text:a></text:p>
          </table:table-cell>
          <table:table-cell office:value-type="float" office:value="1.4" table:style-name="ce9">
            <text:p><text:s/>1,4<text:s text:c="3"/></text:p>
          </table:table-cell>
          <table:table-cell office:value-type="float" office:value="1.4" table:style-name="ce6">
            <text:p><text:s/>1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28/">Landshut (228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1.6" table:style-name="ce6">
            <text:p><text:s/>1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29/">Passau (229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1.6" table:style-name="ce6">
            <text:p><text:s/>1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30/">Rottal-Inn (230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4" table:style-name="ce6">
            <text:p><text:s/>1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31/">Straubing (231)</text:a></text:p>
          </table:table-cell>
          <table:table-cell office:value-type="float" office:value="1.7" table:style-name="ce9">
            <text:p><text:s/>1,7<text:s text:c="3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32/">Amberg (232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33/">Regensburg (233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34/">Schwandorf (234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35/">Weiden (235)</text:a></text:p>
          </table:table-cell>
          <table:table-cell office:value-type="float" office:value="1.5" table:style-name="ce9">
            <text:p><text:s/>1,5<text:s text:c="3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36/">Bamberg (236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37/">Bayreuth (237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38/">Coburg (238)</text:a></text:p>
          </table:table-cell>
          <table:table-cell office:value-type="float" office:value="1.6" table:style-name="ce9">
            <text:p><text:s/>1,6<text:s text:c="3"/></text:p>
          </table:table-cell>
          <table:table-cell office:value-type="float" office:value="1.6" table:style-name="ce6">
            <text:p><text:s/>1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39/">Hof (239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40/">Kulmbach (240)</text:a></text:p>
          </table:table-cell>
          <table:table-cell office:value-type="float" office:value="1.8" table:style-name="ce9">
            <text:p><text:s/>1,8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41/">Ansbach (241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42/">Erlangen (242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43/">Fürth (243)</text:a></text:p>
          </table:table-cell>
          <table:table-cell office:value-type="float" office:value="2.7" table:style-name="ce9">
            <text:p><text:s/>2,7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<text:a xlink:href="http://www.bundeswahlleiter.de/de/bundestagswahlen/BTW_BUND_13/ergebnisse/wahlkreisergebnisse/l09/wk244/">Nürnberg-Nord (244)</text:a></text:p>
          </table:table-cell>
          <table:table-cell office:value-type="float" office:value="3.1" table:style-name="ce9">
            <text:p><text:s/>3,1<text:s text:c="3"/></text:p>
          </table:table-cell>
          <table:table-cell office:value-type="float" office:value="3.2" table:style-name="ce14">
            <text:p><text:s/>3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45/">Nürnberg-Süd (245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46/">Roth (246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47/">Aschaffenburg (247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48/">Bad Kissingen (248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49/">Main-Spessart (249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50/">Schweinfurt (250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51/">Würzburg (251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52/">Augsburg-Stadt (252)</text:a></text:p>
          </table:table-cell>
          <table:table-cell office:value-type="float" office:value="2.7" table:style-name="ce9">
            <text:p><text:s/>2,7<text:s text:c="3"/></text:p>
          </table:table-cell>
          <table:table-cell office:value-type="float" office:value="2.6" table:style-name="ce6">
            <text:p><text:s/>2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53/">Augsburg-Land (253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54/">Donau-Ries (254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1.5" table:style-name="ce6">
            <text:p><text:s/>1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55/">Neu-Ulm (255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09/wk256/">Oberallgäu (256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1.6" table:style-name="ce6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09/wk257/">Ostallgäu (257)</text:a></text:p>
          </table:table-cell>
          <table:table-cell office:value-type="float" office:value="2" table:style-name="ce24">
            <text:p><text:s/>2,0<text:s text:c="3"/></text:p>
          </table:table-cell>
          <table:table-cell office:value-type="float" office:value="1.7" table:style-name="ce20">
            <text:p><text:s/>1,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Bayern</text:p>
          </table:table-cell>
          <table:table-cell office:value-type="float" office:value="2" table:style-name="ce22">
            <text:p><text:s/>2,0<text:s text:c="3"/></text:p>
          </table:table-cell>
          <table:table-cell office:value-type="float" office:value="1.9" table:style-name="ce22">
            <text:p><text:s/>1,9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26" table:style-name="ro4">
          <table:table-cell table:number-columns-repeated="16384"/>
        </table:table-row>
      </table:table>
      <table:table table:name="SL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<text:a xlink:href="http://www.bundeswahlleiter.de/de/bundestagswahlen/BTW_BUND_13/ergebnisse/wahlkreisergebnisse/l10/wk296/">Saarbrücken (296)</text:a></text:p>
          </table:table-cell>
          <table:table-cell office:value-type="float" office:value="2.8" table:style-name="ce30">
            <text:p><text:s/>2,8<text:s text:c="3"/></text:p>
          </table:table-cell>
          <table:table-cell office:value-type="float" office:value="2.9" table:style-name="ce14">
            <text:p><text:s/>2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0/wk297/">Saarlouis (297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0/wk298/">St. Wendel (298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10/wk299/">Homburg (299)</text:a></text:p>
          </table:table-cell>
          <table:table-cell office:value-type="float" office:value="2.4" table:style-name="ce24">
            <text:p><text:s/>2,4<text:s text:c="3"/></text:p>
          </table:table-cell>
          <table:table-cell office:value-type="float" office:value="2.5" table:style-name="ce20">
            <text:p><text:s/>2,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Saarland</text:p>
          </table:table-cell>
          <table:table-cell office:value-type="float" office:value="2.5" table:style-name="ce22">
            <text:p><text:s/>2,5<text:s text:c="3"/></text:p>
          </table:table-cell>
          <table:table-cell office:value-type="float" office:value="2.6" table:style-name="ce22">
            <text:p><text:s/>2,6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  <table:table table:name="BE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<text:a xlink:href="http://www.bundeswahlleiter.de/de/bundestagswahlen/BTW_BUND_13/ergebnisse/wahlkreisergebnisse/l11/wk075/">Berlin-Mitte (075)</text:a></text:p>
          </table:table-cell>
          <table:table-cell office:value-type="float" office:value="3.9" table:style-name="ce9">
            <text:p><text:s/>3,9<text:s text:c="3"/></text:p>
          </table:table-cell>
          <table:table-cell office:value-type="float" office:value="4.7" table:style-name="ce6">
            <text:p><text:s/>4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1/wk076/">Berlin-Pankow (076)</text:a></text:p>
          </table:table-cell>
          <table:table-cell office:value-type="float" office:value="3.4" table:style-name="ce9">
            <text:p><text:s/>3,4<text:s text:c="3"/></text:p>
          </table:table-cell>
          <table:table-cell office:value-type="float" office:value="3.9" table:style-name="ce6">
            <text:p><text:s/>3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1/wk077/">Berlin-Reinickendorf (077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2.6" table:style-name="ce6">
            <text:p><text:s/>2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1/wk078/">Berlin-Spandau - Charlottenburg Nord (078)</text:a></text:p>
          </table:table-cell>
          <table:table-cell office:value-type="float" office:value="3.1" table:style-name="ce9">
            <text:p><text:s/>3,1<text:s text:c="3"/></text:p>
          </table:table-cell>
          <table:table-cell office:value-type="float" office:value="3.1" table:style-name="ce6">
            <text:p><text:s/>3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1/wk079/">Berlin-Steglitz - Zehlendorf (079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1/wk080/">Berlin-Charlottenburg - Wilmersdorf (080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6" table:style-name="ce6">
            <text:p><text:s/>2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1/wk081/">Berlin-Tempelhof - Schöneberg (081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3.2" table:style-name="ce6">
            <text:p><text:s/>3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<text:a xlink:href="http://www.bundeswahlleiter.de/de/bundestagswahlen/BTW_BUND_13/ergebnisse/wahlkreisergebnisse/l11/wk082/">Berlin-Neukölln (082)</text:a></text:p>
          </table:table-cell>
          <table:table-cell office:value-type="float" office:value="4.4000000000000004" table:style-name="ce30">
            <text:p><text:s/>4,4<text:s text:c="3"/></text:p>
          </table:table-cell>
          <table:table-cell office:value-type="float" office:value="4.0999999999999996" table:style-name="ce6">
            <text:p><text:s/>4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<text:a xlink:href="http://www.bundeswahlleiter.de/de/bundestagswahlen/BTW_BUND_13/ergebnisse/wahlkreisergebnisse/l11/wk083/">Berlin-Friedrichshain-Kreuzberg - Prenzlauer Berg Ost (083)</text:a></text:p>
          </table:table-cell>
          <table:table-cell office:value-type="float" office:value="3.8" table:style-name="ce9">
            <text:p><text:s/>3,8<text:s text:c="3"/></text:p>
          </table:table-cell>
          <table:table-cell office:value-type="float" office:value="5.8" table:style-name="ce14">
            <text:p><text:s/>5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1/wk084/">Berlin-Treptow - Köpenick (084)</text:a></text:p>
          </table:table-cell>
          <table:table-cell office:value-type="float" office:value="2.9" table:style-name="ce9">
            <text:p><text:s/>2,9<text:s text:c="3"/></text:p>
          </table:table-cell>
          <table:table-cell office:value-type="float" office:value="3.5" table:style-name="ce6">
            <text:p><text:s/>3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1/wk085/">Berlin-Marzahn - Hellersdorf (085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3.1" table:style-name="ce6">
            <text:p><text:s/>3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11/wk086/">Berlin-Lichtenberg (086)</text:a></text:p>
          </table:table-cell>
          <table:table-cell office:value-type="float" office:value="3.6" table:style-name="ce24">
            <text:p><text:s/>3,6<text:s text:c="3"/></text:p>
          </table:table-cell>
          <table:table-cell office:value-type="float" office:value="3.7" table:style-name="ce20">
            <text:p><text:s/>3,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Berlin</text:p>
          </table:table-cell>
          <table:table-cell office:value-type="float" office:value="3.2" table:style-name="ce22">
            <text:p><text:s/>3,2<text:s text:c="3"/></text:p>
          </table:table-cell>
          <table:table-cell office:value-type="float" office:value="3.6" table:style-name="ce22">
            <text:p><text:s/>3,6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BB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<text:a xlink:href="http://www.bundeswahlleiter.de/de/bundestagswahlen/BTW_BUND_13/ergebnisse/wahlkreisergebnisse/l12/wk056/">Prignitz - Ostprignitz-Ruppin - Havelland I (056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2/wk057/">Uckermark - Barnim I (057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2/wk058/">Oberhavel - Havelland II (058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2/wk059/">Märkisch-Oderland - Barnim II (059)</text:a></text:p>
          </table:table-cell>
          <table:table-cell office:value-type="float" office:value="2.7" table:style-name="ce9">
            <text:p><text:s/>2,7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2/wk060/">Brandenburg an der Havel - Potsdam-Mittelmark I - Havelland III - Teltow-Fläming I (060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<text:a xlink:href="http://www.bundeswahlleiter.de/de/bundestagswahlen/BTW_BUND_13/ergebnisse/wahlkreisergebnisse/l12/wk061/">Potsdam - Potsdam-Mittelmark II - Teltow-Fläming II (061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2.7" table:style-name="ce14">
            <text:p><text:s/>2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2/wk062/">Dahme-Spreewald - Teltow-Fläming III - Oberspreewald-Lausitz I (062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<text:a xlink:href="http://www.bundeswahlleiter.de/de/bundestagswahlen/BTW_BUND_13/ergebnisse/wahlkreisergebnisse/l12/wk063/">Frankfurt (Oder) - Oder-Spree (063)</text:a></text:p>
          </table:table-cell>
          <table:table-cell office:value-type="float" office:value="3.8" table:style-name="ce30">
            <text:p><text:s/>3,8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2/wk064/">Cottbus - Spree-Neiße (064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12/wk065/">Elbe-Elster - Oberspreewald-Lausitz II (065)</text:a></text:p>
          </table:table-cell>
          <table:table-cell office:value-type="float" office:value="3.3" table:style-name="ce24">
            <text:p><text:s/>3,3<text:s text:c="3"/></text:p>
          </table:table-cell>
          <table:table-cell office:value-type="float" office:value="2.2999999999999998" table:style-name="ce20">
            <text:p><text:s/>2,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Brandenburg</text:p>
          </table:table-cell>
          <table:table-cell office:value-type="float" office:value="2.9" table:style-name="ce22">
            <text:p><text:s/>2,9<text:s text:c="3"/></text:p>
          </table:table-cell>
          <table:table-cell office:value-type="float" office:value="2.2000000000000002" table:style-name="ce22">
            <text:p><text:s/>2,2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MV" table:style-name="ta2"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<text:a xlink:href="http://www.bundeswahlleiter.de/de/bundestagswahlen/BTW_BUND_13/ergebnisse/wahlkreisergebnisse/l13/wk012/">Schwerin - Ludwigslust-Parchim I - Nordwestmecklenburg I (012)</text:a></text:p>
          </table:table-cell>
          <table:table-cell office:value-type="float" office:value="2.2999999999999998" table:style-name="ce9">
            <text:p><text:s/>2,3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3/wk013/">Ludwigslust-Parchim II - Nordwestmecklenburg II - Landkreis Rostock I (013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1.6" table:style-name="ce6">
            <text:p><text:s/>1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<text:a xlink:href="http://www.bundeswahlleiter.de/de/bundestagswahlen/BTW_BUND_13/ergebnisse/wahlkreisergebnisse/l13/wk014/">Rostock - Landkreis Rostock II (014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.4" table:style-name="ce14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3/wk015/">Vorpommern-Rügen - Vorpommern-Greifswald I (015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<text:a xlink:href="http://www.bundeswahlleiter.de/de/bundestagswahlen/BTW_BUND_13/ergebnisse/wahlkreisergebnisse/l13/wk016/">Mecklenburgische Seenplatte I - Vorpommern-Greifswald II (016)</text:a></text:p>
          </table:table-cell>
          <table:table-cell office:value-type="float" office:value="2.6" table:style-name="ce30">
            <text:p><text:s/>2,6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13/wk017/">Mecklenburgische Seenplatte II - Landkreis Rostock III (017)</text:a></text:p>
          </table:table-cell>
          <table:table-cell office:value-type="float" office:value="2" table:style-name="ce24">
            <text:p><text:s/>2,0<text:s text:c="3"/></text:p>
          </table:table-cell>
          <table:table-cell office:value-type="float" office:value="1.6" table:style-name="ce20">
            <text:p><text:s/>1,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Mecklenburg-Vorpommern</text:p>
          </table:table-cell>
          <table:table-cell office:value-type="float" office:value="2.2999999999999998" table:style-name="ce22">
            <text:p><text:s/>2,3<text:s text:c="3"/></text:p>
          </table:table-cell>
          <table:table-cell office:value-type="float" office:value="1.9" table:style-name="ce22">
            <text:p><text:s/>1,9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SN" table:style-name="ta2">
        <table:table-column table:style-name="co36" table:default-cell-style-name="ce1"/>
        <table:table-column table:style-name="co20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<text:a xlink:href="http://www.bundeswahlleiter.de/de/bundestagswahlen/BTW_BUND_13/ergebnisse/wahlkreisergebnisse/l14/wk151/">Nordsachsen (151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4/wk152/">Leipzig I (152)</text:a></text:p>
          </table:table-cell>
          <table:table-cell office:value-type="float" office:value="3" table:style-name="ce9">
            <text:p><text:s/>3,0<text:s text:c="3"/></text:p>
          </table:table-cell>
          <table:table-cell office:value-type="float" office:value="3.2" table:style-name="ce6">
            <text:p><text:s/>3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4/wk153/">Leipzig II (153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3.9" table:style-name="ce6">
            <text:p><text:s/>3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4/wk154/">Leipzig-Land (154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4/wk155/">Meißen (155)</text:a></text:p>
          </table:table-cell>
          <table:table-cell office:value-type="float" office:value="2.5" table:style-name="ce9">
            <text:p><text:s/>2,5<text:s text:c="3"/></text:p>
          </table:table-cell>
          <table:table-cell office:value-type="float" office:value="2.2999999999999998" table:style-name="ce6">
            <text:p><text:s/>2,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4/wk156/">Bautzen I (156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2" table:style-name="ce6">
            <text:p><text:s/>2,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4/wk157/">Görlitz (157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4/wk158/">Sächsische Schweiz - Osterzgebirge (158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4/wk159/">Dresden I (159)</text:a></text:p>
          </table:table-cell>
          <table:table-cell office:value-type="float" office:value="3.1" table:style-name="ce9">
            <text:p><text:s/>3,1<text:s text:c="3"/></text:p>
          </table:table-cell>
          <table:table-cell office:value-type="float" office:value="3.6" table:style-name="ce6">
            <text:p><text:s/>3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<text:a xlink:href="http://www.bundeswahlleiter.de/de/bundestagswahlen/BTW_BUND_13/ergebnisse/wahlkreisergebnisse/l14/wk160/">Dresden II - Bautzen II (160)</text:a></text:p>
          </table:table-cell>
          <table:table-cell office:value-type="float" office:value="4.5999999999999996" table:style-name="ce30">
            <text:p><text:s/>4,6<text:s text:c="3"/></text:p>
          </table:table-cell>
          <table:table-cell office:value-type="float" office:value="4.4000000000000004" table:style-name="ce14">
            <text:p><text:s/>4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4/wk161/">Mittelsachsen (161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4/wk162/">Chemnitz (162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2.5" table:style-name="ce6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4/wk163/">Chemnitzer Umland - Erzgebirgskreis II (163)</text:a></text:p>
          </table:table-cell>
          <table:table-cell office:value-type="float" office:value="2.2000000000000002" table:style-name="ce9">
            <text:p><text:s/>2,2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4/wk164/">Erzgebirgskreis I (164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4/wk165/">Zwickau (165)</text:a></text:p>
          </table:table-cell>
          <table:table-cell office:value-type="float" office:value="1.9" table:style-name="ce9">
            <text:p><text:s/>1,9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14/wk166/">Vogtlandkreis (166)</text:a></text:p>
          </table:table-cell>
          <table:table-cell office:value-type="float" office:value="2" table:style-name="ce24">
            <text:p><text:s/>2,0<text:s text:c="3"/></text:p>
          </table:table-cell>
          <table:table-cell office:value-type="float" office:value="1.9" table:style-name="ce20">
            <text:p><text:s/>1,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Sachsen</text:p>
          </table:table-cell>
          <table:table-cell office:value-type="float" office:value="2.5" table:style-name="ce22">
            <text:p><text:s/>2,5<text:s text:c="3"/></text:p>
          </table:table-cell>
          <table:table-cell office:value-type="float" office:value="2.5" table:style-name="ce22">
            <text:p><text:s/>2,5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  <table:table table:name="ST" table:style-name="ta2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<text:a xlink:href="http://www.bundeswahlleiter.de/de/bundestagswahlen/BTW_BUND_13/ergebnisse/wahlkreisergebnisse/l15/wk066/">Altmark (066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1.9" table:style-name="ce6">
            <text:p><text:s/>1,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<text:a xlink:href="http://www.bundeswahlleiter.de/de/bundestagswahlen/BTW_BUND_13/ergebnisse/wahlkreisergebnisse/l15/wk067/">Börde - Jerichower Land (067)</text:a></text:p>
          </table:table-cell>
          <table:table-cell office:value-type="float" office:value="3" table:style-name="ce30">
            <text:p><text:s/>3,0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5/wk068/">Harz (068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1.7" table:style-name="ce6">
            <text:p><text:s/>1,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5/wk069/">Magdeburg (069)</text:a></text:p>
          </table:table-cell>
          <table:table-cell office:value-type="float" office:value="2.7" table:style-name="ce9">
            <text:p><text:s/>2,7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5/wk070/">Dessau - Wittenberg (070)</text:a></text:p>
          </table:table-cell>
          <table:table-cell office:value-type="float" office:value="1.7" table:style-name="ce9">
            <text:p><text:s/>1,7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5/wk071/">Anhalt (071)</text:a></text:p>
          </table:table-cell>
          <table:table-cell office:value-type="float" office:value="1.2" table:style-name="ce9">
            <text:p><text:s/>1,2<text:s text:c="3"/></text:p>
          </table:table-cell>
          <table:table-cell office:value-type="float" office:value="1.6" table:style-name="ce6">
            <text:p><text:s/>1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<text:a xlink:href="http://www.bundeswahlleiter.de/de/bundestagswahlen/BTW_BUND_13/ergebnisse/wahlkreisergebnisse/l15/wk072/">Halle (072)</text:a></text:p>
          </table:table-cell>
          <table:table-cell office:value-type="float" office:value="2.1" table:style-name="ce9">
            <text:p><text:s/>2,1<text:s text:c="3"/></text:p>
          </table:table-cell>
          <table:table-cell office:value-type="float" office:value="2.5" table:style-name="ce14">
            <text:p><text:s/>2,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5/wk073/">Burgenland - Saalekreis (073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1.7" table:style-name="ce6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15/wk074/">Mansfeld (074)</text:a></text:p>
          </table:table-cell>
          <table:table-cell office:value-type="float" office:value="2.4" table:style-name="ce24">
            <text:p><text:s/>2,4<text:s text:c="3"/></text:p>
          </table:table-cell>
          <table:table-cell office:value-type="float" office:value="1.7" table:style-name="ce20">
            <text:p><text:s/>1,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Sachsen-Anhalt</text:p>
          </table:table-cell>
          <table:table-cell office:value-type="float" office:value="2.2000000000000002" table:style-name="ce22">
            <text:p><text:s/>2,2<text:s text:c="3"/></text:p>
          </table:table-cell>
          <table:table-cell office:value-type="float" office:value="1.9" table:style-name="ce22">
            <text:p><text:s/>1,9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  <table:table table:name="TH" table:style-name="ta2">
        <table:table-column table:style-name="co40" table:default-cell-style-name="ce1"/>
        <table:table-column table:style-name="co7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7">
            <text:p>Wahlkreis</text:p>
          </table:table-cell>
          <table:table-cell office:value-type="string" table:style-name="ce18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<text:a xlink:href="http://www.bundeswahlleiter.de/de/bundestagswahlen/BTW_BUND_13/ergebnisse/wahlkreisergebnisse/l16/wk189/">Eichsfeld - Nordhausen - Unstrut-Hainich-Kreis I (189)</text:a></text:p>
          </table:table-cell>
          <table:table-cell office:value-type="float" office:value="2" table:style-name="ce9">
            <text:p><text:s/>2,0<text:s text:c="3"/></text:p>
          </table:table-cell>
          <table:table-cell office:value-type="float" office:value="1.8" table:style-name="ce6">
            <text:p><text:s/>1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6/wk190/">Eisenach - Wartburgkreis - Unstrut-Hainich-Kreis II (190)</text:a></text:p>
          </table:table-cell>
          <table:table-cell office:value-type="float" office:value="2.7" table:style-name="ce9">
            <text:p><text:s/>2,7<text:s text:c="3"/></text:p>
          </table:table-cell>
          <table:table-cell office:value-type="float" office:value="2.1" table:style-name="ce6">
            <text:p><text:s/>2,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6/wk191/">Kyffhäuserkreis - Sömmerda - Weimarer Land I (191)</text:a></text:p>
          </table:table-cell>
          <table:table-cell office:value-type="float" office:value="3.6" table:style-name="ce9">
            <text:p><text:s/>3,6<text:s text:c="3"/></text:p>
          </table:table-cell>
          <table:table-cell office:value-type="float" office:value="2.4" table:style-name="ce6">
            <text:p><text:s/>2,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6/wk192/">Gotha - Ilm-Kreis (192)</text:a></text:p>
          </table:table-cell>
          <table:table-cell office:value-type="float" office:value="2.6" table:style-name="ce9">
            <text:p><text:s/>2,6<text:s text:c="3"/></text:p>
          </table:table-cell>
          <table:table-cell office:value-type="float" office:value="2.6" table:style-name="ce6">
            <text:p><text:s/>2,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<text:a xlink:href="http://www.bundeswahlleiter.de/de/bundestagswahlen/BTW_BUND_13/ergebnisse/wahlkreisergebnisse/l16/wk193/">Erfurt - Weimar - Weimarer Land II (193)</text:a></text:p>
          </table:table-cell>
          <table:table-cell office:value-type="float" office:value="3.7" table:style-name="ce30">
            <text:p><text:s/>3,7<text:s text:c="3"/></text:p>
          </table:table-cell>
          <table:table-cell office:value-type="float" office:value="3.2" table:style-name="ce14">
            <text:p><text:s/>3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6/wk194/">Gera - Jena - Saale-Holzland-Kreis (194)</text:a></text:p>
          </table:table-cell>
          <table:table-cell office:value-type="float" office:value="2.4" table:style-name="ce9">
            <text:p><text:s/>2,4<text:s text:c="3"/></text:p>
          </table:table-cell>
          <table:table-cell office:value-type="float" office:value="2.8" table:style-name="ce6">
            <text:p><text:s/>2,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6/wk195/">Greiz - Altenburger Land (195)</text:a></text:p>
          </table:table-cell>
          <table:table-cell office:value-type="float" office:value="2.8" table:style-name="ce9">
            <text:p><text:s/>2,8<text:s text:c="3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a xlink:href="http://www.bundeswahlleiter.de/de/bundestagswahlen/BTW_BUND_13/ergebnisse/wahlkreisergebnisse/l16/wk196/">Sonneberg - Saalfeld-Rudolstadt - Saale-Orla-Kreis (196)</text:a></text:p>
          </table:table-cell>
          <table:table-cell office:value-type="float" office:value="0" table:style-name="ce9">
            <text:p><text:s/>-<text:s text:c="5"/></text:p>
          </table:table-cell>
          <table:table-cell office:value-type="float" office:value="2.2000000000000002" table:style-name="ce6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a xlink:href="http://www.bundeswahlleiter.de/de/bundestagswahlen/BTW_BUND_13/ergebnisse/wahlkreisergebnisse/l16/wk197/">Suhl - Schmalkalden-Meiningen - Hildburghausen (197)</text:a></text:p>
          </table:table-cell>
          <table:table-cell office:value-type="float" office:value="2.8" table:style-name="ce24">
            <text:p><text:s/>2,8<text:s text:c="3"/></text:p>
          </table:table-cell>
          <table:table-cell office:value-type="float" office:value="2" table:style-name="ce20">
            <text:p><text:s/>2,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ndesergebnis Thüringen</text:p>
          </table:table-cell>
          <table:table-cell office:value-type="float" office:value="2.5" table:style-name="ce22">
            <text:p><text:s/>2,5<text:s text:c="3"/></text:p>
          </table:table-cell>
          <table:table-cell office:value-type="float" office:value="2.4" table:style-name="ce22">
            <text:p><text:s/>2,4<text:s text:c="3"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  <table:table table:name="Bund_Erst" table:style-name="ta2">
        <table:table-column table:style-name="co41" table:default-cell-style-name="ce1"/>
        <table:table-column table:style-name="co3" table:default-cell-style-name="ce43"/>
        <table:table-column table:style-name="co35" table:default-cell-style-name="ce1"/>
        <table:table-column table:style-name="co4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7">
            <text:p>Wahlkreis</text:p>
          </table:table-cell>
          <table:table-cell office:value-type="string" table:style-name="ce41">
            <text:p>Erststimme</text:p>
          </table:table-cell>
          <table:table-cell office:value-type="string" table:style-name="ce18">
            <text:p>Zweitstimm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9">
            <text:p><text:a xlink:href="http://www.bundeswahlleiter.de/de/bundestagswahlen/BTW_BUND_13/ergebnisse/wahlkreisergebnisse/l14/wk160/">Dresden II - Bautzen II (160)</text:a></text:p>
          </table:table-cell>
          <table:table-cell office:value-type="float" office:value="4.5999999999999996" table:style-name="ce50">
            <text:p><text:s/>4,6<text:s text:c="3"/></text:p>
          </table:table-cell>
          <table:table-cell office:value-type="float" office:value="4.4000000000000004" table:style-name="ce50">
            <text:p><text:s/>4,4<text:s text:c="3"/></text:p>
          </table:table-cell>
          <table:table-cell office:value-type="string" table:style-name="ce48">
            <text:p>@Redhead_DD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<text:a xlink:href="http://www.bundeswahlleiter.de/de/bundestagswahlen/BTW_BUND_13/ergebnisse/wahlkreisergebnisse/l11/wk082/">Berlin-Neukölln (082)</text:a></text:p>
          </table:table-cell>
          <table:table-cell office:value-type="float" office:value="4.4000000000000004" table:style-name="ce47">
            <text:p><text:s/>4,4<text:s text:c="3"/></text:p>
          </table:table-cell>
          <table:table-cell office:value-type="float" office:value="4.0999999999999996" table:style-name="ce47">
            <text:p><text:s/>4,1<text:s text:c="3"/></text:p>
          </table:table-cell>
          <table:table-cell office:value-type="string" table:style-name="ce48">
            <text:p><text:s/>@SeeroiberJenny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<text:a xlink:href="http://www.bundeswahlleiter.de/de/bundestagswahlen/BTW_BUND_13/ergebnisse/wahlkreisergebnisse/l11/wk075/">Berlin-Mitte (075)</text:a></text:p>
          </table:table-cell>
          <table:table-cell office:value-type="float" office:value="3.9" table:style-name="ce52">
            <text:p><text:s/>3,9<text:s text:c="3"/></text:p>
          </table:table-cell>
          <table:table-cell office:value-type="float" office:value="4.7" table:style-name="ce52">
            <text:p><text:s/>4,7<text:s text:c="3"/></text:p>
          </table:table-cell>
          <table:table-cell office:value-type="string" table:style-name="ce48">
            <text:p><text:s/>@Harmonie2_0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<text:a xlink:href="http://www.bundeswahlleiter.de/de/bundestagswahlen/BTW_BUND_13/ergebnisse/wahlkreisergebnisse/l06/wk184/">Groß-Gerau (184)</text:a></text:p>
          </table:table-cell>
          <table:table-cell office:value-type="float" office:value="3.8" table:style-name="ce45">
            <text:p><text:s/>3,8<text:s text:c="3"/></text:p>
          </table:table-cell>
          <table:table-cell office:value-type="float" office:value="2.4" table:style-name="ce45">
            <text:p><text:s/>2,4<text:s text:c="3"/></text:p>
          </table:table-cell>
          <table:table-cell office:value-type="string" table:style-name="ce48">
            <text:p><text:s/>@musikpirat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<text:a xlink:href="http://www.bundeswahlleiter.de/de/bundestagswahlen/BTW_BUND_13/ergebnisse/wahlkreisergebnisse/l11/wk083/">Berlin-Friedrichshain-Kreuzberg - Prenzlauer Berg Ost (083)</text:a></text:p>
          </table:table-cell>
          <table:table-cell office:value-type="float" office:value="3.8" table:style-name="ce45">
            <text:p><text:s/>3,8<text:s text:c="3"/></text:p>
          </table:table-cell>
          <table:table-cell office:value-type="float" office:value="5.8" table:style-name="ce45">
            <text:p><text:s/>5,8<text:s text:c="3"/></text:p>
          </table:table-cell>
          <table:table-cell office:value-type="string" table:style-name="ce48">
            <text:p><text:s/>@_Tharon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<text:a xlink:href="http://www.bundeswahlleiter.de/de/bundestagswahlen/BTW_BUND_13/ergebnisse/wahlkreisergebnisse/l12/wk063/">Frankfurt (Oder) - Oder-Spree (063)</text:a></text:p>
          </table:table-cell>
          <table:table-cell office:value-type="float" office:value="3.8" table:style-name="ce45">
            <text:p><text:s/>3,8<text:s text:c="3"/></text:p>
          </table:table-cell>
          <table:table-cell office:value-type="float" office:value="2.2000000000000002" table:style-name="ce45">
            <text:p><text:s/>2,2<text:s text:c="3"/></text:p>
          </table:table-cell>
          <table:table-cell office:value-type="string" table:style-name="ce48">
            <text:p><text:s/>@Azarus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<text:a xlink:href="http://www.bundeswahlleiter.de/de/bundestagswahlen/BTW_BUND_13/ergebnisse/wahlkreisergebnisse/l05/wk091/">Rhein-Erft-Kreis I (091)</text:a></text:p>
          </table:table-cell>
          <table:table-cell office:value-type="float" office:value="3.7" table:style-name="ce54">
            <text:p><text:s/>3,7<text:s text:c="3"/></text:p>
          </table:table-cell>
          <table:table-cell office:value-type="float" office:value="2.2000000000000002" table:style-name="ce54">
            <text:p><text:s/>2,2<text:s text:c="3"/></text:p>
          </table:table-cell>
          <table:table-cell office:value-type="string" table:style-name="ce48">
            <text:p><text:s/>@vlinderle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<text:a xlink:href="http://www.bundeswahlleiter.de/de/bundestagswahlen/BTW_BUND_13/ergebnisse/wahlkreisergebnisse/l16/wk193/">Erfurt - Weimar - Weimarer Land II (193)</text:a></text:p>
          </table:table-cell>
          <table:table-cell office:value-type="float" office:value="3.7" table:style-name="ce54">
            <text:p><text:s/>3,7<text:s text:c="3"/></text:p>
          </table:table-cell>
          <table:table-cell office:value-type="float" office:value="3.2" table:style-name="ce54">
            <text:p><text:s/>3,2<text:s text:c="3"/></text:p>
          </table:table-cell>
          <table:table-cell office:value-type="string" table:style-name="ce48">
            <text:p><text:s/>@Manfred_TH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86/">Berlin-Lichtenberg (086)</text:a></text:p>
          </table:table-cell>
          <table:table-cell office:value-type="float" office:value="3.6" table:style-name="ce42">
            <text:p><text:s/>3,6<text:s text:c="3"/></text:p>
          </table:table-cell>
          <table:table-cell office:value-type="float" office:value="3.7" table:style-name="ce39">
            <text:p><text:s/>3,7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1/">Kyffhäuserkreis - Sömmerda - Weimarer Land I (191)</text:a></text:p>
          </table:table-cell>
          <table:table-cell office:value-type="float" office:value="3.6" table:style-name="ce42">
            <text:p><text:s/>3,6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1/">Karlsruhe-Stadt (271)</text:a></text:p>
          </table:table-cell>
          <table:table-cell office:value-type="float" office:value="3.5" table:style-name="ce42">
            <text:p><text:s/>3,5<text:s text:c="3"/></text:p>
          </table:table-cell>
          <table:table-cell office:value-type="float" office:value="4" table:style-name="ce39">
            <text:p><text:s/>4,0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2/wk018/">Hamburg-Mitte (018)</text:a></text:p>
          </table:table-cell>
          <table:table-cell office:value-type="float" office:value="3.4" table:style-name="ce42">
            <text:p><text:s/>3,4<text:s text:c="3"/></text:p>
          </table:table-cell>
          <table:table-cell office:value-type="float" office:value="3.9" table:style-name="ce39">
            <text:p><text:s/>3,9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87/">Aachen I (087)</text:a></text:p>
          </table:table-cell>
          <table:table-cell office:value-type="float" office:value="3.4" table:style-name="ce42">
            <text:p><text:s/>3,4<text:s text:c="3"/></text:p>
          </table:table-cell>
          <table:table-cell office:value-type="float" office:value="3.5" table:style-name="ce39">
            <text:p><text:s/>3,5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0/">Düren (090)</text:a></text:p>
          </table:table-cell>
          <table:table-cell office:value-type="float" office:value="3.4" table:style-name="ce42">
            <text:p><text:s/>3,4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5/">Mannheim (275)</text:a></text:p>
          </table:table-cell>
          <table:table-cell office:value-type="float" office:value="3.4" table:style-name="ce42">
            <text:p><text:s/>3,4<text:s text:c="3"/></text:p>
          </table:table-cell>
          <table:table-cell office:value-type="float" office:value="3.1" table:style-name="ce39">
            <text:p><text:s/>3,1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76/">Berlin-Pankow (076)</text:a></text:p>
          </table:table-cell>
          <table:table-cell office:value-type="float" office:value="3.4" table:style-name="ce42">
            <text:p><text:s/>3,4<text:s text:c="3"/></text:p>
          </table:table-cell>
          <table:table-cell office:value-type="float" office:value="3.9" table:style-name="ce39">
            <text:p><text:s/>3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5/">Duisburg I (115)</text:a></text:p>
          </table:table-cell>
          <table:table-cell office:value-type="float" office:value="3.3" table:style-name="ce42">
            <text:p><text:s/>3,3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65/">Elbe-Elster - Oberspreewald-Lausitz II (065)</text:a></text:p>
          </table:table-cell>
          <table:table-cell office:value-type="float" office:value="3.3" table:style-name="ce42">
            <text:p><text:s/>3,3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8/">München-Nord (218)</text:a></text:p>
          </table:table-cell>
          <table:table-cell office:value-type="float" office:value="3.2" table:style-name="ce42">
            <text:p><text:s/>3,2<text:s text:c="3"/></text:p>
          </table:table-cell>
          <table:table-cell office:value-type="float" office:value="2.7" table:style-name="ce39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7/">Oberhausen - Wesel III (117)</text:a></text:p>
          </table:table-cell>
          <table:table-cell office:value-type="float" office:value="3.1" table:style-name="ce42">
            <text:p><text:s/>3,1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7/">Odenwald (187)</text:a></text:p>
          </table:table-cell>
          <table:table-cell office:value-type="float" office:value="3.1" table:style-name="ce42">
            <text:p><text:s/>3,1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199/">Ahrweiler (199)</text:a></text:p>
          </table:table-cell>
          <table:table-cell office:value-type="float" office:value="3.1" table:style-name="ce42">
            <text:p><text:s/>3,1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0/">Aalen - Heidenheim (270)</text:a></text:p>
          </table:table-cell>
          <table:table-cell office:value-type="float" office:value="3.1" table:style-name="ce42">
            <text:p><text:s/>3,1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4/">Nürnberg-Nord (244)</text:a></text:p>
          </table:table-cell>
          <table:table-cell office:value-type="float" office:value="3.1" table:style-name="ce42">
            <text:p><text:s/>3,1<text:s text:c="3"/></text:p>
          </table:table-cell>
          <table:table-cell office:value-type="float" office:value="3.2" table:style-name="ce39">
            <text:p><text:s/>3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78/">Berlin-Spandau - Charlottenburg Nord (078)</text:a></text:p>
          </table:table-cell>
          <table:table-cell office:value-type="float" office:value="3.1" table:style-name="ce42">
            <text:p><text:s/>3,1<text:s text:c="3"/></text:p>
          </table:table-cell>
          <table:table-cell office:value-type="float" office:value="3.1" table:style-name="ce39">
            <text:p><text:s/>3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9/">Dresden I (159)</text:a></text:p>
          </table:table-cell>
          <table:table-cell office:value-type="float" office:value="3.1" table:style-name="ce42">
            <text:p><text:s/>3,1<text:s text:c="3"/></text:p>
          </table:table-cell>
          <table:table-cell office:value-type="float" office:value="3.6" table:style-name="ce39">
            <text:p><text:s/>3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5/">Köln III (095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2.7" table:style-name="ce39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2/">Wuppertal I (102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0/">Bochum I (140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1/">Herne - Bochum II (141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3/">Dortmund II (143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68/">Kassel (168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5/">Main-Kinzig - Wetterau II - Schotten (175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10/">Kaiserslautern (210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2.7" table:style-name="ce39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12/">Südpfalz (212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2.6" table:style-name="ce39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9/">Backnang - Schwäbisch Gmünd (269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90/">Tübingen (290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2.7" table:style-name="ce39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81/">Berlin-Tempelhof - Schöneberg (081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3.2" table:style-name="ce39">
            <text:p><text:s/>3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58/">Oberhavel - Havelland II (058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61/">Potsdam - Potsdam-Mittelmark II - Teltow-Fläming II (061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2.7" table:style-name="ce39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2/">Leipzig I (152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3.2" table:style-name="ce39">
            <text:p><text:s/>3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67/">Börde - Jerichower Land (067)</text:a></text:p>
          </table:table-cell>
          <table:table-cell office:value-type="float" office:value="3" table:style-name="ce42">
            <text:p><text:s/>3,0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3/">Herford - Minden-Lübbecke II (133)</text:a></text:p>
          </table:table-cell>
          <table:table-cell office:value-type="float" office:value="2.9" table:style-name="ce42">
            <text:p><text:s/>2,9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92/">Biberach (292)</text:a></text:p>
          </table:table-cell>
          <table:table-cell office:value-type="float" office:value="2.9" table:style-name="ce42">
            <text:p><text:s/>2,9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84/">Berlin-Treptow - Köpenick (084)</text:a></text:p>
          </table:table-cell>
          <table:table-cell office:value-type="float" office:value="2.9" table:style-name="ce42">
            <text:p><text:s/>2,9<text:s text:c="3"/></text:p>
          </table:table-cell>
          <table:table-cell office:value-type="float" office:value="3.5" table:style-name="ce39">
            <text:p><text:s/>3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50/">Braunschweig (050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9" table:style-name="ce39">
            <text:p><text:s/>2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88/">Aachen II (088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2/">Euskirchen - Rhein-Erft-Kreis II (092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3/">Solingen - Remscheid - Wuppertal II (103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7/">Düsseldorf II (107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6/">Duisburg II (116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9/">Essen II (119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2/">Recklinghausen II (122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6/">Darmstadt (186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3.1" table:style-name="ce39">
            <text:p><text:s/>3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0/">Koblenz (200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4/">Trier (204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8/">Ludwigshafen/Frankenthal (208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2/">Karlsruhe-Land (272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0/wk296/">Saarbrücken (296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9" table:style-name="ce39">
            <text:p><text:s/>2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85/">Berlin-Marzahn - Hellersdorf (085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3.1" table:style-name="ce39">
            <text:p><text:s/>3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5/">Greiz - Altenburger Land (195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7/">Suhl - Schmalkalden-Meiningen - Hildburghausen (197)</text:a></text:p>
          </table:table-cell>
          <table:table-cell office:value-type="float" office:value="2.8" table:style-name="ce42">
            <text:p><text:s/>2,8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4/wk054/">Bremen I (054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6" table:style-name="ce39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4/wk055/">Bremen II - Bremerhaven (055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2/">Kleve (112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8/">Hagen - Ennepe-Ruhr-Kreis I (138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6/">Mainz (206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11/">Pirmasens (211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5/">Ludwigsburg (265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7/">Heilbronn (267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8/">Schwäbisch Hall - Hohenlohe (268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7/">Rhein-Neckar (277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7" table:style-name="ce39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3/">Fürth (243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2/">Augsburg-Stadt (252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6" table:style-name="ce39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59/">Märkisch-Oderland - Barnim II (059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69/">Magdeburg (069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0/">Eisenach - Wartburgkreis - Unstrut-Hainich-Kreis II (190)</text:a></text:p>
          </table:table-cell>
          <table:table-cell office:value-type="float" office:value="2.7" table:style-name="ce42">
            <text:p><text:s/>2,7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3/">Köln I (093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.7" table:style-name="ce39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8/">Neuss I (108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2/">Bielefeld - Gütersloh II (132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4/">Minden-Lübbecke I (134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2/">Dortmund I (142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.8" table:style-name="ce39">
            <text:p><text:s/>2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3/">Gießen (173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9/">Neustadt - Speyer (209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91/">Ulm (291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0/">München-Süd (220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.6" table:style-name="ce39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1/">München-West/Mitte (221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7/">Aschaffenburg (247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56/">Prignitz - Ostprignitz-Ruppin - Havelland I (056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62/">Dahme-Spreewald - Teltow-Fläming III - Oberspreewald-Lausitz I (062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3/wk016/">Mecklenburgische Seenplatte I - Vorpommern-Greifswald II (016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3/">Leipzig II (153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3.9" table:style-name="ce39">
            <text:p><text:s/>3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7/">Görlitz (157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2/">Gotha - Ilm-Kreis (192)</text:a></text:p>
          </table:table-cell>
          <table:table-cell office:value-type="float" office:value="2.6" table:style-name="ce42">
            <text:p><text:s/>2,6<text:s text:c="3"/></text:p>
          </table:table-cell>
          <table:table-cell office:value-type="float" office:value="2.6" table:style-name="ce39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5/">Kiel (005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2.7" table:style-name="ce39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89/">Heinsberg (089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5/">Mettmann II (105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1/">Recklinghausen I (121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5/">Bottrop - Recklinghausen III (125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1/">Main-Taunus (181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5/">Offenbach (185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2/">Amberg (232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5/">Nürnberg-Süd (245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6/">Roth (246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1/">Würzburg (251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77/">Berlin-Reinickendorf (077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2.6" table:style-name="ce39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57/">Uckermark - Barnim I (057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60/">Brandenburg an der Havel - Potsdam-Mittelmark I - Havelland III - Teltow-Fläming I (060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5/">Meißen (155)</text:a></text:p>
          </table:table-cell>
          <table:table-cell office:value-type="float" office:value="2.5" table:style-name="ce42">
            <text:p><text:s/>2,5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2/wk020/">Hamburg-Eimsbüttel (020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7" table:style-name="ce39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6/">Bonn (096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6" table:style-name="ce39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4/">Unna I (144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5/">Hamm - Unna II (145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6/">Soest (146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67/">Waldeck (167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0/">Hanau (180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5/">Montabaur (205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0/">Böblingen (260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8/">Bruchsal - Schwetzingen (278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6/">Bamberg (236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1/">Ansbach (241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2/">Erlangen (242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0/wk297/">Saarlouis (297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0/wk299/">Homburg (299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79/">Berlin-Steglitz - Zehlendorf (079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80/">Berlin-Charlottenburg - Wilmersdorf (080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6" table:style-name="ce39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3/wk015/">Vorpommern-Rügen - Vorpommern-Greifswald I (015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66/">Altmark (066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74/">Mansfeld (074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4/">Gera - Jena - Saale-Holzland-Kreis (194)</text:a></text:p>
          </table:table-cell>
          <table:table-cell office:value-type="float" office:value="2.4" table:style-name="ce42">
            <text:p><text:s/>2,4<text:s text:c="3"/></text:p>
          </table:table-cell>
          <table:table-cell office:value-type="float" office:value="2.8" table:style-name="ce39">
            <text:p><text:s/>2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11/">Lübeck (011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2/wk022/">Hamburg-Wandsbek (022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2/wk023/">Hamburg-Bergedorf - Harburg (023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6" table:style-name="ce39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51/">Helmstedt - Wolfsburg (051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0/">Krefeld I - Neuss II (110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3/">Wesel I (113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4/">Krefeld II - Wesel II (114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3/">Gelsenkirchen (123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5/">Lippe I (135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9/">Ennepe-Ruhr-Kreis II (139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2/">Lahn-Dill (172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4/">Fulda (174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2/">Frankfurt am Main I (182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2/">Kreuznach (202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59/">Stuttgart II (259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6" table:style-name="ce39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1/">Esslingen (261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1/">Freiburg (281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3" table:style-name="ce39">
            <text:p><text:s/>3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2/">Lörrach - Müllheim (282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5/">Freising (215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6/">Fürstenfeldbruck (216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9/">München-Ost (219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3/">Rosenheim (223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7/">Bayreuth (237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8/">Bad Kissingen (248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0/wk298/">St. Wendel (298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64/">Cottbus - Spree-Neiße (064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3/wk012/">Schwerin - Ludwigslust-Parchim I - Nordwestmecklenburg I (012)</text:a></text:p>
          </table:table-cell>
          <table:table-cell office:value-type="float" office:value="2.2999999999999998" table:style-name="ce42">
            <text:p><text:s/>2,3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2/wk019/">Hamburg-Altona (019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.7" table:style-name="ce39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2/wk021/">Hamburg-Nord (021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7/">Lüchow-Dannenberg - Lüneburg (037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9/">Stadt Osnabrück (039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8/">Mülheim - Essen I (118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4/">Steinfurt I - Borken I (124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7/">Paderborn - Gütersloh III (137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7/">Hochsauerlandkreis (147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50/">Märkischer Kreis II (150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7/">Wetterau I (177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58/">Stuttgart I (258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.9" table:style-name="ce39">
            <text:p><text:s/>2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4/">Waiblingen (264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9/">Pforzheim (279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7/">Konstanz (287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93/">Bodensee (293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4/">Starnberg (224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5/">Traunstein (225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0/">Schweinfurt (250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3/wk013/">Ludwigslust-Parchim II - Nordwestmecklenburg II - Landkreis Rostock I (013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1.6" table:style-name="ce39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3/wk014/">Rostock - Landkreis Rostock II (014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4/">Leipzig-Land (154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61/">Mittelsachsen (161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63/">Chemnitzer Umland - Erzgebirgskreis II (163)</text:a></text:p>
          </table:table-cell>
          <table:table-cell office:value-type="float" office:value="2.2000000000000002" table:style-name="ce42">
            <text:p><text:s/>2,2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1/">Flensburg - Schleswig (001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3/">Steinburg - Dithmarschen Süd (003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2/">Stadt Hannover II (042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4/">Mettmann I (104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1/">Viersen (111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0/">Essen III (120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1/">Mosel/Rhein-Hunsrück (201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3/">Rastatt (273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4/">Heidelberg (274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2.8" table:style-name="ce39">
            <text:p><text:s/>2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0/">Calw (280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94/">Ravensburg (294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3/">Altötting (213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7/">Ingolstadt (217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62/">Chemnitz (162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64/">Erzgebirgskreis I (164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72/">Halle (072)</text:a></text:p>
          </table:table-cell>
          <table:table-cell office:value-type="float" office:value="2.1" table:style-name="ce42">
            <text:p><text:s/>2,1<text:s text:c="3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8/">Segeberg - Stormarn-Mitte (008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53/">Göttingen (053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4/">Köln II (094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7/">Rhein-Sieg-Kreis I (097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6/">Borken II (126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6" table:style-name="ce39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9/">Münster (129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0/">Warendorf (130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0/">Schwalm-Eder (170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1/">Marburg (171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198/">Neuwied (198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2/">Nürtingen (262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2.2999999999999998" table:style-name="ce39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3/">Göppingen (263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4/">Offenburg (284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8/">Landshut (228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6" table:style-name="ce39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3/">Regensburg (233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9/">Main-Spessart (249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3/">Augsburg-Land (253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6/">Oberallgäu (256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6" table:style-name="ce39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7/">Ostallgäu (257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3/wk017/">Mecklenburgische Seenplatte II - Landkreis Rostock III (017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6" table:style-name="ce39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1/">Nordsachsen (151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6/">Bautzen I (156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66/">Vogtlandkreis (166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68/">Harz (068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73/">Burgenland - Saalekreis (073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89/">Eichsfeld - Nordhausen - Unstrut-Hainich-Kreis I (189)</text:a></text:p>
          </table:table-cell>
          <table:table-cell office:value-type="float" office:value="2" table:style-name="ce42">
            <text:p><text:s/>2,0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2/">Nordfriesland - Dithmarschen Nord (002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4/">Rendsburg-Eckernförde (004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0/">Nienburg II - Schaumburg (040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1/">Stadt Hannover I (041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5/">Gifhorn - Peine (045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6/">Hameln-Pyrmont - Holzminden (046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6" table:style-name="ce39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8/">Rhein-Sieg-Kreis II (098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9/">Oberbergischer Kreis (099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6/">Düsseldorf I (106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7/">Coesfeld - Steinfurt II (127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1/">Gütersloh I (131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6/">Höxter - Lippe II (136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8/">Bergstraße (188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7/">Worms (207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6/">Odenwald - Tauber (276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9/">Passau (229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6" table:style-name="ce39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5/">Neu-Ulm (255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8/">Sächsische Schweiz - Osterzgebirge (158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65/">Zwickau (165)</text:a></text:p>
          </table:table-cell>
          <table:table-cell office:value-type="float" office:value="1.9" table:style-name="ce42">
            <text:p><text:s/>1,9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7/">Pinneberg (007)</text:a></text:p>
          </table:table-cell>
          <table:table-cell office:value-type="float" office:value="1.8" table:style-name="ce42">
            <text:p><text:s/>1,8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4/">Osterholz - Verden (034)</text:a></text:p>
          </table:table-cell>
          <table:table-cell office:value-type="float" office:value="1.8" table:style-name="ce42">
            <text:p><text:s/>1,8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8/">Osnabrück-Land (038)</text:a></text:p>
          </table:table-cell>
          <table:table-cell office:value-type="float" office:value="1.8" table:style-name="ce42">
            <text:p><text:s/>1,8<text:s text:c="3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8/">Siegen-Wittgenstein (148)</text:a></text:p>
          </table:table-cell>
          <table:table-cell office:value-type="float" office:value="1.8" table:style-name="ce42">
            <text:p><text:s/>1,8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9/">Olpe - Märkischer Kreis I (149)</text:a></text:p>
          </table:table-cell>
          <table:table-cell office:value-type="float" office:value="1.8" table:style-name="ce42">
            <text:p><text:s/>1,8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69/">Werra-Meißner - Hersfeld-Rotenburg (169)</text:a></text:p>
          </table:table-cell>
          <table:table-cell office:value-type="float" office:value="1.8" table:style-name="ce42">
            <text:p><text:s/>1,8<text:s text:c="3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8/">Rheingau-Taunus - Limburg (178)</text:a></text:p>
          </table:table-cell>
          <table:table-cell office:value-type="float" office:value="1.8" table:style-name="ce42">
            <text:p><text:s/>1,8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3/">Frankfurt am Main II (183)</text:a></text:p>
          </table:table-cell>
          <table:table-cell office:value-type="float" office:value="1.8" table:style-name="ce42">
            <text:p><text:s/>1,8<text:s text:c="3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3/">Bitburg (203)</text:a></text:p>
          </table:table-cell>
          <table:table-cell office:value-type="float" office:value="1.8" table:style-name="ce42">
            <text:p><text:s/>1,8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0/">Kulmbach (240)</text:a></text:p>
          </table:table-cell>
          <table:table-cell office:value-type="float" office:value="1.8" table:style-name="ce42">
            <text:p><text:s/>1,8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6/">Plön - Neumünster (006)</text:a></text:p>
          </table:table-cell>
          <table:table-cell office:value-type="float" office:value="1.7" table:style-name="ce42">
            <text:p><text:s/>1,7<text:s text:c="3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27/">Oldenburg - Ammerland (027)</text:a></text:p>
          </table:table-cell>
          <table:table-cell office:value-type="float" office:value="1.7" table:style-name="ce42">
            <text:p><text:s/>1,7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28/">Delmenhorst - Wesermarsch - Oldenburg-Land (028)</text:a></text:p>
          </table:table-cell>
          <table:table-cell office:value-type="float" office:value="1.7" table:style-name="ce42">
            <text:p><text:s/>1,7<text:s text:c="3"/></text:p>
          </table:table-cell>
          <table:table-cell office:value-type="float" office:value="1.6" table:style-name="ce39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7/">Hannover-Land II (047)</text:a></text:p>
          </table:table-cell>
          <table:table-cell office:value-type="float" office:value="1.7" table:style-name="ce42">
            <text:p><text:s/>1,7<text:s text:c="3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9/">Wiesbaden (179)</text:a></text:p>
          </table:table-cell>
          <table:table-cell office:value-type="float" office:value="1.7" table:style-name="ce42">
            <text:p><text:s/>1,7<text:s text:c="3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2/">München-Land (222)</text:a></text:p>
          </table:table-cell>
          <table:table-cell office:value-type="float" office:value="1.7" table:style-name="ce42">
            <text:p><text:s/>1,7<text:s text:c="3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6/">Weilheim (226)</text:a></text:p>
          </table:table-cell>
          <table:table-cell office:value-type="float" office:value="1.7" table:style-name="ce42">
            <text:p><text:s/>1,7<text:s text:c="3"/></text:p>
          </table:table-cell>
          <table:table-cell office:value-type="float" office:value="1.6" table:style-name="ce39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1/">Straubing (231)</text:a></text:p>
          </table:table-cell>
          <table:table-cell office:value-type="float" office:value="1.7" table:style-name="ce42">
            <text:p><text:s/>1,7<text:s text:c="3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70/">Dessau - Wittenberg (070)</text:a></text:p>
          </table:table-cell>
          <table:table-cell office:value-type="float" office:value="1.7" table:style-name="ce42">
            <text:p><text:s/>1,7<text:s text:c="3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9/">Ostholstein - Stormarn-Nord (009)</text:a></text:p>
          </table:table-cell>
          <table:table-cell office:value-type="float" office:value="1.6" table:style-name="ce42">
            <text:p><text:s/>1,6<text:s text:c="3"/></text:p>
          </table:table-cell>
          <table:table-cell office:value-type="float" office:value="1.6" table:style-name="ce39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10/">Herzogtum Lauenburg - Stormarn-Süd (010)</text:a></text:p>
          </table:table-cell>
          <table:table-cell office:value-type="float" office:value="1.6" table:style-name="ce42">
            <text:p><text:s/>1,6<text:s text:c="3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29/">Cuxhaven - Stade II (029)</text:a></text:p>
          </table:table-cell>
          <table:table-cell office:value-type="float" office:value="1.6" table:style-name="ce42">
            <text:p><text:s/>1,6<text:s text:c="3"/></text:p>
          </table:table-cell>
          <table:table-cell office:value-type="float" office:value="1.4" table:style-name="ce39">
            <text:p><text:s/>1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6/">Harburg (036)</text:a></text:p>
          </table:table-cell>
          <table:table-cell office:value-type="float" office:value="1.6" table:style-name="ce42">
            <text:p><text:s/>1,6<text:s text:c="3"/></text:p>
          </table:table-cell>
          <table:table-cell office:value-type="float" office:value="1.6" table:style-name="ce39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52/">Goslar - Northeim - Osterode (052)</text:a></text:p>
          </table:table-cell>
          <table:table-cell office:value-type="float" office:value="1.6" table:style-name="ce42">
            <text:p><text:s/>1,6<text:s text:c="3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8/">Steinfurt III (128)</text:a></text:p>
          </table:table-cell>
          <table:table-cell office:value-type="float" office:value="1.6" table:style-name="ce42">
            <text:p><text:s/>1,6<text:s text:c="3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6/">Hochtaunus (176)</text:a></text:p>
          </table:table-cell>
          <table:table-cell office:value-type="float" office:value="1.6" table:style-name="ce42">
            <text:p><text:s/>1,6<text:s text:c="3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8/">Coburg (238)</text:a></text:p>
          </table:table-cell>
          <table:table-cell office:value-type="float" office:value="1.6" table:style-name="ce42">
            <text:p><text:s/>1,6<text:s text:c="3"/></text:p>
          </table:table-cell>
          <table:table-cell office:value-type="float" office:value="1.6" table:style-name="ce39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3/">Diepholz - Nienburg I (033)</text:a></text:p>
          </table:table-cell>
          <table:table-cell office:value-type="float" office:value="1.5" table:style-name="ce42">
            <text:p><text:s/>1,5<text:s text:c="3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5/">Rotenburg I - Heidekreis (035)</text:a></text:p>
          </table:table-cell>
          <table:table-cell office:value-type="float" office:value="1.5" table:style-name="ce42">
            <text:p><text:s/>1,5<text:s text:c="3"/></text:p>
          </table:table-cell>
          <table:table-cell office:value-type="float" office:value="1.4" table:style-name="ce39">
            <text:p><text:s/>1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5/">Weiden (235)</text:a></text:p>
          </table:table-cell>
          <table:table-cell office:value-type="float" office:value="1.5" table:style-name="ce42">
            <text:p><text:s/>1,5<text:s text:c="3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0/">Stade I - Rotenburg II (030)</text:a></text:p>
          </table:table-cell>
          <table:table-cell office:value-type="float" office:value="1.4" table:style-name="ce42">
            <text:p><text:s/>1,4<text:s text:c="3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9/">Salzgitter - Wolfenbüttel (049)</text:a></text:p>
          </table:table-cell>
          <table:table-cell office:value-type="float" office:value="1.4" table:style-name="ce42">
            <text:p><text:s/>1,4<text:s text:c="3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7/">Deggendorf (227)</text:a></text:p>
          </table:table-cell>
          <table:table-cell office:value-type="float" office:value="1.4" table:style-name="ce42">
            <text:p><text:s/>1,4<text:s text:c="3"/></text:p>
          </table:table-cell>
          <table:table-cell office:value-type="float" office:value="1.4" table:style-name="ce39">
            <text:p><text:s/>1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3/">Hannover-Land I (043)</text:a></text:p>
          </table:table-cell>
          <table:table-cell office:value-type="float" office:value="1.3" table:style-name="ce42">
            <text:p><text:s/>1,3<text:s text:c="3"/></text:p>
          </table:table-cell>
          <table:table-cell office:value-type="float" office:value="1.4" table:style-name="ce39">
            <text:p><text:s/>1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71/">Anhalt (071)</text:a></text:p>
          </table:table-cell>
          <table:table-cell office:value-type="float" office:value="1.2" table:style-name="ce42">
            <text:p><text:s/>1,2<text:s text:c="3"/></text:p>
          </table:table-cell>
          <table:table-cell office:value-type="float" office:value="1.6" table:style-name="ce39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24/">Aurich - Emden (024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4" table:style-name="ce39">
            <text:p><text:s/>1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25/">Unterems (025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3" table:style-name="ce39">
            <text:p><text:s/>1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26/">Friesland - Wilhelmshaven - Wittmund (026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1/">Mittelems (031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2/">Cloppenburg - Vechta (032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2" table:style-name="ce39">
            <text:p><text:s/>1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4/">Celle - Uelzen (044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7" table:style-name="ce39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8/">Hildesheim (048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0/">Rheinisch-Bergischer Kreis (100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2" table:style-name="ce39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1/">Leverkusen - Köln IV (101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2.6" table:style-name="ce39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9/">Mönchengladbach (109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2.5" table:style-name="ce39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6/">Neckar-Zaber (266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3/">Emmendingen - Lahr (283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2.4" table:style-name="ce39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5/">Rottweil - Tuttlingen (285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6/">Schwarzwald-Baar (286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8/">Waldshut (288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9/">Reutlingen (289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95/">Zollernalb - Sigmaringen (295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2.1" table:style-name="ce39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4/">Erding - Ebersberg (214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8" table:style-name="ce39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0/">Rottal-Inn (230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4" table:style-name="ce39">
            <text:p><text:s/>1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4/">Schwandorf (234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9/">Hof (239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9" table:style-name="ce39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4/">Donau-Ries (254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1.5" table:style-name="ce39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6/">Sonneberg - Saalfeld-Rudolstadt - Saale-Orla-Kreis (196)</text:a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2.2000000000000002" table:style-name="ce39">
            <text:p><text:s/>2,2<text:s text:c="3"/></text:p>
          </table:table-cell>
          <table:table-cell table:number-columns-repeated="1638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269" table:style-name="ro4">
          <table:table-cell table:number-columns-repeated="16384"/>
        </table:table-row>
      </table:table>
      <table:table table:name="Bund_Zweit" table:style-name="ta2">
        <table:table-column table:style-name="co43" table:default-cell-style-name="ce57"/>
        <table:table-column table:style-name="co44" table:default-cell-style-name="ce57"/>
        <table:table-column table:style-name="co45" table:default-cell-style-name="ce57"/>
        <table:table-column table:style-name="co4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5">
            <text:p>Wahlkreis</text:p>
          </table:table-cell>
          <table:table-cell office:value-type="string" table:style-name="ce56">
            <text:p>Erststimme</text:p>
          </table:table-cell>
          <table:table-cell office:value-type="string" table:style-name="ce56">
            <text:p>Zweitstimm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9">
            <text:p><text:a xlink:href="http://www.bundeswahlleiter.de/de/bundestagswahlen/BTW_BUND_13/ergebnisse/wahlkreisergebnisse/l11/wk083/">Berlin-Friedrichshain-Kreuzberg - Prenzlauer Berg Ost (083)</text:a></text:p>
          </table:table-cell>
          <table:table-cell office:value-type="float" office:value="3.8" table:style-name="ce50">
            <text:p><text:s/>3,8<text:s text:c="3"/></text:p>
          </table:table-cell>
          <table:table-cell office:value-type="float" office:value="5.8" table:style-name="ce50">
            <text:p><text:s/>5,8<text:s text:c="3"/></text:p>
          </table:table-cell>
          <table:table-cell office:value-type="string" table:style-name="ce48">
            <text:p>@_Tharon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<text:a xlink:href="http://www.bundeswahlleiter.de/de/bundestagswahlen/BTW_BUND_13/ergebnisse/wahlkreisergebnisse/l11/wk075/">Berlin-Mitte (075)</text:a></text:p>
          </table:table-cell>
          <table:table-cell office:value-type="float" office:value="3.9" table:style-name="ce47">
            <text:p><text:s/>3,9<text:s text:c="3"/></text:p>
          </table:table-cell>
          <table:table-cell office:value-type="float" office:value="4.7" table:style-name="ce47">
            <text:p><text:s/>4,7<text:s text:c="3"/></text:p>
          </table:table-cell>
          <table:table-cell office:value-type="string" table:style-name="ce48">
            <text:p>@harmonie2_0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<text:a xlink:href="http://www.bundeswahlleiter.de/de/bundestagswahlen/BTW_BUND_13/ergebnisse/wahlkreisergebnisse/l14/wk160/">Dresden II - Bautzen II (160)</text:a></text:p>
          </table:table-cell>
          <table:table-cell office:value-type="float" office:value="4.5999999999999996" table:style-name="ce52">
            <text:p><text:s/>4,6<text:s text:c="3"/></text:p>
          </table:table-cell>
          <table:table-cell office:value-type="float" office:value="4.4000000000000004" table:style-name="ce52">
            <text:p><text:s/>4,4<text:s text:c="3"/></text:p>
          </table:table-cell>
          <table:table-cell office:value-type="string" table:style-name="ce48">
            <text:p>@Redhead_DD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<text:a xlink:href="http://www.bundeswahlleiter.de/de/bundestagswahlen/BTW_BUND_13/ergebnisse/wahlkreisergebnisse/l11/wk082/">Berlin-Neukölln (082)</text:a></text:p>
          </table:table-cell>
          <table:table-cell office:value-type="float" office:value="4.4000000000000004" table:style-name="ce45">
            <text:p><text:s/>4,4<text:s text:c="3"/></text:p>
          </table:table-cell>
          <table:table-cell office:value-type="float" office:value="4.0999999999999996" table:style-name="ce45">
            <text:p><text:s/>4,1<text:s text:c="3"/></text:p>
          </table:table-cell>
          <table:table-cell office:value-type="string" table:style-name="ce48">
            <text:p><text:s/>@SeeroiberJenny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<text:a xlink:href="http://www.bundeswahlleiter.de/de/bundestagswahlen/BTW_BUND_13/ergebnisse/wahlkreisergebnisse/l08/wk271/">Karlsruhe-Stadt (271)</text:a></text:p>
          </table:table-cell>
          <table:table-cell office:value-type="float" office:value="3.5" table:style-name="ce54">
            <text:p><text:s/>3,5<text:s text:c="3"/></text:p>
          </table:table-cell>
          <table:table-cell office:value-type="float" office:value="4" table:style-name="ce54">
            <text:p><text:s/>4,0<text:s text:c="3"/></text:p>
          </table:table-cell>
          <table:table-cell office:value-type="string" table:style-name="ce48">
            <text:p>@derBartsch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2/wk018/">Hamburg-Mitte (018)</text:a></text:p>
          </table:table-cell>
          <table:table-cell office:value-type="float" office:value="3.4" table:style-name="ce39">
            <text:p><text:s/>3,4<text:s text:c="3"/></text:p>
          </table:table-cell>
          <table:table-cell office:value-type="float" office:value="3.9" table:style-name="ce42">
            <text:p><text:s/>3,9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76/">Berlin-Pankow (076)</text:a></text:p>
          </table:table-cell>
          <table:table-cell office:value-type="float" office:value="3.4" table:style-name="ce39">
            <text:p><text:s/>3,4<text:s text:c="3"/></text:p>
          </table:table-cell>
          <table:table-cell office:value-type="float" office:value="3.9" table:style-name="ce42">
            <text:p><text:s/>3,9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3/">Leipzig II (153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3.9" table:style-name="ce42">
            <text:p><text:s/>3,9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86/">Berlin-Lichtenberg (086)</text:a></text:p>
          </table:table-cell>
          <table:table-cell office:value-type="float" office:value="3.6" table:style-name="ce39">
            <text:p><text:s/>3,6<text:s text:c="3"/></text:p>
          </table:table-cell>
          <table:table-cell office:value-type="float" office:value="3.7" table:style-name="ce42">
            <text:p><text:s/>3,7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9/">Dresden I (159)</text:a></text:p>
          </table:table-cell>
          <table:table-cell office:value-type="float" office:value="3.1" table:style-name="ce39">
            <text:p><text:s/>3,1<text:s text:c="3"/></text:p>
          </table:table-cell>
          <table:table-cell office:value-type="float" office:value="3.6" table:style-name="ce42">
            <text:p><text:s/>3,6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87/">Aachen I (087)</text:a></text:p>
          </table:table-cell>
          <table:table-cell office:value-type="float" office:value="3.4" table:style-name="ce39">
            <text:p><text:s/>3,4<text:s text:c="3"/></text:p>
          </table:table-cell>
          <table:table-cell office:value-type="float" office:value="3.5" table:style-name="ce42">
            <text:p><text:s/>3,5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84/">Berlin-Treptow - Köpenick (084)</text:a></text:p>
          </table:table-cell>
          <table:table-cell office:value-type="float" office:value="2.9" table:style-name="ce39">
            <text:p><text:s/>2,9<text:s text:c="3"/></text:p>
          </table:table-cell>
          <table:table-cell office:value-type="float" office:value="3.5" table:style-name="ce42">
            <text:p><text:s/>3,5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3/">Erfurt - Weimar - Weimarer Land II (193)</text:a></text:p>
          </table:table-cell>
          <table:table-cell office:value-type="float" office:value="3.7" table:style-name="ce39">
            <text:p><text:s/>3,7<text:s text:c="3"/></text:p>
          </table:table-cell>
          <table:table-cell office:value-type="float" office:value="3.2" table:style-name="ce42">
            <text:p><text:s/>3,2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4/">Nürnberg-Nord (244)</text:a></text:p>
          </table:table-cell>
          <table:table-cell office:value-type="float" office:value="3.1" table:style-name="ce39">
            <text:p><text:s/>3,1<text:s text:c="3"/></text:p>
          </table:table-cell>
          <table:table-cell office:value-type="float" office:value="3.2" table:style-name="ce42">
            <text:p><text:s/>3,2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81/">Berlin-Tempelhof - Schöneberg (081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3.2" table:style-name="ce42">
            <text:p><text:s/>3,2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2/">Leipzig I (152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3.2" table:style-name="ce42">
            <text:p><text:s/>3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5/">Mannheim (275)</text:a></text:p>
          </table:table-cell>
          <table:table-cell office:value-type="float" office:value="3.4" table:style-name="ce39">
            <text:p><text:s/>3,4<text:s text:c="3"/></text:p>
          </table:table-cell>
          <table:table-cell office:value-type="float" office:value="3.1" table:style-name="ce42">
            <text:p><text:s/>3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78/">Berlin-Spandau - Charlottenburg Nord (078)</text:a></text:p>
          </table:table-cell>
          <table:table-cell office:value-type="float" office:value="3.1" table:style-name="ce39">
            <text:p><text:s/>3,1<text:s text:c="3"/></text:p>
          </table:table-cell>
          <table:table-cell office:value-type="float" office:value="3.1" table:style-name="ce42">
            <text:p><text:s/>3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6/">Darmstadt (186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3.1" table:style-name="ce42">
            <text:p><text:s/>3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85/">Berlin-Marzahn - Hellersdorf (085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3.1" table:style-name="ce42">
            <text:p><text:s/>3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1/">Freiburg (281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3" table:style-name="ce42">
            <text:p><text:s/>3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50/">Braunschweig (050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9" table:style-name="ce42">
            <text:p><text:s/>2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0/wk296/">Saarbrücken (296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9" table:style-name="ce42">
            <text:p><text:s/>2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58/">Stuttgart I (258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.9" table:style-name="ce42">
            <text:p><text:s/>2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2/">Dortmund I (142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.8" table:style-name="ce42">
            <text:p><text:s/>2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4/">Gera - Jena - Saale-Holzland-Kreis (194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8" table:style-name="ce42">
            <text:p><text:s/>2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4/">Heidelberg (274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2.8" table:style-name="ce42">
            <text:p><text:s/>2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8/">München-Nord (218)</text:a></text:p>
          </table:table-cell>
          <table:table-cell office:value-type="float" office:value="3.2" table:style-name="ce39">
            <text:p><text:s/>3,2<text:s text:c="3"/></text:p>
          </table:table-cell>
          <table:table-cell office:value-type="float" office:value="2.7" table:style-name="ce42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5/">Köln III (095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2.7" table:style-name="ce42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10/">Kaiserslautern (210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2.7" table:style-name="ce42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90/">Tübingen (290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2.7" table:style-name="ce42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61/">Potsdam - Potsdam-Mittelmark II - Teltow-Fläming II (061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2.7" table:style-name="ce42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7/">Rhein-Neckar (277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7" table:style-name="ce42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3/">Köln I (093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.7" table:style-name="ce42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5/">Kiel (005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2.7" table:style-name="ce42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2/wk020/">Hamburg-Eimsbüttel (020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7" table:style-name="ce42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2/wk019/">Hamburg-Altona (019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.7" table:style-name="ce42">
            <text:p><text:s/>2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12/">Südpfalz (212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2.6" table:style-name="ce42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4/wk054/">Bremen I (054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6" table:style-name="ce42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2/">Augsburg-Stadt (252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6" table:style-name="ce42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0/">München-Süd (220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.6" table:style-name="ce42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2/">Gotha - Ilm-Kreis (192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.6" table:style-name="ce42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77/">Berlin-Reinickendorf (077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2.6" table:style-name="ce42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6/">Bonn (096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6" table:style-name="ce42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80/">Berlin-Charlottenburg - Wilmersdorf (080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6" table:style-name="ce42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2/wk023/">Hamburg-Bergedorf - Harburg (023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6" table:style-name="ce42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59/">Stuttgart II (259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6" table:style-name="ce42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1/">Leverkusen - Köln IV (101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2.6" table:style-name="ce42">
            <text:p><text:s/>2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7/">Oberhausen - Wesel III (117)</text:a></text:p>
          </table:table-cell>
          <table:table-cell office:value-type="float" office:value="3.1" table:style-name="ce39">
            <text:p><text:s/>3,1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2/">Wuppertal I (102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0/">Bochum I (140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1/">Herne - Bochum II (141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3/">Solingen - Remscheid - Wuppertal II (103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7/">Düsseldorf II (107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9/">Essen II (119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4/">Trier (204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8/">Ludwigshafen/Frankenthal (208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4/wk055/">Bremen II - Bremerhaven (055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6/">Mainz (206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91/">Ulm (291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1/">München-West/Mitte (221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8/">Bruchsal - Schwetzingen (278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2/">Erlangen (242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0/wk297/">Saarlouis (297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0/wk299/">Homburg (299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1/wk079/">Berlin-Steglitz - Zehlendorf (079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0/wk298/">St. Wendel (298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62/">Chemnitz (162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72/">Halle (072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9/">Mönchengladbach (109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2.5" table:style-name="ce42">
            <text:p><text:s/>2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4/">Groß-Gerau (184)</text:a></text:p>
          </table:table-cell>
          <table:table-cell office:value-type="float" office:value="3.8" table:style-name="ce39">
            <text:p><text:s/>3,8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1/">Kyffhäuserkreis - Sömmerda - Weimarer Land I (191)</text:a></text:p>
          </table:table-cell>
          <table:table-cell office:value-type="float" office:value="3.6" table:style-name="ce39">
            <text:p><text:s/>3,6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0/">Düren (090)</text:a></text:p>
          </table:table-cell>
          <table:table-cell office:value-type="float" office:value="3.4" table:style-name="ce39">
            <text:p><text:s/>3,4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5/">Duisburg I (115)</text:a></text:p>
          </table:table-cell>
          <table:table-cell office:value-type="float" office:value="3.3" table:style-name="ce39">
            <text:p><text:s/>3,3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3/">Dortmund II (143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6/">Duisburg II (116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2/">Karlsruhe-Land (272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11/">Pirmasens (211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69/">Magdeburg (069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8/">Neuss I (108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2/">Bielefeld - Gütersloh II (132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5/">Offenbach (185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5/">Nürnberg-Süd (245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1/">Würzburg (251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11/">Lübeck (011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2/wk022/">Hamburg-Wandsbek (022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2/">Frankfurt am Main I (182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3/wk014/">Rostock - Landkreis Rostock II (014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3/">Emmendingen - Lahr (283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2.4" table:style-name="ce42">
            <text:p><text:s/>2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65/">Elbe-Elster - Oberspreewald-Lausitz II (065)</text:a></text:p>
          </table:table-cell>
          <table:table-cell office:value-type="float" office:value="3.3" table:style-name="ce39">
            <text:p><text:s/>3,3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7/">Odenwald (187)</text:a></text:p>
          </table:table-cell>
          <table:table-cell office:value-type="float" office:value="3.1" table:style-name="ce39">
            <text:p><text:s/>3,1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68/">Kassel (168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88/">Aachen II (088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2/">Recklinghausen II (122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3/">Fürth (243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59/">Märkisch-Oderland - Barnim II (059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89/">Heinsberg (089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5/">Meißen (155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6/">Bamberg (236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3/wk015/">Vorpommern-Rügen - Vorpommern-Greifswald I (015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9/">München-Ost (219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2/wk021/">Hamburg-Nord (021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7/">Lüchow-Dannenberg - Lüneburg (037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50/">Märkischer Kreis II (150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9/">Münster (129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2/">Nürtingen (262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2.2999999999999998" table:style-name="ce42">
            <text:p><text:s/>2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63/">Frankfurt (Oder) - Oder-Spree (063)</text:a></text:p>
          </table:table-cell>
          <table:table-cell office:value-type="float" office:value="3.8" table:style-name="ce39">
            <text:p><text:s/>3,8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1/">Rhein-Erft-Kreis I (091)</text:a></text:p>
          </table:table-cell>
          <table:table-cell office:value-type="float" office:value="3.7" table:style-name="ce39">
            <text:p><text:s/>3,7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58/">Oberhavel - Havelland II (058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2/">Euskirchen - Rhein-Erft-Kreis II (092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0/">Koblenz (200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5/">Greiz - Altenburger Land (195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8/">Hagen - Ennepe-Ruhr-Kreis I (138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5/">Ludwigsburg (265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7/">Heilbronn (267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8/">Schwäbisch Hall - Hohenlohe (268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9/">Neustadt - Speyer (209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62/">Dahme-Spreewald - Teltow-Fläming III - Oberspreewald-Lausitz I (062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7/">Görlitz (157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5/">Mettmann II (105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1/">Recklinghausen I (121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4/">Unna I (144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0/">Böblingen (260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3/">Gelsenkirchen (123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9/">Ennepe-Ruhr-Kreis II (139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1/">Esslingen (261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2/">Lörrach - Müllheim (282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9/">Pforzheim (279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7/">Konstanz (287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3/">Steinburg - Dithmarschen Süd (003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2/">Stadt Hannover II (042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4/">Köln II (094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7/">Rhein-Sieg-Kreis I (097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3/">Frankfurt am Main II (183)</text:a></text:p>
          </table:table-cell>
          <table:table-cell office:value-type="float" office:value="1.8" table:style-name="ce39">
            <text:p><text:s/>1,8<text:s text:c="3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6/">Neckar-Zaber (266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9/">Reutlingen (289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6/">Sonneberg - Saalfeld-Rudolstadt - Saale-Orla-Kreis (196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2.2000000000000002" table:style-name="ce42">
            <text:p><text:s/>2,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199/">Ahrweiler (199)</text:a></text:p>
          </table:table-cell>
          <table:table-cell office:value-type="float" office:value="3.1" table:style-name="ce39">
            <text:p><text:s/>3,1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5/">Main-Kinzig - Wetterau II - Schotten (175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9/">Backnang - Schwäbisch Gmünd (269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3/">Herford - Minden-Lübbecke II (133)</text:a></text:p>
          </table:table-cell>
          <table:table-cell office:value-type="float" office:value="2.9" table:style-name="ce39">
            <text:p><text:s/>2,9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92/">Biberach (292)</text:a></text:p>
          </table:table-cell>
          <table:table-cell office:value-type="float" office:value="2.9" table:style-name="ce39">
            <text:p><text:s/>2,9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0/">Eisenach - Wartburgkreis - Unstrut-Hainich-Kreis II (190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3/">Gießen (173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5/">Bottrop - Recklinghausen III (125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5/">Hamm - Unna II (145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6/">Soest (146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0/">Krefeld I - Neuss II (110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3/">Wesel I (113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4/">Krefeld II - Wesel II (114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64/">Cottbus - Spree-Neiße (064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7/">Paderborn - Gütersloh III (137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4/">Waiblingen (264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61/">Mittelsachsen (161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4/">Mettmann I (104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1/">Viersen (111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0/">Essen III (120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94/">Ravensburg (294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4/">Offenburg (284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6/">Düsseldorf I (106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7/">Worms (207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8/">Sächsische Schweiz - Osterzgebirge (158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95/">Zollernalb - Sigmaringen (295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2.1" table:style-name="ce42">
            <text:p><text:s/>2,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97/">Suhl - Schmalkalden-Meiningen - Hildburghausen (197)</text:a></text:p>
          </table:table-cell>
          <table:table-cell office:value-type="float" office:value="2.8" table:style-name="ce39">
            <text:p><text:s/>2,8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2/">Kleve (112)</text:a></text:p>
          </table:table-cell>
          <table:table-cell office:value-type="float" office:value="2.7" table:style-name="ce39">
            <text:p><text:s/>2,7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4/">Minden-Lübbecke I (134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7/">Aschaffenburg (247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2/">Amberg (232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57/">Uckermark - Barnim I (057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60/">Brandenburg an der Havel - Potsdam-Mittelmark I - Havelland III - Teltow-Fläming I (060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0/">Hanau (180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5/">Montabaur (205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1/">Ansbach (241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5/">Lippe I (135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5/">Freising (215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9/">Stadt Osnabrück (039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18/">Mülheim - Essen I (118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7/">Hochsauerlandkreis (147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7/">Wetterau I (177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93/">Bodensee (293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1/">Flensburg - Schleswig (001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3/">Rastatt (273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8/">Segeberg - Stormarn-Mitte (008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0/">Warendorf (130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63/">Göppingen (263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3/">Regensburg (233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6/">Bautzen I (156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8/">Bergstraße (188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6/">Odenwald - Tauber (276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9/">Wiesbaden (179)</text:a></text:p>
          </table:table-cell>
          <table:table-cell office:value-type="float" office:value="1.7" table:style-name="ce39">
            <text:p><text:s/>1,7<text:s text:c="3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00/">Rheinisch-Bergischer Kreis (100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2" table:style-name="ce42">
            <text:p><text:s/>2,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70/">Aalen - Heidenheim (270)</text:a></text:p>
          </table:table-cell>
          <table:table-cell office:value-type="float" office:value="3.1" table:style-name="ce39">
            <text:p><text:s/>3,1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2/wk056/">Prignitz - Ostprignitz-Ruppin - Havelland I (056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6/">Roth (246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66/">Altmark (066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51/">Helmstedt - Wolfsburg (051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6/">Fürstenfeldbruck (216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7/">Bayreuth (237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8/">Bad Kissingen (248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4/">Steinfurt I - Borken I (124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4/">Leipzig-Land (154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63/">Chemnitzer Umland - Erzgebirgskreis II (163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1/">Mosel/Rhein-Hunsrück (201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64/">Erzgebirgskreis I (164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53/">Göttingen (053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198/">Neuwied (198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9/">Main-Spessart (249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51/">Nordsachsen (151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66/">Vogtlandkreis (166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2/">Nordfriesland - Dithmarschen Nord (002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1/">Stadt Hannover I (041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8/">Rhein-Sieg-Kreis II (098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099/">Oberbergischer Kreis (099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6/">Höxter - Lippe II (136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5/">Neu-Ulm (255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7/">Pinneberg (007)</text:a></text:p>
          </table:table-cell>
          <table:table-cell office:value-type="float" office:value="1.8" table:style-name="ce39">
            <text:p><text:s/>1,8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4/">Osterholz - Verden (034)</text:a></text:p>
          </table:table-cell>
          <table:table-cell office:value-type="float" office:value="1.8" table:style-name="ce39">
            <text:p><text:s/>1,8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40/">Kulmbach (240)</text:a></text:p>
          </table:table-cell>
          <table:table-cell office:value-type="float" office:value="1.8" table:style-name="ce39">
            <text:p><text:s/>1,8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2/">München-Land (222)</text:a></text:p>
          </table:table-cell>
          <table:table-cell office:value-type="float" office:value="1.7" table:style-name="ce39">
            <text:p><text:s/>1,7<text:s text:c="3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6/">Schwarzwald-Baar (286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9/">Hof (239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9" table:style-name="ce42">
            <text:p><text:s/>1,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67/">Börde - Jerichower Land (067)</text:a></text:p>
          </table:table-cell>
          <table:table-cell office:value-type="float" office:value="3" table:style-name="ce39">
            <text:p><text:s/>3,0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3/wk016/">Mecklenburgische Seenplatte I - Vorpommern-Greifswald II (016)</text:a></text:p>
          </table:table-cell>
          <table:table-cell office:value-type="float" office:value="2.6" table:style-name="ce39">
            <text:p><text:s/>2,6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81/">Main-Taunus (181)</text:a></text:p>
          </table:table-cell>
          <table:table-cell office:value-type="float" office:value="2.5" table:style-name="ce39">
            <text:p><text:s/>2,5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2/">Lahn-Dill (172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4/">Fulda (174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2/">Kreuznach (202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3/wk012/">Schwerin - Ludwigslust-Parchim I - Nordwestmecklenburg I (012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0/">Schweinfurt (250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0/">Calw (280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7/">Ingolstadt (217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3/">Augsburg-Land (253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6/wk189/">Eichsfeld - Nordhausen - Unstrut-Hainich-Kreis I (189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4/">Rendsburg-Eckernförde (004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5/">Gifhorn - Peine (045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7/">Coesfeld - Steinfurt II (127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31/">Gütersloh I (131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4/wk165/">Zwickau (165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8/">Siegen-Wittgenstein (148)</text:a></text:p>
          </table:table-cell>
          <table:table-cell office:value-type="float" office:value="1.8" table:style-name="ce39">
            <text:p><text:s/>1,8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49/">Olpe - Märkischer Kreis I (149)</text:a></text:p>
          </table:table-cell>
          <table:table-cell office:value-type="float" office:value="1.8" table:style-name="ce39">
            <text:p><text:s/>1,8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8/">Rheingau-Taunus - Limburg (178)</text:a></text:p>
          </table:table-cell>
          <table:table-cell office:value-type="float" office:value="1.8" table:style-name="ce39">
            <text:p><text:s/>1,8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7/wk203/">Bitburg (203)</text:a></text:p>
          </table:table-cell>
          <table:table-cell office:value-type="float" office:value="1.8" table:style-name="ce39">
            <text:p><text:s/>1,8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27/">Oldenburg - Ammerland (027)</text:a></text:p>
          </table:table-cell>
          <table:table-cell office:value-type="float" office:value="1.7" table:style-name="ce39">
            <text:p><text:s/>1,7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70/">Dessau - Wittenberg (070)</text:a></text:p>
          </table:table-cell>
          <table:table-cell office:value-type="float" office:value="1.7" table:style-name="ce39">
            <text:p><text:s/>1,7<text:s text:c="3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8/">Hildesheim (048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5/">Rottweil - Tuttlingen (285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8/wk288/">Waldshut (288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4/">Erding - Ebersberg (214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8" table:style-name="ce42">
            <text:p><text:s/>1,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67/">Waldeck (167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74/">Mansfeld (074)</text:a></text:p>
          </table:table-cell>
          <table:table-cell office:value-type="float" office:value="2.4" table:style-name="ce39">
            <text:p><text:s/>2,4<text:s text:c="3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3/">Rosenheim (223)</text:a></text:p>
          </table:table-cell>
          <table:table-cell office:value-type="float" office:value="2.2999999999999998" table:style-name="ce39">
            <text:p><text:s/>2,3<text:s text:c="3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13/">Altötting (213)</text:a></text:p>
          </table:table-cell>
          <table:table-cell office:value-type="float" office:value="2.1" table:style-name="ce39">
            <text:p><text:s/>2,1<text:s text:c="3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0/">Schwalm-Eder (170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1/">Marburg (171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7/">Ostallgäu (257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68/">Harz (068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73/">Burgenland - Saalekreis (073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6/">Plön - Neumünster (006)</text:a></text:p>
          </table:table-cell>
          <table:table-cell office:value-type="float" office:value="1.7" table:style-name="ce39">
            <text:p><text:s/>1,7<text:s text:c="3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10/">Herzogtum Lauenburg - Stormarn-Süd (010)</text:a></text:p>
          </table:table-cell>
          <table:table-cell office:value-type="float" office:value="1.6" table:style-name="ce39">
            <text:p><text:s/>1,6<text:s text:c="3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8/">Steinfurt III (128)</text:a></text:p>
          </table:table-cell>
          <table:table-cell office:value-type="float" office:value="1.6" table:style-name="ce39">
            <text:p><text:s/>1,6<text:s text:c="3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76/">Hochtaunus (176)</text:a></text:p>
          </table:table-cell>
          <table:table-cell office:value-type="float" office:value="1.6" table:style-name="ce39">
            <text:p><text:s/>1,6<text:s text:c="3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4/">Celle - Uelzen (044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7" table:style-name="ce42">
            <text:p><text:s/>1,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3/wk013/">Ludwigslust-Parchim II - Nordwestmecklenburg II - Landkreis Rostock I (013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1.6" table:style-name="ce42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5/wk126/">Borken II (126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6" table:style-name="ce42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8/">Landshut (228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6" table:style-name="ce42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6/">Oberallgäu (256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6" table:style-name="ce42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3/wk017/">Mecklenburgische Seenplatte II - Landkreis Rostock III (017)</text:a></text:p>
          </table:table-cell>
          <table:table-cell office:value-type="float" office:value="2" table:style-name="ce39">
            <text:p><text:s/>2,0<text:s text:c="3"/></text:p>
          </table:table-cell>
          <table:table-cell office:value-type="float" office:value="1.6" table:style-name="ce42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6/">Hameln-Pyrmont - Holzminden (046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6" table:style-name="ce42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9/">Passau (229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6" table:style-name="ce42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28/">Delmenhorst - Wesermarsch - Oldenburg-Land (028)</text:a></text:p>
          </table:table-cell>
          <table:table-cell office:value-type="float" office:value="1.7" table:style-name="ce39">
            <text:p><text:s/>1,7<text:s text:c="3"/></text:p>
          </table:table-cell>
          <table:table-cell office:value-type="float" office:value="1.6" table:style-name="ce42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6/">Weilheim (226)</text:a></text:p>
          </table:table-cell>
          <table:table-cell office:value-type="float" office:value="1.7" table:style-name="ce39">
            <text:p><text:s/>1,7<text:s text:c="3"/></text:p>
          </table:table-cell>
          <table:table-cell office:value-type="float" office:value="1.6" table:style-name="ce42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a xlink:href="http://www.bundeswahlleiter.de/de/bundestagswahlen/BTW_BUND_13/ergebnisse/wahlkreisergebnisse/l01/wk009/">Ostholstein - Stormarn-Nord (009)</text:a></text:p>
          </table:table-cell>
          <table:table-cell office:value-type="float" office:value="1.6" table:style-name="ce39">
            <text:p><text:s/>1,6<text:s text:c="3"/></text:p>
          </table:table-cell>
          <table:table-cell office:value-type="float" office:value="1.6" table:style-name="ce42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6/">Harburg (036)</text:a></text:p>
          </table:table-cell>
          <table:table-cell office:value-type="float" office:value="1.6" table:style-name="ce39">
            <text:p><text:s/>1,6<text:s text:c="3"/></text:p>
          </table:table-cell>
          <table:table-cell office:value-type="float" office:value="1.6" table:style-name="ce42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8/">Coburg (238)</text:a></text:p>
          </table:table-cell>
          <table:table-cell office:value-type="float" office:value="1.6" table:style-name="ce39">
            <text:p><text:s/>1,6<text:s text:c="3"/></text:p>
          </table:table-cell>
          <table:table-cell office:value-type="float" office:value="1.6" table:style-name="ce42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15/wk071/">Anhalt (071)</text:a></text:p>
          </table:table-cell>
          <table:table-cell office:value-type="float" office:value="1.2" table:style-name="ce39">
            <text:p><text:s/>1,2<text:s text:c="3"/></text:p>
          </table:table-cell>
          <table:table-cell office:value-type="float" office:value="1.6" table:style-name="ce42">
            <text:p><text:s/>1,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4/">Starnberg (224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5/">Traunstein (225)</text:a></text:p>
          </table:table-cell>
          <table:table-cell office:value-type="float" office:value="2.2000000000000002" table:style-name="ce39">
            <text:p><text:s/>2,2<text:s text:c="3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0/">Nienburg II - Schaumburg (040)</text:a></text:p>
          </table:table-cell>
          <table:table-cell office:value-type="float" office:value="1.9" table:style-name="ce39">
            <text:p><text:s/>1,9<text:s text:c="3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8/">Osnabrück-Land (038)</text:a></text:p>
          </table:table-cell>
          <table:table-cell office:value-type="float" office:value="1.8" table:style-name="ce39">
            <text:p><text:s/>1,8<text:s text:c="3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6/wk169/">Werra-Meißner - Hersfeld-Rotenburg (169)</text:a></text:p>
          </table:table-cell>
          <table:table-cell office:value-type="float" office:value="1.8" table:style-name="ce39">
            <text:p><text:s/>1,8<text:s text:c="3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7/">Hannover-Land II (047)</text:a></text:p>
          </table:table-cell>
          <table:table-cell office:value-type="float" office:value="1.7" table:style-name="ce39">
            <text:p><text:s/>1,7<text:s text:c="3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1/">Straubing (231)</text:a></text:p>
          </table:table-cell>
          <table:table-cell office:value-type="float" office:value="1.7" table:style-name="ce39">
            <text:p><text:s/>1,7<text:s text:c="3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52/">Goslar - Northeim - Osterode (052)</text:a></text:p>
          </table:table-cell>
          <table:table-cell office:value-type="float" office:value="1.6" table:style-name="ce39">
            <text:p><text:s/>1,6<text:s text:c="3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3/">Diepholz - Nienburg I (033)</text:a></text:p>
          </table:table-cell>
          <table:table-cell office:value-type="float" office:value="1.5" table:style-name="ce39">
            <text:p><text:s/>1,5<text:s text:c="3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5/">Weiden (235)</text:a></text:p>
          </table:table-cell>
          <table:table-cell office:value-type="float" office:value="1.5" table:style-name="ce39">
            <text:p><text:s/>1,5<text:s text:c="3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0/">Stade I - Rotenburg II (030)</text:a></text:p>
          </table:table-cell>
          <table:table-cell office:value-type="float" office:value="1.4" table:style-name="ce39">
            <text:p><text:s/>1,4<text:s text:c="3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9/">Salzgitter - Wolfenbüttel (049)</text:a></text:p>
          </table:table-cell>
          <table:table-cell office:value-type="float" office:value="1.4" table:style-name="ce39">
            <text:p><text:s/>1,4<text:s text:c="3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26/">Friesland - Wilhelmshaven - Wittmund (026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1/">Mittelems (031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4/">Schwandorf (234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54/">Donau-Ries (254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5" table:style-name="ce42">
            <text:p><text:s/>1,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29/">Cuxhaven - Stade II (029)</text:a></text:p>
          </table:table-cell>
          <table:table-cell office:value-type="float" office:value="1.6" table:style-name="ce39">
            <text:p><text:s/>1,6<text:s text:c="3"/></text:p>
          </table:table-cell>
          <table:table-cell office:value-type="float" office:value="1.4" table:style-name="ce42">
            <text:p><text:s/>1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5/">Rotenburg I - Heidekreis (035)</text:a></text:p>
          </table:table-cell>
          <table:table-cell office:value-type="float" office:value="1.5" table:style-name="ce39">
            <text:p><text:s/>1,5<text:s text:c="3"/></text:p>
          </table:table-cell>
          <table:table-cell office:value-type="float" office:value="1.4" table:style-name="ce42">
            <text:p><text:s/>1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27/">Deggendorf (227)</text:a></text:p>
          </table:table-cell>
          <table:table-cell office:value-type="float" office:value="1.4" table:style-name="ce39">
            <text:p><text:s/>1,4<text:s text:c="3"/></text:p>
          </table:table-cell>
          <table:table-cell office:value-type="float" office:value="1.4" table:style-name="ce42">
            <text:p><text:s/>1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43/">Hannover-Land I (043)</text:a></text:p>
          </table:table-cell>
          <table:table-cell office:value-type="float" office:value="1.3" table:style-name="ce39">
            <text:p><text:s/>1,3<text:s text:c="3"/></text:p>
          </table:table-cell>
          <table:table-cell office:value-type="float" office:value="1.4" table:style-name="ce42">
            <text:p><text:s/>1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24/">Aurich - Emden (024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4" table:style-name="ce42">
            <text:p><text:s/>1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9/wk230/">Rottal-Inn (230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4" table:style-name="ce42">
            <text:p><text:s/>1,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25/">Unterems (025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3" table:style-name="ce42">
            <text:p><text:s/>1,3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<text:a xlink:href="http://www.bundeswahlleiter.de/de/bundestagswahlen/BTW_BUND_13/ergebnisse/wahlkreisergebnisse/l03/wk032/">Cloppenburg - Vechta (032)</text:a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1.2" table:style-name="ce42">
            <text:p><text:s/>1,2<text:s text:c="3"/></text:p>
          </table:table-cell>
          <table:table-cell table:number-columns-repeated="1638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58">
            <text:p>by @H3rmi</text:p>
          </table:table-cell>
          <table:table-cell table:number-columns-repeated="16381"/>
        </table:table-row>
        <table:table-row table:number-rows-repeated="1048270" table:style-name="ro4">
          <table:table-cell table:number-columns-repeated="16384"/>
        </table:table-row>
      </table:table>
      <table:database-ranges>
        <table:database-range table:target-range-address="NW.G47:NW.G110" table:contains-header="false">
          <table:sort>
            <table:sort-by table:field-number="0" table:order="descending"/>
          </table:sort>
        </table:database-range>
        <table:database-range table:target-range-address="Bund_Erst.A1:Bund_Erst.C300">
          <table:sort>
            <table:sort-by table:field-number="1" table:order="descending"/>
          </table:sort>
        </table:database-range>
        <table:database-range table:target-range-address="Bund_Zweit.A1:Bund_Zweit.C300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1" number:min-integer-digits="1" number:grouping="true"/>
      <number:text>   </number:text>
    </number:number-style>
    <number:number-style style:name="N41P1">
      <number:text>-</number:text>
      <number:number number:decimal-places="1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3rmi</meta:initial-creator>
    <dc:creator>h3rmi</dc:creator>
    <meta:creation-date>2013-09-23T02:52:15Z</meta:creation-date>
    <dc:date>2013-09-23T04:51:00Z</dc:date>
    <meta:editing-duration>PT0S</meta:editing-duration>
  </office:meta>
</office:document-meta>
</file>