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400000983964682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999cm, 0cm, 8.999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028cm"/>
    </style:style>
    <style:style style:name="gr3" style:family="graphic" style:parent-style-name="standard">
      <style:graphic-properties draw:stroke="none" draw:fill="solid" draw:fill-color="#ff88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8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7cm"/>
    </style:style>
    <style:style style:name="gr7" style:family="graphic" style:parent-style-name="standard">
      <style:graphic-properties draw:stroke="none" svg:stroke-color="#000000" draw:fill="none" draw:fill-color="#ffffff" fo:min-height="3.929cm"/>
    </style:style>
    <style:style style:name="gr8" style:family="graphic" style:parent-style-name="standard">
      <style:graphic-properties draw:stroke="none" svg:stroke-color="#000000" draw:fill="none" draw:fill-color="#ffffff" fo:min-height="1.091cm"/>
    </style:style>
    <style:style style:name="gr9" style:family="graphic" style:parent-style-name="standard">
      <style:graphic-properties draw:stroke="dash" draw:stroke-dash="Fine_20_Dott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8pt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/>
      <style:text-properties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P5" style:family="paragraph">
      <style:paragraph-properties fo:text-align="center"/>
      <style:text-properties fo:color="#ffffff"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P6" style:family="paragraph">
      <style:paragraph-properties fo:text-align="center"/>
      <style:text-properties fo:color="#ff8800" fo:text-shadow="1pt 1pt" fo:font-weight="bold" style:font-weight-asian="bold" style:font-weight-complex="bold" style:font-relief="none"/>
    </style:style>
    <style:style style:name="P7" style:family="paragraph">
      <style:paragraph-properties fo:text-align="center"/>
      <style:text-properties fo:color="#ff8800" fo:font-size="48pt" fo:text-shadow="1pt 1pt" fo:font-weight="bold" style:font-size-asian="48pt" style:font-weight-asian="bold" style:font-size-complex="48pt" style:font-weight-complex="bold" style:font-relief="none"/>
    </style:style>
    <style:style style:name="P8" style:family="paragraph">
      <style:paragraph-properties fo:text-align="center"/>
      <style:text-properties fo:color="#ff8800" fo:font-family="Verdana" style:font-family-generic="swiss" style:font-pitch="variable" fo:font-size="48pt" fo:text-shadow="1pt 1pt" fo:font-weight="bold" style:font-size-asian="48pt" style:font-weight-asian="bold" style:font-size-complex="48pt" style:font-weight-complex="bold" style:font-relief="none"/>
    </style:style>
    <style:style style:name="P9" style:family="paragraph">
      <style:paragraph-properties fo:line-height="150%" fo:text-align="center"/>
      <style:text-properties fo:color="#ff8800"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center"/>
      <style:text-properties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P11" style:family="paragraph">
      <style:paragraph-properties fo:text-align="center"/>
      <style:text-properties fo:color="#ffffff"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T1" style:family="text">
      <style:text-properties fo:font-family="Verdana" style:font-family-generic="swiss" style:font-pitch="variable" fo:font-size="18pt"/>
    </style:style>
    <style:style style:name="T2" style:family="text">
      <style:text-properties fo:color="#ffffff"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T3" style:family="text">
      <style:text-properties fo:color="#ff8800" fo:font-size="48pt" fo:text-shadow="1pt 1pt" fo:font-weight="bold" style:font-size-asian="48pt" style:font-weight-asian="bold" style:font-size-complex="48pt" style:font-weight-complex="bold" style:font-relief="none"/>
    </style:style>
    <style:style style:name="T4" style:family="text">
      <style:text-properties fo:color="#ff8800"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ff8800" fo:font-family="Symbol" style:font-style-name="Normal" style:font-pitch="variable" style:font-charset="x-symbol" fo:font-size="8pt" fo:font-weight="bold" style:font-family-asian="Symbol" style:font-style-name-asian="Normal" style:font-pitch-asian="variable" style:font-charset-asian="x-symbol" style:font-size-asian="8pt" style:font-weight-asian="bold" style:font-family-complex="Symbol" style:font-style-name-complex="Normal" style:font-pitch-complex="variable" style:font-charset-complex="x-symbol" style:font-size-complex="8pt" style:font-weight-complex="bold"/>
    </style:style>
    <style:style style:name="T6" style:family="text">
      <style:text-properties fo:color="#ff8800" fo:font-family="Verdana" style:font-family-generic="swiss" style:font-pitch="variable" fo:font-size="8pt" fo:font-weight="bold" style:font-family-asian="Symbol" style:font-style-name-asian="Normal" style:font-pitch-asian="variable" style:font-charset-asian="x-symbol" style:font-size-asian="8pt" style:font-weight-asian="bold" style:font-family-complex="Symbol" style:font-style-name-complex="Normal" style:font-pitch-complex="variable" style:font-charset-complex="x-symbol" style:font-size-complex="8pt" style:font-weight-complex="bold"/>
    </style:style>
    <style:style style:name="T7" style:family="text">
      <style:text-properties fo:color="#ffffff"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619cm" svg:height="17.184cm" draw:transform="rotate (-1.57079632679579) translate (19.356cm 0.64cm)">
          <draw:image xlink:href="Pictures/10000000000006C400000983964682F6.png" xlink:type="simple" xlink:show="embed" xlink:actuate="onLoad">
            <text:p/>
          </draw:image>
        </draw:frame>
        <draw:frame draw:style-name="gr2" draw:text-style-name="P2" draw:layer="layout" svg:width="8.076cm" svg:height="2.278cm" draw:transform="rotate (-1.57079632679579) translate (8.398cm 0.838cm)">
          <draw:text-box>
            <text:p><text:span text:style-name="T1"><text:tab/></text:span></text:p>
          </draw:text-box>
        </draw:frame>
        <draw:rect draw:style-name="gr3" draw:text-style-name="P3" draw:layer="layout" svg:width="8.611cm" svg:height="1.015cm" draw:transform="rotate (-1.57079632679579) translate (20.36cm 0.64cm)">
          <text:p/>
        </draw:rect>
        <draw:frame draw:style-name="gr4" draw:text-style-name="P5" draw:layer="layout" svg:width="8.611cm" svg:height="0.837cm" draw:transform="rotate (-1.57079632679579) translate (20.277cm 0.64cm)">
          <draw:text-box>
            <text:p text:style-name="P4"><text:span text:style-name="T2">PIRATENPARTEI-HEILBRONN.DE</text:span></text:p>
          </draw:text-box>
        </draw:frame>
        <draw:frame draw:style-name="gr5" draw:text-style-name="P1" draw:layer="layout" svg:width="8.61cm" svg:height="3.076cm" draw:transform="rotate (-1.57079632679579) translate (3.716cm 0.64cm)">
          <draw:image xlink:href="../Aus%20der%20Zwischenablage.png" xlink:type="simple" xlink:show="embed" xlink:actuate="onLoad">
            <text:p/>
          </draw:image>
        </draw:frame>
        <draw:frame draw:style-name="gr6" draw:text-style-name="P7" draw:layer="layout" svg:width="8.611cm" svg:height="4.035cm" draw:transform="rotate (-1.57079632679579) translate (8.138cm 0.64cm)">
          <draw:text-box>
            <text:p text:style-name="P6"><text:span text:style-name="T3">Ihre Daten!</text:span></text:p>
          </draw:text-box>
        </draw:frame>
        <draw:frame draw:style-name="gr7" draw:text-style-name="P8" draw:layer="layout" svg:width="8.611cm" svg:height="4.179cm" draw:transform="rotate (-1.57079632679579) translate (18.819cm 0.65cm)">
          <draw:text-box>
            <text:p text:style-name="P6"><text:span text:style-name="T3">Schützen Sie</text:span></text:p>
          </draw:text-box>
        </draw:frame>
        <draw:frame draw:style-name="gr8" draw:text-style-name="P9" draw:layer="layout" svg:width="4.687cm" svg:height="1.341cm" draw:transform="rotate (-1.57079632679579) translate (2.566cm 0.982cm)">
          <draw:text-box>
            <text:p text:style-name="P9"><text:span text:style-name="T4">Freiheit </text:span><text:span text:style-name="T5">•</text:span><text:span text:style-name="T6"> </text:span><text:span text:style-name="T4">Bürgerrechte</text:span></text:p>
            <text:p text:style-name="P9"><text:span text:style-name="T4">Bildung </text:span><text:span text:style-name="T5">•</text:span><text:span text:style-name="T6"> </text:span><text:span text:style-name="T4">Datenschutz</text:span></text:p>
          </draw:text-box>
        </draw:frame>
        <draw:frame draw:style-name="gr1" draw:text-style-name="P1" draw:layer="layout" svg:width="8.619cm" svg:height="17.184cm" draw:transform="rotate (-1.57079632679579) translate (19.356cm 10.54cm)">
          <draw:image xlink:href="Pictures/10000000000006C400000983964682F6.png" xlink:type="simple" xlink:show="embed" xlink:actuate="onLoad">
            <text:p/>
          </draw:image>
        </draw:frame>
        <draw:frame draw:style-name="gr2" draw:text-style-name="P2" draw:layer="layout" svg:width="8.076cm" svg:height="2.278cm" draw:transform="rotate (-1.57079632679579) translate (8.398cm 10.738cm)">
          <draw:text-box>
            <text:p><text:span text:style-name="T1"><text:tab/></text:span></text:p>
          </draw:text-box>
        </draw:frame>
        <draw:rect draw:style-name="gr3" draw:text-style-name="P3" draw:layer="layout" svg:width="8.611cm" svg:height="1.015cm" draw:transform="rotate (-1.57079632679579) translate (20.36cm 10.54cm)">
          <text:p/>
        </draw:rect>
        <draw:frame draw:style-name="gr4" draw:text-style-name="P11" draw:layer="layout" svg:width="8.611cm" svg:height="0.837cm" draw:transform="rotate (-1.57079632679579) translate (20.277cm 10.54cm)">
          <draw:text-box>
            <text:p text:style-name="P10"><text:span text:style-name="T7">PIRATENPARTEI-HEILBRONN.DE</text:span></text:p>
          </draw:text-box>
        </draw:frame>
        <draw:frame draw:style-name="gr5" draw:text-style-name="P1" draw:layer="layout" svg:width="8.61cm" svg:height="3.076cm" draw:transform="rotate (-1.57079632679579) translate (3.716cm 10.54cm)">
          <draw:image xlink:href="../Aus%20der%20Zwischenablage.png" xlink:type="simple" xlink:show="embed" xlink:actuate="onLoad">
            <text:p/>
          </draw:image>
        </draw:frame>
        <draw:frame draw:style-name="gr6" draw:text-style-name="P7" draw:layer="layout" svg:width="8.611cm" svg:height="4.035cm" draw:transform="rotate (-1.57079632679579) translate (8.138cm 10.54cm)">
          <draw:text-box>
            <text:p text:style-name="P6"><text:span text:style-name="T3">Ihre Daten!</text:span></text:p>
          </draw:text-box>
        </draw:frame>
        <draw:frame draw:style-name="gr7" draw:text-style-name="P7" draw:layer="layout" svg:width="8.611cm" svg:height="4.179cm" draw:transform="rotate (-1.57079632679579) translate (18.819cm 10.55cm)">
          <draw:text-box>
            <text:p text:style-name="P6"><text:span text:style-name="T3">Schützen Sie</text:span></text:p>
          </draw:text-box>
        </draw:frame>
        <draw:frame draw:style-name="gr8" draw:text-style-name="P9" draw:layer="layout" svg:width="4.687cm" svg:height="1.341cm" draw:transform="rotate (-1.57079632679579) translate (2.566cm 10.882cm)">
          <draw:text-box>
            <text:p text:style-name="P9"><text:span text:style-name="T4">Freiheit </text:span><text:span text:style-name="T5">•</text:span><text:span text:style-name="T6"> </text:span><text:span text:style-name="T4">Bürgerrechte</text:span></text:p>
            <text:p text:style-name="P9"><text:span text:style-name="T4">Bildung </text:span><text:span text:style-name="T5">•</text:span><text:span text:style-name="T6"> </text:span><text:span text:style-name="T4">Datenschutz</text:span></text:p>
          </draw:text-box>
        </draw:frame>
        <draw:frame draw:style-name="gr1" draw:text-style-name="P1" draw:layer="layout" svg:width="8.619cm" svg:height="17.184cm" draw:transform="rotate (-1.57079632679579) translate (19.356cm 20.44cm)">
          <draw:image xlink:href="Pictures/10000000000006C400000983964682F6.png" xlink:type="simple" xlink:show="embed" xlink:actuate="onLoad">
            <text:p/>
          </draw:image>
        </draw:frame>
        <draw:frame draw:style-name="gr2" draw:text-style-name="P2" draw:layer="layout" svg:width="8.076cm" svg:height="2.278cm" draw:transform="rotate (-1.57079632679579) translate (8.398cm 20.638cm)">
          <draw:text-box>
            <text:p><text:span text:style-name="T1"><text:tab/></text:span></text:p>
          </draw:text-box>
        </draw:frame>
        <draw:rect draw:style-name="gr3" draw:text-style-name="P3" draw:layer="layout" svg:width="8.611cm" svg:height="1.015cm" draw:transform="rotate (-1.57079632679579) translate (20.36cm 20.449cm)">
          <text:p/>
        </draw:rect>
        <draw:frame draw:style-name="gr4" draw:text-style-name="P11" draw:layer="layout" svg:width="8.611cm" svg:height="0.837cm" draw:transform="rotate (-1.57079632679579) translate (20.277cm 20.44cm)">
          <draw:text-box>
            <text:p text:style-name="P10"><text:span text:style-name="T7">PIRATENPARTEI-HEILBRONN.DE</text:span></text:p>
          </draw:text-box>
        </draw:frame>
        <draw:frame draw:style-name="gr5" draw:text-style-name="P1" draw:layer="layout" svg:width="8.61cm" svg:height="3.076cm" draw:transform="rotate (-1.57079632679579) translate (3.716cm 20.44cm)">
          <draw:image xlink:href="../Aus%20der%20Zwischenablage.png" xlink:type="simple" xlink:show="embed" xlink:actuate="onLoad">
            <text:p/>
          </draw:image>
        </draw:frame>
        <draw:frame draw:style-name="gr6" draw:text-style-name="P7" draw:layer="layout" svg:width="8.611cm" svg:height="4.035cm" draw:transform="rotate (-1.57079632679579) translate (8.138cm 20.44cm)">
          <draw:text-box>
            <text:p text:style-name="P6"><text:span text:style-name="T3">Ihre Daten!</text:span></text:p>
          </draw:text-box>
        </draw:frame>
        <draw:frame draw:style-name="gr7" draw:text-style-name="P7" draw:layer="layout" svg:width="8.611cm" svg:height="4.179cm" draw:transform="rotate (-1.57079632679579) translate (18.819cm 20.45cm)">
          <draw:text-box>
            <text:p text:style-name="P6"><text:span text:style-name="T3">Schützen Sie</text:span></text:p>
          </draw:text-box>
        </draw:frame>
        <draw:frame draw:style-name="gr8" draw:text-style-name="P9" draw:layer="layout" svg:width="4.687cm" svg:height="1.341cm" draw:transform="rotate (-1.57079632679579) translate (2.566cm 20.782cm)">
          <draw:text-box>
            <text:p text:style-name="P9"><text:span text:style-name="T4">Freiheit </text:span><text:span text:style-name="T5">•</text:span><text:span text:style-name="T6"> </text:span><text:span text:style-name="T4">Bürgerrechte</text:span></text:p>
            <text:p text:style-name="P9"><text:span text:style-name="T4">Bildung </text:span><text:span text:style-name="T5">•</text:span><text:span text:style-name="T6"> </text:span><text:span text:style-name="T4">Datenschutz</text:span></text:p>
          </draw:text-box>
        </draw:frame>
        <draw:line draw:style-name="gr9" draw:text-style-name="P1" draw:layer="layout" svg:x1="0.64cm" svg:y1="9.9cm" svg:x2="20.36cm" svg:y2="9.9cm">
          <text:p/>
        </draw:line>
        <draw:line draw:style-name="gr9" draw:text-style-name="P1" draw:layer="layout" svg:x1="0.64cm" svg:y1="19.8cm" svg:x2="20.36cm" svg:y2="19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4cm" fo:margin-bottom="0.64cm" fo:margin-left="0.64cm" fo:margin-right="0.6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k zappa</meta:initial-creator>
    <meta:creation-date>2009-12-28T00:32:13</meta:creation-date>
    <dc:date>2009-12-28T03:23:17</dc:date>
    <dc:creator>frank zappa</dc:creator>
    <meta:editing-duration>PT02H51M04S</meta:editing-duration>
    <meta:editing-cycles>8</meta:editing-cycles>
    <meta:generator>OpenOffice.org/3.1$Unix OpenOffice.org_project/310m11$Build-9399</meta:generator>
    <meta:printed-by>frank zappa</meta:printed-by>
    <meta:print-date>2009-12-28T02:11:53</meta:print-date>
    <meta:document-statistic meta:object-count="26"/>
  </office:meta>
</office:document-meta>
</file>