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ffaa46" draw:fill-gradient-name="Piraten_5f_2" draw:opacity-name="" draw:textarea-horizontal-align="center" draw:textarea-vertical-align="middle" draw:shadow="visible" draw:shadow-offset-x="0cm" draw:shadow-offset-y="-0.1cm" draw:shadow-color="#c0c0c0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width="0cm" svg:stroke-color="#000000" draw:marker-start-width="0.3cm" draw:marker-end-width="0.3cm" draw:fill="gradient" draw:fill-color="#ffaa46" draw:fill-gradient-name="Gradient_20_7" draw:fill-hatch-name="Black_20_0_20_Degrees" draw:textarea-horizontal-align="center" draw:textarea-vertical-align="middle" fo:padding-top="0.125cm" fo:padding-bottom="0.125cm" fo:padding-left="0.25cm" fo:padding-right="0.25cm" draw:shadow="visible" draw:shadow-offset-x="0cm" draw:shadow-offset-y="0.1cm" draw:shadow-color="#c0c0c0"/>
    </style:style>
    <style:style style:name="gr4" style:family="graphic" style:parent-style-name="standard">
      <style:graphic-properties draw:stroke="none" draw:fill="none" fo:min-height="2.30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499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000000" fo:font-size="18pt" style:font-size-asian="18pt" style:font-size-complex="18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fo:color="#000000" fo:font-family="DejaVuSansCondensed-Bold" style:font-family-generic="swiss" fo:font-size="32pt" fo:font-weight="bold" style:font-family-asian="DejaVuSansCondensed-Bold" style:font-family-generic-asian="swiss" style:font-size-asian="32pt" style:font-weight-asian="bold" style:font-family-complex="DejaVuSansCondensed-Bold" style:font-family-generic-complex="swiss" style:font-size-complex="18.2000007629395pt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text-properties fo:font-size="24pt"/>
    </style:style>
    <style:style style:name="P10" style:family="paragraph">
      <style:paragraph-properties style:text-autospace="none"/>
      <style:text-properties fo:font-size="32pt"/>
    </style:style>
    <style:style style:name="T1" style:family="text">
      <style:text-properties fo:color="#000000" fo:font-size="18pt" style:font-size-asian="18pt" style:font-size-complex="18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family="Arial" style:font-style-name="Standard" style:font-family-generic="swiss" style:font-pitch="variable" fo:font-size="24pt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5" style:family="text">
      <style:text-properties fo:color="#000000" fo:font-family="DejaVuSansCondensed-Bold" style:font-family-generic="swiss" fo:font-size="32pt" fo:font-weight="bold" style:font-family-asian="DejaVuSansCondensed-Bold" style:font-family-generic-asian="swiss" style:font-size-asian="32pt" style:font-weight-asian="bold" style:font-family-complex="DejaVuSansCondensed-Bold" style:font-family-generic-complex="swiss" style:font-size-complex="18.2000007629395pt" style:font-weight-complex="bold"/>
    </style:style>
    <style:style style:name="T6" style:family="text">
      <style:text-properties fo:color="#ffffff" fo:font-family="DejaVuSansCondensed-Bold" style:font-family-generic="swiss" fo:font-size="24pt" fo:font-weight="bold" style:font-family-asian="DejaVuSansCondensed-Bold" style:font-family-generic-asian="swiss" style:font-size-asian="24pt" style:font-weight-asian="bold" style:font-family-complex="DejaVuSansCondensed-Bold" style:font-family-generic-complex="swiss" style:font-size-complex="24pt" style:font-weight-complex="bold"/>
    </style:style>
    <style:style style:name="T7" style:family="text">
      <style:text-properties fo:font-size="12pt" fo:language="en" fo:country="US" style:language-asian="en" style:country-asian="US" style:font-size-complex="12pt"/>
    </style:style>
    <style:style style:name="T8" style:family="text">
      <style:text-properties fo:font-size="24pt" fo:language="en" fo:country="US" style:font-size-asian="24pt" style:language-asian="en" style:country-asian="US" style:font-size-complex="24pt"/>
    </style:style>
    <style:style style:name="T9" style:family="text">
      <style:text-properties fo:font-size="24pt" fo:language="de" fo:country="DE" style:font-size-asian="24pt" style:language-asian="en" style:country-asian="US" style:font-size-complex="24pt"/>
    </style:style>
    <style:style style:name="T10" style:family="text">
      <style:text-properties fo:font-size="24pt" style:font-size-asian="24pt" style:language-asian="en" style:country-asian="US" style:font-size-complex="24pt"/>
    </style:style>
    <style:style style:name="T11" style:family="text">
      <style:text-properties fo:font-size="24pt" fo:language="de" fo:country="DE" style:font-size-asian="24pt" style:font-size-complex="24pt"/>
    </style:style>
    <style:style style:name="T12" style:family="text">
      <style:text-properties fo:font-size="24pt" fo:language="en" fo:country="US" style:font-size-asian="24pt" style:font-size-complex="24pt"/>
    </style:style>
    <style:style style:name="T13" style:family="text">
      <style:text-properties fo:color="#ffffff" fo:font-family="DejaVuSansCondensed-Bold" style:font-family-generic="swiss" fo:font-size="24pt" fo:language="de" fo:country="DE" fo:font-weight="bold" style:font-family-asian="DejaVuSansCondensed-Bold" style:font-family-generic-asian="swiss" style:font-size-asian="24pt" style:font-weight-asian="bold" style:font-family-complex="DejaVuSansCondensed-Bold" style:font-family-generic-complex="swiss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path draw:style-name="gr1" draw:text-style-name="P2" draw:layer="layout" svg:width="27.999cm" svg:height="2.5cm" svg:x="-0.001cm" svg:y="18.497cm" svg:viewBox="0 0 28000 2501" svg:d="m0 815c6369 377 13229-631 18895-782s6605 254 9105 455c0 805 0 1811 0 2013h-28000z">
          <text:p text:style-name="P1"><text:span text:style-name="T1"><text:tab/></text:span><text:span text:style-name="T1"><text:tab/></text:span><text:span text:style-name="T1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<text:p text:style-name="P1"><text:span text:style-name="T2"/></text:p>
          <text:p text:style-name="P1"><text:span text:style-name="T1"/></text:p>
        </draw:path>
        <draw:frame draw:style-name="gr2" draw:text-style-name="P3" draw:layer="layout" svg:width="15.343cm" svg:height="11.579cm" svg:x="2.001cm" svg:y="5.254cm">
          <draw:text-box>
            <text:list text:style-name="L1">
              <text:list-item>
                <text:p><text:span text:style-name="T3"><text:s/></text:span><text:span text:style-name="T3">Geschlecht: 96% Männer, 4% Frauen</text:span><text:span text:style-name="T3"><text:line-break/></text:span><text:span text:style-name="T3"/></text:p>
              </text:list-item>
              <text:list-item>
                <text:p><text:span text:style-name="T3"><text:s/></text:span><text:span text:style-name="T3">Alter: </text:span><text:span text:style-name="T4">Ø </text:span><text:span text:style-name="T3">16 Jahre (von 11 – 25 Jahre)</text:span><text:span text:style-name="T3"><text:line-break/></text:span><text:span text:style-name="T3"/></text:p>
              </text:list-item>
              <text:list-item>
                <text:p><text:span text:style-name="T3"><text:s/></text:span><text:span text:style-name="T3">Herkunft: westliche Welt</text:span><text:span text:style-name="T3"><text:line-break/></text:span><text:span text:style-name="T3"/></text:p>
              </text:list-item>
              <text:list-item>
                <text:p><text:span text:style-name="T3"><text:s/></text:span><text:span text:style-name="T3">Soziales Umfeld: meistens Mittelstand</text:span></text:p>
                <text:p><text:span text:style-name="T3"/></text:p>
              </text:list-item>
              <text:list-item>
                <text:p><text:span text:style-name="T3"><text:s/></text:span><text:span text:style-name="T3">Freunde: Von viele bis wenig</text:span><text:span text:style-name="T3"><text:line-break/></text:span><text:span text:style-name="T3"/></text:p>
                <text:p><text:span text:style-name="T3"/></text:p>
              </text:list-item>
            </text:list>
            <text:p><text:span text:style-name="T3"><text:s/></text:span></text:p>
          </draw:text-box>
        </draw:frame>
        <draw:rect draw:style-name="gr3" draw:text-style-name="P4" draw:layer="layout" svg:width="28cm" svg:height="2.5cm" svg:x="-0.001cm" svg:y="0.001cm">
          <text:p/>
        </draw:rect>
        <draw:frame draw:style-name="gr4" draw:text-style-name="P6" draw:layer="layout" svg:width="27.5cm" svg:height="2.555cm" svg:x="0.5cm" svg:y="0.001cm">
          <draw:text-box>
            <text:p text:style-name="P5"><text:span text:style-name="T5">Täterprofil</text:span></text:p>
            <text:p text:style-name="P5"><text:span text:style-name="T6">Der Durchschnittstäter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cm" svg:y="2.364cm" draw:page-number="1" presentation:class="page"/>
          <draw:frame presentation:style-name="pr1" draw:text-style-name="P7" draw:layer="layout" svg:width="16.799cm" svg:height="13.365cm" svg:x="2.1cm" svg:y="14.107cm" presentation:class="notes" presentation:user-transformed="true">
            <draw:text-box>
              <text:p><text:span text:style-name="T7">Geschlecht: Eher männlich als weiblich (4%) (Unterschied Männer/Frauen Problembewältigung )</text:span></text:p>
              <text:p><text:span text:style-name="T7">Alter: im Durchschnitt 16, von 11- 25</text:span></text:p>
              <text:p><text:span text:style-name="T7">Herkunft: Landesunabhängig, westliche Welt (Beispiele),</text:span></text:p>
              <text:p><text:span text:style-name="T7">Soziale Position: freundeskreisunabhängig (mit vielen Freunden und isolierte), unterschiedliche Elternhäuser (meistens Mittelstand) (auch Beispiele)</text:span></text:p>
            </draw:text-box>
          </draw:frame>
        </presentation:notes>
      </draw:page>
      <draw:page draw:name="page2" draw:style-name="dp1" draw:master-page-name="Standard">
        <office:forms form:automatic-focus="false" form:apply-design-mode="false"/>
        <draw:path draw:style-name="gr1" draw:text-style-name="P2" draw:layer="layout" svg:width="27.999cm" svg:height="2.5cm" svg:x="0cm" svg:y="18.497cm" svg:viewBox="0 0 28000 2501" svg:d="m0 815c6369 377 13229-631 18895-782s6605 254 9105 455c0 805 0 1811 0 2013h-28000z">
          <text:p text:style-name="P1"><text:span text:style-name="T1"><text:tab/></text:span><text:span text:style-name="T1"><text:tab/></text:span><text:span text:style-name="T1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<text:p text:style-name="P1"><text:span text:style-name="T2"/></text:p>
          <text:p text:style-name="P1"><text:span text:style-name="T1"/></text:p>
        </draw:path>
        <draw:frame draw:style-name="gr2" draw:text-style-name="P3" draw:layer="layout" svg:width="15.352cm" svg:height="7.803cm" svg:x="2.001cm" svg:y="5.254cm">
          <draw:text-box>
            <text:list text:style-name="L1">
              <text:list-item>
                <text:p><text:span text:style-name="T3"><text:s/></text:span><text:span text:style-name="T3">Ort: ehemalige oder aktuelle Schule</text:span><text:span text:style-name="T3"><text:line-break/></text:span><text:span text:style-name="T3"/></text:p>
              </text:list-item>
              <text:list-item>
                <text:p><text:span text:style-name="T3"><text:s/></text:span><text:span text:style-name="T3">Tatwaffen: von Messer bis Sprengstoff</text:span><text:span text:style-name="T3"><text:line-break/></text:span><text:span text:style-name="T3"/></text:p>
              </text:list-item>
              <text:list-item>
                <text:p><text:span text:style-name="T3"><text:s/></text:span><text:span text:style-name="T3">Vorgehen: meistens Einzeltäter</text:span></text:p>
                <text:p><text:span text:style-name="T3"/></text:p>
              </text:list-item>
              <text:list-item>
                <text:p><text:span text:style-name="T8"><text:s/></text:span><text:span text:style-name="T9">Ende</text:span><text:span text:style-name="T8">: ¾ </text:span><text:span text:style-name="T9">Festnahme</text:span><text:span text:style-name="T8">, ¼ </text:span><text:span text:style-name="T9">Selbstmord</text:span></text:p>
              </text:list-item>
            </text:list>
            <text:p><text:span text:style-name="T3"><text:s/></text:span></text:p>
          </draw:text-box>
        </draw:frame>
        <draw:rect draw:style-name="gr3" draw:text-style-name="P4" draw:layer="layout" svg:width="28cm" svg:height="2.5cm" svg:x="0cm" svg:y="0.001cm">
          <text:p/>
        </draw:rect>
        <draw:frame draw:style-name="gr4" draw:text-style-name="P6" draw:layer="layout" svg:width="27.5cm" svg:height="2.555cm" svg:x="0.498cm" svg:y="0.001cm">
          <draw:text-box>
            <text:p text:style-name="P5"><text:span text:style-name="T5">Tatprofil</text:span></text:p>
            <text:p text:style-name="P5"><text:span text:style-name="T6">Die Durchschnittstat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user-transformed="true">
            <draw:text-box>
              <text:p><text:span text:style-name="T7">Waffen: jede Art (von Messer bis Sprengstoff, Trend zur Überbewaffnung, ) (Schusswaffengebrauch ansprechen)</text:span></text:p>
              <text:p><text:span text:style-name="T7">Vorgehen: Eher Einzeltäter (selten Paare), </text:span></text:p>
              <text:p><text:span text:style-name="T7">Ende: ¾ Festnahme, ¼ Selbstmord (Tendenz steigend, gehört zum guten Ton (Medien))</text:span></text:p>
            </draw:text-box>
          </draw:frame>
        </presentation:notes>
      </draw:page>
      <draw:page draw:name="page3" draw:style-name="dp1" draw:master-page-name="Standard">
        <office:forms form:automatic-focus="false" form:apply-design-mode="false"/>
        <draw:path draw:style-name="gr1" draw:text-style-name="P2" draw:layer="layout" svg:width="27.999cm" svg:height="2.5cm" svg:x="-0.001cm" svg:y="18.497cm" svg:viewBox="0 0 28000 2501" svg:d="m0 815c6369 377 13229-631 18895-782s6605 254 9105 455c0 805 0 1811 0 2013h-28000z">
          <text:p text:style-name="P1"><text:span text:style-name="T1"><text:tab/></text:span><text:span text:style-name="T1"><text:tab/></text:span><text:span text:style-name="T1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<text:p text:style-name="P1"><text:span text:style-name="T2"/></text:p>
          <text:p text:style-name="P1"><text:span text:style-name="T1"/></text:p>
        </draw:path>
        <draw:frame draw:style-name="gr6" draw:text-style-name="P3" draw:layer="layout" svg:width="23.999cm" svg:height="3.083cm" svg:x="2.001cm" svg:y="5.254cm">
          <draw:text-box>
            <text:list text:style-name="L1">
              <text:list-item>
                <text:p><text:span text:style-name="T3"><text:s/></text:span><text:span text:style-name="T10">Diagramm Thorsten, soll die Häufung der Taten nach</text:span><text:span text:style-name="T10"><text:line-break/></text:span><text:span text:style-name="T10"> Medienberichterstattung zeigen</text:span></text:p>
              </text:list-item>
            </text:list>
            <text:p><text:span text:style-name="T3"><text:s/></text:span></text:p>
          </draw:text-box>
        </draw:frame>
        <draw:rect draw:style-name="gr3" draw:text-style-name="P4" draw:layer="layout" svg:width="28cm" svg:height="2.5cm" svg:x="-0.001cm" svg:y="0.001cm">
          <text:p/>
        </draw:rect>
        <draw:frame draw:style-name="gr4" draw:text-style-name="P6" draw:layer="layout" svg:width="27.5cm" svg:height="2.885cm" svg:x="0.498cm" svg:y="0.001cm">
          <draw:text-box>
            <text:p text:style-name="P5"><text:span text:style-name="T5">Chronik der Amokläufe</text:span></text:p>
            <text:p text:style-name="P5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user-transformed="true">
            <draw:text-box>
              <text:p><text:span text:style-name="T7">Chronik (Todo Thorsten) - Häufung nach großem medialem Echo à Nachahmer, Boom, Verantwortung der Medien (Aufmerksamkeit, Machtgefühl, Unsterblichkeit), </text:span></text:p>
            </draw:text-box>
          </draw:frame>
        </presentation:notes>
      </draw:page>
      <draw:page draw:name="page4" draw:style-name="dp1" draw:master-page-name="Standard">
        <office:forms form:automatic-focus="false" form:apply-design-mode="false"/>
        <draw:path draw:style-name="gr1" draw:text-style-name="P2" draw:layer="layout" svg:width="27.999cm" svg:height="2.5cm" svg:x="0cm" svg:y="18.497cm" svg:viewBox="0 0 28000 2501" svg:d="m0 815c6369 377 13229-631 18895-782s6605 254 9105 455c0 805 0 1811 0 2013h-28000z">
          <text:p text:style-name="P1"><text:span text:style-name="T1"><text:tab/></text:span><text:span text:style-name="T1"><text:tab/></text:span><text:span text:style-name="T1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<text:p text:style-name="P1"><text:span text:style-name="T2"/></text:p>
          <text:p text:style-name="P1"><text:span text:style-name="T1"/></text:p>
        </draw:path>
        <draw:frame draw:style-name="gr6" draw:text-style-name="P3" draw:layer="layout" svg:width="23.999cm" svg:height="5.915cm" svg:x="2.001cm" svg:y="5.254cm">
          <draw:text-box>
            <text:list text:style-name="L1">
              <text:list-item>
                <text:p><text:span text:style-name="T3"><text:s/></text:span><text:span text:style-name="T3">Psychopathisch</text:span><text:span text:style-name="T11">: Sadistisch</text:span><text:span text:style-name="T12">, </text:span><text:span text:style-name="T11">narzisstisch,</text:span><text:span text:style-name="T12"> </text:span><text:span text:style-name="T11">aggressiv</text:span></text:p>
                <text:p><text:span text:style-name="T12"/></text:p>
              </text:list-item>
              <text:list-item>
                <text:p><text:span text:style-name="T8"><text:s/></text:span><text:span text:style-name="T9">Psychotisch</text:span><text:span text:style-name="T8">: </text:span><text:span text:style-name="T9">depressiv</text:span><text:span text:style-name="T8">, </text:span><text:span text:style-name="T9">schizophren</text:span><text:span text:style-name="T8">, paranoid </text:span><text:span text:style-name="T8"><text:line-break/></text:span><text:span text:style-name="T8"/></text:p>
              </text:list-item>
              <text:list-item>
                <text:p><text:span text:style-name="T8"><text:s/></text:span><text:span text:style-name="T9">Traumatisiert: sexuell</text:span><text:span text:style-name="T8"> </text:span><text:span text:style-name="T9">oder</text:span><text:span text:style-name="T8"> emotional </text:span><text:span text:style-name="T9">misshandelt</text:span><text:span text:style-name="T8">, </text:span><text:span text:style-name="T9">depressiv</text:span></text:p>
              </text:list-item>
            </text:list>
            <text:p><text:span text:style-name="T3"><text:s/></text:span></text:p>
          </draw:text-box>
        </draw:frame>
        <draw:rect draw:style-name="gr3" draw:text-style-name="P4" draw:layer="layout" svg:width="28cm" svg:height="2.5cm" svg:x="0cm" svg:y="0.001cm">
          <text:p/>
        </draw:rect>
        <draw:frame draw:style-name="gr4" draw:text-style-name="P6" draw:layer="layout" svg:width="27.5cm" svg:height="2.555cm" svg:x="0.498cm" svg:y="0.001cm">
          <draw:text-box>
            <text:p text:style-name="P5"><text:span text:style-name="T5">Psychologisches Profil</text:span></text:p>
            <text:p text:style-name="P5"><text:span text:style-name="T13">Tätertypen</text:span><text:span text:style-name="T6"> nach „Amok im Kopf“ von Peter Langman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user-transformed="true">
            <draw:text-box>
              <text:p text:style-name="P7">Begriffsdefinitionen:</text:p>
              <text:p text:style-name="P7">Sadistisch: Spaß am Schmerz anderer</text:p>
              <text:p text:style-name="P7">Narzisstisch: Ich-bezogen</text:p>
              <text:p text:style-name="P7">Schizophren: Wahn, Halluzination, gestörtes Gedankenbild, Motorik, Antriebsschwäche, soziale Isolation</text:p>
              <text:p text:style-name="P7">Paranoid: verzerrten Wahrnehmung ihrer Umgebung in Richtung auf eine feindselige Haltung ihrer Person gegenüber</text:p>
            </draw:text-box>
          </draw:frame>
        </presentation:notes>
      </draw:page>
      <draw:page draw:name="page5" draw:style-name="dp1" draw:master-page-name="Standard">
        <office:forms form:automatic-focus="false" form:apply-design-mode="false"/>
        <draw:path draw:style-name="gr1" draw:text-style-name="P2" draw:layer="layout" svg:width="27.999cm" svg:height="2.5cm" svg:x="-0.001cm" svg:y="18.497cm" svg:viewBox="0 0 28000 2501" svg:d="m0 815c6369 377 13229-631 18895-782s6605 254 9105 455c0 805 0 1811 0 2013h-28000z">
          <text:p text:style-name="P8"><text:span text:style-name="T1"><text:tab/></text:span><text:span text:style-name="T1"><text:tab/></text:span><text:span text:style-name="T1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<text:p text:style-name="P8"><text:span text:style-name="T2"/></text:p>
          <text:p text:style-name="P8"><text:span text:style-name="T1"/></text:p>
        </draw:path>
        <draw:frame draw:style-name="gr6" draw:text-style-name="P3" draw:layer="layout" svg:width="23.999cm" svg:height="12.523cm" svg:x="2.001cm" svg:y="5.254cm">
          <draw:text-box>
            <text:list text:style-name="L1">
              <text:list-item>
                <text:p text:style-name="P9"><text:span text:style-name="T3"><text:s/></text:span><text:span text:style-name="T3">Mangel an Empathie</text:span></text:p>
                <text:p text:style-name="P9"><text:span text:style-name="T12"/></text:p>
              </text:list-item>
              <text:list-item>
                <text:p text:style-name="P9"><text:span text:style-name="T8"><text:s/></text:span><text:span text:style-name="T9">Rasende</text:span><text:span text:style-name="T8"> </text:span><text:span text:style-name="T9">Wut</text:span><text:span text:style-name="T8"> → Amok</text:span><text:span text:style-name="T8"> </text:span></text:p>
                <text:p text:style-name="P9"><text:span text:style-name="T8"/></text:p>
              </text:list-item>
              <text:list-item>
                <text:p text:style-name="P9"><text:span text:style-name="T8"><text:s/></text:span><text:span text:style-name="T9">Existentielle</text:span><text:span text:style-name="T8"> Angst </text:span><text:span text:style-name="T8"><text:line-break/></text:span><text:span text:style-name="T8"/></text:p>
              </text:list-item>
              <text:list-item>
                <text:p text:style-name="P9"><text:span text:style-name="T8"><text:s/></text:span><text:span text:style-name="T8">Extreme Reaktivität</text:span></text:p>
                <text:p text:style-name="P9"><text:span text:style-name="T8"/></text:p>
              </text:list-item>
              <text:list-item>
                <text:p text:style-name="P9"><text:span text:style-name="T8"><text:s/></text:span><text:span text:style-name="T8">Fantasie</text:span></text:p>
                <text:p text:style-name="P9"><text:span text:style-name="T8"><text:line-break/></text:span><text:span text:style-name="T8"/></text:p>
                <text:p text:style-name="P9"><text:span text:style-name="T8"/></text:p>
              </text:list-item>
            </text:list>
            <text:p text:style-name="P9"><text:span text:style-name="T3"><text:s/></text:span></text:p>
          </draw:text-box>
        </draw:frame>
        <draw:rect draw:style-name="gr3" draw:text-style-name="P4" draw:layer="layout" svg:width="28cm" svg:height="2.5cm" svg:x="-0.001cm" svg:y="0.001cm">
          <text:p/>
        </draw:rect>
        <draw:frame draw:style-name="gr4" draw:text-style-name="P6" draw:layer="layout" svg:width="27.5cm" svg:height="2.555cm" svg:x="0.498cm" svg:y="0.001cm">
          <draw:text-box>
            <text:p text:style-name="P10"><text:span text:style-name="T5">Psychologisches Profil</text:span></text:p>
            <text:p text:style-name="P10"><text:span text:style-name="T6">Gemeinsamkeiten nach „Amok im Kopf“ von Peter Langman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user-transformed="true">
            <draw:text-box>
              <text:p><text:span text:style-name="T7">Mangel an Empathie --&gt; Wut, wir gegen die anderen, "verzweifelte Unsicherheit",</text:span></text:p>
              <text:p><text:span text:style-name="T7">Psychopathen/Sadisten, Psychoten/Wahn, Schizophrene/Eigene Welt, Trauma/emotionale Taubheit</text:span></text:p>
              <text:p><text:span text:style-name="T7"/></text:p>
              <text:p><text:span text:style-name="T7">Rasende Wut (daher auch Amok) --&gt; Psychopathen (auf die die besser waren/ mehr Kontrolle hatten), Psychoten (auf die Welt, weil sie mit ihr nicht klar kamen), Traumatisierten (auf die Welt, die ihnen das Trauma angetan hatte</text:span></text:p>
              <text:p><text:span text:style-name="T7"/></text:p>
              <text:p><text:span text:style-name="T7"><text:s/></text:span><text:span text:style-name="T7">Exestentielle Angst (nicht nur Depression): Psychoten/Traumatisierten hatten Selbstmordgedanken auf Grund ihrer Erfahrungen,  Psychophaten (Eric Harris) Welt als schlechter Ort, Ziel mit Amoklauf erreicht</text:span></text:p>
              <text:p><text:span text:style-name="T7"/></text:p>
              <text:p><text:span text:style-name="T7"><text:s/></text:span><text:span text:style-name="T7">Extreme Reaktivität: Starkes Reagieren auf normale Erlebnisse in der Peerwelt (Korb von Mädchen, Hänseleien, ...), schwache Ich-Identität</text:span></text:p>
              <text:p><text:span text:style-name="T7"/></text:p>
              <text:p><text:span text:style-name="T7"><text:s/></text:span><text:span text:style-name="T7">Scham, Neid, scheiternde Männlichkeit</text:span></text:p>
              <text:p><text:span text:style-name="T7"/></text:p>
              <text:p><text:span text:style-name="T7">Fantasie: Rollenspiele, Filme, Bücher und Computerspiele als Mittel zum Zweck</text:span><text:span text:style-name="T7"><text:line-break/></text:span><text:span text:style-name="T7">Nachahmungseffekt oft gegeben (Bücher (Rage), Filme (Elephant) oder Vorgänger)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aa46" draw:end-color="#ffb96e" draw:start-intensity="100%" draw:end-intensity="100%" draw:angle="0" draw:border="0%"/>
    <draw:gradient draw:name="Piraten_5f_2" draw:display-name="Piraten_2" draw:style="linear" draw:start-color="#ffb96e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de" fo:country="DE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de" fo:country="DE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de" fo:country="DE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de" fo:country="DE" fo:font-style="italic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de" fo:country="DE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18T20:21:51.46</meta:creation-date>
    <meta:editing-duration>PT01H06M11S</meta:editing-duration>
    <meta:editing-cycles>17</meta:editing-cycles>
    <dc:date>2009-12-21T13:13:36.19</dc:date>
    <meta:generator>OpenOffice.org/3.1$Win32 OpenOffice.org_project/310m19$Build-9420</meta:generator>
    <meta:document-statistic meta:object-count="51"/>
  </office:meta>
</office:document-meta>
</file>