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tokoll </text:span><text:span text:style-name="T2">des 1. Stammtisch Piraten Gelsenkirchen Stadtteil Süd vom 5.6.2012</text:span><text:line-break/><text:line-break/><text:line-break/><text:line-break/>1. Eckdaten<text:line-break/><text:line-break/>- Ort: „ Tigges „ Gaststätte Gelsenkirchen Zentrum<text:line-break/>- Zeit: 19 Uhr bis 22 Uhr<text:line-break/>- Anwesende: 16 Personen (Mitglieder und interessierte Bürger)</text:p>
      <text:p text:style-name="Standard">-Es erfolgte eine Vorstellungsrunde aller Teilnehmer <text:line-break/><text:line-break/><text:line-break/><text:line-break/>2. Organisatorisches<text:line-break/><text:line-break/>- Strukturelles<text:line-break/><text:line-break/>- - Moderator des Abends Jürgen Hansen<text:line-break/>- - Protokollant des Abends Jürgen Hansen<text:line-break/><text:line-break/>- Definition des zur erreichenden Ziels<text:line-break/>Der Stammtisch in seiner Neuauflage soll Anlaufpunkt für alle Mitglieder und interessierten Bürger</text:p>
      <text:p text:style-name="Standard">werden, aus dem Stadtbereich Süd, welchen die Entfernung zum Stammtisch Nord in der Markthalle</text:p>
      <text:p text:style-name="Standard">in Gelsenkirchen Buer zu weit ist. </text:p>
      <text:p text:style-name="Standard">Der Stammtisch soll den Austausch von Meinungen, Standpunkten und Ideen über aktuelle Probleme</text:p>
      <text:p text:style-name="Standard">und Ereignisse unserer Zeit allen Teilnehmern ermöglichen und interessierten Bürgern Einblicke gewähren in die Arbeitsweise der Piratenpartei.<text:line-break/><text:line-break/><text:line-break/>3. Besprochene Themen<text:line-break/><text:line-break/>- Erstellung von Protokollen der zukünftigen Stammtische als Gedächtnisstütze</text:p>
      <text:p text:style-name="Standard"><text:span text:style-name="T3">Moderatoren Hinweis: <text:s/>Ihr solltet einen Protokollpiraten für zukünftige Stammtischprotokolle wählen.</text:span></text:p>
      <text:p text:style-name="Standard">3.1 Hauptthemen des Abends</text:p>
      <text:p text:style-name="Standard">--Was haben wir in den letzen Wochen erreicht, <text:s/>eine Bilanz, vorgetragen von Thomas</text:p>
      <text:p text:style-name="Standard">--Unsere ML als Austragungsort persönlicher Angriffe, vorgetragen von Jürgen</text:p>
      <text:p text:style-name="Standard">3.2 Freie Diskussion des Abends</text:p>
      <text:p text:style-name="Standard">--GEMA und Tarifreform</text:p>
      <text:p text:style-name="Standard"><text:soft-page-break/>--Mitfahrgelegenheit zum LPT am 30.6.und 1.7. 2012 nach Dortmund</text:p>
      <text:p text:style-name="Standard">--ACTA Demo am 9.6.2012 in Essen</text:p>
      <text:p text:style-name="Standard">--Ortstermin zum Thema Innenstadt mit einem Ratsmitglied der FDP angeregt durch Andy</text:p>
      <text:p text:style-name="Standard">--Fortführung der Urheberrechtsdiskussion unter Einbeziehung von Detlev Lauster</text:p>
      <text:p text:style-name="Standard">--Wie erreichen wir eine Bürgernähe unter Einbeziehung des AK Kommunalpolitik</text:p>
      <text:p text:style-name="Standard">--Notwendigkeit der Wahl von Funktionspiraten</text:p>
      <text:p text:style-name="Standard"><text:line-break/>4. <text:s/>Diskussion zum Hauptthema</text:p>
      <text:p text:style-name="Standard">In 17 Diskussionsbeiträgen wurde zu den Themen ML und Bilanz der bisherigen Arbeit die Standpunkte der einzelnen Stammtischteilnehmer dargelegt.</text:p>
      <text:p text:style-name="Standard">Die einzelnen Inhalte sind in der handschriftlichen Mitschrift <text:s/>des Protokollführers erfasst und</text:p>
      <text:p text:style-name="Standard">können auf Nachfrage abgerufen werden.</text:p>
      <text:p text:style-name="Standard"/>
      <text:p text:style-name="Standard">4.2 Freie Diskussion</text:p>
      <text:p text:style-name="Standard">Die Inhalte der freien Diskussion sind unter Pkt. 3.2 <text:s/>im wesentlichen erfasst<text:line-break/><text:line-break/><text:line-break/><text:line-break/>5. Abschließendes<text:line-break/><text:line-break/>- Festlegung eine Stammtischtreffs im 14-Tage-Rhythmus<text:line-break/>- - Nächster Termin 19.06..2012 <text:tab/>19.00 Uhr<text:line-break/>- - Durch Justin wurde ein Piratenpad Termine eingerichtet, genaue Info darüber erfolgt über die ML</text:p>
      <text:p text:style-name="Standard">--Durch Claudia erfolgte der Vorschlag die ML zu splitten um eine sogenannte reine Info- ML und eine</text:p>
      <text:p text:style-name="Standard">Diskussion – ML zu erhalten. Damit können persönliche Angriffe besser durch den ML Moderator unterbunden werden.</text:p>
      <text:p text:style-name="Standard">Protokoll nach Handschriftlicher Mitschrift erstellt durch Moderator<text:line-break/><text:line-break/><text:line-break/>Gelsenkirchen, 06.05.2012<text:line-break/>Jürgen Han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ma</meta:initial-creator>
    <dc:creator>Firma</dc:creator>
    <meta:editing-cycles>1</meta:editing-cycles>
    <meta:creation-date>2012-06-05T07:28:00</meta:creation-date>
    <dc:date>2012-06-05T09:00:00</dc:date>
    <meta:editing-duration>P0D</meta:editing-duration>
    <meta:generator>LibreOffice/3.5$Windows_x86 LibreOffice_project/235ab8a-3802056-4a8fed3-2d66ea8-e241b80</meta:generator>
    <meta:document-statistic meta:table-count="0" meta:image-count="0" meta:object-count="0" meta:page-count="2" meta:paragraph-count="27" meta:word-count="374" meta:character-count="2683" meta:non-whitespace-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