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0000000205DA34522189A5DEF4.png" manifest:media-type="image/png"/>
  <manifest:file-entry manifest:full-path="Pictures/1000000000000918000007005F11BBEE6B65BBC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1.6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1" fo:font-size="44pt" fo:font-weight="bold" style:letter-kerning="true" style:font-name-asian="Microsoft YaHei" style:font-size-asian="44pt" style:font-weight-asian="bold" style:font-name-complex="Mangal" style:font-size-complex="44pt" style:font-weight-complex="bold"/>
    </style:style>
    <style:style style:name="T2" style:family="text">
      <style:text-properties fo:color="#000000" style:font-name="Calibri1" fo:font-size="32pt" fo:font-weight="bold" style:letter-kerning="true" style:font-name-asian="Microsoft YaHei" style:font-size-asian="32pt" style:font-weight-asian="bold" style:font-name-complex="Mangal" style:font-size-complex="32pt" style:font-weight-complex="bold"/>
    </style:style>
    <style:style style:name="T3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custom-shape draw:name="Textfeld 6" draw:style-name="gr1" draw:text-style-name="P2" draw:layer="layout" svg:width="8.935cm" svg:height="8.883cm" svg:x="5.832cm" svg:y="6.317cm">
          <text:p text:style-name="P1"><text:span text:style-name="T1">Titel</text:span></text:p>
          <text:p text:style-name="P1"><text:span text:style-name="T2">Untertitel</text:span><text:span text:style-name="T2"><text:line-break/></text:span><text:span text:style-name="T2"/></text:p>
          <text:p text:style-name="P1"><text:span text:style-name="T2"/></text:p>
          <text:p text:style-name="P1"><text:span text:style-name="T2"><text:line-break/></text:span><text:span text:style-name="T2">Autor, Datu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>
        <office:forms form:automatic-focus="false" form:apply-design-mode="false"/>
        <draw:frame presentation:style-name="pr2" draw:layer="layout" svg:width="12.6cm" svg:height="1.6cm" svg:x="0.4cm" svg:y="0.2cm" presentation:class="title">
          <draw:text-box>
            <text:p>Titel 2</text:p>
          </draw:text-box>
        </draw:frame>
        <draw:custom-shape draw:name="Rechteck 6" draw:style-name="gr3" draw:text-style-name="P2" draw:layer="layout" svg:width="15.703cm" svg:height="1.013cm" svg:x="0.8cm" svg:y="4.729cm">
          <text:p text:style-name="P1"><text:span text:style-name="T3">Text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4" draw:layer="layout" svg:width="8.868cm" svg:height="5.969cm" svg:x="16.2cm" svg:y="7.6cm">
          <draw:image xlink:href="Pictures/100000000000030000000205DA34522189A5DE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2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28cm" fo:text-indent="0cm"/>
      <style:text-properties fo:font-size="2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45cm" fo:text-indent="0cm"/>
      <style:text-properties fo:font-size="19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64cm" fo:text-indent="0cm"/>
      <style:text-properties fo:font-size="16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1cm" fo:text-indent="0cm"/>
      <style:text-properties fo:font-size="16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1cm" fo:text-indent="0cm"/>
      <style:text-properties fo:font-size="16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1cm" fo:text-indent="0cm"/>
      <style:text-properties fo:font-size="16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1cm" fo:text-indent="0cm"/>
      <style:text-properties fo:font-size="16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1cm" fo:text-indent="0cm"/>
      <style:text-properties fo:font-size="16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Grafik 5" draw:style-name="Mgr3" draw:text-style-name="MP5" draw:layer="backgroundobjects" svg:width="25.399cm" svg:height="19.049cm" svg:x="0.002cm" svg:y="0.002cm">
        <draw:image xlink:href="Pictures/1000000000000918000007005F11BBEE6B65BBC2.jpg" xlink:type="simple" xlink:show="embed" xlink:actuate="onLoad">
          <text:p/>
        </draw:image>
      </draw:frame>
      <draw:frame presentation:style-name="Default-title" draw:layer="backgroundobjects" svg:width="12.6cm" svg:height="1.6cm" svg:x="0.4cm" svg:y="0.2cm" presentation:class="title" presentation:placeholder="true">
        <draw:text-box/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draw:frame presentation:style-name="Mpr1" draw:text-style-name="MP2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051cm" svg:height="1.314cm" svg:x="8.686cm" svg:y="17.354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5.917cm" svg:height="1.314cm" svg:x="18.211cm" svg:y="17.354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5.2$Linux_X86_64 LibreOffice_project/00m0$Build-2</meta:generator>
    <dc:date>2016-02-20T23:06:38.272904481</dc:date>
    <meta:editing-duration>P1DT5H56M46S</meta:editing-duration>
    <meta:editing-cycles>11</meta:editing-cycles>
    <meta:document-statistic meta:object-count="30"/>
  </office:meta>
</office:document-meta>
</file>