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IME:1330752911/ID:6076/COUNT:35802<text:tab/><text:tab/>Sat Mar <text:s/>3 06:35:11 2012</text:p>
      <text:p text:style-name="P1">TIME:1330753210/ID:6076/COUNT:35819<text:tab/><text:tab/>Sat Mar <text:s/>3 06:40:10 2012</text:p>
      <text:p text:style-name="P1">TIME:1330753510/ID:6076/COUNT:35848<text:tab/><text:tab/>Sat Mar <text:s/>3 06:45:10 2012</text:p>
      <text:p text:style-name="P1">TIME:1330753810/ID:6076/COUNT:35888<text:tab/><text:tab/>Sat Mar <text:s/>3 06:50:10 2012</text:p>
      <text:p text:style-name="P1">TIME:1330754110/ID:6076/COUNT:35922<text:tab/><text:tab/>Sat Mar <text:s/>3 06:55:10 2012</text:p>
      <text:p text:style-name="P1">TIME:1330754410/ID:6076/COUNT:35950<text:tab/><text:tab/>Sat Mar <text:s/>3 07:00:10 2012</text:p>
      <text:p text:style-name="P1">TIME:1330754710/ID:6076/COUNT:35967<text:tab/><text:tab/>Sat Mar <text:s/>3 07:05:10 2012</text:p>
      <text:p text:style-name="P1">TIME:1330755011/ID:6076/COUNT:36000<text:tab/><text:tab/>Sat Mar <text:s/>3 07:10:11 2012</text:p>
      <text:p text:style-name="P1">TIME:1330755311/ID:6076/COUNT:36020<text:tab/><text:tab/>Sat Mar <text:s/>3 07:15:11 2012</text:p>
      <text:p text:style-name="P1">TIME:1330755611/ID:6076/COUNT:36047<text:tab/><text:tab/>Sat Mar <text:s/>3 07:20:11 2012</text:p>
      <text:p text:style-name="P1">TIME:1330755911/ID:6076/COUNT:36065<text:tab/><text:tab/>Sat Mar <text:s/>3 07:25:11 2012</text:p>
      <text:p text:style-name="P1">TIME:1330756211/ID:6076/COUNT:36104<text:tab/><text:tab/>Sat Mar <text:s/>3 07:30:11 2012</text:p>
      <text:p text:style-name="P1">TIME:1330756511/ID:6076/COUNT:36129<text:tab/><text:tab/>Sat Mar <text:s/>3 07:35:11 2012</text:p>
      <text:p text:style-name="P1">TIME:1330756811/ID:6076/COUNT:36149<text:tab/><text:tab/>Sat Mar <text:s/>3 07:40:11 2012</text:p>
      <text:p text:style-name="P1">TIME:1330757111/ID:6076/COUNT:36166<text:tab/><text:tab/>Sat Mar <text:s/>3 07:45:11 2012</text:p>
      <text:p text:style-name="P1">TIME:1330757411/ID:6076/COUNT:36195<text:tab/><text:tab/>Sat Mar <text:s/>3 07:50:11 2012</text:p>
      <text:p text:style-name="P1">TIME:1330757712/ID:6076/COUNT:36225<text:tab/><text:tab/>Sat Mar <text:s/>3 07:55:12 2012</text:p>
      <text:p text:style-name="P1">TIME:1330758012/ID:6076/COUNT:36254<text:tab/><text:tab/>Sat Mar <text:s/>3 08:00:12 2012</text:p>
      <text:p text:style-name="P1">TIME:1330758312/ID:6076/COUNT:36275<text:tab/><text:tab/>Sat Mar <text:s/>3 08:05:12 2012</text:p>
      <text:p text:style-name="P1">TIME:1330758612/ID:6076/COUNT:36294<text:tab/><text:tab/>Sat Mar <text:s/>3 08:10:12 2012</text:p>
      <text:p text:style-name="P1">TIME:1330758912/ID:6076/COUNT:36317<text:tab/><text:tab/>Sat Mar <text:s/>3 08:15:12 2012</text:p>
      <text:p text:style-name="P1">TIME:1330759212/ID:6076/COUNT:36350<text:tab/><text:tab/>Sat Mar <text:s/>3 08:20:12 2012</text:p>
      <text:p text:style-name="P1">TIME:1330759512/ID:6076/COUNT:36373<text:tab/><text:tab/>Sat Mar <text:s/>3 08:25:12 2012</text:p>
      <text:p text:style-name="P1">TIME:1330759812/ID:6076/COUNT:36404<text:tab/><text:tab/>Sat Mar <text:s/>3 08:30:12 2012</text:p>
      <text:p text:style-name="P1">TIME:1330760112/ID:6076/COUNT:36423<text:tab/><text:tab/>Sat Mar <text:s/>3 08:35:12 2012</text:p>
      <text:p text:style-name="P1">TIME:1330760413/ID:6076/COUNT:36423<text:tab/><text:tab/>Sat Mar <text:s/>3 08:40:13 2012</text:p>
      <text:p text:style-name="P1">TIME:1330760712/ID:6076/COUNT:36423<text:tab/><text:tab/>Sat Mar <text:s/>3 08:45:12 2012</text:p>
      <text:p text:style-name="P1">TIME:1330761013/ID:6076/COUNT:36423<text:tab/><text:tab/>Sat Mar <text:s/>3 08:50:13 2012</text:p>
      <text:p text:style-name="P1">TIME:1330761313/ID:6076/COUNT:36423<text:tab/><text:tab/>Sat Mar <text:s/>3 08:55:13 2012</text:p>
      <text:p text:style-name="P1">TIME:1330761613/ID:6076/COUNT:36445<text:tab/><text:tab/>Sat Mar <text:s/>3 09:00:13 2012</text:p>
      <text:p text:style-name="P1">TIME:1330761913/ID:6076/COUNT:36475<text:tab/><text:tab/>Sat Mar <text:s/>3 09:05:13 2012</text:p>
      <text:p text:style-name="P1">TIME:1330762213/ID:6076/COUNT:36505<text:tab/><text:tab/>Sat Mar <text:s/>3 09:10:13 2012</text:p>
      <text:p text:style-name="P1">TIME:1330762513/ID:6076/COUNT:36539<text:tab/><text:tab/>Sat Mar <text:s/>3 09:15:13 2012</text:p>
      <text:p text:style-name="P1">TIME:1330762813/ID:6076/COUNT:36583<text:tab/><text:tab/>Sat Mar <text:s/>3 09:20:13 2012</text:p>
      <text:p text:style-name="P1">TIME:1330763114/ID:6076/COUNT:36616<text:tab/><text:tab/>Sat Mar <text:s/>3 09:25:14 2012</text:p>
      <text:p text:style-name="P1">TIME:1330763412/ID:6076/COUNT:36616<text:tab/><text:tab/>Sat Mar <text:s/>3 09:30:12 2012</text:p>
      <text:p text:style-name="P1">TIME:1330763714/ID:6076/COUNT:36616<text:tab/><text:tab/>Sat Mar <text:s/>3 09:35:14 2012</text:p>
      <text:p text:style-name="P1">TIME:1330764014/ID:6076/COUNT:36622<text:tab/><text:tab/>Sat Mar <text:s/>3 09:40:14 2012</text:p>
      <text:p text:style-name="P1">TIME:1330764314/ID:6076/COUNT:36644<text:tab/><text:tab/>Sat Mar <text:s/>3 09:45:14 2012</text:p>
      <text:p text:style-name="P1">TIME:1330764614/ID:6076/COUNT:36675<text:tab/><text:tab/>Sat Mar <text:s/>3 09:50:14 2012</text:p>
      <text:p text:style-name="P1">TIME:1330764914/ID:6076/COUNT:36700<text:tab/><text:tab/>Sat Mar <text:s/>3 09:55:14 2012</text:p>
      <text:p text:style-name="P1">TIME:1330765214/ID:6076/COUNT:36722<text:tab/><text:tab/>Sat Mar <text:s/>3 10:00:14 2012</text:p>
      <text:p text:style-name="P1">TIME:1330765515/ID:6076/COUNT:36746<text:tab/><text:tab/>Sat Mar <text:s/>3 10:05:15 2012</text:p>
      <text:p text:style-name="P1">TIME:1330765813/ID:6076/COUNT:36777<text:tab/><text:tab/>Sat Mar <text:s/>3 10:10:13 2012</text:p>
      <text:p text:style-name="P1">TIME:1330766115/ID:6076/COUNT:36807<text:tab/><text:tab/>Sat Mar <text:s/>3 10:15:15 2012</text:p>
      <text:p text:style-name="P1">TIME:1330766415/ID:6076/COUNT:36808<text:tab/><text:tab/>Sat Mar <text:s/>3 10:20:15 2012</text:p>
      <text:p text:style-name="P1">TIME:1330766715/ID:6076/COUNT:36808<text:tab/><text:tab/>Sat Mar <text:s/>3 10:25:15 2012</text:p>
      <text:p text:style-name="P1">TIME:1330767015/ID:6076/COUNT:36808<text:tab/><text:tab/>Sat Mar <text:s/>3 10:30:15 2012</text:p>
      <text:p text:style-name="P1">TIME:1330767315/ID:6076/COUNT:36808<text:tab/><text:tab/>Sat Mar <text:s/>3 10:35:15 2012</text:p>
      <text:p text:style-name="P1">TIME:1330767613/ID:6076/COUNT:36808<text:tab/><text:tab/>Sat Mar <text:s/>3 10:40:13 2012</text:p>
      <text:p text:style-name="P1">TIME:1330767915/ID:6076/COUNT:36835<text:tab/><text:tab/>Sat Mar <text:s/>3 10:45:15 2012</text:p>
      <text:p text:style-name="P1">TIME:1330768216/ID:6076/COUNT:36870<text:tab/><text:tab/>Sat Mar <text:s/>3 10:50:16 2012</text:p>
      <text:p text:style-name="P1">TIME:1330768516/ID:6076/COUNT:36903<text:tab/><text:tab/>Sat Mar <text:s/>3 10:55:16 2012</text:p>
      <text:p text:style-name="P1">TIME:1330768816/ID:6076/COUNT:36932<text:tab/><text:tab/>Sat Mar <text:s/>3 11:00:16 2012</text:p>
      <text:p text:style-name="P1">TIME:1330769116/ID:6076/COUNT:36971<text:tab/><text:tab/>Sat Mar <text:s/>3 11:05:16 2012</text:p>
      <text:p text:style-name="P1">TIME:1330769416/ID:6076/COUNT:36996<text:tab/><text:tab/>Sat Mar <text:s/>3 11:10:16 2012</text:p>
      <text:p text:style-name="P1">TIME:1330769714/ID:6076/COUNT:37038<text:tab/><text:tab/>Sat Mar <text:s/>3 11:15:14 2012</text:p>
      <text:p text:style-name="P1">TIME:1330770016/ID:6076/COUNT:37071<text:tab/><text:tab/>Sat Mar <text:s/>3 11:20:16 2012</text:p>
      <text:p text:style-name="P1">TIME:1330770317/ID:6076/COUNT:37115<text:tab/><text:tab/>Sat Mar <text:s/>3 11:25:17 2012</text:p>
      <text:p text:style-name="P1">TIME:1330770617/ID:6076/COUNT:37149<text:tab/><text:tab/>Sat Mar <text:s/>3 11:30:17 2012</text:p>
      <text:p text:style-name="P1">TIME:1330770917/ID:6076/COUNT:37195<text:tab/><text:tab/>Sat Mar <text:s/>3 11:35:17 2012</text:p>
      <text:p text:style-name="P1">TIME:1330771217/ID:6076/COUNT:37209<text:tab/><text:tab/>Sat Mar <text:s/>3 11:40:17 2012</text:p>
      <text:p text:style-name="P1">TIME:1330771517/ID:6076/COUNT:37209<text:tab/><text:tab/>Sat Mar <text:s/>3 11:45:17 2012</text:p>
      <text:p text:style-name="P1"><text:soft-page-break/>TIME:1330771817/ID:6076/COUNT:37219<text:tab/><text:tab/>Sat Mar <text:s/>3 11:50:17 2012</text:p>
      <text:p text:style-name="P1">TIME:1330772117/ID:6076/COUNT:37259<text:tab/><text:tab/>Sat Mar <text:s/>3 11:55:17 2012</text:p>
      <text:p text:style-name="P1">TIME:1330772417/ID:6076/COUNT:37303<text:tab/><text:tab/>Sat Mar <text:s/>3 12:00:17 2012</text:p>
      <text:p text:style-name="P1">TIME:1330772718/ID:6076/COUNT:37344<text:tab/><text:tab/>Sat Mar <text:s/>3 12:05:18 2012</text:p>
      <text:p text:style-name="P1">TIME:1330773018/ID:6076/COUNT:37388<text:tab/><text:tab/>Sat Mar <text:s/>3 12:10:18 2012</text:p>
      <text:p text:style-name="P1">TIME:1330773317/ID:6076/COUNT:37423<text:tab/><text:tab/>Sat Mar <text:s/>3 12:15:17 2012</text:p>
      <text:p text:style-name="P1">TIME:1330773618/ID:6076/COUNT:37445<text:tab/><text:tab/>Sat Mar <text:s/>3 12:20:18 2012</text:p>
      <text:p text:style-name="P1">TIME:1330773918/ID:6076/COUNT:37472<text:tab/><text:tab/>Sat Mar <text:s/>3 12:25:18 2012</text:p>
      <text:p text:style-name="P1">TIME:1330774218/ID:6076/COUNT:37498<text:tab/><text:tab/>Sat Mar <text:s/>3 12:30:18 2012</text:p>
      <text:p text:style-name="P1">TIME:1330774518/ID:6076/COUNT:37525<text:tab/><text:tab/>Sat Mar <text:s/>3 12:35:18 2012</text:p>
      <text:p text:style-name="P1">TIME:1330774818/ID:6076/COUNT:37563<text:tab/><text:tab/>Sat Mar <text:s/>3 12:40:18 2012</text:p>
      <text:p text:style-name="P1">TIME:1330775119/ID:6076/COUNT:37599<text:tab/><text:tab/>Sat Mar <text:s/>3 12:45:19 2012</text:p>
      <text:p text:style-name="P1">TIME:1330775419/ID:6076/COUNT:37625<text:tab/><text:tab/>Sat Mar <text:s/>3 12:50:19 2012</text:p>
      <text:p text:style-name="P1">TIME:1330775719/ID:6076/COUNT:37648<text:tab/><text:tab/>Sat Mar <text:s/>3 12:55:19 2012</text:p>
      <text:p text:style-name="P1">TIME:1330776019/ID:6076/COUNT:37656<text:tab/><text:tab/>Sat Mar <text:s/>3 13:00:19 2012</text:p>
      <text:p text:style-name="P1">TIME:1330776319/ID:6076/COUNT:37692<text:tab/><text:tab/>Sat Mar <text:s/>3 13:05:19 2012</text:p>
      <text:p text:style-name="P1">TIME:1330776619/ID:6076/COUNT:37721<text:tab/><text:tab/>Sat Mar <text:s/>3 13:10:19 2012</text:p>
      <text:p text:style-name="P1">TIME:1330776919/ID:6076/COUNT:37754<text:tab/><text:tab/>Sat Mar <text:s/>3 13:15:19 2012</text:p>
      <text:p text:style-name="P1">TIME:1330777219/ID:6076/COUNT:37791<text:tab/><text:tab/>Sat Mar <text:s/>3 13:20:19 2012</text:p>
      <text:p text:style-name="P1">TIME:1330777517/ID:6076/COUNT:37827<text:tab/><text:tab/>Sat Mar <text:s/>3 13:25:17 2012</text:p>
      <text:p text:style-name="P1">TIME:1330777819/ID:6076/COUNT:37852<text:tab/><text:tab/>Sat Mar <text:s/>3 13:30:19 2012</text:p>
      <text:p text:style-name="P1">TIME:1330778120/ID:6076/COUNT:37874<text:tab/><text:tab/>Sat Mar <text:s/>3 13:35:20 2012</text:p>
      <text:p text:style-name="P1">TIME:1330778420/ID:6076/COUNT:37874<text:tab/><text:tab/>Sat Mar <text:s/>3 13:40:20 2012</text:p>
      <text:p text:style-name="P1">TIME:1330778720/ID:6076/COUNT:37912<text:tab/><text:tab/>Sat Mar <text:s/>3 13:45:20 2012</text:p>
      <text:p text:style-name="P1">TIME:1330779020/ID:6076/COUNT:37959<text:tab/><text:tab/>Sat Mar <text:s/>3 13:50:20 2012</text:p>
      <text:p text:style-name="P1">TIME:1330779320/ID:6076/COUNT:38006<text:tab/><text:tab/>Sat Mar <text:s/>3 13:55:20 2012</text:p>
      <text:p text:style-name="P1">TIME:1330779618/ID:6076/COUNT:38049<text:tab/><text:tab/>Sat Mar <text:s/>3 14:00:18 2012</text:p>
      <text:p text:style-name="P1">TIME:1330779920/ID:6076/COUNT:38091<text:tab/><text:tab/>Sat Mar <text:s/>3 14:05:20 2012</text:p>
      <text:p text:style-name="P1">TIME:1330780220/ID:6076/COUNT:38092<text:tab/><text:tab/>Sat Mar <text:s/>3 14:10:20 2012</text:p>
      <text:p text:style-name="P1">TIME:1330780521/ID:6076/COUNT:38097<text:tab/><text:tab/>Sat Mar <text:s/>3 14:15:21 2012</text:p>
      <text:p text:style-name="P1">TIME:1330780821/ID:6076/COUNT:38097<text:tab/><text:tab/>Sat Mar <text:s/>3 14:20:21 2012</text:p>
      <text:p text:style-name="P1">TIME:1330781121/ID:6076/COUNT:38130<text:tab/><text:tab/>Sat Mar <text:s/>3 14:25:21 2012</text:p>
      <text:p text:style-name="P1">TIME:1330781421/ID:6076/COUNT:38154<text:tab/><text:tab/>Sat Mar <text:s/>3 14:30:21 2012</text:p>
      <text:p text:style-name="P1">TIME:1330781721/ID:6076/COUNT:38183<text:tab/><text:tab/>Sat Mar <text:s/>3 14:35:21 2012</text:p>
      <text:p text:style-name="P1">TIME:1330782021/ID:6076/COUNT:38212<text:tab/><text:tab/>Sat Mar <text:s/>3 14:40:21 2012</text:p>
      <text:p text:style-name="P1">TIME:1330782321/ID:6076/COUNT:38229<text:tab/><text:tab/>Sat Mar <text:s/>3 14:45:21 2012</text:p>
      <text:p text:style-name="P1">TIME:1330782621/ID:6076/COUNT:38229<text:tab/><text:tab/>Sat Mar <text:s/>3 14:50:21 2012</text:p>
      <text:p text:style-name="P1">TIME:1330782922/ID:6076/COUNT:38229<text:tab/><text:tab/>Sat Mar <text:s/>3 14:55:22 2012</text:p>
      <text:p text:style-name="P1">TIME:1330783222/ID:6076/COUNT:38229<text:tab/><text:tab/>Sat Mar <text:s/>3 15:00:22 2012</text:p>
      <text:p text:style-name="P1">TIME:1330783522/ID:6076/COUNT:38229<text:tab/><text:tab/>Sat Mar <text:s/>3 15:05:22 2012</text:p>
      <text:p text:style-name="P1">TIME:1330783820/ID:6076/COUNT:38229<text:tab/><text:tab/>Sat Mar <text:s/>3 15:10:20 2012</text:p>
      <text:p text:style-name="P1">TIME:1330784120/ID:6076/COUNT:38229<text:tab/><text:tab/>Sat Mar <text:s/>3 15:15:20 2012</text:p>
      <text:p text:style-name="P1">TIME:1330784422/ID:6076/COUNT:38229<text:tab/><text:tab/>Sat Mar <text:s/>3 15:20:22 2012</text:p>
      <text:p text:style-name="P1">TIME:1330784722/ID:6076/COUNT:38229<text:tab/><text:tab/>Sat Mar <text:s/>3 15:25:22 2012</text:p>
      <text:p text:style-name="P1">TIME:1330785022/ID:6076/COUNT:38229<text:tab/><text:tab/>Sat Mar <text:s/>3 15:30:22 2012</text:p>
      <text:p text:style-name="P1">TIME:1330785322/ID:6076/COUNT:38229<text:tab/><text:tab/>Sat Mar <text:s/>3 15:35:22 2012</text:p>
      <text:p text:style-name="P1">TIME:1330785622/ID:6076/COUNT:38229<text:tab/><text:tab/>Sat Mar <text:s/>3 15:40:22 2012</text:p>
      <text:p text:style-name="P1">TIME:1330785923/ID:6076/COUNT:38229<text:tab/><text:tab/>Sat Mar <text:s/>3 15:45:23 2012</text:p>
      <text:p text:style-name="P1">TIME:1330786223/ID:6076/COUNT:38230<text:tab/><text:tab/>Sat Mar <text:s/>3 15:50:23 2012</text:p>
      <text:p text:style-name="P1">TIME:1330786523/ID:6076/COUNT:38230<text:tab/><text:tab/>Sat Mar <text:s/>3 15:55:23 2012</text:p>
      <text:p text:style-name="P1">TIME:1330786821/ID:6076/COUNT:38230<text:tab/><text:tab/>Sat Mar <text:s/>3 16:00:21 2012</text:p>
      <text:p text:style-name="P1">TIME:1330787123/ID:6076/COUNT:38230<text:tab/><text:tab/>Sat Mar <text:s/>3 16:05:23 2012</text:p>
      <text:p text:style-name="P1">TIME:1330787423/ID:6076/COUNT:38230<text:tab/><text:tab/>Sat Mar <text:s/>3 16:10:23 2012</text:p>
      <text:p text:style-name="P1">TIME:1330787723/ID:6076/COUNT:38230<text:tab/><text:tab/>Sat Mar <text:s/>3 16:15:23 2012</text:p>
      <text:p text:style-name="P1">TIME:1330788023/ID:6076/COUNT:38230<text:tab/><text:tab/>Sat Mar <text:s/>3 16:20:23 2012</text:p>
      <text:p text:style-name="P1">TIME:1330788324/ID:6076/COUNT:38230<text:tab/><text:tab/>Sat Mar <text:s/>3 16:25:24 2012</text:p>
      <text:p text:style-name="P1">TIME:1330788624/ID:6076/COUNT:38230<text:tab/><text:tab/>Sat Mar <text:s/>3 16:30:24 2012</text:p>
      <text:p text:style-name="P1">TIME:1330788924/ID:6076/COUNT:38230<text:tab/><text:tab/>Sat Mar <text:s/>3 16:35:24 2012</text:p>
      <text:p text:style-name="P1">TIME:1330789224/ID:6076/COUNT:38230<text:tab/><text:tab/>Sat Mar <text:s/>3 16:40:24 2012</text:p>
      <text:p text:style-name="P1">TIME:1330789524/ID:6076/COUNT:38230<text:tab/><text:tab/>Sat Mar <text:s/>3 16:45:24 2012</text:p>
      <text:p text:style-name="P1">TIME:1330789824/ID:6076/COUNT:38230<text:tab/><text:tab/>Sat Mar <text:s/>3 16:50:24 2012</text:p>
      <text:p text:style-name="P1">TIME:1330790124/ID:6076/COUNT:38230<text:tab/><text:tab/>Sat Mar <text:s/>3 16:55:24 2012</text:p>
      <text:p text:style-name="P1">TIME:1330790424/ID:6076/COUNT:38230<text:tab/><text:tab/>Sat Mar <text:s/>3 17:00:24 2012</text:p>
      <text:p text:style-name="P1"><text:soft-page-break/>TIME:1330790725/ID:6076/COUNT:38230<text:tab/><text:tab/>Sat Mar <text:s/>3 17:05:25 2012</text:p>
      <text:p text:style-name="P1">TIME:1330791025/ID:6076/COUNT:38230<text:tab/><text:tab/>Sat Mar <text:s/>3 17:10:25 2012</text:p>
      <text:p text:style-name="P1">TIME:1330791325/ID:6076/COUNT:38230<text:tab/><text:tab/>Sat Mar <text:s/>3 17:15:25 2012</text:p>
      <text:p text:style-name="P1">TIME:1330791625/ID:6076/COUNT:38230<text:tab/><text:tab/>Sat Mar <text:s/>3 17:20:25 2012</text:p>
      <text:p text:style-name="P1">TIME:1330791925/ID:6076/COUNT:38230<text:tab/><text:tab/>Sat Mar <text:s/>3 17:25:25 2012</text:p>
      <text:p text:style-name="P1">TIME:1330792225/ID:6076/COUNT:38230<text:tab/><text:tab/>Sat Mar <text:s/>3 17:30:25 2012</text:p>
      <text:p text:style-name="P1">TIME:1330792525/ID:6076/COUNT:38231<text:tab/><text:tab/>Sat Mar <text:s/>3 17:35:25 2012</text:p>
      <text:p text:style-name="P1">TIME:1330792825/ID:6076/COUNT:38231<text:tab/><text:tab/>Sat Mar <text:s/>3 17:40:25 2012</text:p>
      <text:p text:style-name="P1">TIME:1330793125/ID:6076/COUNT:38231<text:tab/><text:tab/>Sat Mar <text:s/>3 17:45:25 2012</text:p>
      <text:p text:style-name="P1">TIME:1330793426/ID:6076/COUNT:38231<text:tab/><text:tab/>Sat Mar <text:s/>3 17:50:26 2012</text:p>
      <text:p text:style-name="P1">TIME:1330793724/ID:6076/COUNT:38231<text:tab/><text:tab/>Sat Mar <text:s/>3 17:55:24 2012</text:p>
      <text:p text:style-name="P1">TIME:1330794026/ID:6076/COUNT:38231<text:tab/><text:tab/>Sat Mar <text:s/>3 18:00:26 2012</text:p>
      <text:p text:style-name="P1">TIME:1330794326/ID:6076/COUNT:38231<text:tab/><text:tab/>Sat Mar <text:s/>3 18:05:26 2012</text:p>
      <text:p text:style-name="P1">TIME:1330794626/ID:6076/COUNT:38231<text:tab/><text:tab/>Sat Mar <text:s/>3 18:10:26 2012</text:p>
      <text:p text:style-name="P1">TIME:1330794926/ID:6076/COUNT:38231<text:tab/><text:tab/>Sat Mar <text:s/>3 18:15:26 2012</text:p>
      <text:p text:style-name="P1">TIME:1330795226/ID:6076/COUNT:38231<text:tab/><text:tab/>Sat Mar <text:s/>3 18:20:26 2012</text:p>
      <text:p text:style-name="P1">TIME:1330795526/ID:6076/COUNT:38231<text:tab/><text:tab/>Sat Mar <text:s/>3 18:25:26 2012</text:p>
      <text:p text:style-name="P1">TIME:1330795826/ID:6076/COUNT:38231<text:tab/><text:tab/>Sat Mar <text:s/>3 18:30:26 2012</text:p>
      <text:p text:style-name="P1">TIME:1330796126/ID:6076/COUNT:38231<text:tab/><text:tab/>Sat Mar <text:s/>3 18:35:26 2012</text:p>
      <text:p text:style-name="P1">TIME:1330796427/ID:6076/COUNT:38231<text:tab/><text:tab/>Sat Mar <text:s/>3 18:40:27 2012</text:p>
      <text:p text:style-name="P1">TIME:1330796727/ID:6076/COUNT:38231<text:tab/><text:tab/>Sat Mar <text:s/>3 18:45:27 2012</text:p>
      <text:p text:style-name="P1">TIME:1330797027/ID:6076/COUNT:38231<text:tab/><text:tab/>Sat Mar <text:s/>3 18:50:27 2012</text:p>
      <text:p text:style-name="P1">TIME:1330797327/ID:6076/COUNT:38231<text:tab/><text:tab/>Sat Mar <text:s/>3 18:55:27 2012</text:p>
      <text:p text:style-name="P1">TIME:1330797625/ID:6076/COUNT:38231<text:tab/><text:tab/>Sat Mar <text:s/>3 19:00:25 2012</text:p>
      <text:p text:style-name="P1">TIME:1330797925/ID:6076/COUNT:38231<text:tab/><text:tab/>Sat Mar <text:s/>3 19:05:25 2012</text:p>
      <text:p text:style-name="P1">TIME:1330798227/ID:6076/COUNT:38231<text:tab/><text:tab/>Sat Mar <text:s/>3 19:10:27 2012</text:p>
      <text:p text:style-name="P1">TIME:1330798527/ID:6076/COUNT:38231<text:tab/><text:tab/>Sat Mar <text:s/>3 19:15:27 2012</text:p>
      <text:p text:style-name="P1">TIME:1330798828/ID:6076/COUNT:38231<text:tab/><text:tab/>Sat Mar <text:s/>3 19:20:28 2012</text:p>
      <text:p text:style-name="P1">TIME:1330799128/ID:6076/COUNT:38231<text:tab/><text:tab/>Sat Mar <text:s/>3 19:25:28 2012</text:p>
      <text:p text:style-name="P1">TIME:1330799428/ID:6076/COUNT:38231<text:tab/><text:tab/>Sat Mar <text:s/>3 19:30:28 2012</text:p>
      <text:p text:style-name="P1">TIME:1330799728/ID:6076/COUNT:38231<text:tab/><text:tab/>Sat Mar <text:s/>3 19:35:28 2012</text:p>
      <text:p text:style-name="P1">TIME:1330800028/ID:6076/COUNT:38231<text:tab/><text:tab/>Sat Mar <text:s/>3 19:40:28 2012</text:p>
      <text:p text:style-name="P1">TIME:1330800328/ID:6076/COUNT:38231<text:tab/><text:tab/>Sat Mar <text:s/>3 19:45:28 2012</text:p>
      <text:p text:style-name="P1">TIME:1330800628/ID:6076/COUNT:38231<text:tab/><text:tab/>Sat Mar <text:s/>3 19:50:28 2012</text:p>
      <text:p text:style-name="P1">TIME:1330800928/ID:6076/COUNT:38231<text:tab/><text:tab/>Sat Mar <text:s/>3 19:55:28 2012</text:p>
      <text:p text:style-name="P1">TIME:1330801226/ID:6076/COUNT:38231<text:tab/><text:tab/>Sat Mar <text:s/>3 20:00:26 2012</text:p>
      <text:p text:style-name="P1">TIME:1330801526/ID:6076/COUNT:38231<text:tab/><text:tab/>Sat Mar <text:s/>3 20:05:26 2012</text:p>
      <text:p text:style-name="P1">TIME:1330801829/ID:6076/COUNT:38231<text:tab/><text:tab/>Sat Mar <text:s/>3 20:10:29 2012</text:p>
      <text:p text:style-name="P1">TIME:1330802129/ID:6076/COUNT:38231<text:tab/><text:tab/>Sat Mar <text:s/>3 20:15:29 2012</text:p>
      <text:p text:style-name="P1">TIME:1330802429/ID:6076/COUNT:38231<text:tab/><text:tab/>Sat Mar <text:s/>3 20:20:29 2012</text:p>
      <text:p text:style-name="P1">TIME:1330802729/ID:6076/COUNT:38231<text:tab/><text:tab/>Sat Mar <text:s/>3 20:25:29 2012</text:p>
      <text:p text:style-name="P1">TIME:1330803027/ID:6076/COUNT:38231<text:tab/><text:tab/>Sat Mar <text:s/>3 20:30:27 2012</text:p>
      <text:p text:style-name="P1">TIME:1330803329/ID:6076/COUNT:38231<text:tab/><text:tab/>Sat Mar <text:s/>3 20:35:29 2012</text:p>
      <text:p text:style-name="P1">TIME:1330803629/ID:6076/COUNT:38232<text:tab/><text:tab/>Sat Mar <text:s/>3 20:40:29 2012</text:p>
      <text:p text:style-name="P1">TIME:1330803929/ID:6076/COUNT:38232<text:tab/><text:tab/>Sat Mar <text:s/>3 20:45:29 2012</text:p>
      <text:p text:style-name="P1">TIME:1330804228/ID:6076/COUNT:38232<text:tab/><text:tab/>Sat Mar <text:s/>3 20:50:28 2012</text:p>
      <text:p text:style-name="P1">TIME:1330804530/ID:6076/COUNT:38233<text:tab/><text:tab/>Sat Mar <text:s/>3 20:55:30 2012</text:p>
      <text:p text:style-name="P1">TIME:1330804830/ID:6076/COUNT:38233<text:tab/><text:tab/>Sat Mar <text:s/>3 21:00:30 2012</text:p>
      <text:p text:style-name="P1">TIME:1330805128/ID:6076/COUNT:38234<text:tab/><text:tab/>Sat Mar <text:s/>3 21:05:28 2012</text:p>
      <text:p text:style-name="P1">TIME:1330805430/ID:6076/COUNT:38234<text:tab/><text:tab/>Sat Mar <text:s/>3 21:10:30 2012</text:p>
      <text:p text:style-name="P1">TIME:1330805730/ID:6076/COUNT:38234<text:tab/><text:tab/>Sat Mar <text:s/>3 21:15:30 2012</text:p>
      <text:p text:style-name="P1">TIME:1330806030/ID:6076/COUNT:38234<text:tab/><text:tab/>Sat Mar <text:s/>3 21:20:30 2012</text:p>
      <text:p text:style-name="P1">TIME:1330806328/ID:6076/COUNT:38234<text:tab/><text:tab/>Sat Mar <text:s/>3 21:25:28 2012</text:p>
      <text:p text:style-name="P1">TIME:1330806631/ID:6076/COUNT:38234<text:tab/><text:tab/>Sat Mar <text:s/>3 21:30:31 2012</text:p>
      <text:p text:style-name="P1">TIME:1330806931/ID:6076/COUNT:38234<text:tab/><text:tab/>Sat Mar <text:s/>3 21:35:31 2012</text:p>
      <text:p text:style-name="P1">TIME:1330807231/ID:6076/COUNT:38234<text:tab/><text:tab/>Sat Mar <text:s/>3 21:40:31 2012</text:p>
      <text:p text:style-name="P1">TIME:1330807531/ID:6076/COUNT:38234<text:tab/><text:tab/>Sat Mar <text:s/>3 21:45:31 2012</text:p>
      <text:p text:style-name="P1">TIME:1330807831/ID:6076/COUNT:38234<text:tab/><text:tab/>Sat Mar <text:s/>3 21:50:31 2012</text:p>
      <text:p text:style-name="P1">TIME:1330808131/ID:6076/COUNT:38234<text:tab/><text:tab/>Sat Mar <text:s/>3 21:55:31 2012</text:p>
      <text:p text:style-name="P1">TIME:1330808431/ID:6076/COUNT:38234<text:tab/><text:tab/>Sat Mar <text:s/>3 22:00:31 2012</text:p>
      <text:p text:style-name="P1">TIME:1330808731/ID:6076/COUNT:38234<text:tab/><text:tab/>Sat Mar <text:s/>3 22:05:31 2012</text:p>
      <text:p text:style-name="P1">TIME:1330809032/ID:6076/COUNT:38234<text:tab/><text:tab/>Sat Mar <text:s/>3 22:10:32 2012</text:p>
      <text:p text:style-name="P1">TIME:1330809332/ID:6076/COUNT:38234<text:tab/><text:tab/>Sat Mar <text:s/>3 22:15:32 2012</text:p>
      <text:p text:style-name="P1"><text:soft-page-break/>TIME:1330809630/ID:6076/COUNT:38234<text:tab/><text:tab/>Sat Mar <text:s/>3 22:20:30 2012</text:p>
      <text:p text:style-name="P1">TIME:1330809932/ID:6076/COUNT:38234<text:tab/><text:tab/>Sat Mar <text:s/>3 22:25:32 2012</text:p>
      <text:p text:style-name="P1">TIME:1330810232/ID:6076/COUNT:38234<text:tab/><text:tab/>Sat Mar <text:s/>3 22:30:32 2012</text:p>
      <text:p text:style-name="P1">TIME:1330810532/ID:6076/COUNT:38234<text:tab/><text:tab/>Sat Mar <text:s/>3 22:35:32 2012</text:p>
      <text:p text:style-name="P1">TIME:1330810832/ID:6076/COUNT:38234<text:tab/><text:tab/>Sat Mar <text:s/>3 22:40:32 2012</text:p>
      <text:p text:style-name="P1">TIME:1330811132/ID:6076/COUNT:38234<text:tab/><text:tab/>Sat Mar <text:s/>3 22:45:32 2012</text:p>
      <text:p text:style-name="P1">TIME:1330811433/ID:6076/COUNT:38234<text:tab/><text:tab/>Sat Mar <text:s/>3 22:50:33 2012</text:p>
      <text:p text:style-name="P1">TIME:1330811733/ID:6076/COUNT:38234<text:tab/><text:tab/>Sat Mar <text:s/>3 22:55:33 2012</text:p>
      <text:p text:style-name="P1">TIME:1330812032/ID:6076/COUNT:38234<text:tab/><text:tab/>Sat Mar <text:s/>3 23:00:32 2012</text:p>
      <text:p text:style-name="P1">TIME:1330812333/ID:6076/COUNT:38234<text:tab/><text:tab/>Sat Mar <text:s/>3 23:05:33 2012</text:p>
      <text:p text:style-name="P1">TIME:1330812633/ID:6076/COUNT:38234<text:tab/><text:tab/>Sat Mar <text:s/>3 23:10:33 2012</text:p>
      <text:p text:style-name="P1">TIME:1330812933/ID:6076/COUNT:38234<text:tab/><text:tab/>Sat Mar <text:s/>3 23:15:33 2012</text:p>
      <text:p text:style-name="P1">TIME:1330813231/ID:6076/COUNT:38235<text:tab/><text:tab/>Sat Mar <text:s/>3 23:20:31 2012</text:p>
      <text:p text:style-name="P1">TIME:1330813533/ID:6076/COUNT:38235<text:tab/><text:tab/>Sat Mar <text:s/>3 23:25:33 2012</text:p>
      <text:p text:style-name="P1">TIME:1330813833/ID:6076/COUNT:38235<text:tab/><text:tab/>Sat Mar <text:s/>3 23:30:33 2012</text:p>
      <text:p text:style-name="P1">TIME:1330814131/ID:6076/COUNT:38235<text:tab/><text:tab/>Sat Mar <text:s/>3 23:35:31 2012</text:p>
      <text:p text:style-name="P1">TIME:1330814431/ID:6076/COUNT:38235<text:tab/><text:tab/>Sat Mar <text:s/>3 23:40:31 2012</text:p>
      <text:p text:style-name="P1">TIME:1330814734/ID:6076/COUNT:38235<text:tab/><text:tab/>Sat Mar <text:s/>3 23:45:34 2012</text:p>
      <text:p text:style-name="P1">TIME:1330815034/ID:6076/COUNT:38235<text:tab/><text:tab/>Sat Mar <text:s/>3 23:50:34 2012</text:p>
      <text:p text:style-name="P1">TIME:1330815334/ID:6076/COUNT:38235<text:tab/><text:tab/>Sat Mar <text:s/>3 23:55:34 2012</text:p>
      <text:p text:style-name="P1">TIME:1330815636/ID:6076/COUNT:38235<text:tab/><text:tab/>Sun Mar <text:s/>4 00:00:36 2012</text:p>
      <text:p text:style-name="P1">TIME:1330815935/ID:6076/COUNT:38235<text:tab/><text:tab/>Sun Mar <text:s/>4 00:05:35 2012</text:p>
      <text:p text:style-name="P1">TIME:1330816236/ID:6076/COUNT:38235<text:tab/><text:tab/>Sun Mar <text:s/>4 00:10:36 2012</text:p>
      <text:p text:style-name="P1">TIME:1330816534/ID:6076/COUNT:38235<text:tab/><text:tab/>Sun Mar <text:s/>4 00:15:34 2012</text:p>
      <text:p text:style-name="P1">TIME:1330816842/ID:6076/COUNT:38235<text:tab/><text:tab/>Sun Mar <text:s/>4 00:20:42 2012</text:p>
      <text:p text:style-name="P1">TIME:1330817138/ID:6076/COUNT:38235<text:tab/><text:tab/>Sun Mar <text:s/>4 00:25:38 2012</text:p>
      <text:p text:style-name="P1">TIME:1330817435/ID:6076/COUNT:38235<text:tab/><text:tab/>Sun Mar <text:s/>4 00:30:35 2012</text:p>
      <text:p text:style-name="P1">TIME:1330817738/ID:6076/COUNT:38235<text:tab/><text:tab/>Sun Mar <text:s/>4 00:35:38 2012</text:p>
      <text:p text:style-name="P1">TIME:1330818036/ID:6076/COUNT:38235<text:tab/><text:tab/>Sun Mar <text:s/>4 00:40:36 2012</text:p>
      <text:p text:style-name="P1">TIME:1330818336/ID:6076/COUNT:38235<text:tab/><text:tab/>Sun Mar <text:s/>4 00:45:36 2012</text:p>
      <text:p text:style-name="P1">TIME:1330818635/ID:6076/COUNT:38235<text:tab/><text:tab/>Sun Mar <text:s/>4 00:50:35 2012</text:p>
      <text:p text:style-name="P1">TIME:1330818936/ID:6076/COUNT:38235<text:tab/><text:tab/>Sun Mar <text:s/>4 00:55:36 2012</text:p>
      <text:p text:style-name="P1">TIME:1330819236/ID:6076/COUNT:38235<text:tab/><text:tab/>Sun Mar <text:s/>4 01:00:36 2012</text:p>
      <text:p text:style-name="P1">TIME:1330819536/ID:6076/COUNT:38236<text:tab/><text:tab/>Sun Mar <text:s/>4 01:05:36 2012</text:p>
      <text:p text:style-name="P1">TIME:1330819836/ID:6076/COUNT:38236<text:tab/><text:tab/>Sun Mar <text:s/>4 01:10:36 2012</text:p>
      <text:p text:style-name="P1">TIME:1330820136/ID:6076/COUNT:38236<text:tab/><text:tab/>Sun Mar <text:s/>4 01:15:36 2012</text:p>
      <text:p text:style-name="P1">TIME:1330820436/ID:6076/COUNT:38236<text:tab/><text:tab/>Sun Mar <text:s/>4 01:20:36 2012</text:p>
      <text:p text:style-name="P1">TIME:1330820736/ID:6076/COUNT:38236<text:tab/><text:tab/>Sun Mar <text:s/>4 01:25:36 2012</text:p>
      <text:p text:style-name="P1">TIME:1330821036/ID:6076/COUNT:38236<text:tab/><text:tab/>Sun Mar <text:s/>4 01:30:36 2012</text:p>
      <text:p text:style-name="P1">TIME:1330821337/ID:6076/COUNT:38236<text:tab/><text:tab/>Sun Mar <text:s/>4 01:35:37 2012</text:p>
      <text:p text:style-name="P1">TIME:1330821637/ID:6076/COUNT:38236<text:tab/><text:tab/>Sun Mar <text:s/>4 01:40:37 2012</text:p>
      <text:p text:style-name="P1">TIME:1330821937/ID:6076/COUNT:38236<text:tab/><text:tab/>Sun Mar <text:s/>4 01:45:37 2012</text:p>
      <text:p text:style-name="P1">TIME:1330822237/ID:6076/COUNT:38236<text:tab/><text:tab/>Sun Mar <text:s/>4 01:50:37 2012</text:p>
      <text:p text:style-name="P1">TIME:1330822537/ID:6076/COUNT:38236<text:tab/><text:tab/>Sun Mar <text:s/>4 01:55:37 2012</text:p>
      <text:p text:style-name="P1">TIME:1330822837/ID:6076/COUNT:38236<text:tab/><text:tab/>Sun Mar <text:s/>4 02:00:37 2012</text:p>
      <text:p text:style-name="P1">TIME:1330823137/ID:6076/COUNT:38236<text:tab/><text:tab/>Sun Mar <text:s/>4 02:05:37 2012</text:p>
      <text:p text:style-name="P1">TIME:1330823438/ID:6076/COUNT:38236<text:tab/><text:tab/>Sun Mar <text:s/>4 02:10:38 2012</text:p>
      <text:p text:style-name="P1">TIME:1330823737/ID:6076/COUNT:38236<text:tab/><text:tab/>Sun Mar <text:s/>4 02:15:37 2012</text:p>
      <text:p text:style-name="P1">TIME:1330824038/ID:6076/COUNT:38236<text:tab/><text:tab/>Sun Mar <text:s/>4 02:20:38 2012</text:p>
      <text:p text:style-name="P1">TIME:1330824337/ID:6076/COUNT:38236<text:tab/><text:tab/>Sun Mar <text:s/>4 02:25:37 2012</text:p>
      <text:p text:style-name="P1">TIME:1330824638/ID:6076/COUNT:38236<text:tab/><text:tab/>Sun Mar <text:s/>4 02:30:38 2012</text:p>
      <text:p text:style-name="P1">TIME:1330824938/ID:6076/COUNT:38236<text:tab/><text:tab/>Sun Mar <text:s/>4 02:35:38 2012</text:p>
      <text:p text:style-name="P1">TIME:1330825235/ID:6076/COUNT:38236<text:tab/><text:tab/>Sun Mar <text:s/>4 02:40:35 2012</text:p>
      <text:p text:style-name="P1">TIME:1330825538/ID:6076/COUNT:38236<text:tab/><text:tab/>Sun Mar <text:s/>4 02:45:38 2012</text:p>
      <text:p text:style-name="P1">TIME:1330825836/ID:6076/COUNT:38236<text:tab/><text:tab/>Sun Mar <text:s/>4 02:50:36 2012</text:p>
      <text:p text:style-name="P1">TIME:1330826138/ID:6076/COUNT:38236<text:tab/><text:tab/>Sun Mar <text:s/>4 02:55:38 2012</text:p>
      <text:p text:style-name="P1">TIME:1330826451/ID:6076/COUNT:38236<text:tab/><text:tab/>Sun Mar <text:s/>4 03:00:51 2012</text:p>
      <text:p text:style-name="P1">TIME:1330826748/ID:6076/COUNT:38236<text:tab/><text:tab/>Sun Mar <text:s/>4 03:05:48 2012</text:p>
      <text:p text:style-name="P1">TIME:1330827038/ID:6076/COUNT:38236<text:tab/><text:tab/>Sun Mar <text:s/>4 03:10:38 2012</text:p>
      <text:p text:style-name="P1">TIME:1330827338/ID:6076/COUNT:38236<text:tab/><text:tab/>Sun Mar <text:s/>4 03:15:38 2012</text:p>
      <text:p text:style-name="P1">TIME:1330827639/ID:6076/COUNT:38236<text:tab/><text:tab/>Sun Mar <text:s/>4 03:20:39 2012</text:p>
      <text:p text:style-name="P1">TIME:1330827939/ID:6076/COUNT:38236<text:tab/><text:tab/>Sun Mar <text:s/>4 03:25:39 2012</text:p>
      <text:p text:style-name="P1">TIME:1330828239/ID:6076/COUNT:38236<text:tab/><text:tab/>Sun Mar <text:s/>4 03:30:39 2012</text:p>
      <text:p text:style-name="P1"><text:soft-page-break/>TIME:1330828539/ID:6076/COUNT:38236<text:tab/><text:tab/>Sun Mar <text:s/>4 03:35:39 2012</text:p>
      <text:p text:style-name="P1">TIME:1330828839/ID:6076/COUNT:38236<text:tab/><text:tab/>Sun Mar <text:s/>4 03:40:39 2012</text:p>
      <text:p text:style-name="P1">TIME:1330829139/ID:6076/COUNT:38236<text:tab/><text:tab/>Sun Mar <text:s/>4 03:45:39 2012</text:p>
      <text:p text:style-name="P1">TIME:1330829439/ID:6076/COUNT:38236<text:tab/><text:tab/>Sun Mar <text:s/>4 03:50:39 2012</text:p>
      <text:p text:style-name="P1">TIME:1330829739/ID:6076/COUNT:38236<text:tab/><text:tab/>Sun Mar <text:s/>4 03:55:39 2012</text:p>
      <text:p text:style-name="P1">TIME:1330830040/ID:6076/COUNT:38236<text:tab/><text:tab/>Sun Mar <text:s/>4 04:00:40 2012</text:p>
      <text:p text:style-name="P1">TIME:1330830340/ID:6076/COUNT:38236<text:tab/><text:tab/>Sun Mar <text:s/>4 04:05:40 2012</text:p>
      <text:p text:style-name="P1">TIME:1330830640/ID:6076/COUNT:38236<text:tab/><text:tab/>Sun Mar <text:s/>4 04:10:40 2012</text:p>
      <text:p text:style-name="P1">TIME:1330830940/ID:6076/COUNT:38236<text:tab/><text:tab/>Sun Mar <text:s/>4 04:15:40 2012</text:p>
      <text:p text:style-name="P1">TIME:1330831238/ID:6076/COUNT:38236<text:tab/><text:tab/>Sun Mar <text:s/>4 04:20:38 2012</text:p>
      <text:p text:style-name="P1">TIME:1330831540/ID:6076/COUNT:38236<text:tab/><text:tab/>Sun Mar <text:s/>4 04:25:40 2012</text:p>
      <text:p text:style-name="P1">TIME:1330831841/ID:6076/COUNT:38236<text:tab/><text:tab/>Sun Mar <text:s/>4 04:30:41 2012</text:p>
      <text:p text:style-name="P1">TIME:1330832141/ID:6076/COUNT:38236<text:tab/><text:tab/>Sun Mar <text:s/>4 04:35:41 2012</text:p>
      <text:p text:style-name="P1">TIME:1330832441/ID:6076/COUNT:38236<text:tab/><text:tab/>Sun Mar <text:s/>4 04:40:41 2012</text:p>
      <text:p text:style-name="P1">TIME:1330832741/ID:6076/COUNT:38236<text:tab/><text:tab/>Sun Mar <text:s/>4 04:45:41 2012</text:p>
      <text:p text:style-name="P1">TIME:1330833041/ID:6076/COUNT:38236<text:tab/><text:tab/>Sun Mar <text:s/>4 04:50:41 2012</text:p>
      <text:p text:style-name="P1">TIME:1330833341/ID:6076/COUNT:38236<text:tab/><text:tab/>Sun Mar <text:s/>4 04:55:41 2012</text:p>
      <text:p text:style-name="P1">TIME:1330833641/ID:6076/COUNT:38236<text:tab/><text:tab/>Sun Mar <text:s/>4 05:00:41 2012</text:p>
      <text:p text:style-name="P1">TIME:1330833941/ID:6076/COUNT:38236<text:tab/><text:tab/>Sun Mar <text:s/>4 05:05:41 2012</text:p>
      <text:p text:style-name="P1">TIME:1330834241/ID:6076/COUNT:38236<text:tab/><text:tab/>Sun Mar <text:s/>4 05:10:41 2012</text:p>
      <text:p text:style-name="P1">TIME:1330834541/ID:6076/COUNT:38236<text:tab/><text:tab/>Sun Mar <text:s/>4 05:15:41 2012</text:p>
      <text:p text:style-name="P1">TIME:1330834841/ID:6076/COUNT:38236<text:tab/><text:tab/>Sun Mar <text:s/>4 05:20:41 2012</text:p>
      <text:p text:style-name="P1">TIME:1330835141/ID:6076/COUNT:38236<text:tab/><text:tab/>Sun Mar <text:s/>4 05:25:41 2012</text:p>
      <text:p text:style-name="P1">TIME:1330835442/ID:6076/COUNT:38236<text:tab/><text:tab/>Sun Mar <text:s/>4 05:30:42 2012</text:p>
      <text:p text:style-name="P1">TIME:1330835739/ID:6076/COUNT:38236<text:tab/><text:tab/>Sun Mar <text:s/>4 05:35:39 2012</text:p>
      <text:p text:style-name="P1">TIME:1330836041/ID:6076/COUNT:38236<text:tab/><text:tab/>Sun Mar <text:s/>4 05:40:41 2012</text:p>
      <text:p text:style-name="P1">TIME:1330836342/ID:6076/COUNT:38236<text:tab/><text:tab/>Sun Mar <text:s/>4 05:45:42 2012</text:p>
      <text:p text:style-name="P1">TIME:1330836642/ID:6076/COUNT:38236<text:tab/><text:tab/>Sun Mar <text:s/>4 05:50:42 2012</text:p>
      <text:p text:style-name="P1">TIME:1330836940/ID:6076/COUNT:38236<text:tab/><text:tab/>Sun Mar <text:s/>4 05:55:40 2012</text:p>
      <text:p text:style-name="P1">TIME:1330837240/ID:6076/COUNT:38236<text:tab/><text:tab/>Sun Mar <text:s/>4 06:00:40 2012</text:p>
      <text:p text:style-name="P1">TIME:1330837542/ID:6076/COUNT:38236<text:tab/><text:tab/>Sun Mar <text:s/>4 06:05:42 2012</text:p>
      <text:p text:style-name="P1">TIME:1330837842/ID:6076/COUNT:38236<text:tab/><text:tab/>Sun Mar <text:s/>4 06:10:42 2012</text:p>
      <text:p text:style-name="P1">TIME:1330838140/ID:6076/COUNT:38236<text:tab/><text:tab/>Sun Mar <text:s/>4 06:15:40 2012</text:p>
      <text:p text:style-name="P1">TIME:1330838442/ID:6076/COUNT:38236<text:tab/><text:tab/>Sun Mar <text:s/>4 06:20:42 2012</text:p>
      <text:p text:style-name="P1">TIME:1330838743/ID:6076/COUNT:38236<text:tab/><text:tab/>Sun Mar <text:s/>4 06:25:43 2012</text:p>
      <text:p text:style-name="P1">TIME:1330839043/ID:6076/COUNT:38236<text:tab/><text:tab/>Sun Mar <text:s/>4 06:30:43 2012</text:p>
      <text:p text:style-name="P1">TIME:1330839343/ID:6076/COUNT:38236<text:tab/><text:tab/>Sun Mar <text:s/>4 06:35:43 2012</text:p>
      <text:p text:style-name="P1">TIME:1330839643/ID:6076/COUNT:38236<text:tab/><text:tab/>Sun Mar <text:s/>4 06:40:43 2012</text:p>
      <text:p text:style-name="P1">TIME:1330839943/ID:6076/COUNT:38236<text:tab/><text:tab/>Sun Mar <text:s/>4 06:45:43 2012</text:p>
      <text:p text:style-name="P1">TIME:1330840243/ID:6076/COUNT:38236<text:tab/><text:tab/>Sun Mar <text:s/>4 06:50:43 2012</text:p>
      <text:p text:style-name="P1">TIME:1330840543/ID:6076/COUNT:38236<text:tab/><text:tab/>Sun Mar <text:s/>4 06:55:43 2012</text:p>
      <text:p text:style-name="P1">TIME:1330840843/ID:6076/COUNT:38236<text:tab/><text:tab/>Sun Mar <text:s/>4 07:00:43 2012</text:p>
      <text:p text:style-name="P1">TIME:1330841144/ID:6076/COUNT:38236<text:tab/><text:tab/>Sun Mar <text:s/>4 07:05:44 2012</text:p>
      <text:p text:style-name="P1">TIME:1330841444/ID:6076/COUNT:38236<text:tab/><text:tab/>Sun Mar <text:s/>4 07:10:44 2012</text:p>
      <text:p text:style-name="P1">TIME:1330841742/ID:6076/COUNT:38236<text:tab/><text:tab/>Sun Mar <text:s/>4 07:15:42 2012</text:p>
      <text:p text:style-name="P1">TIME:1330842044/ID:6076/COUNT:38236<text:tab/><text:tab/>Sun Mar <text:s/>4 07:20:44 2012</text:p>
      <text:p text:style-name="P1">TIME:1330842344/ID:6076/COUNT:38236<text:tab/><text:tab/>Sun Mar <text:s/>4 07:25:44 2012</text:p>
      <text:p text:style-name="P1">TIME:1330842645/ID:6076/COUNT:38236<text:tab/><text:tab/>Sun Mar <text:s/>4 07:30:45 2012</text:p>
      <text:p text:style-name="P1">TIME:1330842945/ID:6076/COUNT:38236<text:tab/><text:tab/>Sun Mar <text:s/>4 07:35:45 2012</text:p>
      <text:p text:style-name="P1">TIME:1330843245/ID:6076/COUNT:38236<text:tab/><text:tab/>Sun Mar <text:s/>4 07:40:45 2012</text:p>
      <text:p text:style-name="P1">TIME:1330843545/ID:6076/COUNT:38236<text:tab/><text:tab/>Sun Mar <text:s/>4 07:45:45 2012</text:p>
      <text:p text:style-name="P1">TIME:1330843844/ID:6076/COUNT:38236<text:tab/><text:tab/>Sun Mar <text:s/>4 07:50:44 2012</text:p>
      <text:p text:style-name="P1">TIME:1330844145/ID:6076/COUNT:38236<text:tab/><text:tab/>Sun Mar <text:s/>4 07:55:45 2012</text:p>
      <text:p text:style-name="P1">TIME:1330844445/ID:6076/COUNT:38236<text:tab/><text:tab/>Sun Mar <text:s/>4 08:00:45 2012</text:p>
      <text:p text:style-name="P1">TIME:1330844745/ID:6076/COUNT:38236<text:tab/><text:tab/>Sun Mar <text:s/>4 08:05:45 2012</text:p>
      <text:p text:style-name="P1">TIME:1330845045/ID:6076/COUNT:38236<text:tab/><text:tab/>Sun Mar <text:s/>4 08:10:45 2012</text:p>
      <text:p text:style-name="P1">TIME:1330845345/ID:6076/COUNT:38236<text:tab/><text:tab/>Sun Mar <text:s/>4 08:15:45 2012</text:p>
      <text:p text:style-name="P1">TIME:1330845645/ID:6076/COUNT:38236<text:tab/><text:tab/>Sun Mar <text:s/>4 08:20:45 2012</text:p>
      <text:p text:style-name="P1">TIME:1330845945/ID:6076/COUNT:38236<text:tab/><text:tab/>Sun Mar <text:s/>4 08:25:45 2012</text:p>
      <text:p text:style-name="P1">TIME:1330846245/ID:6076/COUNT:38236<text:tab/><text:tab/>Sun Mar <text:s/>4 08:30:45 2012</text:p>
      <text:p text:style-name="P1">TIME:1330846544/ID:6076/COUNT:38236<text:tab/><text:tab/>Sun Mar <text:s/>4 08:35:44 2012</text:p>
      <text:p text:style-name="P1">TIME:1330846846/ID:6076/COUNT:38236<text:tab/><text:tab/>Sun Mar <text:s/>4 08:40:46 2012</text:p>
      <text:p text:style-name="P1">TIME:1330847144/ID:6076/COUNT:38236<text:tab/><text:tab/>Sun Mar <text:s/>4 08:45:44 2012</text:p>
      <text:p text:style-name="P1"><text:soft-page-break/>TIME:1330847446/ID:6076/COUNT:38236<text:tab/><text:tab/>Sun Mar <text:s/>4 08:50:46 2012</text:p>
      <text:p text:style-name="P1">TIME:1330847746/ID:6076/COUNT:38236<text:tab/><text:tab/>Sun Mar <text:s/>4 08:55:46 2012</text:p>
      <text:p text:style-name="P1">TIME:1330848046/ID:6076/COUNT:38236<text:tab/><text:tab/>Sun Mar <text:s/>4 09:00:46 2012</text:p>
      <text:p text:style-name="P1">TIME:1330848346/ID:6076/COUNT:38236<text:tab/><text:tab/>Sun Mar <text:s/>4 09:05:46 2012</text:p>
      <text:p text:style-name="P1">TIME:1330848644/ID:6076/COUNT:38236<text:tab/><text:tab/>Sun Mar <text:s/>4 09:10:44 2012</text:p>
      <text:p text:style-name="P1">TIME:1330848947/ID:6076/COUNT:38236<text:tab/><text:tab/>Sun Mar <text:s/>4 09:15:47 2012</text:p>
      <text:p text:style-name="P1">TIME:1330849247/ID:6076/COUNT:38236<text:tab/><text:tab/>Sun Mar <text:s/>4 09:20:47 2012</text:p>
      <text:p text:style-name="P1">TIME:1330849547/ID:6076/COUNT:38236<text:tab/><text:tab/>Sun Mar <text:s/>4 09:25:47 2012</text:p>
      <text:p text:style-name="P1">TIME:1330849847/ID:6076/COUNT:38236<text:tab/><text:tab/>Sun Mar <text:s/>4 09:30:47 2012</text:p>
      <text:p text:style-name="P1">TIME:1330850147/ID:6076/COUNT:38236<text:tab/><text:tab/>Sun Mar <text:s/>4 09:35:47 2012</text:p>
      <text:p text:style-name="P1">TIME:1330850447/ID:6076/COUNT:38236<text:tab/><text:tab/>Sun Mar <text:s/>4 09:40:47 2012</text:p>
      <text:p text:style-name="P1">TIME:1330850747/ID:6076/COUNT:38236<text:tab/><text:tab/>Sun Mar <text:s/>4 09:45:47 2012</text:p>
      <text:p text:style-name="P1">TIME:1330851047/ID:6076/COUNT:38236<text:tab/><text:tab/>Sun Mar <text:s/>4 09:50:47 2012</text:p>
      <text:p text:style-name="P1">TIME:1330851348/ID:6076/COUNT:38236<text:tab/><text:tab/>Sun Mar <text:s/>4 09:55:48 2012</text:p>
      <text:p text:style-name="P1">TIME:1330851648/ID:6076/COUNT:38236<text:tab/><text:tab/>Sun Mar <text:s/>4 10:00:48 2012</text:p>
      <text:p text:style-name="P1">TIME:1330851948/ID:6076/COUNT:38236<text:tab/><text:tab/>Sun Mar <text:s/>4 10:05:48 2012</text:p>
      <text:p text:style-name="P1">TIME:1330852248/ID:6076/COUNT:38236<text:tab/><text:tab/>Sun Mar <text:s/>4 10:10:48 2012</text:p>
      <text:p text:style-name="P1">TIME:1330852548/ID:6076/COUNT:38236<text:tab/><text:tab/>Sun Mar <text:s/>4 10:15:48 2012</text:p>
      <text:p text:style-name="P1">TIME:1330852848/ID:6076/COUNT:38236<text:tab/><text:tab/>Sun Mar <text:s/>4 10:20:48 2012</text:p>
      <text:p text:style-name="P1">TIME:1330853148/ID:6076/COUNT:38236<text:tab/><text:tab/>Sun Mar <text:s/>4 10:25:48 2012</text:p>
      <text:p text:style-name="P1">TIME:1330853448/ID:6076/COUNT:38236<text:tab/><text:tab/>Sun Mar <text:s/>4 10:30:48 2012</text:p>
      <text:p text:style-name="P1">TIME:1330853749/ID:6076/COUNT:38236<text:tab/><text:tab/>Sun Mar <text:s/>4 10:35:49 2012</text:p>
      <text:p text:style-name="P1">TIME:1330854048/ID:6076/COUNT:38236<text:tab/><text:tab/>Sun Mar <text:s/>4 10:40:48 2012</text:p>
      <text:p text:style-name="P1">TIME:1330854349/ID:6076/COUNT:38236<text:tab/><text:tab/>Sun Mar <text:s/>4 10:45:49 2012</text:p>
      <text:p text:style-name="P1">TIME:1330854649/ID:6076/COUNT:38236<text:tab/><text:tab/>Sun Mar <text:s/>4 10:50:49 2012</text:p>
      <text:p text:style-name="P1">TIME:1330854949/ID:6076/COUNT:38236<text:tab/><text:tab/>Sun Mar <text:s/>4 10:55:49 2012</text:p>
      <text:p text:style-name="P1">TIME:1330855249/ID:6076/COUNT:38236<text:tab/><text:tab/>Sun Mar <text:s/>4 11:00:49 2012</text:p>
      <text:p text:style-name="P1">TIME:1330855549/ID:6076/COUNT:38236<text:tab/><text:tab/>Sun Mar <text:s/>4 11:05:49 2012</text:p>
      <text:p text:style-name="P1">TIME:1330855849/ID:6076/COUNT:38236<text:tab/><text:tab/>Sun Mar <text:s/>4 11:10:49 2012</text:p>
      <text:p text:style-name="P1">TIME:1330856147/ID:6076/COUNT:38236<text:tab/><text:tab/>Sun Mar <text:s/>4 11:15:47 2012</text:p>
      <text:p text:style-name="P1">TIME:1330856450/ID:6076/COUNT:38236<text:tab/><text:tab/>Sun Mar <text:s/>4 11:20:50 2012</text:p>
      <text:p text:style-name="P1">TIME:1330856749/ID:6076/COUNT:38236<text:tab/><text:tab/>Sun Mar <text:s/>4 11:25:49 2012</text:p>
      <text:p text:style-name="P1">TIME:1330857049/ID:6076/COUNT:38236<text:tab/><text:tab/>Sun Mar <text:s/>4 11:30:49 2012</text:p>
      <text:p text:style-name="P1">TIME:1330857350/ID:6076/COUNT:38236<text:tab/><text:tab/>Sun Mar <text:s/>4 11:35:50 2012</text:p>
      <text:p text:style-name="P1">TIME:1330857648/ID:6076/COUNT:38236<text:tab/><text:tab/>Sun Mar <text:s/>4 11:40:48 2012</text:p>
      <text:p text:style-name="P1">TIME:1330857950/ID:6076/COUNT:38236<text:tab/><text:tab/>Sun Mar <text:s/>4 11:45:50 2012</text:p>
      <text:p text:style-name="P1">TIME:1330858250/ID:6076/COUNT:38236<text:tab/><text:tab/>Sun Mar <text:s/>4 11:50:50 2012</text:p>
      <text:p text:style-name="P1">TIME:1330858550/ID:6076/COUNT:38236<text:tab/><text:tab/>Sun Mar <text:s/>4 11:55:50 2012</text:p>
      <text:p text:style-name="P1">TIME:1330858848/ID:6076/COUNT:38236<text:tab/><text:tab/>Sun Mar <text:s/>4 12:00:48 2012</text:p>
      <text:p text:style-name="P1">TIME:1330859150/ID:6076/COUNT:38236<text:tab/><text:tab/>Sun Mar <text:s/>4 12:05:50 2012</text:p>
      <text:p text:style-name="P1">TIME:1330859450/ID:6076/COUNT:38236<text:tab/><text:tab/>Sun Mar <text:s/>4 12:10:50 2012</text:p>
      <text:p text:style-name="P1">TIME:1330859748/ID:6076/COUNT:38236<text:tab/><text:tab/>Sun Mar <text:s/>4 12:15:48 2012</text:p>
      <text:p text:style-name="P1">TIME:1330860049/ID:6076/COUNT:38236<text:tab/><text:tab/>Sun Mar <text:s/>4 12:20:49 2012</text:p>
      <text:p text:style-name="P1">TIME:1330860351/ID:6076/COUNT:38236<text:tab/><text:tab/>Sun Mar <text:s/>4 12:25:51 2012</text:p>
      <text:p text:style-name="P1">TIME:1330860651/ID:6076/COUNT:38236<text:tab/><text:tab/>Sun Mar <text:s/>4 12:30:51 2012</text:p>
      <text:p text:style-name="P1">TIME:1330860951/ID:6076/COUNT:38236<text:tab/><text:tab/>Sun Mar <text:s/>4 12:35:51 2012</text:p>
      <text:p text:style-name="P1">TIME:1330861251/ID:6076/COUNT:38236<text:tab/><text:tab/>Sun Mar <text:s/>4 12:40:51 2012</text:p>
      <text:p text:style-name="P1">TIME:1330861551/ID:6076/COUNT:38236<text:tab/><text:tab/>Sun Mar <text:s/>4 12:45:51 2012</text:p>
      <text:p text:style-name="P1">TIME:1330861851/ID:6076/COUNT:38236<text:tab/><text:tab/>Sun Mar <text:s/>4 12:50:51 2012</text:p>
      <text:p text:style-name="P1">TIME:1330862151/ID:6076/COUNT:38236<text:tab/><text:tab/>Sun Mar <text:s/>4 12:55:51 2012</text:p>
      <text:p text:style-name="P1">TIME:1330862451/ID:6076/COUNT:38236<text:tab/><text:tab/>Sun Mar <text:s/>4 13:00:51 2012</text:p>
      <text:p text:style-name="P1">TIME:1330862752/ID:6076/COUNT:38236<text:tab/><text:tab/>Sun Mar <text:s/>4 13:05:52 2012</text:p>
      <text:p text:style-name="P1">TIME:1330863052/ID:6076/COUNT:38236<text:tab/><text:tab/>Sun Mar <text:s/>4 13:10:52 2012</text:p>
      <text:p text:style-name="P1">TIME:1330863350/ID:6076/COUNT:38236<text:tab/><text:tab/>Sun Mar <text:s/>4 13:15:50 2012</text:p>
      <text:p text:style-name="P1">TIME:1330863652/ID:6076/COUNT:38236<text:tab/><text:tab/>Sun Mar <text:s/>4 13:20:52 2012</text:p>
      <text:p text:style-name="P1">TIME:1330863952/ID:6076/COUNT:38236<text:tab/><text:tab/>Sun Mar <text:s/>4 13:25:52 2012</text:p>
      <text:p text:style-name="P1">TIME:1330864252/ID:6076/COUNT:38236<text:tab/><text:tab/>Sun Mar <text:s/>4 13:30:52 2012</text:p>
      <text:p text:style-name="P1">TIME:1330864553/ID:6076/COUNT:38236<text:tab/><text:tab/>Sun Mar <text:s/>4 13:35:53 2012</text:p>
      <text:p text:style-name="P1">TIME:1330864852/ID:6076/COUNT:38236<text:tab/><text:tab/>Sun Mar <text:s/>4 13:40:52 2012</text:p>
      <text:p text:style-name="P1">TIME:1330865153/ID:6076/COUNT:38236<text:tab/><text:tab/>Sun Mar <text:s/>4 13:45:53 2012</text:p>
      <text:p text:style-name="P1">TIME:1330865453/ID:6076/COUNT:38236<text:tab/><text:tab/>Sun Mar <text:s/>4 13:50:53 2012</text:p>
      <text:p text:style-name="P1">TIME:1330865751/ID:6076/COUNT:38236<text:tab/><text:tab/>Sun Mar <text:s/>4 13:55:51 2012</text:p>
      <text:p text:style-name="P1">TIME:1330866051/ID:6076/COUNT:38236<text:tab/><text:tab/>Sun Mar <text:s/>4 14:00:51 2012</text:p>
      <text:p text:style-name="P1"><text:soft-page-break/>TIME:1330866353/ID:6076/COUNT:38236<text:tab/><text:tab/>Sun Mar <text:s/>4 14:05:53 2012</text:p>
      <text:p text:style-name="P1">TIME:1330866651/ID:6076/COUNT:38236<text:tab/><text:tab/>Sun Mar <text:s/>4 14:10:51 2012</text:p>
      <text:p text:style-name="P1">TIME:1330866951/ID:6076/COUNT:38236<text:tab/><text:tab/>Sun Mar <text:s/>4 14:15:51 2012</text:p>
      <text:p text:style-name="P1">TIME:1330867253/ID:6076/COUNT:38236<text:tab/><text:tab/>Sun Mar <text:s/>4 14:20:53 2012</text:p>
      <text:p text:style-name="P1">TIME:1330867553/ID:6076/COUNT:38236<text:tab/><text:tab/>Sun Mar <text:s/>4 14:25:53 2012</text:p>
      <text:p text:style-name="P1">TIME:1330867854/ID:6076/COUNT:38236<text:tab/><text:tab/>Sun Mar <text:s/>4 14:30:54 2012</text:p>
      <text:p text:style-name="P1">TIME:1330868154/ID:6076/COUNT:38236<text:tab/><text:tab/>Sun Mar <text:s/>4 14:35:54 2012</text:p>
      <text:p text:style-name="P1">TIME:1330868454/ID:6076/COUNT:38236<text:tab/><text:tab/>Sun Mar <text:s/>4 14:40:54 2012</text:p>
      <text:p text:style-name="P1">TIME:1330868754/ID:6076/COUNT:38236<text:tab/><text:tab/>Sun Mar <text:s/>4 14:45:54 2012</text:p>
      <text:p text:style-name="P1">TIME:1330869052/ID:6076/COUNT:38236<text:tab/><text:tab/>Sun Mar <text:s/>4 14:50:52 2012</text:p>
      <text:p text:style-name="P1">TIME:1330869354/ID:6076/COUNT:38236<text:tab/><text:tab/>Sun Mar <text:s/>4 14:55:54 2012</text:p>
      <text:p text:style-name="P1">TIME:1330869654/ID:6076/COUNT:38236<text:tab/><text:tab/>Sun Mar <text:s/>4 15:00:54 2012</text:p>
      <text:p text:style-name="P1">TIME:1330869955/ID:6076/COUNT:38236<text:tab/><text:tab/>Sun Mar <text:s/>4 15:05:55 2012</text:p>
      <text:p text:style-name="P1">TIME:1330870252/ID:6076/COUNT:38236<text:tab/><text:tab/>Sun Mar <text:s/>4 15:10:52 2012</text:p>
      <text:p text:style-name="P1">TIME:1330870555/ID:6076/COUNT:38236<text:tab/><text:tab/>Sun Mar <text:s/>4 15:15:55 2012</text:p>
      <text:p text:style-name="P1">TIME:1330870853/ID:6076/COUNT:38236<text:tab/><text:tab/>Sun Mar <text:s/>4 15:20:53 2012</text:p>
      <text:p text:style-name="P1">TIME:1330871155/ID:6076/COUNT:38236<text:tab/><text:tab/>Sun Mar <text:s/>4 15:25:55 2012</text:p>
      <text:p text:style-name="P1">TIME:1330871455/ID:6076/COUNT:38236<text:tab/><text:tab/>Sun Mar <text:s/>4 15:30:55 2012</text:p>
      <text:p text:style-name="P1">TIME:1330871753/ID:6076/COUNT:38236<text:tab/><text:tab/>Sun Mar <text:s/>4 15:35:53 2012</text:p>
      <text:p text:style-name="P1">TIME:1330872055/ID:6076/COUNT:38236<text:tab/><text:tab/>Sun Mar <text:s/>4 15:40:55 2012</text:p>
      <text:p text:style-name="P1">TIME:1330872353/ID:6076/COUNT:38236<text:tab/><text:tab/>Sun Mar <text:s/>4 15:45:53 2012</text:p>
      <text:p text:style-name="P1">TIME:1330872656/ID:6076/COUNT:38236<text:tab/><text:tab/>Sun Mar <text:s/>4 15:50:56 2012</text:p>
      <text:p text:style-name="P1">TIME:1330872953/ID:6076/COUNT:38236<text:tab/><text:tab/>Sun Mar <text:s/>4 15:55:53 2012</text:p>
      <text:p text:style-name="P1">TIME:1330873256/ID:6076/COUNT:38236<text:tab/><text:tab/>Sun Mar <text:s/>4 16:00:56 2012</text:p>
      <text:p text:style-name="P1">TIME:1330873556/ID:6076/COUNT:38236<text:tab/><text:tab/>Sun Mar <text:s/>4 16:05:56 2012</text:p>
      <text:p text:style-name="P1">TIME:1330873856/ID:6076/COUNT:38236<text:tab/><text:tab/>Sun Mar <text:s/>4 16:10:56 2012</text:p>
      <text:p text:style-name="P1">TIME:1330874156/ID:6076/COUNT:38236<text:tab/><text:tab/>Sun Mar <text:s/>4 16:15:56 2012</text:p>
      <text:p text:style-name="P1">TIME:1330874456/ID:6076/COUNT:38237<text:tab/><text:tab/>Sun Mar <text:s/>4 16:20:56 2012</text:p>
      <text:p text:style-name="P1">TIME:1330874756/ID:6076/COUNT:38237<text:tab/><text:tab/>Sun Mar <text:s/>4 16:25:56 2012</text:p>
      <text:p text:style-name="P1">TIME:1330875054/ID:6076/COUNT:38237<text:tab/><text:tab/>Sun Mar <text:s/>4 16:30:54 2012</text:p>
      <text:p text:style-name="P1">TIME:1330875357/ID:6076/COUNT:38237<text:tab/><text:tab/>Sun Mar <text:s/>4 16:35:57 2012</text:p>
      <text:p text:style-name="P1">TIME:1330875657/ID:6076/COUNT:38237<text:tab/><text:tab/>Sun Mar <text:s/>4 16:40:57 2012</text:p>
      <text:p text:style-name="P1">TIME:1330875957/ID:6076/COUNT:38238<text:tab/><text:tab/>Sun Mar <text:s/>4 16:45:57 2012</text:p>
      <text:p text:style-name="P1">TIME:1330876257/ID:6076/COUNT:38238<text:tab/><text:tab/>Sun Mar <text:s/>4 16:50:57 2012</text:p>
      <text:p text:style-name="P1">TIME:1330876557/ID:6076/COUNT:38238<text:tab/><text:tab/>Sun Mar <text:s/>4 16:55:57 2012</text:p>
      <text:p text:style-name="P1">TIME:1330876857/ID:6076/COUNT:38238<text:tab/><text:tab/>Sun Mar <text:s/>4 17:00:57 2012</text:p>
      <text:p text:style-name="P1">TIME:1330877157/ID:6076/COUNT:38238<text:tab/><text:tab/>Sun Mar <text:s/>4 17:05:57 2012</text:p>
      <text:p text:style-name="P1">TIME:1330877455/ID:6076/COUNT:38238<text:tab/><text:tab/>Sun Mar <text:s/>4 17:10:55 2012</text:p>
      <text:p text:style-name="P1">TIME:1330877757/ID:6076/COUNT:38238<text:tab/><text:tab/>Sun Mar <text:s/>4 17:15:57 2012</text:p>
      <text:p text:style-name="P1">TIME:1330878055/ID:6076/COUNT:38238<text:tab/><text:tab/>Sun Mar <text:s/>4 17:20:55 2012</text:p>
      <text:p text:style-name="P1">TIME:1330878358/ID:6076/COUNT:38238<text:tab/><text:tab/>Sun Mar <text:s/>4 17:25:58 2012</text:p>
      <text:p text:style-name="P1">TIME:1330878658/ID:6076/COUNT:38238<text:tab/><text:tab/>Sun Mar <text:s/>4 17:30:58 2012</text:p>
      <text:p text:style-name="P1">TIME:1330878958/ID:6076/COUNT:38238<text:tab/><text:tab/>Sun Mar <text:s/>4 17:35:58 2012</text:p>
      <text:p text:style-name="P1">TIME:1330879258/ID:6076/COUNT:38238<text:tab/><text:tab/>Sun Mar <text:s/>4 17:40:58 2012</text:p>
      <text:p text:style-name="P1">TIME:1330879558/ID:6076/COUNT:38238<text:tab/><text:tab/>Sun Mar <text:s/>4 17:45:58 2012</text:p>
      <text:p text:style-name="P1">TIME:1330879858/ID:6076/COUNT:38238<text:tab/><text:tab/>Sun Mar <text:s/>4 17:50:58 2012</text:p>
      <text:p text:style-name="P1">TIME:1330880158/ID:6076/COUNT:38238<text:tab/><text:tab/>Sun Mar <text:s/>4 17:55:58 2012</text:p>
      <text:p text:style-name="P1">TIME:1330880458/ID:6076/COUNT:38238<text:tab/><text:tab/>Sun Mar <text:s/>4 18:00:58 2012</text:p>
      <text:p text:style-name="P1">TIME:1330880759/ID:6076/COUNT:38238<text:tab/><text:tab/>Sun Mar <text:s/>4 18:05:59 2012</text:p>
      <text:p text:style-name="P1">TIME:1330881056/ID:6076/COUNT:38238<text:tab/><text:tab/>Sun Mar <text:s/>4 18:10:56 2012</text:p>
      <text:p text:style-name="P1">TIME:1330881359/ID:6076/COUNT:38238<text:tab/><text:tab/>Sun Mar <text:s/>4 18:15:59 2012</text:p>
      <text:p text:style-name="P1">TIME:1330881659/ID:6076/COUNT:38238<text:tab/><text:tab/>Sun Mar <text:s/>4 18:20:59 2012</text:p>
      <text:p text:style-name="P1">TIME:1330881959/ID:6076/COUNT:38238<text:tab/><text:tab/>Sun Mar <text:s/>4 18:25:59 2012</text:p>
      <text:p text:style-name="P1">TIME:1330882259/ID:6076/COUNT:38238<text:tab/><text:tab/>Sun Mar <text:s/>4 18:30:59 2012</text:p>
      <text:p text:style-name="P1">TIME:1330882559/ID:6076/COUNT:38238<text:tab/><text:tab/>Sun Mar <text:s/>4 18:35:59 2012</text:p>
      <text:p text:style-name="P1">TIME:1330882859/ID:6076/COUNT:38238<text:tab/><text:tab/>Sun Mar <text:s/>4 18:40:59 2012</text:p>
      <text:p text:style-name="P1">TIME:1330883157/ID:6076/COUNT:38238<text:tab/><text:tab/>Sun Mar <text:s/>4 18:45:57 2012</text:p>
      <text:p text:style-name="P1">TIME:1330883459/ID:6076/COUNT:38238<text:tab/><text:tab/>Sun Mar <text:s/>4 18:50:59 2012</text:p>
      <text:p text:style-name="P1">TIME:1330883760/ID:6076/COUNT:38238<text:tab/><text:tab/>Sun Mar <text:s/>4 18:56:00 2012</text:p>
      <text:p text:style-name="P1">TIME:1330884060/ID:6076/COUNT:38238<text:tab/><text:tab/>Sun Mar <text:s/>4 19:01:00 2012</text:p>
      <text:p text:style-name="P1">TIME:1330884360/ID:6076/COUNT:38238<text:tab/><text:tab/>Sun Mar <text:s/>4 19:06:00 2012</text:p>
      <text:p text:style-name="P1">TIME:1330884660/ID:6076/COUNT:38238<text:tab/><text:tab/>Sun Mar <text:s/>4 19:11:00 2012</text:p>
      <text:p text:style-name="P1">TIME:1330884960/ID:6076/COUNT:38238<text:tab/><text:tab/>Sun Mar <text:s/>4 19:16:00 2012</text:p>
      <text:p text:style-name="P1"><text:soft-page-break/>TIME:1330885261/ID:6076/COUNT:38238<text:tab/><text:tab/>Sun Mar <text:s/>4 19:21:01 2012</text:p>
      <text:p text:style-name="P1">TIME:1330885560/ID:6076/COUNT:38238<text:tab/><text:tab/>Sun Mar <text:s/>4 19:26:00 2012</text:p>
      <text:p text:style-name="P1">TIME:1330885860/ID:6076/COUNT:38238<text:tab/><text:tab/>Sun Mar <text:s/>4 19:31:00 2012</text:p>
      <text:p text:style-name="P1">TIME:1330886161/ID:6076/COUNT:38238<text:tab/><text:tab/>Sun Mar <text:s/>4 19:36:01 2012</text:p>
      <text:p text:style-name="P1">TIME:1330886460/ID:6076/COUNT:38238<text:tab/><text:tab/>Sun Mar <text:s/>4 19:41:00 2012</text:p>
      <text:p text:style-name="P1">TIME:1330886758/ID:6076/COUNT:38238<text:tab/><text:tab/>Sun Mar <text:s/>4 19:45:58 2012</text:p>
      <text:p text:style-name="P1">TIME:1330887061/ID:6076/COUNT:38238<text:tab/><text:tab/>Sun Mar <text:s/>4 19:51:01 2012</text:p>
      <text:p text:style-name="P1">TIME:1330887361/ID:6076/COUNT:38238<text:tab/><text:tab/>Sun Mar <text:s/>4 19:56:01 2012</text:p>
      <text:p text:style-name="P1">TIME:1330887661/ID:6076/COUNT:38238<text:tab/><text:tab/>Sun Mar <text:s/>4 20:01:01 2012</text:p>
      <text:p text:style-name="P1">TIME:1330887961/ID:6076/COUNT:38238<text:tab/><text:tab/>Sun Mar <text:s/>4 20:06:01 2012</text:p>
      <text:p text:style-name="P1">TIME:1330888261/ID:6076/COUNT:38238<text:tab/><text:tab/>Sun Mar <text:s/>4 20:11:01 2012</text:p>
      <text:p text:style-name="P1">TIME:1330888561/ID:6076/COUNT:38238<text:tab/><text:tab/>Sun Mar <text:s/>4 20:16:01 2012</text:p>
      <text:p text:style-name="P1">TIME:1330888861/ID:6076/COUNT:38238<text:tab/><text:tab/>Sun Mar <text:s/>4 20:21:01 2012</text:p>
      <text:p text:style-name="P1">TIME:1330889162/ID:6076/COUNT:38238<text:tab/><text:tab/>Sun Mar <text:s/>4 20:26:02 2012</text:p>
      <text:p text:style-name="P1">TIME:1330889462/ID:6076/COUNT:38238<text:tab/><text:tab/>Sun Mar <text:s/>4 20:31:02 2012</text:p>
      <text:p text:style-name="P1">TIME:1330889762/ID:6076/COUNT:38238<text:tab/><text:tab/>Sun Mar <text:s/>4 20:36:02 2012</text:p>
      <text:p text:style-name="P1">TIME:1330890062/ID:6076/COUNT:38238<text:tab/><text:tab/>Sun Mar <text:s/>4 20:41:02 2012</text:p>
      <text:p text:style-name="P1">TIME:1330890362/ID:6076/COUNT:38238<text:tab/><text:tab/>Sun Mar <text:s/>4 20:46:02 2012</text:p>
      <text:p text:style-name="P1">TIME:1330890662/ID:6076/COUNT:38238<text:tab/><text:tab/>Sun Mar <text:s/>4 20:51:02 2012</text:p>
      <text:p text:style-name="P1">TIME:1330890963/ID:6076/COUNT:38238<text:tab/><text:tab/>Sun Mar <text:s/>4 20:56:03 2012</text:p>
      <text:p text:style-name="P1">TIME:1330891262/ID:6076/COUNT:38238<text:tab/><text:tab/>Sun Mar <text:s/>4 21:01:02 2012</text:p>
      <text:p text:style-name="P1">TIME:1330891563/ID:6076/COUNT:38238<text:tab/><text:tab/>Sun Mar <text:s/>4 21:06:03 2012</text:p>
      <text:p text:style-name="P1">TIME:1330891863/ID:6076/COUNT:38238<text:tab/><text:tab/>Sun Mar <text:s/>4 21:11:03 2012</text:p>
      <text:p text:style-name="P1">TIME:1330892163/ID:6076/COUNT:38238<text:tab/><text:tab/>Sun Mar <text:s/>4 21:16:03 2012</text:p>
      <text:p text:style-name="P1">TIME:1330892463/ID:6076/COUNT:38238<text:tab/><text:tab/>Sun Mar <text:s/>4 21:21:03 2012</text:p>
      <text:p text:style-name="P1">TIME:1330892763/ID:6076/COUNT:38238<text:tab/><text:tab/>Sun Mar <text:s/>4 21:26:03 2012</text:p>
      <text:p text:style-name="P1">TIME:1330893063/ID:6076/COUNT:38238<text:tab/><text:tab/>Sun Mar <text:s/>4 21:31:03 2012</text:p>
      <text:p text:style-name="P1">TIME:1330893363/ID:6076/COUNT:38238<text:tab/><text:tab/>Sun Mar <text:s/>4 21:36:03 2012</text:p>
      <text:p text:style-name="P1">TIME:1330893661/ID:6076/COUNT:38238<text:tab/><text:tab/>Sun Mar <text:s/>4 21:41:01 2012</text:p>
      <text:p text:style-name="P1">TIME:1330893961/ID:6076/COUNT:38238<text:tab/><text:tab/>Sun Mar <text:s/>4 21:46:01 2012</text:p>
      <text:p text:style-name="P1">TIME:1330894261/ID:6076/COUNT:38238<text:tab/><text:tab/>Sun Mar <text:s/>4 21:51:01 2012</text:p>
      <text:p text:style-name="P1">TIME:1330894561/ID:6076/COUNT:38238<text:tab/><text:tab/>Sun Mar <text:s/>4 21:56:01 2012</text:p>
      <text:p text:style-name="P1">TIME:1330894864/ID:6076/COUNT:38238<text:tab/><text:tab/>Sun Mar <text:s/>4 22:01:04 2012</text:p>
      <text:p text:style-name="P1">TIME:1330895162/ID:6076/COUNT:38238<text:tab/><text:tab/>Sun Mar <text:s/>4 22:06:02 2012</text:p>
      <text:p text:style-name="P1">TIME:1330895464/ID:6076/COUNT:38238<text:tab/><text:tab/>Sun Mar <text:s/>4 22:11:04 2012</text:p>
      <text:p text:style-name="P1">TIME:1330895765/ID:6076/COUNT:38238<text:tab/><text:tab/>Sun Mar <text:s/>4 22:16:05 2012</text:p>
      <text:p text:style-name="P1">TIME:1330896064/ID:6076/COUNT:38238<text:tab/><text:tab/>Sun Mar <text:s/>4 22:21:04 2012</text:p>
      <text:p text:style-name="P1">TIME:1330896364/ID:6076/COUNT:38238<text:tab/><text:tab/>Sun Mar <text:s/>4 22:26:04 2012</text:p>
      <text:p text:style-name="P1">TIME:1330896664/ID:6076/COUNT:38238<text:tab/><text:tab/>Sun Mar <text:s/>4 22:31:04 2012</text:p>
      <text:p text:style-name="P1">TIME:1330896964/ID:6076/COUNT:38238<text:tab/><text:tab/>Sun Mar <text:s/>4 22:36:04 2012</text:p>
      <text:p text:style-name="P1">TIME:1330897265/ID:6076/COUNT:38238<text:tab/><text:tab/>Sun Mar <text:s/>4 22:41:05 2012</text:p>
      <text:p text:style-name="P1">TIME:1330897565/ID:6076/COUNT:38238<text:tab/><text:tab/>Sun Mar <text:s/>4 22:46:05 2012</text:p>
      <text:p text:style-name="P1">TIME:1330897865/ID:6076/COUNT:38238<text:tab/><text:tab/>Sun Mar <text:s/>4 22:51:05 2012</text:p>
      <text:p text:style-name="P1">TIME:1330898163/ID:6076/COUNT:38238<text:tab/><text:tab/>Sun Mar <text:s/>4 22:56:03 2012</text:p>
      <text:p text:style-name="P1">TIME:1330898463/ID:6076/COUNT:38238<text:tab/><text:tab/>Sun Mar <text:s/>4 23:01:03 2012</text:p>
      <text:p text:style-name="P1">TIME:1330898765/ID:6076/COUNT:38238<text:tab/><text:tab/>Sun Mar <text:s/>4 23:06:05 2012</text:p>
      <text:p text:style-name="P1">TIME:1330899066/ID:6076/COUNT:38238<text:tab/><text:tab/>Sun Mar <text:s/>4 23:11:06 2012</text:p>
      <text:p text:style-name="P1">TIME:1330899365/ID:6076/COUNT:38238<text:tab/><text:tab/>Sun Mar <text:s/>4 23:16:05 2012</text:p>
      <text:p text:style-name="P1">TIME:1330899665/ID:6076/COUNT:38238<text:tab/><text:tab/>Sun Mar <text:s/>4 23:21:05 2012</text:p>
      <text:p text:style-name="P1">TIME:1330899966/ID:6076/COUNT:38238<text:tab/><text:tab/>Sun Mar <text:s/>4 23:26:06 2012</text:p>
      <text:p text:style-name="P1">TIME:1330900266/ID:6076/COUNT:38238<text:tab/><text:tab/>Sun Mar <text:s/>4 23:31:06 2012</text:p>
      <text:p text:style-name="P1">TIME:1330900564/ID:6076/COUNT:38238<text:tab/><text:tab/>Sun Mar <text:s/>4 23:36:04 2012</text:p>
      <text:p text:style-name="P1">TIME:1330900866/ID:6076/COUNT:38238<text:tab/><text:tab/>Sun Mar <text:s/>4 23:41:06 2012</text:p>
      <text:p text:style-name="P1">TIME:1330901166/ID:6076/COUNT:38238<text:tab/><text:tab/>Sun Mar <text:s/>4 23:46:06 2012</text:p>
      <text:p text:style-name="P1">TIME:1330901467/ID:6076/COUNT:38238<text:tab/><text:tab/>Sun Mar <text:s/>4 23:51:07 2012</text:p>
      <text:p text:style-name="P1">TIME:1330901767/ID:6076/COUNT:38238<text:tab/><text:tab/>Sun Mar <text:s/>4 23:56:07 2012</text:p>
      <text:p text:style-name="P1">TIME:1330902067/ID:6076/COUNT:38238<text:tab/><text:tab/>Mon Mar <text:s/>5 00:01:07 2012</text:p>
      <text:p text:style-name="P1">TIME:1330902367/ID:6076/COUNT:38238<text:tab/><text:tab/>Mon Mar <text:s/>5 00:06:07 2012</text:p>
      <text:p text:style-name="P1">TIME:1330902667/ID:6076/COUNT:38238<text:tab/><text:tab/>Mon Mar <text:s/>5 00:11:07 2012</text:p>
      <text:p text:style-name="P1">TIME:1330902967/ID:6076/COUNT:38238<text:tab/><text:tab/>Mon Mar <text:s/>5 00:16:07 2012</text:p>
      <text:p text:style-name="P1">TIME:1330903267/ID:6076/COUNT:38238<text:tab/><text:tab/>Mon Mar <text:s/>5 00:21:07 2012</text:p>
      <text:p text:style-name="P1">TIME:1330903568/ID:6076/COUNT:38238<text:tab/><text:tab/>Mon Mar <text:s/>5 00:26:08 2012</text:p>
      <text:p text:style-name="P1">TIME:1330903868/ID:6076/COUNT:38238<text:tab/><text:tab/>Mon Mar <text:s/>5 00:31:08 2012</text:p>
      <text:p text:style-name="P1"><text:soft-page-break/>TIME:1330904168/ID:6076/COUNT:38238<text:tab/><text:tab/>Mon Mar <text:s/>5 00:36:08 2012</text:p>
      <text:p text:style-name="P1">TIME:1330904468/ID:6076/COUNT:38238<text:tab/><text:tab/>Mon Mar <text:s/>5 00:41:08 2012</text:p>
      <text:p text:style-name="P1">TIME:1330904768/ID:6076/COUNT:38238<text:tab/><text:tab/>Mon Mar <text:s/>5 00:46:08 2012</text:p>
      <text:p text:style-name="P1">TIME:1330905068/ID:6076/COUNT:38238<text:tab/><text:tab/>Mon Mar <text:s/>5 00:51:08 2012</text:p>
      <text:p text:style-name="P1">TIME:1330905368/ID:6076/COUNT:38238<text:tab/><text:tab/>Mon Mar <text:s/>5 00:56:08 2012</text:p>
      <text:p text:style-name="P1">TIME:1330905668/ID:6076/COUNT:38238<text:tab/><text:tab/>Mon Mar <text:s/>5 01:01:08 2012</text:p>
      <text:p text:style-name="P1">TIME:1330905968/ID:6076/COUNT:38238<text:tab/><text:tab/>Mon Mar <text:s/>5 01:06:08 2012</text:p>
      <text:p text:style-name="P1">TIME:1330906268/ID:6076/COUNT:38238<text:tab/><text:tab/>Mon Mar <text:s/>5 01:11:08 2012</text:p>
      <text:p text:style-name="P1">TIME:1330906568/ID:6076/COUNT:38238<text:tab/><text:tab/>Mon Mar <text:s/>5 01:16:08 2012</text:p>
      <text:p text:style-name="P1">TIME:1330906868/ID:6076/COUNT:38238<text:tab/><text:tab/>Mon Mar <text:s/>5 01:21:08 2012</text:p>
      <text:p text:style-name="P1">TIME:1330907169/ID:6076/COUNT:38238<text:tab/><text:tab/>Mon Mar <text:s/>5 01:26:09 2012</text:p>
      <text:p text:style-name="P1">TIME:1330907469/ID:6076/COUNT:38238<text:tab/><text:tab/>Mon Mar <text:s/>5 01:31:09 2012</text:p>
      <text:p text:style-name="P1">TIME:1330907769/ID:6076/COUNT:38238<text:tab/><text:tab/>Mon Mar <text:s/>5 01:36:09 2012</text:p>
      <text:p text:style-name="P1">TIME:1330908069/ID:6076/COUNT:38238<text:tab/><text:tab/>Mon Mar <text:s/>5 01:41:09 2012</text:p>
      <text:p text:style-name="P1">TIME:1330908369/ID:6076/COUNT:38238<text:tab/><text:tab/>Mon Mar <text:s/>5 01:46:09 2012</text:p>
      <text:p text:style-name="P1">TIME:1330908669/ID:6076/COUNT:38238<text:tab/><text:tab/>Mon Mar <text:s/>5 01:51:09 2012</text:p>
      <text:p text:style-name="P1">TIME:1330908970/ID:6076/COUNT:38238<text:tab/><text:tab/>Mon Mar <text:s/>5 01:56:10 2012</text:p>
      <text:p text:style-name="P1">TIME:1330909269/ID:6076/COUNT:38238<text:tab/><text:tab/>Mon Mar <text:s/>5 02:01:09 2012</text:p>
      <text:p text:style-name="P1">TIME:1330909569/ID:6076/COUNT:38238<text:tab/><text:tab/>Mon Mar <text:s/>5 02:06:09 2012</text:p>
      <text:p text:style-name="P1">TIME:1330909870/ID:6076/COUNT:38238<text:tab/><text:tab/>Mon Mar <text:s/>5 02:11:10 2012</text:p>
      <text:p text:style-name="P1">TIME:1330910167/ID:6076/COUNT:38238<text:tab/><text:tab/>Mon Mar <text:s/>5 02:16:07 2012</text:p>
      <text:p text:style-name="P1">TIME:1330910467/ID:6076/COUNT:38238<text:tab/><text:tab/>Mon Mar <text:s/>5 02:21:07 2012</text:p>
      <text:p text:style-name="P1">TIME:1330910770/ID:6076/COUNT:38238<text:tab/><text:tab/>Mon Mar <text:s/>5 02:26:10 2012</text:p>
      <text:p text:style-name="P1">TIME:1330911070/ID:6076/COUNT:38278<text:tab/><text:tab/>Mon Mar <text:s/>5 02:31:10 2012</text:p>
      <text:p text:style-name="P1">TIME:1330911370/ID:6076/COUNT:38330<text:tab/><text:tab/>Mon Mar <text:s/>5 02:36:10 2012</text:p>
      <text:p text:style-name="P1">TIME:1330911670/ID:6076/COUNT:38353<text:tab/><text:tab/>Mon Mar <text:s/>5 02:41:10 2012</text:p>
      <text:p text:style-name="P1">TIME:1330911970/ID:6076/COUNT:38386<text:tab/><text:tab/>Mon Mar <text:s/>5 02:46:10 2012</text:p>
      <text:p text:style-name="P1">TIME:1330912270/ID:6076/COUNT:38418<text:tab/><text:tab/>Mon Mar <text:s/>5 02:51:10 2012</text:p>
      <text:p text:style-name="P1">TIME:1330912571/ID:6076/COUNT:38455<text:tab/><text:tab/>Mon Mar <text:s/>5 02:56:11 2012</text:p>
      <text:p text:style-name="P1">TIME:1330912870/ID:6076/COUNT:38462<text:tab/><text:tab/>Mon Mar <text:s/>5 03:01:10 2012</text:p>
      <text:p text:style-name="P1">TIME:1330913171/ID:6076/COUNT:38502<text:tab/><text:tab/>Mon Mar <text:s/>5 03:06:11 2012</text:p>
      <text:p text:style-name="P1">TIME:1330913471/ID:6076/COUNT:38538<text:tab/><text:tab/>Mon Mar <text:s/>5 03:11:11 2012</text:p>
      <text:p text:style-name="P1">TIME:1330913771/ID:6076/COUNT:38572<text:tab/><text:tab/>Mon Mar <text:s/>5 03:16:11 2012</text:p>
      <text:p text:style-name="P1">TIME:1330914071/ID:6076/COUNT:38608<text:tab/><text:tab/>Mon Mar <text:s/>5 03:21:11 2012</text:p>
      <text:p text:style-name="P1">TIME:1330914371/ID:6076/COUNT:38637<text:tab/><text:tab/>Mon Mar <text:s/>5 03:26:11 2012</text:p>
      <text:p text:style-name="P1">TIME:1330914671/ID:6076/COUNT:38680<text:tab/><text:tab/>Mon Mar <text:s/>5 03:31:11 2012</text:p>
      <text:p text:style-name="P1">TIME:1330914971/ID:6076/COUNT:38694<text:tab/><text:tab/>Mon Mar <text:s/>5 03:36:11 2012</text:p>
      <text:p text:style-name="P1">TIME:1330915271/ID:6076/COUNT:38694<text:tab/><text:tab/>Mon Mar <text:s/>5 03:41:11 2012</text:p>
      <text:p text:style-name="P1">TIME:1330915572/ID:6076/COUNT:38694<text:tab/><text:tab/>Mon Mar <text:s/>5 03:46:12 2012</text:p>
      <text:p text:style-name="P1">TIME:1330915872/ID:6076/COUNT:38694<text:tab/><text:tab/>Mon Mar <text:s/>5 03:51:12 2012</text:p>
      <text:p text:style-name="P1">TIME:1330916172/ID:6076/COUNT:38694<text:tab/><text:tab/>Mon Mar <text:s/>5 03:56:12 2012</text:p>
      <text:p text:style-name="P1">TIME:1330916472/ID:6076/COUNT:38694<text:tab/><text:tab/>Mon Mar <text:s/>5 04:01:12 2012</text:p>
      <text:p text:style-name="P1">TIME:1330916772/ID:6076/COUNT:38694<text:tab/><text:tab/>Mon Mar <text:s/>5 04:06:12 2012</text:p>
      <text:p text:style-name="P1">TIME:1330917072/ID:6076/COUNT:38694<text:tab/><text:tab/>Mon Mar <text:s/>5 04:11:12 2012</text:p>
      <text:p text:style-name="P1">TIME:1330917372/ID:6076/COUNT:38694<text:tab/><text:tab/>Mon Mar <text:s/>5 04:16:12 2012</text:p>
      <text:p text:style-name="P1">TIME:1330917673/ID:6076/COUNT:38694<text:tab/><text:tab/>Mon Mar <text:s/>5 04:21:13 2012</text:p>
      <text:p text:style-name="P1">TIME:1330917973/ID:6076/COUNT:38694<text:tab/><text:tab/>Mon Mar <text:s/>5 04:26:13 2012</text:p>
      <text:p text:style-name="P1">TIME:1330918273/ID:6076/COUNT:38694<text:tab/><text:tab/>Mon Mar <text:s/>5 04:31:13 2012</text:p>
      <text:p text:style-name="P1">TIME:1330918573/ID:6076/COUNT:38694<text:tab/><text:tab/>Mon Mar <text:s/>5 04:36:13 2012</text:p>
      <text:p text:style-name="P1">TIME:1330918873/ID:6076/COUNT:38694<text:tab/><text:tab/>Mon Mar <text:s/>5 04:41:13 2012</text:p>
      <text:p text:style-name="P1">TIME:1330919173/ID:6076/COUNT:38694<text:tab/><text:tab/>Mon Mar <text:s/>5 04:46:13 2012</text:p>
      <text:p text:style-name="P1">TIME:1330919473/ID:6076/COUNT:38694<text:tab/><text:tab/>Mon Mar <text:s/>5 04:51:13 2012</text:p>
      <text:p text:style-name="P1">TIME:1330919773/ID:6076/COUNT:38694<text:tab/><text:tab/>Mon Mar <text:s/>5 04:56:13 2012</text:p>
      <text:p text:style-name="P1">TIME:1330920073/ID:6076/COUNT:38694<text:tab/><text:tab/>Mon Mar <text:s/>5 05:01:13 2012</text:p>
      <text:p text:style-name="P1">TIME:1330920373/ID:6076/COUNT:38694<text:tab/><text:tab/>Mon Mar <text:s/>5 05:06:13 2012</text:p>
      <text:p text:style-name="P1">TIME:1330920673/ID:6076/COUNT:38694<text:tab/><text:tab/>Mon Mar <text:s/>5 05:11:13 2012</text:p>
      <text:p text:style-name="P1">TIME:1330920974/ID:6076/COUNT:38694<text:tab/><text:tab/>Mon Mar <text:s/>5 05:16:14 2012</text:p>
      <text:p text:style-name="P1">TIME:1330921274/ID:6076/COUNT:38694<text:tab/><text:tab/>Mon Mar <text:s/>5 05:21:14 2012</text:p>
      <text:p text:style-name="P1">TIME:1330921574/ID:6076/COUNT:38694<text:tab/><text:tab/>Mon Mar <text:s/>5 05:26:14 2012</text:p>
      <text:p text:style-name="P1">TIME:1330921875/ID:6076/COUNT:38694<text:tab/><text:tab/>Mon Mar <text:s/>5 05:31:15 2012</text:p>
      <text:p text:style-name="P1">TIME:1330922174/ID:6076/COUNT:38694<text:tab/><text:tab/>Mon Mar <text:s/>5 05:36:14 2012</text:p>
      <text:p text:style-name="P1">TIME:1330922474/ID:6076/COUNT:38694<text:tab/><text:tab/>Mon Mar <text:s/>5 05:41:14 2012</text:p>
      <text:p text:style-name="P1">TIME:1330922776/ID:6076/COUNT:38694<text:tab/><text:tab/>Mon Mar <text:s/>5 05:46:16 2012</text:p>
      <text:p text:style-name="P1"><text:soft-page-break/>TIME:1330923075/ID:6076/COUNT:38694<text:tab/><text:tab/>Mon Mar <text:s/>5 05:51:15 2012</text:p>
      <text:p text:style-name="P1">TIME:1330923375/ID:6076/COUNT:38694<text:tab/><text:tab/>Mon Mar <text:s/>5 05:56:15 2012</text:p>
      <text:p text:style-name="P1">TIME:1330923675/ID:6076/COUNT:38694<text:tab/><text:tab/>Mon Mar <text:s/>5 06:01:15 2012</text:p>
      <text:p text:style-name="P1">TIME:1330923975/ID:6076/COUNT:38694<text:tab/><text:tab/>Mon Mar <text:s/>5 06:06:15 2012</text:p>
      <text:p text:style-name="P1">TIME:1330924275/ID:6076/COUNT:38694<text:tab/><text:tab/>Mon Mar <text:s/>5 06:11:15 2012</text:p>
      <text:p text:style-name="P1">TIME:1330924575/ID:6076/COUNT:38694<text:tab/><text:tab/>Mon Mar <text:s/>5 06:16:15 2012</text:p>
      <text:p text:style-name="P1">TIME:1330924875/ID:6076/COUNT:38694<text:tab/><text:tab/>Mon Mar <text:s/>5 06:21:15 2012</text:p>
      <text:p text:style-name="P1">TIME:1330925176/ID:6076/COUNT:38694<text:tab/><text:tab/>Mon Mar <text:s/>5 06:26:16 2012</text:p>
      <text:p text:style-name="P1">TIME:1330925475/ID:6076/COUNT:38694<text:tab/><text:tab/>Mon Mar <text:s/>5 06:31:15 2012</text:p>
      <text:p text:style-name="P1">TIME:1330925776/ID:6076/COUNT:38694<text:tab/><text:tab/>Mon Mar <text:s/>5 06:36:16 2012</text:p>
      <text:p text:style-name="P1">TIME:1330926076/ID:6076/COUNT:38694<text:tab/><text:tab/>Mon Mar <text:s/>5 06:41:16 2012</text:p>
      <text:p text:style-name="P1">TIME:1330926375/ID:6076/COUNT:38694<text:tab/><text:tab/>Mon Mar <text:s/>5 06:46:15 2012</text:p>
      <text:p text:style-name="P1">TIME:1330926676/ID:6076/COUNT:38694<text:tab/><text:tab/>Mon Mar <text:s/>5 06:51:16 2012</text:p>
      <text:p text:style-name="P1">TIME:1330926976/ID:6076/COUNT:38694<text:tab/><text:tab/>Mon Mar <text:s/>5 06:56:16 2012</text:p>
      <text:p text:style-name="P1">TIME:1330927276/ID:6076/COUNT:38694<text:tab/><text:tab/>Mon Mar <text:s/>5 07:01:16 2012</text:p>
      <text:p text:style-name="P1">TIME:1330927576/ID:6076/COUNT:38694<text:tab/><text:tab/>Mon Mar <text:s/>5 07:06:16 2012</text:p>
      <text:p text:style-name="P1">TIME:1330927876/ID:6076/COUNT:38694<text:tab/><text:tab/>Mon Mar <text:s/>5 07:11:16 2012</text:p>
      <text:p text:style-name="P1">TIME:1330928176/ID:6076/COUNT:38694<text:tab/><text:tab/>Mon Mar <text:s/>5 07:16:16 2012</text:p>
      <text:p text:style-name="P1">TIME:1330928477/ID:6076/COUNT:38694<text:tab/><text:tab/>Mon Mar <text:s/>5 07:21:17 2012</text:p>
      <text:p text:style-name="P1">TIME:1330928776/ID:6076/COUNT:38694<text:tab/><text:tab/>Mon Mar <text:s/>5 07:26:16 2012</text:p>
      <text:p text:style-name="P1">TIME:1330929077/ID:6076/COUNT:38694<text:tab/><text:tab/>Mon Mar <text:s/>5 07:31:17 2012</text:p>
      <text:p text:style-name="P1">TIME:1330929377/ID:6076/COUNT:38694<text:tab/><text:tab/>Mon Mar <text:s/>5 07:36:17 2012</text:p>
      <text:p text:style-name="P1">TIME:1330929677/ID:6076/COUNT:38694<text:tab/><text:tab/>Mon Mar <text:s/>5 07:41:17 2012</text:p>
      <text:p text:style-name="P1">TIME:1330929977/ID:6076/COUNT:38694<text:tab/><text:tab/>Mon Mar <text:s/>5 07:46:17 2012</text:p>
      <text:p text:style-name="P1">TIME:1330930277/ID:6076/COUNT:38694<text:tab/><text:tab/>Mon Mar <text:s/>5 07:51:17 2012</text:p>
      <text:p text:style-name="P1">TIME:1330930578/ID:6076/COUNT:38694<text:tab/><text:tab/>Mon Mar <text:s/>5 07:56:18 2012</text:p>
      <text:p text:style-name="P1">TIME:1330930877/ID:6076/COUNT:38694<text:tab/><text:tab/>Mon Mar <text:s/>5 08:01:17 2012</text:p>
      <text:p text:style-name="P1">TIME:1330931177/ID:6076/COUNT:38694<text:tab/><text:tab/>Mon Mar <text:s/>5 08:06:17 2012</text:p>
      <text:p text:style-name="P1">TIME:1330931478/ID:6076/COUNT:38694<text:tab/><text:tab/>Mon Mar <text:s/>5 08:11:18 2012</text:p>
      <text:p text:style-name="P1">TIME:1330931778/ID:6076/COUNT:38694<text:tab/><text:tab/>Mon Mar <text:s/>5 08:16:18 2012</text:p>
      <text:p text:style-name="P1">TIME:1330932078/ID:6076/COUNT:38694<text:tab/><text:tab/>Mon Mar <text:s/>5 08:21:18 2012</text:p>
      <text:p text:style-name="P1">TIME:1330932378/ID:6076/COUNT:38694<text:tab/><text:tab/>Mon Mar <text:s/>5 08:26:18 2012</text:p>
      <text:p text:style-name="P1">TIME:1330932678/ID:6076/COUNT:38694<text:tab/><text:tab/>Mon Mar <text:s/>5 08:31:18 2012</text:p>
      <text:p text:style-name="P1">TIME:1330932978/ID:6076/COUNT:38694<text:tab/><text:tab/>Mon Mar <text:s/>5 08:36:18 2012</text:p>
      <text:p text:style-name="P1">TIME:1330933278/ID:6076/COUNT:38694<text:tab/><text:tab/>Mon Mar <text:s/>5 08:41:18 2012</text:p>
      <text:p text:style-name="P1">TIME:1330933578/ID:6076/COUNT:38694<text:tab/><text:tab/>Mon Mar <text:s/>5 08:46:18 2012</text:p>
      <text:p text:style-name="P1">TIME:1330933878/ID:6076/COUNT:38694<text:tab/><text:tab/>Mon Mar <text:s/>5 08:51:18 2012</text:p>
      <text:p text:style-name="P1">TIME:1330934179/ID:6076/COUNT:38694<text:tab/><text:tab/>Mon Mar <text:s/>5 08:56:19 2012</text:p>
      <text:p text:style-name="P1">TIME:1330934478/ID:6076/COUNT:38694<text:tab/><text:tab/>Mon Mar <text:s/>5 09:01:18 2012</text:p>
      <text:p text:style-name="P1">TIME:1330934779/ID:6076/COUNT:38694<text:tab/><text:tab/>Mon Mar <text:s/>5 09:06:19 2012</text:p>
      <text:p text:style-name="P1">TIME:1330935079/ID:6076/COUNT:38694<text:tab/><text:tab/>Mon Mar <text:s/>5 09:11:19 2012</text:p>
      <text:p text:style-name="P1">TIME:1330935379/ID:6076/COUNT:38694<text:tab/><text:tab/>Mon Mar <text:s/>5 09:16:19 2012</text:p>
      <text:p text:style-name="P1">TIME:1330935679/ID:6076/COUNT:38694<text:tab/><text:tab/>Mon Mar <text:s/>5 09:21:19 2012</text:p>
      <text:p text:style-name="P1">TIME:1330935980/ID:6076/COUNT:38694<text:tab/><text:tab/>Mon Mar <text:s/>5 09:26:20 2012</text:p>
      <text:p text:style-name="P1">TIME:1330936279/ID:6076/COUNT:38694<text:tab/><text:tab/>Mon Mar <text:s/>5 09:31:19 2012</text:p>
      <text:p text:style-name="P1">TIME:1330936579/ID:6076/COUNT:38694<text:tab/><text:tab/>Mon Mar <text:s/>5 09:36:19 2012</text:p>
      <text:p text:style-name="P1">TIME:1330936879/ID:6076/COUNT:38694<text:tab/><text:tab/>Mon Mar <text:s/>5 09:41:19 2012</text:p>
      <text:p text:style-name="P1">TIME:1330937180/ID:6076/COUNT:38694<text:tab/><text:tab/>Mon Mar <text:s/>5 09:46:20 2012</text:p>
      <text:p text:style-name="P1">TIME:1330937480/ID:6076/COUNT:38694<text:tab/><text:tab/>Mon Mar <text:s/>5 09:51:20 2012</text:p>
      <text:p text:style-name="P1">TIME:1330937778/ID:6076/COUNT:38694<text:tab/><text:tab/>Mon Mar <text:s/>5 09:56:18 2012</text:p>
      <text:p text:style-name="P1">TIME:1330938080/ID:6076/COUNT:38694<text:tab/><text:tab/>Mon Mar <text:s/>5 10:01:20 2012</text:p>
      <text:p text:style-name="P1">TIME:1330938380/ID:6076/COUNT:38694<text:tab/><text:tab/>Mon Mar <text:s/>5 10:06:20 2012</text:p>
      <text:p text:style-name="P1">TIME:1330938680/ID:6076/COUNT:38701<text:tab/><text:tab/>Mon Mar <text:s/>5 10:11:20 2012</text:p>
      <text:p text:style-name="P1">TIME:1330938981/ID:6076/COUNT:38701<text:tab/><text:tab/>Mon Mar <text:s/>5 10:16:21 2012</text:p>
      <text:p text:style-name="P1">TIME:1330939281/ID:6076/COUNT:38703<text:tab/><text:tab/>Mon Mar <text:s/>5 10:21:21 2012</text:p>
      <text:p text:style-name="P1">TIME:1330939581/ID:6076/COUNT:38706<text:tab/><text:tab/>Mon Mar <text:s/>5 10:26:21 2012</text:p>
      <text:p text:style-name="P1">TIME:1330939881/ID:6076/COUNT:38707<text:tab/><text:tab/>Mon Mar <text:s/>5 10:31:21 2012</text:p>
      <text:p text:style-name="P1">TIME:1330940181/ID:6076/COUNT:38710<text:tab/><text:tab/>Mon Mar <text:s/>5 10:36:21 2012</text:p>
      <text:p text:style-name="P1">TIME:1330940481/ID:6076/COUNT:38713<text:tab/><text:tab/>Mon Mar <text:s/>5 10:41:21 2012</text:p>
      <text:p text:style-name="P1">TIME:1330940781/ID:6076/COUNT:38717<text:tab/><text:tab/>Mon Mar <text:s/>5 10:46:21 2012</text:p>
      <text:p text:style-name="P1">TIME:1330941081/ID:6076/COUNT:38730<text:tab/><text:tab/>Mon Mar <text:s/>5 10:51:21 2012</text:p>
      <text:p text:style-name="P1">TIME:1330941381/ID:6076/COUNT:38744<text:tab/><text:tab/>Mon Mar <text:s/>5 10:56:21 2012</text:p>
      <text:p text:style-name="P1">TIME:1330941681/ID:6076/COUNT:38758<text:tab/><text:tab/>Mon Mar <text:s/>5 11:01:21 2012</text:p>
      <text:p text:style-name="P1"><text:soft-page-break/>TIME:1330941981/ID:6076/COUNT:38773<text:tab/><text:tab/>Mon Mar <text:s/>5 11:06:21 2012</text:p>
      <text:p text:style-name="P1">TIME:1330942282/ID:6076/COUNT:38788<text:tab/><text:tab/>Mon Mar <text:s/>5 11:11:22 2012</text:p>
      <text:p text:style-name="P1">TIME:1330942582/ID:6076/COUNT:38804<text:tab/><text:tab/>Mon Mar <text:s/>5 11:16:22 2012</text:p>
      <text:p text:style-name="P1">TIME:1330942882/ID:6076/COUNT:38818<text:tab/><text:tab/>Mon Mar <text:s/>5 11:21:22 2012</text:p>
      <text:p text:style-name="P1">TIME:1330943182/ID:6076/COUNT:38836<text:tab/><text:tab/>Mon Mar <text:s/>5 11:26:22 2012</text:p>
      <text:p text:style-name="P1">TIME:1330943482/ID:6076/COUNT:38852<text:tab/><text:tab/>Mon Mar <text:s/>5 11:31:22 2012</text:p>
      <text:p text:style-name="P1">TIME:1330943782/ID:6076/COUNT:38868<text:tab/><text:tab/>Mon Mar <text:s/>5 11:36:22 2012</text:p>
      <text:p text:style-name="P1">TIME:1330944082/ID:6076/COUNT:38868<text:tab/><text:tab/>Mon Mar <text:s/>5 11:41:22 2012</text:p>
      <text:p text:style-name="P1">TIME:1330944382/ID:6076/COUNT:38883<text:tab/><text:tab/>Mon Mar <text:s/>5 11:46:22 2012</text:p>
      <text:p text:style-name="P1">TIME:1330944683/ID:6076/COUNT:38899<text:tab/><text:tab/>Mon Mar <text:s/>5 11:51:23 2012</text:p>
      <text:p text:style-name="P1">TIME:1330944983/ID:6076/COUNT:38914<text:tab/><text:tab/>Mon Mar <text:s/>5 11:56:23 2012</text:p>
      <text:p text:style-name="P1">TIME:1330945283/ID:6076/COUNT:38934<text:tab/><text:tab/>Mon Mar <text:s/>5 12:01:23 2012</text:p>
      <text:p text:style-name="P1">TIME:1330945583/ID:6076/COUNT:38952<text:tab/><text:tab/>Mon Mar <text:s/>5 12:06:23 2012</text:p>
      <text:p text:style-name="P1">TIME:1330945883/ID:6076/COUNT:38971<text:tab/><text:tab/>Mon Mar <text:s/>5 12:11:23 2012</text:p>
      <text:p text:style-name="P1">TIME:1330946183/ID:6076/COUNT:38985<text:tab/><text:tab/>Mon Mar <text:s/>5 12:16:23 2012</text:p>
      <text:p text:style-name="P1">TIME:1330946484/ID:6076/COUNT:39001<text:tab/><text:tab/>Mon Mar <text:s/>5 12:21:24 2012</text:p>
      <text:p text:style-name="P1">TIME:1330946784/ID:6076/COUNT:39019<text:tab/><text:tab/>Mon Mar <text:s/>5 12:26:24 2012</text:p>
      <text:p text:style-name="P1">TIME:1330947081/ID:6076/COUNT:39037<text:tab/><text:tab/>Mon Mar <text:s/>5 12:31:21 2012</text:p>
      <text:p text:style-name="P1">TIME:1330947383/ID:6076/COUNT:39054<text:tab/><text:tab/>Mon Mar <text:s/>5 12:36:23 2012</text:p>
      <text:p text:style-name="P1">TIME:1330947684/ID:6076/COUNT:39069<text:tab/><text:tab/>Mon Mar <text:s/>5 12:41:24 2012</text:p>
      <text:p text:style-name="P1">TIME:1330947984/ID:6076/COUNT:39084<text:tab/><text:tab/>Mon Mar <text:s/>5 12:46:24 2012</text:p>
      <text:p text:style-name="P1">TIME:1330948284/ID:6076/COUNT:39104<text:tab/><text:tab/>Mon Mar <text:s/>5 12:51:24 2012</text:p>
      <text:p text:style-name="P1">TIME:1330948584/ID:6076/COUNT:39122<text:tab/><text:tab/>Mon Mar <text:s/>5 12:56:24 2012</text:p>
      <text:p text:style-name="P1">TIME:1330948882/ID:6076/COUNT:39136<text:tab/><text:tab/>Mon Mar <text:s/>5 13:01:22 2012</text:p>
      <text:p text:style-name="P1">TIME:1330949184/ID:6076/COUNT:39157<text:tab/><text:tab/>Mon Mar <text:s/>5 13:06:24 2012</text:p>
      <text:p text:style-name="P1">TIME:1330949485/ID:6076/COUNT:39172<text:tab/><text:tab/>Mon Mar <text:s/>5 13:11:25 2012</text:p>
      <text:p text:style-name="P1">TIME:1330949783/ID:6076/COUNT:39185<text:tab/><text:tab/>Mon Mar <text:s/>5 13:16:23 2012</text:p>
      <text:p text:style-name="P1">TIME:1330950086/ID:6076/COUNT:39205<text:tab/><text:tab/>Mon Mar <text:s/>5 13:21:26 2012</text:p>
      <text:p text:style-name="P1">TIME:1330950385/ID:6076/COUNT:39222<text:tab/><text:tab/>Mon Mar <text:s/>5 13:26:25 2012</text:p>
      <text:p text:style-name="P1">TIME:1330950685/ID:6076/COUNT:39239<text:tab/><text:tab/>Mon Mar <text:s/>5 13:31:25 2012</text:p>
      <text:p text:style-name="P1">TIME:1330950983/ID:6076/COUNT:39255<text:tab/><text:tab/>Mon Mar <text:s/>5 13:36:23 2012</text:p>
      <text:p text:style-name="P1">TIME:1330951285/ID:6076/COUNT:39272<text:tab/><text:tab/>Mon Mar <text:s/>5 13:41:25 2012</text:p>
      <text:p text:style-name="P1">TIME:1330951585/ID:6076/COUNT:39278<text:tab/><text:tab/>Mon Mar <text:s/>5 13:46:25 2012</text:p>
      <text:p text:style-name="P1">TIME:1330951886/ID:6076/COUNT:39278<text:tab/><text:tab/>Mon Mar <text:s/>5 13:51:26 2012</text:p>
      <text:p text:style-name="P1">TIME:1330952186/ID:6076/COUNT:39278<text:tab/><text:tab/>Mon Mar <text:s/>5 13:56:26 2012</text:p>
      <text:p text:style-name="P1">TIME:1330952486/ID:6076/COUNT:39278<text:tab/><text:tab/>Mon Mar <text:s/>5 14:01:26 2012</text:p>
      <text:p text:style-name="P1">TIME:1330952786/ID:6076/COUNT:39278<text:tab/><text:tab/>Mon Mar <text:s/>5 14:06:26 2012</text:p>
      <text:p text:style-name="P1">TIME:1330953086/ID:6076/COUNT:39278<text:tab/><text:tab/>Mon Mar <text:s/>5 14:11:26 2012</text:p>
      <text:p text:style-name="P1">TIME:1330953386/ID:6076/COUNT:39278<text:tab/><text:tab/>Mon Mar <text:s/>5 14:16:26 2012</text:p>
      <text:p text:style-name="P1">TIME:1330953684/ID:6076/COUNT:39278<text:tab/><text:tab/>Mon Mar <text:s/>5 14:21:24 2012</text:p>
      <text:p text:style-name="P1">TIME:1330953986/ID:6076/COUNT:39283<text:tab/><text:tab/>Mon Mar <text:s/>5 14:26:26 2012</text:p>
      <text:p text:style-name="P1">TIME:1330954286/ID:6076/COUNT:39298<text:tab/><text:tab/>Mon Mar <text:s/>5 14:31:26 2012</text:p>
      <text:p text:style-name="P1">TIME:1330954586/ID:6076/COUNT:39318<text:tab/><text:tab/>Mon Mar <text:s/>5 14:36:26 2012</text:p>
      <text:p text:style-name="P1">TIME:1330954887/ID:6076/COUNT:39336<text:tab/><text:tab/>Mon Mar <text:s/>5 14:41:27 2012</text:p>
      <text:p text:style-name="P1">TIME:1330955187/ID:6076/COUNT:39354<text:tab/><text:tab/>Mon Mar <text:s/>5 14:46:27 2012</text:p>
      <text:p text:style-name="P1">TIME:1330955484/ID:6076/COUNT:39373<text:tab/><text:tab/>Mon Mar <text:s/>5 14:51:24 2012</text:p>
      <text:p text:style-name="P1">TIME:1330955785/ID:6076/COUNT:39396<text:tab/><text:tab/>Mon Mar <text:s/>5 14:56:25 2012</text:p>
      <text:p text:style-name="P1">TIME:1330956087/ID:6076/COUNT:39419<text:tab/><text:tab/>Mon Mar <text:s/>5 15:01:27 2012</text:p>
      <text:p text:style-name="P1">TIME:1330956385/ID:6076/COUNT:39434<text:tab/><text:tab/>Mon Mar <text:s/>5 15:06:25 2012</text:p>
      <text:p text:style-name="P1">TIME:1330956687/ID:6076/COUNT:39456<text:tab/><text:tab/>Mon Mar <text:s/>5 15:11:27 2012</text:p>
      <text:p text:style-name="P1">TIME:1330956987/ID:6076/COUNT:39479<text:tab/><text:tab/>Mon Mar <text:s/>5 15:16:27 2012</text:p>
      <text:p text:style-name="P1">TIME:1330957287/ID:6076/COUNT:39498<text:tab/><text:tab/>Mon Mar <text:s/>5 15:21:27 2012</text:p>
      <text:p text:style-name="P1">TIME:1330957588/ID:6076/COUNT:39520<text:tab/><text:tab/>Mon Mar <text:s/>5 15:26:28 2012</text:p>
      <text:p text:style-name="P1">TIME:1330957888/ID:6076/COUNT:39538<text:tab/><text:tab/>Mon Mar <text:s/>5 15:31:28 2012</text:p>
      <text:p text:style-name="P1">TIME:1330958188/ID:6076/COUNT:39559<text:tab/><text:tab/>Mon Mar <text:s/>5 15:36:28 2012</text:p>
      <text:p text:style-name="P1">TIME:1330958488/ID:6076/COUNT:39577<text:tab/><text:tab/>Mon Mar <text:s/>5 15:41:28 2012</text:p>
      <text:p text:style-name="P1">TIME:1330958788/ID:6076/COUNT:39592<text:tab/><text:tab/>Mon Mar <text:s/>5 15:46:28 2012</text:p>
      <text:p text:style-name="P1">TIME:1330959088/ID:6076/COUNT:39609<text:tab/><text:tab/>Mon Mar <text:s/>5 15:51:28 2012</text:p>
      <text:p text:style-name="P1">TIME:1330959388/ID:6076/COUNT:39629<text:tab/><text:tab/>Mon Mar <text:s/>5 15:56:28 2012</text:p>
      <text:p text:style-name="P1">TIME:1330959689/ID:6076/COUNT:39645<text:tab/><text:tab/>Mon Mar <text:s/>5 16:01:29 2012</text:p>
      <text:p text:style-name="P1">TIME:1330959986/ID:6076/COUNT:39659<text:tab/><text:tab/>Mon Mar <text:s/>5 16:06:26 2012</text:p>
      <text:p text:style-name="P1">TIME:1330960289/ID:6076/COUNT:39681<text:tab/><text:tab/>Mon Mar <text:s/>5 16:11:29 2012</text:p>
      <text:p text:style-name="P1">TIME:1330960589/ID:6076/COUNT:39698<text:tab/><text:tab/>Mon Mar <text:s/>5 16:16:29 2012</text:p>
      <text:p text:style-name="P1"><text:soft-page-break/>TIME:1330960889/ID:6076/COUNT:39716<text:tab/><text:tab/>Mon Mar <text:s/>5 16:21:29 2012</text:p>
      <text:p text:style-name="P1">TIME:1330961189/ID:6076/COUNT:39737<text:tab/><text:tab/>Mon Mar <text:s/>5 16:26:29 2012</text:p>
      <text:p text:style-name="P1">TIME:1330961489/ID:6076/COUNT:39760<text:tab/><text:tab/>Mon Mar <text:s/>5 16:31:29 2012</text:p>
      <text:p text:style-name="P1">TIME:1330961789/ID:6076/COUNT:39781<text:tab/><text:tab/>Mon Mar <text:s/>5 16:36:29 2012</text:p>
      <text:p text:style-name="P1">TIME:1330962090/ID:6076/COUNT:39802<text:tab/><text:tab/>Mon Mar <text:s/>5 16:41:30 2012</text:p>
      <text:p text:style-name="P1">TIME:1330962389/ID:6076/COUNT:39826<text:tab/><text:tab/>Mon Mar <text:s/>5 16:46:29 2012</text:p>
      <text:p text:style-name="P1">TIME:1330962690/ID:6076/COUNT:39849<text:tab/><text:tab/>Mon Mar <text:s/>5 16:51:30 2012</text:p>
      <text:p text:style-name="P1">TIME:1330962990/ID:6076/COUNT:39871<text:tab/><text:tab/>Mon Mar <text:s/>5 16:56:30 2012</text:p>
      <text:p text:style-name="P1">TIME:1330963290/ID:6076/COUNT:39892<text:tab/><text:tab/>Mon Mar <text:s/>5 17:01:30 2012</text:p>
      <text:p text:style-name="P1">TIME:1330963590/ID:6076/COUNT:39915<text:tab/><text:tab/>Mon Mar <text:s/>5 17:06:30 2012</text:p>
      <text:p text:style-name="P1">TIME:1330963890/ID:6076/COUNT:39937<text:tab/><text:tab/>Mon Mar <text:s/>5 17:11:30 2012</text:p>
      <text:p text:style-name="P1">TIME:1330964190/ID:6076/COUNT:39958<text:tab/><text:tab/>Mon Mar <text:s/>5 17:16:30 2012</text:p>
      <text:p text:style-name="P1">TIME:1330964491/ID:6076/COUNT:39983<text:tab/><text:tab/>Mon Mar <text:s/>5 17:21:31 2012</text:p>
      <text:p text:style-name="P1">TIME:1330964791/ID:6076/COUNT:40005<text:tab/><text:tab/>Mon Mar <text:s/>5 17:26:31 2012</text:p>
      <text:p text:style-name="P1">TIME:1330965090/ID:6076/COUNT:40029<text:tab/><text:tab/>Mon Mar <text:s/>5 17:31:30 2012</text:p>
      <text:p text:style-name="P1">TIME:1330965391/ID:6076/COUNT:40053<text:tab/><text:tab/>Mon Mar <text:s/>5 17:36:31 2012</text:p>
      <text:p text:style-name="P1">TIME:1330965691/ID:6076/COUNT:40077<text:tab/><text:tab/>Mon Mar <text:s/>5 17:41:31 2012</text:p>
      <text:p text:style-name="P1">TIME:1330965991/ID:6076/COUNT:40100<text:tab/><text:tab/>Mon Mar <text:s/>5 17:46:31 2012</text:p>
      <text:p text:style-name="P1">TIME:1330966291/ID:6076/COUNT:40117<text:tab/><text:tab/>Mon Mar <text:s/>5 17:51:31 2012</text:p>
      <text:p text:style-name="P1">TIME:1330966589/ID:6076/COUNT:40138<text:tab/><text:tab/>Mon Mar <text:s/>5 17:56:29 2012</text:p>
      <text:p text:style-name="P1">TIME:1330966891/ID:6076/COUNT:40166<text:tab/><text:tab/>Mon Mar <text:s/>5 18:01:31 2012</text:p>
      <text:p text:style-name="P1">TIME:1330967191/ID:6076/COUNT:40190<text:tab/><text:tab/>Mon Mar <text:s/>5 18:06:31 2012</text:p>
      <text:p text:style-name="P1">TIME:1330967491/ID:6076/COUNT:40212<text:tab/><text:tab/>Mon Mar <text:s/>5 18:11:31 2012</text:p>
      <text:p text:style-name="P1">TIME:1330967792/ID:6076/COUNT:40235<text:tab/><text:tab/>Mon Mar <text:s/>5 18:16:32 2012</text:p>
      <text:p text:style-name="P1">TIME:1330968092/ID:6076/COUNT:40256<text:tab/><text:tab/>Mon Mar <text:s/>5 18:21:32 2012</text:p>
      <text:p text:style-name="P1">TIME:1330968392/ID:6076/COUNT:40278<text:tab/><text:tab/>Mon Mar <text:s/>5 18:26:32 2012</text:p>
      <text:p text:style-name="P1">TIME:1330968692/ID:6076/COUNT:40302<text:tab/><text:tab/>Mon Mar <text:s/>5 18:31:32 2012</text:p>
      <text:p text:style-name="P1">TIME:1330968990/ID:6076/COUNT:40320<text:tab/><text:tab/>Mon Mar <text:s/>5 18:36:30 2012</text:p>
      <text:p text:style-name="P1">TIME:1330969292/ID:6076/COUNT:40347<text:tab/><text:tab/>Mon Mar <text:s/>5 18:41:32 2012</text:p>
      <text:p text:style-name="P1">TIME:1330969592/ID:6076/COUNT:40371<text:tab/><text:tab/>Mon Mar <text:s/>5 18:46:32 2012</text:p>
      <text:p text:style-name="P1">TIME:1330969893/ID:6076/COUNT:40396<text:tab/><text:tab/>Mon Mar <text:s/>5 18:51:33 2012</text:p>
      <text:p text:style-name="P1">TIME:1330970193/ID:6076/COUNT:40419<text:tab/><text:tab/>Mon Mar <text:s/>5 18:56:33 2012</text:p>
      <text:p text:style-name="P1">TIME:1330970493/ID:6076/COUNT:40441<text:tab/><text:tab/>Mon Mar <text:s/>5 19:01:33 2012</text:p>
      <text:p text:style-name="P1">TIME:1330970792/ID:6076/COUNT:40463<text:tab/><text:tab/>Mon Mar <text:s/>5 19:06:32 2012</text:p>
      <text:p text:style-name="P1">TIME:1330971092/ID:6076/COUNT:40486<text:tab/><text:tab/>Mon Mar <text:s/>5 19:11:32 2012</text:p>
      <text:p text:style-name="P1">TIME:1330971393/ID:6076/COUNT:40510<text:tab/><text:tab/>Mon Mar <text:s/>5 19:16:33 2012</text:p>
      <text:p text:style-name="P1">TIME:1330971694/ID:6076/COUNT:40533<text:tab/><text:tab/>Mon Mar <text:s/>5 19:21:34 2012</text:p>
      <text:p text:style-name="P1">TIME:1330971993/ID:6076/COUNT:40557<text:tab/><text:tab/>Mon Mar <text:s/>5 19:26:33 2012</text:p>
      <text:p text:style-name="P1">TIME:1330972293/ID:6076/COUNT:40578<text:tab/><text:tab/>Mon Mar <text:s/>5 19:31:33 2012</text:p>
      <text:p text:style-name="P1">TIME:1330972594/ID:6076/COUNT:40602<text:tab/><text:tab/>Mon Mar <text:s/>5 19:36:34 2012</text:p>
      <text:p text:style-name="P1">TIME:1330972891/ID:6076/COUNT:40621<text:tab/><text:tab/>Mon Mar <text:s/>5 19:41:31 2012</text:p>
      <text:p text:style-name="P1">TIME:1330973194/ID:6076/COUNT:40646<text:tab/><text:tab/>Mon Mar <text:s/>5 19:46:34 2012</text:p>
      <text:p text:style-name="P1">TIME:1330973491/ID:6076/COUNT:40665<text:tab/><text:tab/>Mon Mar <text:s/>5 19:51:31 2012</text:p>
      <text:p text:style-name="P1">TIME:1330973794/ID:6076/COUNT:40686<text:tab/><text:tab/>Mon Mar <text:s/>5 19:56:34 2012</text:p>
      <text:p text:style-name="P1">TIME:1330974094/ID:6076/COUNT:40707<text:tab/><text:tab/>Mon Mar <text:s/>5 20:01:34 2012</text:p>
      <text:p text:style-name="P1">TIME:1330974394/ID:6076/COUNT:40732<text:tab/><text:tab/>Mon Mar <text:s/>5 20:06:34 2012</text:p>
      <text:p text:style-name="P1">TIME:1330974694/ID:6076/COUNT:40753<text:tab/><text:tab/>Mon Mar <text:s/>5 20:11:34 2012</text:p>
      <text:p text:style-name="P1">TIME:1330974994/ID:6076/COUNT:40778<text:tab/><text:tab/>Mon Mar <text:s/>5 20:16:34 2012</text:p>
      <text:p text:style-name="P1">TIME:1330975294/ID:6076/COUNT:40800<text:tab/><text:tab/>Mon Mar <text:s/>5 20:21:34 2012</text:p>
      <text:p text:style-name="P1">TIME:1330975592/ID:6076/COUNT:40818<text:tab/><text:tab/>Mon Mar <text:s/>5 20:26:32 2012</text:p>
      <text:p text:style-name="P1">TIME:1330975894/ID:6076/COUNT:40843<text:tab/><text:tab/>Mon Mar <text:s/>5 20:31:34 2012</text:p>
      <text:p text:style-name="P1">TIME:1330976195/ID:6076/COUNT:40868<text:tab/><text:tab/>Mon Mar <text:s/>5 20:36:35 2012</text:p>
      <text:p text:style-name="P1">TIME:1330976495/ID:6076/COUNT:40889<text:tab/><text:tab/>Mon Mar <text:s/>5 20:41:35 2012</text:p>
      <text:p text:style-name="P1">TIME:1330976795/ID:6076/COUNT:40915<text:tab/><text:tab/>Mon Mar <text:s/>5 20:46:35 2012</text:p>
      <text:p text:style-name="P1">TIME:1330977095/ID:6076/COUNT:40936<text:tab/><text:tab/>Mon Mar <text:s/>5 20:51:35 2012</text:p>
      <text:p text:style-name="P1">TIME:1330977395/ID:6076/COUNT:40959<text:tab/><text:tab/>Mon Mar <text:s/>5 20:56:35 2012</text:p>
      <text:p text:style-name="P1">TIME:1330977693/ID:6076/COUNT:40981<text:tab/><text:tab/>Mon Mar <text:s/>5 21:01:33 2012</text:p>
      <text:p text:style-name="P1">TIME:1330977995/ID:6076/COUNT:41002<text:tab/><text:tab/>Mon Mar <text:s/>5 21:06:35 2012</text:p>
      <text:p text:style-name="P1">TIME:1330978293/ID:6076/COUNT:41022<text:tab/><text:tab/>Mon Mar <text:s/>5 21:11:33 2012</text:p>
      <text:p text:style-name="P1">TIME:1330978593/ID:6076/COUNT:41047<text:tab/><text:tab/>Mon Mar <text:s/>5 21:16:33 2012</text:p>
      <text:p text:style-name="P1">TIME:1330978896/ID:6076/COUNT:41072<text:tab/><text:tab/>Mon Mar <text:s/>5 21:21:36 2012</text:p>
      <text:p text:style-name="P1">TIME:1330979196/ID:6076/COUNT:41096<text:tab/><text:tab/>Mon Mar <text:s/>5 21:26:36 2012</text:p>
      <text:p text:style-name="P1">TIME:1330979496/ID:6076/COUNT:41120<text:tab/><text:tab/>Mon Mar <text:s/>5 21:31:36 2012</text:p>
      <text:p text:style-name="P1"><text:soft-page-break/>TIME:1330979794/ID:6076/COUNT:41141<text:tab/><text:tab/>Mon Mar <text:s/>5 21:36:34 2012</text:p>
      <text:p text:style-name="P1">TIME:1330980096/ID:6076/COUNT:41168<text:tab/><text:tab/>Mon Mar <text:s/>5 21:41:36 2012</text:p>
      <text:p text:style-name="P1">TIME:1330980396/ID:6076/COUNT:41192<text:tab/><text:tab/>Mon Mar <text:s/>5 21:46:36 2012</text:p>
      <text:p text:style-name="P1">TIME:1330980696/ID:6076/COUNT:41216<text:tab/><text:tab/>Mon Mar <text:s/>5 21:51:36 2012</text:p>
      <text:p text:style-name="P1">TIME:1330980997/ID:6076/COUNT:41239<text:tab/><text:tab/>Mon Mar <text:s/>5 21:56:37 2012</text:p>
      <text:p text:style-name="P1">TIME:1330981297/ID:6076/COUNT:41263<text:tab/><text:tab/>Mon Mar <text:s/>5 22:01:37 2012</text:p>
      <text:p text:style-name="P1">TIME:1330981597/ID:6076/COUNT:41288<text:tab/><text:tab/>Mon Mar <text:s/>5 22:06:37 2012</text:p>
      <text:p text:style-name="P1">TIME:1330981897/ID:6076/COUNT:41309<text:tab/><text:tab/>Mon Mar <text:s/>5 22:11:37 2012</text:p>
      <text:p text:style-name="P1">TIME:1330982197/ID:6076/COUNT:41330<text:tab/><text:tab/>Mon Mar <text:s/>5 22:16:37 2012</text:p>
      <text:p text:style-name="P1">TIME:1330982497/ID:6076/COUNT:41353<text:tab/><text:tab/>Mon Mar <text:s/>5 22:21:37 2012</text:p>
      <text:p text:style-name="P1">TIME:1330982795/ID:6076/COUNT:41372<text:tab/><text:tab/>Mon Mar <text:s/>5 22:26:35 2012</text:p>
      <text:p text:style-name="P1">TIME:1330983095/ID:6076/COUNT:41396<text:tab/><text:tab/>Mon Mar <text:s/>5 22:31:35 2012</text:p>
      <text:p text:style-name="P1">TIME:1330983398/ID:6076/COUNT:41424<text:tab/><text:tab/>Mon Mar <text:s/>5 22:36:38 2012</text:p>
      <text:p text:style-name="P1">TIME:1330983695/ID:6076/COUNT:41442<text:tab/><text:tab/>Mon Mar <text:s/>5 22:41:35 2012</text:p>
      <text:p text:style-name="P1">TIME:1330983997/ID:6076/COUNT:41470<text:tab/><text:tab/>Mon Mar <text:s/>5 22:46:37 2012</text:p>
      <text:p text:style-name="P1">TIME:1330984298/ID:6076/COUNT:41493<text:tab/><text:tab/>Mon Mar <text:s/>5 22:51:38 2012</text:p>
      <text:p text:style-name="P1">TIME:1330984598/ID:6076/COUNT:41516<text:tab/><text:tab/>Mon Mar <text:s/>5 22:56:38 2012</text:p>
      <text:p text:style-name="P1">TIME:1330984896/ID:6076/COUNT:41537<text:tab/><text:tab/>Mon Mar <text:s/>5 23:01:36 2012</text:p>
      <text:p text:style-name="P1">TIME:1330985198/ID:6076/COUNT:41562<text:tab/><text:tab/>Mon Mar <text:s/>5 23:06:38 2012</text:p>
      <text:p text:style-name="P1">TIME:1330985498/ID:6076/COUNT:41588<text:tab/><text:tab/>Mon Mar <text:s/>5 23:11:38 2012</text:p>
      <text:p text:style-name="P1">TIME:1330985798/ID:6076/COUNT:41614<text:tab/><text:tab/>Mon Mar <text:s/>5 23:16:38 2012</text:p>
      <text:p text:style-name="P1">TIME:1330986098/ID:6076/COUNT:41637<text:tab/><text:tab/>Mon Mar <text:s/>5 23:21:38 2012</text:p>
      <text:p text:style-name="P1">TIME:1330986398/ID:6076/COUNT:41663<text:tab/><text:tab/>Mon Mar <text:s/>5 23:26:38 2012</text:p>
      <text:p text:style-name="P1">TIME:1330986699/ID:6076/COUNT:41687<text:tab/><text:tab/>Mon Mar <text:s/>5 23:31:39 2012</text:p>
      <text:p text:style-name="P1">TIME:1330986999/ID:6076/COUNT:41710<text:tab/><text:tab/>Mon Mar <text:s/>5 23:36:39 2012</text:p>
      <text:p text:style-name="P1">TIME:1330987299/ID:6076/COUNT:41733<text:tab/><text:tab/>Mon Mar <text:s/>5 23:41:39 2012</text:p>
      <text:p text:style-name="P1">TIME:1330987599/ID:6076/COUNT:41757<text:tab/><text:tab/>Mon Mar <text:s/>5 23:46:39 2012</text:p>
      <text:p text:style-name="P1">TIME:1330987899/ID:6076/COUNT:41780<text:tab/><text:tab/>Mon Mar <text:s/>5 23:51:39 2012</text:p>
      <text:p text:style-name="P1">TIME:1330988197/ID:6076/COUNT:41801<text:tab/><text:tab/>Mon Mar <text:s/>5 23:56:37 2012</text:p>
      <text:p text:style-name="P1">TIME:1330988501/ID:6076/COUNT:41826<text:tab/><text:tab/>Tue Mar <text:s/>6 00:01:41 2012</text:p>
      <text:p text:style-name="P1">TIME:1330988801/ID:6076/COUNT:41851<text:tab/><text:tab/>Tue Mar <text:s/>6 00:06:41 2012</text:p>
      <text:p text:style-name="P1">TIME:1330989100/ID:6076/COUNT:41873<text:tab/><text:tab/>Tue Mar <text:s/>6 00:11:40 2012</text:p>
      <text:p text:style-name="P1">TIME:1330989397/ID:6076/COUNT:41894<text:tab/><text:tab/>Tue Mar <text:s/>6 00:16:37 2012</text:p>
      <text:p text:style-name="P1">TIME:1330989700/ID:6076/COUNT:41917<text:tab/><text:tab/>Tue Mar <text:s/>6 00:21:40 2012</text:p>
      <text:p text:style-name="P1">TIME:1330990000/ID:6076/COUNT:41937<text:tab/><text:tab/>Tue Mar <text:s/>6 00:26:40 2012</text:p>
      <text:p text:style-name="P1">TIME:1330990300/ID:6076/COUNT:41959<text:tab/><text:tab/>Tue Mar <text:s/>6 00:31:40 2012</text:p>
      <text:p text:style-name="P1">TIME:1330990600/ID:6076/COUNT:41963<text:tab/><text:tab/>Tue Mar <text:s/>6 00:36:40 2012</text:p>
      <text:p text:style-name="P1">TIME:1330990901/ID:6076/COUNT:41976<text:tab/><text:tab/>Tue Mar <text:s/>6 00:41:41 2012</text:p>
      <text:p text:style-name="P1">TIME:1330991200/ID:6076/COUNT:41997<text:tab/><text:tab/>Tue Mar <text:s/>6 00:46:40 2012</text:p>
      <text:p text:style-name="P1">TIME:1330991501/ID:6076/COUNT:42019<text:tab/><text:tab/>Tue Mar <text:s/>6 00:51:41 2012</text:p>
      <text:p text:style-name="P1">TIME:1330991798/ID:6076/COUNT:42039<text:tab/><text:tab/>Tue Mar <text:s/>6 00:56:38 2012</text:p>
      <text:p text:style-name="P1">TIME:1330992101/ID:6076/COUNT:42065<text:tab/><text:tab/>Tue Mar <text:s/>6 01:01:41 2012</text:p>
      <text:p text:style-name="P1">TIME:1330992398/ID:6076/COUNT:42087<text:tab/><text:tab/>Tue Mar <text:s/>6 01:06:38 2012</text:p>
      <text:p text:style-name="P1">TIME:1330992701/ID:6076/COUNT:42114<text:tab/><text:tab/>Tue Mar <text:s/>6 01:11:41 2012</text:p>
      <text:p text:style-name="P1">TIME:1330992999/ID:6076/COUNT:42131<text:tab/><text:tab/>Tue Mar <text:s/>6 01:16:39 2012</text:p>
      <text:p text:style-name="P1">TIME:1330993301/ID:6076/COUNT:42163<text:tab/><text:tab/>Tue Mar <text:s/>6 01:21:41 2012</text:p>
      <text:p text:style-name="P1">TIME:1330993599/ID:6076/COUNT:42184<text:tab/><text:tab/>Tue Mar <text:s/>6 01:26:39 2012</text:p>
      <text:p text:style-name="P1">TIME:1330993901/ID:6076/COUNT:42208<text:tab/><text:tab/>Tue Mar <text:s/>6 01:31:41 2012</text:p>
      <text:p text:style-name="P1">TIME:1330994202/ID:6076/COUNT:42231<text:tab/><text:tab/>Tue Mar <text:s/>6 01:36:42 2012</text:p>
      <text:p text:style-name="P1">TIME:1330994502/ID:6076/COUNT:42253<text:tab/><text:tab/>Tue Mar <text:s/>6 01:41:42 2012</text:p>
      <text:p text:style-name="P1">TIME:1330994801/ID:6076/COUNT:42273<text:tab/><text:tab/>Tue Mar <text:s/>6 01:46:41 2012</text:p>
      <text:p text:style-name="P1">TIME:1330995102/ID:6076/COUNT:42299<text:tab/><text:tab/>Tue Mar <text:s/>6 01:51:42 2012</text:p>
      <text:p text:style-name="P1">TIME:1330995402/ID:6076/COUNT:42322<text:tab/><text:tab/>Tue Mar <text:s/>6 01:56:42 2012</text:p>
      <text:p text:style-name="P1">TIME:1330995702/ID:6076/COUNT:42346<text:tab/><text:tab/>Tue Mar <text:s/>6 02:01:42 2012</text:p>
      <text:p text:style-name="P1">TIME:1330996002/ID:6076/COUNT:42370<text:tab/><text:tab/>Tue Mar <text:s/>6 02:06:42 2012</text:p>
      <text:p text:style-name="P1">TIME:1330996302/ID:6076/COUNT:42395<text:tab/><text:tab/>Tue Mar <text:s/>6 02:11:42 2012</text:p>
      <text:p text:style-name="P1">TIME:1330996602/ID:6076/COUNT:42417<text:tab/><text:tab/>Tue Mar <text:s/>6 02:16:42 2012</text:p>
      <text:p text:style-name="P1">TIME:1330996902/ID:6076/COUNT:42440<text:tab/><text:tab/>Tue Mar <text:s/>6 02:21:42 2012</text:p>
      <text:p text:style-name="P1">TIME:1330997203/ID:6076/COUNT:42462<text:tab/><text:tab/>Tue Mar <text:s/>6 02:26:43 2012</text:p>
      <text:p text:style-name="P1">TIME:1330997503/ID:6076/COUNT:42484<text:tab/><text:tab/>Tue Mar <text:s/>6 02:31:43 2012</text:p>
      <text:p text:style-name="P1">TIME:1330997803/ID:6076/COUNT:42508<text:tab/><text:tab/>Tue Mar <text:s/>6 02:36:43 2012</text:p>
      <text:p text:style-name="P1">TIME:1330998103/ID:6076/COUNT:42532<text:tab/><text:tab/>Tue Mar <text:s/>6 02:41:43 2012</text:p>
      <text:p text:style-name="P1">TIME:1330998403/ID:6076/COUNT:42556<text:tab/><text:tab/>Tue Mar <text:s/>6 02:46:43 2012</text:p>
      <text:p text:style-name="P1"><text:soft-page-break/>TIME:1330998703/ID:6076/COUNT:42578<text:tab/><text:tab/>Tue Mar <text:s/>6 02:51:43 2012</text:p>
      <text:p text:style-name="P1">TIME:1330999003/ID:6076/COUNT:42601<text:tab/><text:tab/>Tue Mar <text:s/>6 02:56:43 2012</text:p>
      <text:p text:style-name="P1">TIME:1330999304/ID:6076/COUNT:42624<text:tab/><text:tab/>Tue Mar <text:s/>6 03:01:44 2012</text:p>
      <text:p text:style-name="P1">TIME:1330999603/ID:6076/COUNT:42647<text:tab/><text:tab/>Tue Mar <text:s/>6 03:06:43 2012</text:p>
      <text:p text:style-name="P1">TIME:1330999904/ID:6076/COUNT:42670<text:tab/><text:tab/>Tue Mar <text:s/>6 03:11:44 2012</text:p>
      <text:p text:style-name="P1">TIME:1331000201/ID:6076/COUNT:42692<text:tab/><text:tab/>Tue Mar <text:s/>6 03:16:41 2012</text:p>
      <text:p text:style-name="P1">TIME:1331000504/ID:6076/COUNT:42714<text:tab/><text:tab/>Tue Mar <text:s/>6 03:21:44 2012</text:p>
      <text:p text:style-name="P1">TIME:1331000804/ID:6076/COUNT:42732<text:tab/><text:tab/>Tue Mar <text:s/>6 03:26:44 2012</text:p>
      <text:p text:style-name="P1">TIME:1331001104/ID:6076/COUNT:42756<text:tab/><text:tab/>Tue Mar <text:s/>6 03:31:44 2012</text:p>
      <text:p text:style-name="P1">TIME:1331001404/ID:6076/COUNT:42778<text:tab/><text:tab/>Tue Mar <text:s/>6 03:36:44 2012</text:p>
      <text:p text:style-name="P1">TIME:1331001704/ID:6076/COUNT:42801<text:tab/><text:tab/>Tue Mar <text:s/>6 03:41:44 2012</text:p>
      <text:p text:style-name="P1">TIME:1331002004/ID:6076/COUNT:42827<text:tab/><text:tab/>Tue Mar <text:s/>6 03:46:44 2012</text:p>
      <text:p text:style-name="P1">TIME:1331002305/ID:6076/COUNT:42848<text:tab/><text:tab/>Tue Mar <text:s/>6 03:51:45 2012</text:p>
      <text:p text:style-name="P1">TIME:1331002605/ID:6076/COUNT:42873<text:tab/><text:tab/>Tue Mar <text:s/>6 03:56:45 2012</text:p>
      <text:p text:style-name="P1">TIME:1331002905/ID:6076/COUNT:42896<text:tab/><text:tab/>Tue Mar <text:s/>6 04:01:45 2012</text:p>
      <text:p text:style-name="P1">TIME:1331003205/ID:6076/COUNT:42921<text:tab/><text:tab/>Tue Mar <text:s/>6 04:06:45 2012</text:p>
      <text:p text:style-name="P1">TIME:1331003505/ID:6076/COUNT:42945<text:tab/><text:tab/>Tue Mar <text:s/>6 04:11:45 2012</text:p>
      <text:p text:style-name="P1">TIME:1331003805/ID:6076/COUNT:42967<text:tab/><text:tab/>Tue Mar <text:s/>6 04:16:45 2012</text:p>
      <text:p text:style-name="P1">TIME:1331004105/ID:6076/COUNT:42990<text:tab/><text:tab/>Tue Mar <text:s/>6 04:21:45 2012</text:p>
      <text:p text:style-name="P1">TIME:1331004405/ID:6076/COUNT:43010<text:tab/><text:tab/>Tue Mar <text:s/>6 04:26:45 2012</text:p>
      <text:p text:style-name="P1">TIME:1331004705/ID:6076/COUNT:43033<text:tab/><text:tab/>Tue Mar <text:s/>6 04:31:45 2012</text:p>
      <text:p text:style-name="P1">TIME:1331005006/ID:6076/COUNT:43057<text:tab/><text:tab/>Tue Mar <text:s/>6 04:36:46 2012</text:p>
      <text:p text:style-name="P1">TIME:1331005306/ID:6076/COUNT:43078<text:tab/><text:tab/>Tue Mar <text:s/>6 04:41:46 2012</text:p>
      <text:p text:style-name="P1">TIME:1331005606/ID:6076/COUNT:43104<text:tab/><text:tab/>Tue Mar <text:s/>6 04:46:46 2012</text:p>
      <text:p text:style-name="P1">TIME:1331005906/ID:6076/COUNT:43125<text:tab/><text:tab/>Tue Mar <text:s/>6 04:51:46 2012</text:p>
      <text:p text:style-name="P1">TIME:1331006206/ID:6076/COUNT:43147<text:tab/><text:tab/>Tue Mar <text:s/>6 04:56:46 2012</text:p>
      <text:p text:style-name="P1">TIME:1331006506/ID:6076/COUNT:43171<text:tab/><text:tab/>Tue Mar <text:s/>6 05:01:46 2012</text:p>
      <text:p text:style-name="P1">TIME:1331006806/ID:6076/COUNT:43191<text:tab/><text:tab/>Tue Mar <text:s/>6 05:06:46 2012</text:p>
      <text:p text:style-name="P1">TIME:1331007106/ID:6076/COUNT:43212<text:tab/><text:tab/>Tue Mar <text:s/>6 05:11:46 2012</text:p>
      <text:p text:style-name="P1">TIME:1331007407/ID:6076/COUNT:43233<text:tab/><text:tab/>Tue Mar <text:s/>6 05:16:47 2012</text:p>
      <text:p text:style-name="P1">TIME:1331007707/ID:6076/COUNT:43257<text:tab/><text:tab/>Tue Mar <text:s/>6 05:21:47 2012</text:p>
      <text:p text:style-name="P1">TIME:1331008007/ID:6076/COUNT:43277<text:tab/><text:tab/>Tue Mar <text:s/>6 05:26:47 2012</text:p>
      <text:p text:style-name="P1">TIME:1331008307/ID:6076/COUNT:43298<text:tab/><text:tab/>Tue Mar <text:s/>6 05:31:47 2012</text:p>
      <text:p text:style-name="P1">TIME:1331008607/ID:6076/COUNT:43325<text:tab/><text:tab/>Tue Mar <text:s/>6 05:36:47 2012</text:p>
      <text:p text:style-name="P1">TIME:1331008907/ID:6076/COUNT:43349<text:tab/><text:tab/>Tue Mar <text:s/>6 05:41:47 2012</text:p>
      <text:p text:style-name="P1">TIME:1331009208/ID:6076/COUNT:43370<text:tab/><text:tab/>Tue Mar <text:s/>6 05:46:48 2012</text:p>
      <text:p text:style-name="P1">TIME:1331009507/ID:6076/COUNT:43395<text:tab/><text:tab/>Tue Mar <text:s/>6 05:51:47 2012</text:p>
      <text:p text:style-name="P1">TIME:1331009807/ID:6076/COUNT:43415<text:tab/><text:tab/>Tue Mar <text:s/>6 05:56:47 2012</text:p>
      <text:p text:style-name="P1">TIME:1331010109/ID:6076/COUNT:43440<text:tab/><text:tab/>Tue Mar <text:s/>6 06:01:49 2012</text:p>
      <text:p text:style-name="P1">TIME:1331010408/ID:6076/COUNT:43462<text:tab/><text:tab/>Tue Mar <text:s/>6 06:06:48 2012</text:p>
      <text:p text:style-name="P1">TIME:1331010708/ID:6076/COUNT:43508<text:tab/><text:tab/>Tue Mar <text:s/>6 06:11:48 2012</text:p>
      <text:p text:style-name="P1">TIME:1331011009/ID:6076/COUNT:43565<text:tab/><text:tab/>Tue Mar <text:s/>6 06:16:49 2012</text:p>
      <text:p text:style-name="P1">TIME:1331011308/ID:6076/COUNT:43625<text:tab/><text:tab/>Tue Mar <text:s/>6 06:21:48 2012</text:p>
      <text:p text:style-name="P1">TIME:1331011608/ID:6076/COUNT:43698<text:tab/><text:tab/>Tue Mar <text:s/>6 06:26:48 2012</text:p>
      <text:p text:style-name="P1">TIME:1331011908/ID:6076/COUNT:43766<text:tab/><text:tab/>Tue Mar <text:s/>6 06:31:48 2012</text:p>
      <text:p text:style-name="P1">TIME:1331012208/ID:6076/COUNT:43809<text:tab/><text:tab/>Tue Mar <text:s/>6 06:36:48 2012</text:p>
      <text:p text:style-name="P1">TIME:1331012509/ID:6076/COUNT:43828<text:tab/><text:tab/>Tue Mar <text:s/>6 06:41:49 2012</text:p>
      <text:p text:style-name="P1">TIME:1331012809/ID:6076/COUNT:43852<text:tab/><text:tab/>Tue Mar <text:s/>6 06:46:49 2012</text:p>
      <text:p text:style-name="P1">TIME:1331013109/ID:6076/COUNT:43875<text:tab/><text:tab/>Tue Mar <text:s/>6 06:51:49 2012</text:p>
      <text:p text:style-name="P1">TIME:1331013407/ID:6076/COUNT:43898<text:tab/><text:tab/>Tue Mar <text:s/>6 06:56:47 2012</text:p>
      <text:p text:style-name="P1">TIME:1331013709/ID:6076/COUNT:43944<text:tab/><text:tab/>Tue Mar <text:s/>6 07:01:49 2012</text:p>
      <text:p text:style-name="P1">TIME:1331014009/ID:6076/COUNT:43998<text:tab/><text:tab/>Tue Mar <text:s/>6 07:06:49 2012</text:p>
      <text:p text:style-name="P1">TIME:1331014309/ID:6076/COUNT:44042<text:tab/><text:tab/>Tue Mar <text:s/>6 07:11:49 2012</text:p>
      <text:p text:style-name="P1">TIME:1331014610/ID:6076/COUNT:44103<text:tab/><text:tab/>Tue Mar <text:s/>6 07:16:50 2012</text:p>
      <text:p text:style-name="P1">TIME:1331014910/ID:6076/COUNT:44166<text:tab/><text:tab/>Tue Mar <text:s/>6 07:21:50 2012</text:p>
      <text:p text:style-name="P1">TIME:1331015210/ID:6076/COUNT:44217<text:tab/><text:tab/>Tue Mar <text:s/>6 07:26:50 2012</text:p>
      <text:p text:style-name="P1">TIME:1331015510/ID:6076/COUNT:44246<text:tab/><text:tab/>Tue Mar <text:s/>6 07:31:50 2012</text:p>
      <text:p text:style-name="P1">TIME:1331015810/ID:6076/COUNT:44265<text:tab/><text:tab/>Tue Mar <text:s/>6 07:36:50 2012</text:p>
      <text:p text:style-name="P1">TIME:1331016110/ID:6076/COUNT:44288<text:tab/><text:tab/>Tue Mar <text:s/>6 07:41:50 2012</text:p>
      <text:p text:style-name="P1">TIME:1331016408/ID:6076/COUNT:44307<text:tab/><text:tab/>Tue Mar <text:s/>6 07:46:48 2012</text:p>
      <text:p text:style-name="P1">TIME:1331016710/ID:6076/COUNT:44331<text:tab/><text:tab/>Tue Mar <text:s/>6 07:51:50 2012</text:p>
      <text:p text:style-name="P1">TIME:1331017010/ID:6076/COUNT:44351<text:tab/><text:tab/>Tue Mar <text:s/>6 07:56:50 2012</text:p>
      <text:p text:style-name="P1">TIME:1331017308/ID:6076/COUNT:44370<text:tab/><text:tab/>Tue Mar <text:s/>6 08:01:48 2012</text:p>
      <text:p text:style-name="P1"><text:soft-page-break/>TIME:1331017610/ID:6076/COUNT:44395<text:tab/><text:tab/>Tue Mar <text:s/>6 08:06:50 2012</text:p>
      <text:p text:style-name="P1">TIME:1331017911/ID:6076/COUNT:44420<text:tab/><text:tab/>Tue Mar <text:s/>6 08:11:51 2012</text:p>
      <text:p text:style-name="P1">TIME:1331018211/ID:6076/COUNT:44442<text:tab/><text:tab/>Tue Mar <text:s/>6 08:16:51 2012</text:p>
      <text:p text:style-name="P1">TIME:1331018511/ID:6076/COUNT:44466<text:tab/><text:tab/>Tue Mar <text:s/>6 08:21:51 2012</text:p>
      <text:p text:style-name="P1">TIME:1331018809/ID:6076/COUNT:44483<text:tab/><text:tab/>Tue Mar <text:s/>6 08:26:49 2012</text:p>
      <text:p text:style-name="P1">TIME:1331019111/ID:6076/COUNT:44509<text:tab/><text:tab/>Tue Mar <text:s/>6 08:31:51 2012</text:p>
      <text:p text:style-name="P1">TIME:1331019411/ID:6076/COUNT:44533<text:tab/><text:tab/>Tue Mar <text:s/>6 08:36:51 2012</text:p>
      <text:p text:style-name="P1">TIME:1331019709/ID:6076/COUNT:44554<text:tab/><text:tab/>Tue Mar <text:s/>6 08:41:49 2012</text:p>
      <text:p text:style-name="P1">TIME:1331020009/ID:6076/COUNT:44479<text:tab/><text:tab/>Tue Mar <text:s/>6 08:46:49 2012</text:p>
      <text:p text:style-name="P1">TIME:1331020309/ID:6076/COUNT:44601<text:tab/><text:tab/>Tue Mar <text:s/>6 08:51:49 2012</text:p>
      <text:p text:style-name="P1">TIME:1331020612/ID:6076/COUNT:44620<text:tab/><text:tab/>Tue Mar <text:s/>6 08:56:52 2012</text:p>
      <text:p text:style-name="P1">TIME:1331020912/ID:6076/COUNT:44646<text:tab/><text:tab/>Tue Mar <text:s/>6 09:01:52 2012</text:p>
      <text:p text:style-name="P1">TIME:1331021212/ID:6076/COUNT:44668<text:tab/><text:tab/>Tue Mar <text:s/>6 09:06:52 2012</text:p>
      <text:p text:style-name="P1">TIME:1331021512/ID:6076/COUNT:44690<text:tab/><text:tab/>Tue Mar <text:s/>6 09:11:52 2012</text:p>
      <text:p text:style-name="P1">TIME:1331021812/ID:6076/COUNT:44714<text:tab/><text:tab/>Tue Mar <text:s/>6 09:16:52 2012</text:p>
      <text:p text:style-name="P1">TIME:1331022113/ID:6076/COUNT:44736<text:tab/><text:tab/>Tue Mar <text:s/>6 09:21:53 2012</text:p>
      <text:p text:style-name="P1">TIME:1331022410/ID:6076/COUNT:44753<text:tab/><text:tab/>Tue Mar <text:s/>6 09:26:50 2012</text:p>
      <text:p text:style-name="P1">TIME:1331022713/ID:6076/COUNT:44779<text:tab/><text:tab/>Tue Mar <text:s/>6 09:31:53 2012</text:p>
      <text:p text:style-name="P1">TIME:1331023013/ID:6076/COUNT:44800<text:tab/><text:tab/>Tue Mar <text:s/>6 09:36:53 2012</text:p>
      <text:p text:style-name="P1">TIME:1331023313/ID:6076/COUNT:44825<text:tab/><text:tab/>Tue Mar <text:s/>6 09:41:53 2012</text:p>
      <text:p text:style-name="P1">TIME:1331023613/ID:6076/COUNT:44844<text:tab/><text:tab/>Tue Mar <text:s/>6 09:46:53 2012</text:p>
      <text:p text:style-name="P1">TIME:1331023913/ID:6076/COUNT:44868<text:tab/><text:tab/>Tue Mar <text:s/>6 09:51:53 2012</text:p>
      <text:p text:style-name="P1">TIME:1331024213/ID:6076/COUNT:44892<text:tab/><text:tab/>Tue Mar <text:s/>6 09:56:53 2012</text:p>
      <text:p text:style-name="P1">TIME:1331024513/ID:6076/COUNT:44917<text:tab/><text:tab/>Tue Mar <text:s/>6 10:01:53 2012</text:p>
      <text:p text:style-name="P1">TIME:1331024814/ID:6076/COUNT:44941<text:tab/><text:tab/>Tue Mar <text:s/>6 10:06:54 2012</text:p>
      <text:p text:style-name="P1">TIME:1331025114/ID:6076/COUNT:44960<text:tab/><text:tab/>Tue Mar <text:s/>6 10:11:54 2012</text:p>
      <text:p text:style-name="P1">TIME:1331025414/ID:6076/COUNT:44984<text:tab/><text:tab/>Tue Mar <text:s/>6 10:16:54 2012</text:p>
      <text:p text:style-name="P1">TIME:1331025714/ID:6076/COUNT:45006<text:tab/><text:tab/>Tue Mar <text:s/>6 10:21:54 2012</text:p>
      <text:p text:style-name="P1">TIME:1331026015/ID:6076/COUNT:45028<text:tab/><text:tab/>Tue Mar <text:s/>6 10:26:55 2012</text:p>
      <text:p text:style-name="P1">TIME:1331026314/ID:6076/COUNT:45052<text:tab/><text:tab/>Tue Mar <text:s/>6 10:31:54 2012</text:p>
      <text:p text:style-name="P1">TIME:1331026615/ID:6076/COUNT:45075<text:tab/><text:tab/>Tue Mar <text:s/>6 10:36:55 2012</text:p>
      <text:p text:style-name="P1">TIME:1331026914/ID:6076/COUNT:45093<text:tab/><text:tab/>Tue Mar <text:s/>6 10:41:54 2012</text:p>
      <text:p text:style-name="P1">TIME:1331027214/ID:6076/COUNT:45115<text:tab/><text:tab/>Tue Mar <text:s/>6 10:46:54 2012</text:p>
      <text:p text:style-name="P1">TIME:1331027515/ID:6076/COUNT:45137<text:tab/><text:tab/>Tue Mar <text:s/>6 10:51:55 2012</text:p>
      <text:p text:style-name="P1">TIME:1331027815/ID:6076/COUNT:45162<text:tab/><text:tab/>Tue Mar <text:s/>6 10:56:55 2012</text:p>
      <text:p text:style-name="P1">TIME:1331028113/ID:6076/COUNT:45179<text:tab/><text:tab/>Tue Mar <text:s/>6 11:01:53 2012</text:p>
      <text:p text:style-name="P1">TIME:1331028415/ID:6076/COUNT:45205<text:tab/><text:tab/>Tue Mar <text:s/>6 11:06:55 2012</text:p>
      <text:p text:style-name="P1">TIME:1331028715/ID:6076/COUNT:45229<text:tab/><text:tab/>Tue Mar <text:s/>6 11:11:55 2012</text:p>
      <text:p text:style-name="P1">TIME:1331029014/ID:6076/COUNT:45248<text:tab/><text:tab/>Tue Mar <text:s/>6 11:16:54 2012</text:p>
      <text:p text:style-name="P1">TIME:1331029316/ID:6076/COUNT:45276<text:tab/><text:tab/>Tue Mar <text:s/>6 11:21:56 2012</text:p>
      <text:p text:style-name="P1">TIME:1331029616/ID:6076/COUNT:45300<text:tab/><text:tab/>Tue Mar <text:s/>6 11:26:56 2012</text:p>
      <text:p text:style-name="P1">TIME:1331029916/ID:6076/COUNT:45325<text:tab/><text:tab/>Tue Mar <text:s/>6 11:31:56 2012</text:p>
      <text:p text:style-name="P1">TIME:1331030216/ID:6076/COUNT:45347<text:tab/><text:tab/>Tue Mar <text:s/>6 11:36:56 2012</text:p>
      <text:p text:style-name="P1">TIME:1331030517/ID:6076/COUNT:45372<text:tab/><text:tab/>Tue Mar <text:s/>6 11:41:57 2012</text:p>
      <text:p text:style-name="P1">TIME:1331030814/ID:6076/COUNT:45394<text:tab/><text:tab/>Tue Mar <text:s/>6 11:46:54 2012</text:p>
      <text:p text:style-name="P1">TIME:1331031117/ID:6076/COUNT:45418<text:tab/><text:tab/>Tue Mar <text:s/>6 11:51:57 2012</text:p>
      <text:p text:style-name="P1">TIME:1331031417/ID:6076/COUNT:45441<text:tab/><text:tab/>Tue Mar <text:s/>6 11:56:57 2012</text:p>
      <text:p text:style-name="P1">TIME:1331031717/ID:6076/COUNT:45460<text:tab/><text:tab/>Tue Mar <text:s/>6 12:01:57 2012</text:p>
      <text:p text:style-name="P1">TIME:1331032017/ID:6076/COUNT:45481<text:tab/><text:tab/>Tue Mar <text:s/>6 12:06:57 2012</text:p>
      <text:p text:style-name="P1">TIME:1331032317/ID:6076/COUNT:45504<text:tab/><text:tab/>Tue Mar <text:s/>6 12:11:57 2012</text:p>
      <text:p text:style-name="P1">TIME:1331032617/ID:6076/COUNT:45528<text:tab/><text:tab/>Tue Mar <text:s/>6 12:16:57 2012</text:p>
      <text:p text:style-name="P1">TIME:1331032917/ID:6076/COUNT:45554<text:tab/><text:tab/>Tue Mar <text:s/>6 12:21:57 2012</text:p>
      <text:p text:style-name="P1">TIME:1331033218/ID:6076/COUNT:45579<text:tab/><text:tab/>Tue Mar <text:s/>6 12:26:58 2012</text:p>
      <text:p text:style-name="P1">TIME:1331033517/ID:6076/COUNT:45604<text:tab/><text:tab/>Tue Mar <text:s/>6 12:31:57 2012</text:p>
      <text:p text:style-name="P1">TIME:1331033817/ID:6076/COUNT:45628<text:tab/><text:tab/>Tue Mar <text:s/>6 12:36:57 2012</text:p>
      <text:p text:style-name="P1">TIME:1331034128/ID:6076/COUNT:45654<text:tab/><text:tab/>Tue Mar <text:s/>6 12:42:08 2012</text:p>
      <text:p text:style-name="P1">TIME:1331034428/ID:6076/COUNT:45673<text:tab/><text:tab/>Tue Mar <text:s/>6 12:47:08 2012</text:p>
      <text:p text:style-name="P1">TIME:1331034728/ID:6076/COUNT:45695<text:tab/><text:tab/>Tue Mar <text:s/>6 12:52:08 2012</text:p>
      <text:p text:style-name="P1">TIME:1331035028/ID:6076/COUNT:45717<text:tab/><text:tab/>Tue Mar <text:s/>6 12:57:08 2012</text:p>
      <text:p text:style-name="P1">TIME:1331035326/ID:6076/COUNT:45739<text:tab/><text:tab/>Tue Mar <text:s/>6 13:02:06 2012</text:p>
      <text:p text:style-name="P1">TIME:1331035629/ID:6076/COUNT:45765<text:tab/><text:tab/>Tue Mar <text:s/>6 13:07:09 2012</text:p>
      <text:p text:style-name="P1">TIME:1331035928/ID:6076/COUNT:45790<text:tab/><text:tab/>Tue Mar <text:s/>6 13:12:08 2012</text:p>
      <text:p text:style-name="P1">TIME:1331036229/ID:6076/COUNT:45812<text:tab/><text:tab/>Tue Mar <text:s/>6 13:17:09 2012</text:p>
      <text:p text:style-name="P1"><text:soft-page-break/>TIME:1331036529/ID:6076/COUNT:45834<text:tab/><text:tab/>Tue Mar <text:s/>6 13:22:09 2012</text:p>
      <text:p text:style-name="P1">TIME:1331036829/ID:6076/COUNT:45856<text:tab/><text:tab/>Tue Mar <text:s/>6 13:27:09 2012</text:p>
      <text:p text:style-name="P1">TIME:1331037129/ID:6076/COUNT:45879<text:tab/><text:tab/>Tue Mar <text:s/>6 13:32:09 2012</text:p>
      <text:p text:style-name="P1">TIME:1331037429/ID:6076/COUNT:45899<text:tab/><text:tab/>Tue Mar <text:s/>6 13:37:09 2012</text:p>
      <text:p text:style-name="P1">TIME:1331037729/ID:6076/COUNT:45923<text:tab/><text:tab/>Tue Mar <text:s/>6 13:42:09 2012</text:p>
      <text:p text:style-name="P1">TIME:1331038029/ID:6076/COUNT:45945<text:tab/><text:tab/>Tue Mar <text:s/>6 13:47:09 2012</text:p>
      <text:p text:style-name="P1">TIME:1331038330/ID:6076/COUNT:45969<text:tab/><text:tab/>Tue Mar <text:s/>6 13:52:10 2012</text:p>
      <text:p text:style-name="P1">TIME:1331038630/ID:6076/COUNT:45992<text:tab/><text:tab/>Tue Mar <text:s/>6 13:57:10 2012</text:p>
      <text:p text:style-name="P1">TIME:1331038930/ID:6076/COUNT:46014<text:tab/><text:tab/>Tue Mar <text:s/>6 14:02:10 2012</text:p>
      <text:p text:style-name="P1">TIME:1331039230/ID:6076/COUNT:46036<text:tab/><text:tab/>Tue Mar <text:s/>6 14:07:10 2012</text:p>
      <text:p text:style-name="P1">TIME:1331039528/ID:6076/COUNT:46061<text:tab/><text:tab/>Tue Mar <text:s/>6 14:12:08 2012</text:p>
      <text:p text:style-name="P1">TIME:1331039830/ID:6076/COUNT:46061<text:tab/><text:tab/>Tue Mar <text:s/>6 14:17:10 2012</text:p>
      <text:p text:style-name="P1">TIME:1331040130/ID:6076/COUNT:46061<text:tab/><text:tab/>Tue Mar <text:s/>6 14:22:10 2012</text:p>
      <text:p text:style-name="P1">TIME:1331040428/ID:6076/COUNT:46061<text:tab/><text:tab/>Tue Mar <text:s/>6 14:27:08 2012</text:p>
      <text:p text:style-name="P1">TIME:1331040731/ID:6076/COUNT:46061<text:tab/><text:tab/>Tue Mar <text:s/>6 14:32:11 2012</text:p>
      <text:p text:style-name="P1">TIME:1331041030/ID:6076/COUNT:46074<text:tab/><text:tab/>Tue Mar <text:s/>6 14:37:10 2012</text:p>
      <text:p text:style-name="P1">TIME:1331041332/ID:6076/COUNT:46097<text:tab/><text:tab/>Tue Mar <text:s/>6 14:42:12 2012</text:p>
      <text:p text:style-name="P1">TIME:1331041631/ID:6076/COUNT:46118<text:tab/><text:tab/>Tue Mar <text:s/>6 14:47:11 2012</text:p>
      <text:p text:style-name="P1">TIME:1331041932/ID:6076/COUNT:46142<text:tab/><text:tab/>Tue Mar <text:s/>6 14:52:12 2012</text:p>
      <text:p text:style-name="P1">TIME:1331042231/ID:6076/COUNT:46163<text:tab/><text:tab/>Tue Mar <text:s/>6 14:57:11 2012</text:p>
      <text:p text:style-name="P1">TIME:1331042531/ID:6076/COUNT:46186<text:tab/><text:tab/>Tue Mar <text:s/>6 15:02:11 2012</text:p>
      <text:p text:style-name="P1">TIME:1331042831/ID:6076/COUNT:46208<text:tab/><text:tab/>Tue Mar <text:s/>6 15:07:11 2012</text:p>
      <text:p text:style-name="P1">TIME:1331043131/ID:6076/COUNT:46236<text:tab/><text:tab/>Tue Mar <text:s/>6 15:12:11 2012</text:p>
      <text:p text:style-name="P1">TIME:1331043432/ID:6076/COUNT:46261<text:tab/><text:tab/>Tue Mar <text:s/>6 15:17:12 2012</text:p>
      <text:p text:style-name="P1">TIME:1331043731/ID:6076/COUNT:46282<text:tab/><text:tab/>Tue Mar <text:s/>6 15:22:11 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stav Wall</meta:initial-creator>
    <meta:creation-date>2012-03-07T08:09:57.56</meta:creation-date>
    <meta:document-statistic meta:table-count="0" meta:image-count="0" meta:object-count="0" meta:page-count="16" meta:paragraph-count="970" meta:word-count="5820" meta:character-count="59170"/>
    <dc:date>2012-03-07T08:12:07</dc:date>
    <dc:creator>Gustav Wall</dc:creator>
    <meta:editing-duration>PT2M9S</meta:editing-duration>
    <meta:editing-cycles>1</meta:editing-cycles>
    <meta:generator>OpenOffice.org/3.3$Win32 OpenOffice.org_project/330m20$Build-9567</meta:generator>
  </office:meta>
</office:document-meta>
</file>