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wrap-option="wrap"/>
      <style:text-properties fo:color="#000000" style:text-outline="false" style:text-line-through-style="none" style:font-name="Arial1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wrap-option="wrap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</style:style>
  </office:automatic-styles>
  <office:body>
    <office:spreadsheet>
      <table:table table:name="Tabelle1" table:style-name="ta1" table:print="false">
        <table:table-column table:style-name="co1" table:default-cell-style-name="ce6"/>
        <table:table-row table:style-name="ro1">
          <table:table-cell table:style-name="ce1" office:value-type="string">
            <text:p>Bezirk 1 </text:p>
          </table:table-cell>
        </table:table-row>
        <table:table-row table:style-name="ro1">
          <table:table-cell table:style-name="ce2" office:value-type="string">
            <text:p>Wahlkreis 1 - Betzdorf / Kirchen (Sieg) </text:p>
          </table:table-cell>
        </table:table-row>
        <table:table-row table:style-name="ro1">
          <table:table-cell table:style-name="ce3" office:value-type="string">
            <text:p>umfasst vom Landkreis Altenkirchen (Westerwald) die Verbandsgemeinden Betzdorf, Herdorf-Daaden und Kirchen (Sieg) sowie vom Westerwaldkreis die Verbandsgemeinde Rennerod </text:p>
          </table:table-cell>
        </table:table-row>
        <table:table-row table:style-name="ro1">
          <table:table-cell table:style-name="ce2" office:value-type="string">
            <text:p>Wahlkreis 2 - Altenkirchen (Westerwald) </text:p>
          </table:table-cell>
        </table:table-row>
        <table:table-row table:style-name="ro1">
          <table:table-cell table:style-name="ce3" office:value-type="string">
            <text:p>umfasst vom Landkreis Altenkirchen (Westerwald) die Verbandsgemeinden Altenkirchen (Westerwald), Flammersfeld, Gebhardshain, Hamm (Sieg) und Wissen </text:p>
          </table:table-cell>
        </table:table-row>
        <table:table-row table:style-name="ro1">
          <table:table-cell table:style-name="ce2" office:value-type="string">
            <text:p>Wahlkreis 3 - Linz am Rhein / Rengsdorf </text:p>
          </table:table-cell>
        </table:table-row>
        <table:table-row table:style-name="ro1">
          <table:table-cell table:style-name="ce3" office:value-type="string">
            <text:p>umfasst vom Landkreis Neuwied die Verbandsgemeinden Asbach, Bad Hönningen, Linz am Rhein, Rengsdorf, Unkel und Waldbreitbach </text:p>
          </table:table-cell>
        </table:table-row>
        <table:table-row table:style-name="ro1">
          <table:table-cell table:style-name="ce2" office:value-type="string">
            <text:p>Wahlkreis 4 - Neuwied </text:p>
          </table:table-cell>
        </table:table-row>
        <table:table-row table:style-name="ro1">
          <table:table-cell table:style-name="ce3" office:value-type="string">
            <text:p>umfasst vom Landkreis Neuwied die große kreisangehörige Stadt Neuwied sowie die Verbandsgemeinden Dierdorf und Puderbach </text:p>
          </table:table-cell>
        </table:table-row>
        <table:table-row table:style-name="ro1">
          <table:table-cell table:style-name="ce2" office:value-type="string">
            <text:p>Wahlkreis 5 - Bad Marienberg (Westerwald) / Westerburg </text:p>
          </table:table-cell>
        </table:table-row>
        <table:table-row table:style-name="ro1">
          <table:table-cell table:style-name="ce3" office:value-type="string">
            <text:p>umfasst vom Westerwaldkreis die Verbandsgemeinden Bad Marienberg (Westerwald), Hachenburg, Selters (Westerwald) und Westerburg </text:p>
          </table:table-cell>
        </table:table-row>
        <table:table-row table:style-name="ro1">
          <table:table-cell table:style-name="ce2" office:value-type="string">
            <text:p>Wahlkreis 6 - Montabaur </text:p>
          </table:table-cell>
        </table:table-row>
        <table:table-row table:style-name="ro1">
          <table:table-cell table:style-name="ce3" office:value-type="string">
            <text:p>umfasst vom Westerwaldkreis die Verbandsgemeinden Montabaur, Ransbach-Baumbach, Wallmerod und Wirges </text:p>
          </table:table-cell>
        </table:table-row>
        <table:table-row table:style-name="ro1">
          <table:table-cell table:style-name="ce2" office:value-type="string">
            <text:p>Wahlkreis 7 - Diez / Nassau </text:p>
          </table:table-cell>
        </table:table-row>
        <table:table-row table:style-name="ro1">
          <table:table-cell table:style-name="ce3" office:value-type="string">
            <text:p>umfasst vom Rhein-Lahn-Kreis die Verbandsgemeinden Diez, Hahnstätten, Katzenelnbogen, Nassau und Nastätten </text:p>
          </table:table-cell>
        </table:table-row>
        <table:table-row table:style-name="ro1">
          <table:table-cell table:style-name="ce2" office:value-type="string">
            <text:p>Wahlkreis 8 - Koblenz / Lahnstein </text:p>
          </table:table-cell>
        </table:table-row>
        <table:table-row table:style-name="ro2">
          <table:table-cell table:style-name="ce3" office:value-type="string">
            <text:p>umfasst das rechts des Rheins gelegene Gebiet der kreisfreien Stadt Koblenz sowie vom Rhein-Lahn-Kreis die große kreisangehörige Stadt Lahnstein sowie die Verbandsgemeinden Bad Ems und Loreley </text:p>
          </table:table-cell>
        </table:table-row>
        <table:table-row table:style-name="ro1">
          <table:table-cell table:style-name="ce2" office:value-type="string">
            <text:p>Wahlkreis 9 - Koblenz </text:p>
          </table:table-cell>
        </table:table-row>
        <table:table-row table:style-name="ro1">
          <table:table-cell table:style-name="ce3" office:value-type="string">
            <text:p>umfasst das links des Rheins gelegene Gebiet der kreisfreien Stadt Koblenz </text:p>
          </table:table-cell>
        </table:table-row>
        <table:table-row table:style-name="ro1">
          <table:table-cell table:style-name="ce2" office:value-type="string">
            <text:p>Wahlkreis 10 - Bendorf / Weißenthurm </text:p>
          </table:table-cell>
        </table:table-row>
        <table:table-row table:style-name="ro3">
          <table:table-cell table:style-name="ce3" office:value-type="string">
            <text:p>umfasst vom Landkreis Mayen-Koblenz die verbandsfreie Gemeinde Bendorf sowie die Verbandsgemeinden Vallendar und Weißenthurm sowie vom Westerwaldkreis die Verbandsgemeinde Höhr-Grenzhausen </text:p>
          </table:table-cell>
        </table:table-row>
        <table:table-row table:style-name="ro1">
          <table:table-cell table:style-name="ce2" office:value-type="string">
            <text:p>Wahlkreis 11 - Andernach </text:p>
          </table:table-cell>
        </table:table-row>
        <table:table-row table:style-name="ro1">
          <table:table-cell table:style-name="ce3" office:value-type="string">
            <text:p>umfasst vom Landkreis Mayen-Koblenz die große kreisangehörige Stadt Andernach sowie die Verbandsgemeinden Pellenz und Mendig </text:p>
          </table:table-cell>
        </table:table-row>
        <table:table-row table:style-name="ro1">
          <table:table-cell table:style-name="ce2" office:value-type="string">
            <text:p>Wahlkreis 12 - Mayen </text:p>
          </table:table-cell>
        </table:table-row>
        <table:table-row table:style-name="ro1">
          <table:table-cell table:style-name="ce3" office:value-type="string">
            <text:p>umfasst vom Landkreis Mayen-Koblenz die große kreisangehörige Stadt Mayen sowie die Verbandsgemeinden Maifeld, Vordereifel und Rhein-Mosel </text:p>
          </table:table-cell>
        </table:table-row>
        <table:table-row table:style-name="ro1">
          <table:table-cell table:style-name="ce2" office:value-type="string">
            <text:p>Wahlkreis 13 - Remagen / Sinzig </text:p>
          </table:table-cell>
        </table:table-row>
        <table:table-row table:style-name="ro1">
          <table:table-cell table:style-name="ce3" office:value-type="string">
            <text:p>umfasst vom Landkreis Ahrweiler die verbandsfreien Gemeinden Remagen und Sinzig sowie die Verbandsgemeinden Bad Breisig und Brohltal </text:p>
          </table:table-cell>
        </table:table-row>
        <table:table-row table:style-name="ro1">
          <table:table-cell table:style-name="ce2" office:value-type="string">
            <text:p>Wahlkreis 14 - Bad Neuenahr-Ahrweiler </text:p>
          </table:table-cell>
        </table:table-row>
        <table:table-row table:style-name="ro1">
          <table:table-cell table:style-name="ce3" office:value-type="string">
            <text:p>umfasst vom Landkreis Ahrweiler die verbandsfreien Gemeinden Bad Neuenahr-Ahrweiler und Grafschaft sowie die Verbandsgemeinden Adenau und Altenahr </text:p>
          </table:table-cell>
        </table:table-row>
        <table:table-row table:style-name="ro1">
          <table:table-cell table:style-name="ce4" office:value-type="string">
            <text:p>Bezirk 2 </text:p>
          </table:table-cell>
        </table:table-row>
        <table:table-row table:style-name="ro1">
          <table:table-cell table:style-name="ce2" office:value-type="string">
            <text:p>Wahlkreis 15 - Cochem-Zell </text:p>
          </table:table-cell>
        </table:table-row>
        <table:table-row table:style-name="ro1">
          <table:table-cell table:style-name="ce3" office:value-type="string">
            <text:p>umfasst den Landkreis Cochem-Zell </text:p>
          </table:table-cell>
        </table:table-row>
        <table:table-row table:style-name="ro1">
          <table:table-cell table:style-name="ce2" office:value-type="string">
            <text:p>Wahlkreis 16 - Rhein-Hunsrück </text:p>
          </table:table-cell>
        </table:table-row>
        <table:table-row table:style-name="ro3">
          <table:table-cell table:style-name="ce3" office:value-type="string">
            <text:p>umfasst vom Rhein-Hunsrück-Kreis die verbandsfreie Gemeinde Boppard sowie die Verbandsgemeinden Emmelshausen, Kastellaun, Rheinböllen, St. Goar-Oberwesel und Simmern/Hunsrück </text:p>
          </table:table-cell>
        </table:table-row>
        <table:table-row table:style-name="ro1">
          <table:table-cell table:style-name="ce2" office:value-type="string">
            <text:p>Wahlkreis 17 - Bad Kreuznach </text:p>
          </table:table-cell>
        </table:table-row>
        <table:table-row table:style-name="ro4">
          <table:table-cell table:style-name="ce3" office:value-type="string">
            <text:p>umfasst vom Landkreis Bad Kreuznach die große kreisangehörige Stadt Bad Kreuznach sowie die Verbandsgemeinden Bad Kreuznach, Bad Münster am Stein-Ebernburg, Langenlonsheim und Stromberg </text:p>
          </table:table-cell>
        </table:table-row>
        <table:table-row table:style-name="ro1">
          <table:table-cell table:style-name="ce2" office:value-type="string">
            <text:p>Wahlkreis 18 - Kirn / Bad Sobernheim </text:p>
          </table:table-cell>
        </table:table-row>
        <table:table-row table:style-name="ro1">
          <table:table-cell table:style-name="ce3" office:value-type="string">
            <text:p>umfasst vom Landkreis Bad Kreuznach die verbandsfreie Gemeinde Kirn sowie die Verbandsgemeinden Kirn-Land, Meisenheim, Rüdesheim und Bad Sobernheim </text:p>
          </table:table-cell>
        </table:table-row>
        <table:table-row table:style-name="ro1">
          <table:table-cell table:style-name="ce2" office:value-type="string">
            <text:p>Wahlkreis 19 - Birkenfeld </text:p>
          </table:table-cell>
        </table:table-row>
        <table:table-row table:style-name="ro1">
          <table:table-cell table:style-name="ce3" office:value-type="string">
            <text:p>umfasst den Landkreis Birkenfeld </text:p>
          </table:table-cell>
        </table:table-row>
        <table:table-row table:style-name="ro1">
          <table:table-cell table:style-name="ce2" office:value-type="string">
            <text:p>Wahlkreis 20 - Vulkaneifel </text:p>
          </table:table-cell>
        </table:table-row>
        <table:table-row table:style-name="ro1">
          <table:table-cell table:style-name="ce3" office:value-type="string">
            <text:p>umfasst den Landkreis Vulkaneifel </text:p>
          </table:table-cell>
        </table:table-row>
        <table:table-row table:style-name="ro1">
          <table:table-cell table:style-name="ce2" office:value-type="string">
            <text:p>Wahlkreis 21 - Bitburg-Prüm </text:p>
          </table:table-cell>
        </table:table-row>
        <table:table-row table:style-name="ro1">
          <table:table-cell table:style-name="ce3" office:value-type="string">
            <text:p>umfasst den Eifelkreis Bitburg-Prüm </text:p>
          </table:table-cell>
        </table:table-row>
        <table:table-row table:style-name="ro1">
          <table:table-cell table:style-name="ce2" office:value-type="string">
            <text:p>Wahlkreis 22 - Wittlich </text:p>
          </table:table-cell>
        </table:table-row>
        <table:table-row table:style-name="ro1">
          <table:table-cell table:style-name="ce3" office:value-type="string">
            <text:p>umfasst vom Landkreis Bernkastel-Wittlich die verbandsfreie Gemeinde Wittlich und die Verbandsgemeinden Traben-Trarbach und Wittlich-Land </text:p>
          </table:table-cell>
        </table:table-row>
        <table:table-row table:style-name="ro1">
          <table:table-cell table:style-name="ce2" office:value-type="string">
            <text:p>Wahlkreis 23 - Bernkastel-Kues / Morbach / Kirchberg (Hunsrück) </text:p>
          </table:table-cell>
        </table:table-row>
        <table:table-row table:style-name="ro5">
          <table:table-cell table:style-name="ce3" office:value-type="string">
            <text:p>umfasst vom Landkreis Bernkastel-Wittlich die verbandsfreie Gemeinde Morbach sowie die Verbandsgemeinden Bernkastel-Kues und Thal-fang am Erbeskopf sowie vom Rhein-Hunsrück-Kreis die Verbandsgemeinde Kirchberg (Huns-rück) </text:p>
          </table:table-cell>
        </table:table-row>
        <table:table-row table:style-name="ro1">
          <table:table-cell table:style-name="ce2" office:value-type="string">
            <text:p>Wahlkreis 24 - Trier / Schweich </text:p>
          </table:table-cell>
        </table:table-row>
        <table:table-row table:style-name="ro5">
          <table:table-cell table:style-name="ce3" office:value-type="string">
            <text:p>umfasst die Stadtteile Biewer, Ehrang, Pfalzel und Ruwer / Eitelsbach der kreisfreien Stadt Trier sowie vom Landkreis Trier-Saarburg die Verbandsgemeinden Ruwer, Schweich an der Römischen Weinstraße und Trier-Land </text:p>
          </table:table-cell>
        </table:table-row>
        <table:table-row table:style-name="ro1">
          <table:table-cell table:style-name="ce2" office:value-type="string">
            <text:p>Wahlkreis 25 - Trier </text:p>
          </table:table-cell>
        </table:table-row>
        <table:table-row table:style-name="ro1">
          <table:table-cell table:style-name="ce3" office:value-type="string">
            <text:p>umfasst die kreisfreie Stadt Trier ohne die Stadtteile Biewer, Ehrang, Pfalzel und Ruwer / Eitelsbach </text:p>
          </table:table-cell>
        </table:table-row>
        <table:table-row table:style-name="ro1">
          <table:table-cell table:style-name="ce2" office:value-type="string">
            <text:p>Wahlkreis 26 - Konz / Saarburg </text:p>
          </table:table-cell>
        </table:table-row>
        <table:table-row table:style-name="ro1">
          <table:table-cell table:style-name="ce3" office:value-type="string">
            <text:p>umfasst vom Landkreis Trier-Saarburg die Verbandsgemeinden Hermeskeil, Kell am See, Konz und Saarburg </text:p>
          </table:table-cell>
        </table:table-row>
        <table:table-row table:style-name="ro1">
          <table:table-cell table:style-name="ce4" office:value-type="string">
            <text:p>Bezirk 3 </text:p>
          </table:table-cell>
        </table:table-row>
        <table:table-row table:style-name="ro1">
          <table:table-cell table:style-name="ce2" office:value-type="string">
            <text:p>Wahlkreis 27 - Mainz I </text:p>
          </table:table-cell>
        </table:table-row>
        <table:table-row table:style-name="ro1">
          <table:table-cell table:style-name="ce3" office:value-type="string">
            <text:p>umfasst die Stadtteile Mainz-Altstadt, Mainz-Laubenheim, Mainz-Neustadt, Mainz-Oberstadt, Mainz-Hartenberg / Münchfeld und Mainz-Weisenau der kreisfreien Stadt Mainz </text:p>
          </table:table-cell>
        </table:table-row>
        <table:table-row table:style-name="ro1">
          <table:table-cell table:style-name="ce2" office:value-type="string">
            <text:p>Wahlkreis 28 - Mainz II </text:p>
          </table:table-cell>
        </table:table-row>
        <table:table-row table:style-name="ro1">
          <table:table-cell table:style-name="ce3" office:value-type="string">
            <text:p>umfasst die Stadtteile Mainz-Bretzenheim, Mainz-Drais, Mainz-Ebersheim, Mainz-Finthen, Mainz-Gonsenheim, Mainz-Hechtsheim, Mainz-Lerchenberg, Mainz-Marienborn, und Mainz</text:p>
          </table:table-cell>
        </table:table-row>
        <table:table-row table:style-name="ro1">
          <table:table-cell table:style-name="ce5" office:value-type="string">
            <text:p>Mombach der kreisfreien Stadt Mainz </text:p>
          </table:table-cell>
        </table:table-row>
        <table:table-row table:style-name="ro1">
          <table:table-cell table:style-name="ce2" office:value-type="string">
            <text:p>Wahlkreis 29 - Bingen am Rhein </text:p>
          </table:table-cell>
        </table:table-row>
        <table:table-row table:style-name="ro1">
          <table:table-cell table:style-name="ce3" office:value-type="string">
            <text:p>umfasst vom Landkreis Mainz-Bingen die große kreisangehörige Stadt Bingen am Rhein sowie die Verbandsgemeinden Gau-Algesheim, Rhein-Nahe und Sprendlingen-Gensingen </text:p>
          </table:table-cell>
        </table:table-row>
        <table:table-row table:style-name="ro1">
          <table:table-cell table:style-name="ce2" office:value-type="string">
            <text:p>Wahlkreis 30 - Ingelheim am Rhein </text:p>
          </table:table-cell>
        </table:table-row>
        <table:table-row table:style-name="ro4">
          <table:table-cell table:style-name="ce3" office:value-type="string">
            <text:p>umfasst vom Landkreis Mainz-Bingen die große kreisangehörige Stadt Ingelheim am Rhein und die verbandsfreie Gemeinde Budenheim sowie die Verbandsgemeinden Bodenheim, Heidesheim am Rhein und Nieder-Olm </text:p>
          </table:table-cell>
        </table:table-row>
        <table:table-row table:style-name="ro1">
          <table:table-cell table:style-name="ce2" office:value-type="string">
            <text:p>Wahlkreis 31 - Rhein-Selz / Wonnegau </text:p>
          </table:table-cell>
        </table:table-row>
        <table:table-row table:style-name="ro1">
          <table:table-cell table:style-name="ce3" office:value-type="string">
            <text:p>umfasst vom Landkreis Mainz-Bingen die Verbandsgemeinde Rhein-Selz sowie vom Landkreis Alzey-Worms die Verbandsgemeinden Eich, Monsheim und Wonnegau </text:p>
          </table:table-cell>
        </table:table-row>
        <table:table-row table:style-name="ro1">
          <table:table-cell table:style-name="ce2" office:value-type="string">
            <text:p>Wahlkreis 32 - Worms </text:p>
          </table:table-cell>
        </table:table-row>
        <table:table-row table:style-name="ro1">
          <table:table-cell table:style-name="ce3" office:value-type="string">
            <text:p>umfasst die kreisfreie Stadt Worms </text:p>
          </table:table-cell>
        </table:table-row>
        <table:table-row table:style-name="ro1">
          <table:table-cell table:style-name="ce2" office:value-type="string">
            <text:p>Wahlkreis 33 - Alzey </text:p>
          </table:table-cell>
        </table:table-row>
        <table:table-row table:style-name="ro1">
          <table:table-cell table:style-name="ce3" office:value-type="string">
            <text:p>umfasst vom Landkreis Alzey-Worms die verbandsfreie Gemeinde Alzey sowie die Verbands-gemeinden Alzey-Land, Wöllstein und Wörrstadt </text:p>
          </table:table-cell>
        </table:table-row>
        <table:table-row table:style-name="ro1">
          <table:table-cell table:style-name="ce2" office:value-type="string">
            <text:p>Wahlkreis 34 - Frankenthal (Pfalz) </text:p>
          </table:table-cell>
        </table:table-row>
        <table:table-row table:style-name="ro1">
          <table:table-cell table:style-name="ce3" office:value-type="string">
            <text:p>umfasst die kreisfreie Stadt Frankenthal (Pfalz) sowie vom Rhein-Pfalz-Kreis die verbandsfreie Gemeinde Bobenheim-Roxheim sowie die Verbandsgemeinde Lambsheim-Heßheim </text:p>
          </table:table-cell>
        </table:table-row>
        <table:table-row table:style-name="ro1">
          <table:table-cell table:style-name="ce2" office:value-type="string">
            <text:p>Wahlkreis 35 - Ludwigshafen am Rhein I </text:p>
          </table:table-cell>
        </table:table-row>
        <table:table-row table:style-name="ro1">
          <table:table-cell table:style-name="ce3" office:value-type="string">
            <text:p>umfasst die Stadtteile Südliche Innenstadt, Nördliche Innenstadt, Friesenheim, Mundenheim und Rheingönheim der kreisfreien Stadt Ludwigshafen am Rhein </text:p>
          </table:table-cell>
        </table:table-row>
        <table:table-row table:style-name="ro1">
          <table:table-cell table:style-name="ce2" office:value-type="string">
            <text:p>Wahlkreis 36 - Ludwigshafen am Rhein II </text:p>
          </table:table-cell>
        </table:table-row>
        <table:table-row table:style-name="ro1">
          <table:table-cell table:style-name="ce3" office:value-type="string">
            <text:p>umfasst die Stadtteile Gartenstadt, Maudach, Oggersheim, Oppau und Ruchheim der kreisfreien Stadt Ludwigshafen am Rhein </text:p>
          </table:table-cell>
        </table:table-row>
        <table:table-row table:style-name="ro1">
          <table:table-cell table:style-name="ce2" office:value-type="string">
            <text:p>Wahlkreis 37 - Mutterstadt </text:p>
          </table:table-cell>
        </table:table-row>
        <table:table-row table:style-name="ro6">
          <table:table-cell table:style-name="ce3" office:value-type="string">
            <text:p>umfasst vom Rhein-Pfalz-Kreis die verbandsfreien Gemeinden Böhl-Iggelheim, Limburgerhof und Mutterstadt sowie die Verbandsgemeinden Dannstadt-Schauernheim, Maxdorf und Waldsee </text:p>
          </table:table-cell>
        </table:table-row>
        <table:table-row table:style-name="ro1">
          <table:table-cell table:style-name="ce2" office:value-type="string">
            <text:p>Wahlkreis 38 - Speyer </text:p>
          </table:table-cell>
        </table:table-row>
        <table:table-row table:style-name="ro1">
          <table:table-cell table:style-name="ce3" office:value-type="string">
            <text:p>umfasst die kreisfreie Stadt Speyer sowie vom Rhein-Pfalz-Kreis die verbandsfreie Gemeinde Schifferstadt und die Verbandsgemeinde Römerberg-Dudenhofen </text:p>
          </table:table-cell>
        </table:table-row>
        <table:table-row table:style-name="ro1">
          <table:table-cell table:style-name="ce1" office:value-type="string">
            <text:p>Bezirk 4 </text:p>
          </table:table-cell>
        </table:table-row>
        <table:table-row table:style-name="ro1">
          <table:table-cell table:style-name="ce2" office:value-type="string">
            <text:p>Wahlkreis 39 - Donnersberg </text:p>
          </table:table-cell>
        </table:table-row>
        <table:table-row table:style-name="ro1">
          <table:table-cell table:style-name="ce3" office:value-type="string">
            <text:p>umfasst den Donnersbergkreis und vom Landkreis Bad Dürkheim die Verbandsgemeinde Hettenleidelheim </text:p>
          </table:table-cell>
        </table:table-row>
        <table:table-row table:style-name="ro1">
          <table:table-cell table:style-name="ce2" office:value-type="string">
            <text:p>Wahlkreis 40 - Kusel </text:p>
          </table:table-cell>
        </table:table-row>
        <table:table-row table:style-name="ro1">
          <table:table-cell table:style-name="ce3" office:value-type="string">
            <text:p>umfasst den Landkreis Kusel </text:p>
          </table:table-cell>
        </table:table-row>
        <table:table-row table:style-name="ro1">
          <table:table-cell table:style-name="ce2" office:value-type="string">
            <text:p>Wahlkreis 41 - Bad Dürkheim </text:p>
          </table:table-cell>
        </table:table-row>
        <table:table-row table:style-name="ro5">
          <table:table-cell table:style-name="ce3" office:value-type="string">
            <text:p>umfasst vom Landkreis Bad Dürkheim die verbandsfreien Gemeinden Bad Dürkheim und Grünstadt sowie die Verbandsgemeinden Deidesheim, Freinsheim, Grünstadt-Land und Wachenheim an der Weinstraße </text:p>
          </table:table-cell>
        </table:table-row>
        <table:table-row table:style-name="ro1">
          <table:table-cell table:style-name="ce2" office:value-type="string">
            <text:p>Wahlkreis 42 - Neustadt an der Weinstraße </text:p>
          </table:table-cell>
        </table:table-row>
        <table:table-row table:style-name="ro1">
          <table:table-cell table:style-name="ce3" office:value-type="string">
            <text:p>umfasst die kreisfreie Stadt Neustadt an der Weinstraße sowie vom Landkreis Bad Dürkheim die verbandsfreie Gemeinde Haßloch und die Verbandsgemeinde Lambrecht (Pfalz) </text:p>
          </table:table-cell>
        </table:table-row>
        <table:table-row table:style-name="ro1">
          <table:table-cell table:style-name="ce2" office:value-type="string">
            <text:p>Wahlkreis 43 - Kaiserslautern I </text:p>
          </table:table-cell>
        </table:table-row>
        <table:table-row table:style-name="ro4">
          <table:table-cell table:style-name="ce3" office:value-type="string">
            <text:p>umfasst die kreisfreie Stadt Kaiserslautern ohne die Ortsbezirke Dansenberg, Einsiedlerhof, Er-fenbach, Erlenbach, Mölschbach, Morlautern und Siegelbach sowie ohne die ehemaligen Ortsbezirke Betzenberg und Lämmchesberg / Universitätswohnstadt nach dem Stand vom 30. Juni 2004 </text:p>
          </table:table-cell>
        </table:table-row>
        <table:table-row table:style-name="ro1">
          <table:table-cell table:style-name="ce2" office:value-type="string">
            <text:p>Wahlkreis 44 - Kaiserslautern II </text:p>
          </table:table-cell>
        </table:table-row>
        <table:table-row table:style-name="ro7">
          <table:table-cell table:style-name="ce3" office:value-type="string">
            <text:p>umfasst die Ortsbezirke Dansenberg, Einsiedlerhof, Erfenbach, Erlenbach, Mölschbach, Morlautern und Siegelbach sowie die ehemaligen Ortsbezirke Betzenberg und Lämmchesberg / Universitätswohnstadt nach dem Stand vom 30. Juni 2004 der kreisfreien Stadt Kaiserslautern sowie vom Landkreis Kaiserslautern die Verbandsgemeinden Enkenbach-Alsenborn und Kaiserslautern-Süd sowie die ehemalige Verbandsgemeinde Otterberg nach dem Stand vom 30. Juni 2014 </text:p>
          </table:table-cell>
        </table:table-row>
        <table:table-row table:style-name="ro1">
          <table:table-cell table:style-name="ce2" office:value-type="string">
            <text:p>Wahlkreis 45 - Kaiserslautern-Land </text:p>
          </table:table-cell>
        </table:table-row>
        <table:table-row table:style-name="ro4">
          <table:table-cell table:style-name="ce3" office:value-type="string">
            <text:p>umfasst vom Landkreis Kaiserslautern die Verbandsgemeinden Bruchmühlbach-Miesau, Landstuhl, Ramstein-Miesenbach und Weilerbach sowie die ehemalige Verbandsgemeinde Otterbach nach dem Stand vom 30. Juni 2014 </text:p>
          </table:table-cell>
        </table:table-row>
        <table:table-row table:style-name="ro1">
          <table:table-cell table:style-name="ce2" office:value-type="string">
            <text:p>Wahlkreis 46 – Zweibrücken </text:p>
          </table:table-cell>
        </table:table-row>
        <table:table-row table:style-name="ro2">
          <table:table-cell table:style-name="ce3" office:value-type="string">
            <text:p>umfasst die kreisfreie Stadt Zweibrücken und vom Landkreis Südwestpfalz die Verbandsgemeinde Zweibrücken-Land sowie die ehemalige Verbandsgemeinde Wallhalben nach dem Stand vom 30. Juni 2014 </text:p>
          </table:table-cell>
        </table:table-row>
        <table:table-row table:style-name="ro1">
          <table:table-cell table:style-name="ce2" office:value-type="string">
            <text:p>Wahlkreis 47 - Pirmasens-Land </text:p>
          </table:table-cell>
        </table:table-row>
        <table:table-row table:style-name="ro5">
          <table:table-cell table:style-name="ce3" office:value-type="string">
            <text:p>umfasst vom Landkreis Südwestpfalz die Verbandsgemeinden Dahner Felsenland, Hauenstein, Pirmasens-Land und Waldfischbach-Burgalben sowie die ehemalige Verbandsgemeinde Thaleischweiler-Fröschen nach dem Stand vom 30. Juni 2014 </text:p>
          </table:table-cell>
        </table:table-row>
        <table:table-row table:style-name="ro1">
          <table:table-cell table:style-name="ce2" office:value-type="string">
            <text:p>Wahlkreis 48 – Pirmasens </text:p>
          </table:table-cell>
        </table:table-row>
        <table:table-row table:style-name="ro6">
          <table:table-cell table:style-name="ce3" office:value-type="string">
            <text:p>umfasst die kreisfreie Stadt Pirmasens und vom Landkreis Südliche Weinstraße die Verbandsgemeinde Annweiler am Trifels sowie vom Landkreis Südwestpfalz die Verbandsgemeinde Rodalben </text:p>
          </table:table-cell>
        </table:table-row>
        <table:table-row table:style-name="ro1">
          <table:table-cell table:style-name="ce2" office:value-type="string">
            <text:p>Wahlkreis 49 - Südliche Weinstraße </text:p>
          </table:table-cell>
        </table:table-row>
        <table:table-row table:style-name="ro5">
          <table:table-cell table:style-name="ce3" office:value-type="string">
            <text:p>umfasst vom Landkreis Südliche Weinstraße die Verbandsgemeinden Bad Bergzabern, Herxheim, Landau-Land und Offenbach an der Queich so-wie vom Landkreis Germersheim die Verbandsgemeinde Kandel </text:p>
          </table:table-cell>
        </table:table-row>
        <table:table-row table:style-name="ro1">
          <table:table-cell table:style-name="ce2" office:value-type="string">
            <text:p>Wahlkreis 50 - Landau in der Pfalz </text:p>
          </table:table-cell>
        </table:table-row>
        <table:table-row table:style-name="ro1">
          <table:table-cell table:style-name="ce3" office:value-type="string">
            <text:p>umfasst die kreisfreie Stadt Landau in der Pfalz und vom Landkreis Germersheim die Verbands-gemeinde Lingenfeld sowie vom Landkreis Südliche Weinstraße die Verbandsgemeinde Edenkoben </text:p>
          </table:table-cell>
        </table:table-row>
        <table:table-row table:style-name="ro1">
          <table:table-cell table:style-name="ce2" office:value-type="string">
            <text:p>Wahlkreis 51 - Germersheim </text:p>
          </table:table-cell>
        </table:table-row>
        <table:table-row table:style-name="ro1">
          <table:table-cell table:style-name="ce3" office:value-type="string">
            <text:p>umfasst vom Landkreis Germersheim die verbandsfreien Gemeinden Germersheim und Wörth am Rhein sowie die Verbandsgemeinden Bellheim, Hagenbach, Jockgrim und Rülzheim </text:p>
          </table:table-cell>
        </table:table-row>
        <table:table-row table:style-name="ro1" table:number-rows-repeated="1048468">
          <table:table-cell/>
        </table:table-row>
        <table:table-row table:style-name="ro1">
          <table:table-cell/>
        </table:table-row>
      </table:table>
      <table:table table:name="Tabelle2" table:style-name="ta1" table:print="false">
        <table:table-column table:style-name="co2" table:default-cell-style-name="Default"/>
        <table:table-row table:style-name="ro8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3">03.01.2015</text:date>, <text:time>21:30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2T21:33:25.89</meta:creation-date>
    <dc:date>2015-01-02T22:09:23.34</dc:date>
    <meta:editing-duration>PT19M54S</meta:editing-duration>
    <meta:editing-cycles>5</meta:editing-cycles>
    <meta:generator>OpenOffice/4.1.1$Win32 OpenOffice.org_project/411m6$Build-9775</meta:generator>
    <meta:document-statistic meta:table-count="3" meta:cell-count="107" meta:object-count="0"/>
  </office:meta>
</office:document-meta>
</file>