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7.584cm" table:align="margins" style:shadow="none"/>
    </style:style>
    <style:style style:name="Tabelle1.A" style:family="table-column">
      <style:table-column-properties style:column-width="1.379cm" style:rel-column-width="3276*"/>
    </style:style>
    <style:style style:name="Tabelle1.T" style:family="table-column">
      <style:table-column-properties style:column-width="1.385cm" style:rel-column-width="3291*"/>
    </style:style>
    <style:style style:name="Tabelle1.1" style:family="table-row">
      <style:table-row-properties style:row-height="4.001cm"/>
    </style:style>
    <style:style style:name="Tabelle1.A1" style:family="table-cell">
      <style:table-cell-properties fo:padding="0.097cm" fo:border-left="0.002cm solid #000000" fo:border-right="none" fo:border-top="0.035cm solid #000000" fo:border-bottom="none" style:writing-mode="tb-rl"/>
    </style:style>
    <style:style style:name="Tabelle1.T1" style:family="table-cell">
      <style:table-cell-properties fo:padding="0.097cm" fo:border-left="0.002cm solid #000000" fo:border-right="0.002cm solid #000000" fo:border-top="0.035cm solid #000000" fo:border-bottom="none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2pt" style:font-size-asian="162pt" style:font-size-complex="16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text-properties style:font-name="Comic Sans MS"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♥ Liebe ♥</text:p>
      <text:p text:style-name="P1">(nimm soviel du brauchst)</text:p>
      <text:p text:style-name="P1"/>
      <table:table table:name="Tabelle1" table:style-name="Tabelle1">
        <table:table-column table:style-name="Tabelle1.A" table:number-columns-repeated="19"/>
        <table:table-column table:style-name="Tabelle1.T"/>
        <table:table-row table:style-name="Tabelle1.1"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A1" office:value-type="string">
            <text:p text:style-name="P5">Liebe ♥</text:p>
          </table:table-cell>
          <table:table-cell table:style-name="Tabelle1.T1" office:value-type="string">
            <text:p text:style-name="P5">Liebe ♥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5cm" fo:margin-bottom="1.025cm" fo:margin-left="1.025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holand R</meta:initial-creator>
    <meta:creation-date>2011-07-08T21:14:37.35</meta:creation-date>
    <dc:date>2011-07-08T22:40:44.68</dc:date>
    <dc:creator>Rholand R</dc:creator>
    <meta:editing-duration>PT10M26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22" meta:word-count="47" meta:character-count="174"/>
  </office:meta>
</office:document-meta>
</file>