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4000000EC947F0DE5DA8E32D0.png" manifest:media-type="image/png"/>
  <manifest:file-entry manifest:full-path="Pictures/100002010000014A0000005EDBE30835C415EBBA.png" manifest:media-type="image/png"/>
  <manifest:file-entry manifest:full-path="Pictures/100002010000014A0000005E720EF18A128524D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Times New Roman" fo:font-size="12pt" style:font-size-asian="12pt" style:font-size-complex="12pt"/>
    </style:style>
    <style:style style:name="P3" style:family="paragraph" style:parent-style-name="PP_20_Brief_20_Betreff">
      <style:text-properties fo:font-size="11pt" officeooo:rsid="0017d88b" officeooo:paragraph-rsid="0017d88b" style:font-size-asian="11pt" style:font-size-complex="11pt"/>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text-properties fo:font-weight="bold"/>
    </style:style>
    <style:style style:name="P7" style:family="paragraph" style:parent-style-name="PP_20_Brief_20_Text">
      <style:paragraph-properties fo:margin-top="0cm" fo:margin-bottom="0.101cm" loext:contextual-spacing="false" fo:line-height="100%"/>
      <style:text-properties style:font-name="Times New Roman" fo:font-size="12pt" style:font-size-asian="12pt" style:font-size-complex="12pt"/>
    </style:style>
    <style:style style:name="P8" style:family="paragraph" style:parent-style-name="PP_20_Brief_20_Text">
      <style:paragraph-properties fo:margin-top="0cm" fo:margin-bottom="0.101cm" loext:contextual-spacing="false" fo:line-height="100%"/>
      <style:text-properties style:font-name="Times New Roman" fo:font-size="12pt" officeooo:rsid="0017d88b" officeooo:paragraph-rsid="0017d88b" style:font-size-asian="12pt" style:font-size-complex="12pt"/>
    </style:style>
    <style:style style:name="P9" style:family="paragraph" style:parent-style-name="Standard">
      <style:paragraph-properties fo:margin-top="0cm" fo:margin-bottom="0.101cm" loext:contextual-spacing="false" fo:line-height="100%"/>
      <style:text-properties fo:font-weight="bold" officeooo:paragraph-rsid="0017d88b"/>
    </style:style>
    <style:style style:name="P10" style:family="paragraph" style:parent-style-name="Standard">
      <style:text-properties fo:font-weight="bold"/>
    </style:style>
    <style:style style:name="P11" style:family="paragraph" style:parent-style-name="PP_20_Brief_20_Text" style:master-page-name="PP_20_AH_20_BriefKopf">
      <style:paragraph-properties fo:margin-top="0cm" fo:margin-bottom="0.101cm" loext:contextual-spacing="false" fo:line-height="100%" style:page-number="auto"/>
      <style:text-properties style:font-name="Times New Roman" fo:font-size="12pt" style:font-size-asian="12pt" style:font-size-complex="12pt"/>
    </style:style>
    <style:style style:name="P12" style:family="paragraph">
      <style:paragraph-properties fo:text-align="center"/>
    </style:style>
    <style:style style:name="P1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P1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8"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9"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2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2"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3" style:family="paragraph">
      <style:paragraph-properties>
        <style:tab-stops>
          <style:tab-stop style:position="0.485cm"/>
        </style:tab-stops>
      </style:paragraph-properties>
    </style:style>
    <style:style style:name="P24" style:family="paragraph">
      <loext:graphic-properties draw:fill="none" draw:fill-color="#ffffff"/>
      <style:paragraph-properties style:line-height-at-least="0.22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officeooo:rsid="001998f2"/>
    </style:style>
    <style:style style:name="T2" style:family="text">
      <style:text-properties style:font-name="DejaRip" fo:font-size="11pt" fo:font-weight="bold" style:font-size-asian="11pt" style:font-weight-asian="bold" style:font-size-complex="11pt" style:font-weight-complex="bold"/>
    </style:style>
    <style:style style:name="T3"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4"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5"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T6" style:family="text">
      <style:text-properties style:font-name="DejaRip1" fo:font-size="6pt" style:letter-kerning="false" style:font-name-asian="DejaRip1" style:font-size-asian="6pt" style:font-name-complex="DejaRip1" style:font-size-complex="6pt"/>
    </style:style>
    <style:style style:name="T7"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8" style:family="text">
      <style:text-properties fo:color="#000000" style:font-name="DejaRip1" fo:font-size="6pt" style:letter-kerning="false" style:font-name-asian="DejaRip1" style:font-size-asian="6pt" style:font-name-complex="DejaRip1" style:font-size-complex="6pt"/>
    </style:style>
    <style:style style:name="T9" style:family="text">
      <style:text-properties style:font-name="DejaRip1" fo:font-size="9pt" style:letter-kerning="false" style:font-name-asian="DejaRip1" style:font-size-asian="9pt" style:font-name-complex="DejaRip1" style:font-size-complex="9pt"/>
    </style:style>
    <style:style style:name="T10"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1"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6.202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24" draw:style-name="gr9" draw:text-style-name="P24" svg:width="5.005cm" svg:height="6.203cm" svg:x="16cm" svg:y="22.849cm">
        <draw:text-box>
          <text:p text:style-name="P22"><text:span text:style-name="T7">Bundesgeschäftsstelle der Piratenpartei Deutschland</text:span></text:p>
          <text:p text:style-name="P22"><text:span text:style-name="T8">Telefon:</text:span></text:p>
          <text:p text:style-name="P23"><text:span text:style-name="T9">+49 30 2757 2040</text:span></text:p>
          <text:p text:style-name="P22"><text:span text:style-name="T8">Telefax:</text:span></text:p>
          <text:p text:style-name="P23"><text:span text:style-name="T9">+49 30 6098 9751 7</text:span></text:p>
          <text:p text:style-name="P23"><text:span text:style-name="T3"/></text:p>
          <text:p text:style-name="P23"><text:span text:style-name="T10">Bankverbindung:</text:span></text:p>
          <text:p text:style-name="P23"><text:span text:style-name="T10">GLS Gemeinschaftsbank eG</text:span></text:p>
          <text:p text:style-name="P23"><text:span text:style-name="T11">IBAN</text:span><text:span text:style-name="T11"><text:tab/></text:span><text:span text:style-name="T11">DE36430609677006027900 </text:span></text:p>
          <text:p text:style-name="P23"><text:span text:style-name="T11">BIC</text:span><text:span text:style-name="T11"><text:tab/></text:span><text:span text:style-name="T11">GENODEM1GLS</text:span></text:p>
        </draw:text-box>
      </draw:frame>
      <text:p text:style-name="P11">Sehr geehrte Damen und Herren,</text:p>
      <text:p text:style-name="P7"/>
      <text:p text:style-name="P8">wir bedanken uns für Ihre Anfrage und das damit bekundete Interesse an unserer Politik. Gern beantworten wir die Punkte wie folgt:</text:p>
      <text:p text:style-name="P8"/>
      <text:p text:style-name="P9">1. Welchen Stellenwert nimmt die Verbraucherpolitik in den Überlegungen Ihrer Partei ein?</text:p>
      <text:section text:style-name="Sect1" text:name="magicdomid22">
        <text:p text:style-name="Standard">Einen hohen. Jeder Bürger ist Verbraucher, ist Konsument und Nutzer von Waren und Dienstleistungen. Wir stellen die Selbstbestimmung eines jeden Menschen in den Mittelpunkt unserer Politik. Dazu gehört das Recht auf Schutz der eigenen Daten und das Recht auf Information, um bewusst Entscheidungen treffen zu können. In unserem Wahlprogramm sind unter Verbraucherpolitik diese unsere Grundsätze formuliert. Konkret sind unsere geforderten Maßnahmen zur Herstellung der Gerätehoheit, gegen geplante Obsoleszenz und Deklaration von Lebensmitteln.</text:p>
      </text:section>
      <text:section text:style-name="Sect1" text:name="magicdomid23">
        <text:p text:style-name="Standard"/>
      </text:section>
      <text:section text:style-name="Sect1" text:name="magicdomid24">
        <text:p text:style-name="Standard">Verbraucherpolitik ist außerdem unter vielen anderen Überschriften thematisiert, z.B. unter "Freiheit und Grundrechte" die Beibehaltung des Bargeldverkehrs, unter "Landwirtschaft" die Stärkung nachhaltiger Landwirtschaft mit Transparenz und kurzen Wegen bei der Herstellung und Versorgung mit Lebensmitteln, unter "Energiepolitik" die Forderung nach transparenten Strompreisen und gerechten Netzentgelten.</text:p>
      </text:section>
      <text:section text:style-name="Sect1" text:name="magicdomid29">
        <text:p text:style-name="Standard"><text:line-break/></text:p>
      </text:section>
      <text:section text:style-name="Sect1" text:name="magicdomid30">
        <text:p text:style-name="P6">2. Welche verbraucherpolitischen Schwerpunkte würde Ihre Partei in der nächsten Legislaturperiode des Deutschen Bundestages setzen, wenn sie Regierungsverantwortung übernehmen würde?</text:p>
      </text:section>
      <text:section text:style-name="Sect1" text:name="magicdomid31">
        <text:p text:style-name="Standard">Unser Ziel ist es, den berechtigten Interessen der Verbraucher als Konsument von Waren und Nutzer von Dienstleistungen sowie in Bezug auf Datenschutz, Urheberrecht und Transparenz mehr Geltung zu verschaffen. Wir wollen den Schutz der informationellen Selbstbestimmung statt Fremdbestimmung. Die Mündigkeit der Bürger <text:soft-page-break/>darf nicht weiter untergraben werden.Wir setzen uns dafür ein, das Verbandsklagerecht für staatlich anerkannte Stellen auf den Bereich des Verbraucherschutzes über den Datenschutz hinaus zu erweitern, um eine Rechtsfrage verbindlich für alle betroffenen Verbraucher zu klären.</text:p>
      </text:section>
      <text:section text:style-name="Sect1" text:name="magicdomid33">
        <text:p text:style-name="Standard"><text:line-break/></text:p>
      </text:section>
      <text:section text:style-name="Sect1" text:name="magicdomid34">
        <text:p text:style-name="P6">3. Liegt den verbraucherpolitischen Zielsetzungen Ihrer Partei ein bestimmtes Verbraucherbild zugrunde? Wenn ja, welches?</text:p>
      </text:section>
      <text:section text:style-name="Sect1" text:name="magicdomid35">
        <text:p text:style-name="Standard">Unser Bild vom Verbraucher ist das eines selbstbestimmten Menschen, dem alle Informationen zur Verfügung stehen, die <text:span text:style-name="T1">er</text:span> für eine bewusste Kaufentscheidung oder die Inanspruchnahme einer Dienstleistung braucht. Sein Handeln ist sozial und nachhaltig orientiert, das heißt es geht ihm als Konsument nicht um ein "Schnäppchen" von irgendwo, eventuell auf Kosten von Gesundheit, Umwelt anderer, ihm geht es nur gut, wenn es allen gut geht.</text:p>
      </text:section>
      <text:section text:style-name="Sect1" text:name="magicdomid36">
        <text:p text:style-name="Standard"><text:line-break/></text:p>
      </text:section>
      <text:section text:style-name="Sect1" text:name="magicdomid37">
        <text:p text:style-name="P6">4. Bei welchen verbraucherpolitischen Fragestellungen der kommenden Jahre sieht Ihre Partei besonderen Beratungsbedarf durch Wissenschaft und Praxis?</text:p>
      </text:section>
      <text:section text:style-name="Sect1" text:name="magicdomid38">
        <text:p text:style-name="Standard">Wir werden als Konsumenten immer mehr von Wirtschaftsunternehmen durchleuchtet, ohne zu erfahren, was mit unseren Daten passiert, wo und wie lange sie gespeichert und nach welchen Algorithmen sie ausgewertet werden. Wissenschaft und Praxis sind gefordert, hier Transparenz zu schaffen. Ein Wirtschaftssystem, in dem gewetteifert wird, wer seine Kunden am besten hinters Licht führt, stellen wir in Frage. Es ist letztlich menschenverachtend.</text:p>
      </text:section>
      <text:section text:style-name="Sect1" text:name="magicdomid39">
        <text:p text:style-name="Standard"/>
      </text:section>
      <text:section text:style-name="Sect1" text:name="magicdomid358">
        <text:section text:style-name="Sect1" text:name="magicdomid398">
          <text:section text:style-name="Sect1" text:name="magicdomid430">
            <text:section text:style-name="Sect1" text:name="magicdomid443">
              <text:section text:style-name="Sect1" text:name="magicdomid737">
                <text:section text:style-name="Sect1" text:name="magicdomid774">
                  <text:section text:style-name="Sect1" text:name="magicdomid788">
                    <text:section text:style-name="Sect1" text:name="magicdomid834">
                      <text:section text:style-name="Sect1" text:name="magicdomid175">
                        <text:section text:style-name="Sect1" text:name="magicdomid932">
                          <text:section text:style-name="Sect1" text:name="magicdomid197">
                            <text:section text:style-name="Sect1" text:name="magicdomid894">
                              <text:p text:style-name="P5"/>
                              <text:p text:style-name="P4">Gern stehen wir Ihnen für weitere Auskünfte zur Verfügung und verbleiben</text:p>
                              <text:p text:style-name="P4"/>
                              <text:p text:style-name="P4">mit freundlichen Grüßen</text:p>
                              <text:p text:style-name="P4">Piratenpartei Deutschland</text:p>
                              <text:p text:style-name="P4">Thomas Ganskow</text:p>
                              <text:p text:style-name="P4"/>
                              <text:p text:style-name="P4">Bundeskoordinator Wahlprüfsteine</text:p>
                            </text:section>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loext:contextual-spacing="false" fo:line-height="0.379cm" fo:hyphenation-ladder-count="no-limit" style:page-number="auto">
        <style:tab-stops/>
      </style:paragraph-properties>
      <style:text-properties style:font-name="DejaRip" fo:font-family="DejaRip" style:font-pitch="variable"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family="DejaRip" style:font-pitch="variable"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loext:contextual-spacing="false"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loext:graphic-properties draw:fill="none" draw:fill-color="#ffffff"/>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loext:graphic-properties draw:fill="none" draw:fill-color="#ffffff"/>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Times New Roman" fo:font-size="12pt" style:font-size-asian="12pt" style:font-size-complex="12pt"/>
    </style:style>
    <style:style style:name="MP8" style:family="paragraph" style:parent-style-name="PP_20_Brief_20_Betreff">
      <style:text-properties fo:font-size="11pt" officeooo:rsid="0017d88b" officeooo:paragraph-rsid="0017d88b" style:font-size-asian="11pt" style:font-size-complex="11pt"/>
    </style:style>
    <style:style style:name="MP9" style:family="paragraph">
      <style:paragraph-properties fo:margin-left="0.499cm" fo:margin-right="0cm" fo:line-height="0.259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2" style:family="paragraph">
      <loext:graphic-properties draw:fill="none" draw:fill-color="#ffffff"/>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fo:font-weight="bold" style:letter-kerning="false" style:font-name-asian="DejaRip1" style:font-size-asian="9pt" style:font-weight-asian="bold" style:font-name-complex="DejaRip1" style:font-size-complex="9pt" style:font-weight-complex="bold"/>
    </style:style>
    <style:style style:name="MT5"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draw:shadow-opacity="100%"/>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947F0DE5DA8E32D0.png" xlink:type="simple" xlink:show="embed" xlink:actuate="onLoad"/></draw:frame><text:page-number text:select-page="current">0</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25"><draw:text-box fo:min-height="0.826cm"><text:p text:style-name="MP8">28.07.2017</text:p></draw:text-box></draw:frame><draw:line text:anchor-type="paragraph" draw:z-index="14" draw:style-name="Mgr1" draw:text-style-name="MP2" svg:x1="0cm" svg:y1="21.001cm" svg:x2="1cm" svg:y2="21.001cm"><text:p/></draw:line><draw:line text:anchor-type="paragraph" draw:z-index="15" draw:style-name="Mgr1" draw:text-style-name="MP2" svg:x1="0cm" svg:y1="14.801cm" svg:x2="1.499cm" svg:y2="14.801cm"><text:p/></draw:line><draw:line text:anchor-type="paragraph" draw:z-index="16" draw:style-name="Mgr1" draw:text-style-name="MP2" svg:x1="0cm" svg:y1="10.499cm" svg:x2="1cm" svg:y2="10.499cm"><text:p/></draw:line><draw:line text:anchor-type="paragraph" draw:z-index="17" draw:style-name="Mgr2" draw:text-style-name="MP2" svg:x1="-0.09cm" svg:y1="18.859cm" svg:x2="-0.09cm" svg:y2="18.36cm"><text:p/></draw:line><draw:line text:anchor-type="paragraph" draw:z-index="18" draw:style-name="Mgr1" draw:text-style-name="MP2" svg:x1="2.409cm" svg:y1="28.697cm" svg:x2="3.409cm" svg:y2="28.697cm"><text:p/></draw:line><draw:line text:anchor-type="paragraph" draw:z-index="19" draw:style-name="Mgr5" draw:text-style-name="MP2" svg:x1="-0.093cm" svg:y1="9.021cm" svg:x2="0.863cm" svg:y2="9.021cm"><text:p/></draw:line><draw:line text:anchor-type="paragraph" draw:z-index="20" draw:style-name="Mgr2" draw:text-style-name="MP2" svg:x1="-0.093cm" svg:y1="-0.821cm" svg:x2="-0.093cm" svg:y2="-1.38cm"><text:p/></draw:line><draw:frame text:anchor-type="paragraph" draw:z-index="21" draw:style-name="Mgr6" draw:text-style-name="MP10" svg:width="8.501cm" svg:height="3.633cm" svg:x="0cm" svg:y="-4.519cm"><draw:text-box><text:p text:style-name="MP9"><text:span text:style-name="MT4"/></text:p><text:p text:style-name="MP9"><text:span text:style-name="MT4">Sachverständigenrat für Verbraucherfragen</text:span></text:p><text:p text:style-name="MP9"><text:span text:style-name="MT4"/></text:p><text:p text:style-name="MP9"><text:span text:style-name="MT4">Bundesministerium der Justiz und für </text:span></text:p><text:p text:style-name="MP9"><text:span text:style-name="MT4"/></text:p><text:p text:style-name="MP9"><text:span text:style-name="MT4">Verbraucherschutz</text:span></text:p><text:p text:style-name="MP9"><text:span text:style-name="MT4"/></text:p><text:p text:style-name="MP9"><text:span text:style-name="MT4">Herrn Thomas Fischer</text:span></text:p><text:p text:style-name="MP9"><text:span text:style-name="MT4"/></text:p><text:p text:style-name="MP9"><text:span text:style-name="MT4">Mohrenstr. 37</text:span></text:p><text:p text:style-name="MP9"><text:span text:style-name="MT4"/></text:p><text:p text:style-name="MP9"><text:span text:style-name="MT4">10117 Berlin</text:span></text:p><text:p text:style-name="MP9"><text:span text:style-name="MT4"/></text:p><text:p text:style-name="MP9"><text:span text:style-name="MT4"/></text:p></draw:text-box></draw:frame><draw:frame text:anchor-type="paragraph" draw:z-index="22" draw:style-name="Mgr7" draw:text-style-name="MP12" svg:width="8.727cm" svg:height="0.371cm" svg:x="0cm" svg:y="-4.965cm"><draw:text-box><text:p text:style-name="MP11"><text:span text:style-name="MT5">Piratenpartei Deutschland | Pflugstraße 9a | 10115 Berlin</text:span></text:p></draw:text-box></draw:frame><draw:frame text:anchor-type="paragraph" draw:z-index="23" draw:style-name="Mgr8" draw:text-style-name="MP13" svg:width="7.081cm" svg:height="2.02cm" svg:x="11.83cm" svg:y="-5.754cm"><draw:image xlink:href="Pictures/100002010000014A0000005EDBE30835C415EBBA.png" xlink:type="simple" xlink:show="embed" xlink:actuate="onLoad"><text:p/></draw:image></draw:frame>Ihre Wahlprüfsteine zur Bundestagswahl</text:p>
      </style:header>
      <style:footer>
        <text:p text:style-name="Footer"/>
      </style:footer>
    </style:master-page>
    <style:master-page style:name="PP_20_AH_20_BriefFolgebogen" style:display-name="PP AH BriefFolgebogen" style:page-layout-name="Mpm1">
      <style:header>
        <text:p text:style-name="MP1"><draw:line text:anchor-type="paragraph" draw:z-index="8" draw:style-name="Mgr1" draw:text-style-name="MP2" svg:x1="0cm" svg:y1="21.001cm" svg:x2="1cm" svg:y2="21.001cm"><text:p/></draw:line><draw:line text:anchor-type="paragraph" draw:z-index="9" draw:style-name="Mgr1" draw:text-style-name="MP2" svg:x1="0cm" svg:y1="14.801cm" svg:x2="1.499cm" svg:y2="14.801cm"><text:p/></draw:line><draw:line text:anchor-type="paragraph" draw:z-index="10" draw:style-name="Mgr1" draw:text-style-name="MP2" svg:x1="0cm" svg:y1="10.499cm" svg:x2="1cm" svg:y2="10.499cm"><text:p/></draw:line><draw:line text:anchor-type="paragraph" draw:z-index="11" draw:style-name="Mgr2" draw:text-style-name="MP2" svg:x1="-0.09cm" svg:y1="27.749cm" svg:x2="-0.09cm" svg:y2="27.25cm"><text:p/></draw:line><draw:line text:anchor-type="paragraph" draw:z-index="12" draw:style-name="Mgr1" draw:text-style-name="MP2" svg:x1="2.409cm" svg:y1="28.697cm" svg:x2="3.409cm" svg:y2="28.697cm"><text:p/></draw:line><draw:frame text:anchor-type="paragraph" draw:z-index="13" draw:style-name="Mgr8" draw:text-style-name="MP13" svg:width="7.081cm" svg:height="2.02cm" svg:x="12.06cm" svg:y="3.129cm"><draw:image xlink:href="Pictures/100002010000014A0000005E720EF18A128524DE.png" xlink:type="simple" xlink:show="embed" xlink:actuate="onLoad"><text:p/></draw:image></draw:frame>Seite <text:page-number text:select-page="current">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2T16:11:37.83</meta:creation-date>
    <meta:editing-duration>PT21M27S</meta:editing-duration>
    <meta:editing-cycles>5</meta:editing-cycles>
    <meta:generator>LibreOffice/5.2.7.2$Windows_x86 LibreOffice_project/2b7f1e640c46ceb28adf43ee075a6e8b8439ed10</meta:generator>
    <dc:title>Briefbogen Bund-GS v1</dc:title>
    <dc:date>2017-07-28T17:27:04.640000000</dc:date>
    <meta:document-statistic meta:table-count="0" meta:image-count="1" meta:object-count="0" meta:page-count="2" meta:paragraph-count="23" meta:word-count="437" meta:character-count="3345" meta:non-whitespace-character-count="2925"/>
  </office:meta>
</office:document-meta>
</file>