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05E14D99F86.png"/>
  <manifest:file-entry manifest:media-type="image/png" manifest:full-path="Pictures/100002010000014A0000005EFF36981C.png"/>
  <manifest:file-entry manifest:media-type="image/png" manifest:full-path="Pictures/1000000000000314000000ECA46BF2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fo:font-weight="bold"/>
    </style:style>
    <style:style style:name="P6" style:family="paragraph" style:parent-style-name="PP_20_Brief_20_Text">
      <style:paragraph-properties fo:margin-top="0cm" fo:margin-bottom="0.101cm" fo:line-height="100%"/>
      <style:text-properties style:font-name="Times New Roman" fo:font-size="12pt" style:font-size-asian="12pt" style:font-size-complex="12pt"/>
    </style:style>
    <style:style style:name="P7" style:family="paragraph" style:parent-style-name="Standard">
      <style:paragraph-properties fo:margin-top="0cm" fo:margin-bottom="0.101cm" fo:line-height="100%"/>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fo:font-weight="bold"/>
    </style:style>
    <style:style style:name="P10" style:family="paragraph" style:parent-style-name="PP_20_Brief_20_Text" style:master-page-name="PP_20_AH_20_BriefKopf">
      <style:paragraph-properties fo:margin-top="0cm" fo:margin-bottom="0.101cm" fo:line-height="100%" style:page-number="auto"/>
      <style:text-properties style:font-name="Times New Roman" fo:font-size="12pt" style:font-size-asian="12pt" style:font-size-complex="12pt"/>
    </style:style>
    <style:style style:name="P11" style:family="paragraph">
      <style:paragraph-properties fo:text-align="center"/>
    </style:style>
    <style:style style:name="P12" style:family="paragraph">
      <style:text-properties style:font-name="DejaRip" fo:font-size="11pt" fo:font-weight="bold" style:font-size-asian="11pt" style:font-weight-asian="bold" style:font-size-complex="11pt" style:font-weight-complex="bold"/>
    </style:style>
    <style:style style:name="P13"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4"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7"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1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0"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1"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2"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3" style:family="paragraph">
      <style:paragraph-properties>
        <style:tab-stops>
          <style:tab-stop style:position="0.485cm"/>
        </style:tab-stops>
      </style:paragraph-properties>
    </style:style>
    <style:style style:name="P24"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fo:font-style="italic" style:font-style-asian="italic" style:font-style-complex="italic"/>
    </style:style>
    <style:style style:name="T2" style:family="text">
      <style:text-properties fo:font-weight="bold"/>
    </style:style>
    <style:style style:name="T3" style:family="text">
      <style:text-properties style:font-name="DejaRip" fo:font-size="11pt" fo:font-weight="bold" style:font-size-asian="11pt" style:font-weight-asian="bold" style:font-size-complex="11pt" style:font-weight-complex="bold"/>
    </style:style>
    <style:style style:name="T4"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5"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6" style:family="text">
      <style:text-properties style:font-name="DejaRip2" fo:font-size="12pt" fo:font-weight="bold" style:letter-kerning="false" style:font-name-asian="DejaRip-Bold" style:font-size-asian="12pt" style:font-weight-asian="bold" style:font-name-complex="DejaRip-Bold" style:font-size-complex="12pt" style:font-weight-complex="bold"/>
    </style:style>
    <style:style style:name="T7" style:family="text">
      <style:text-properties style:font-name="DejaRip1" fo:font-size="6pt" style:letter-kerning="false" style:font-name-asian="DejaRip1" style:font-size-asian="6pt" style:font-name-complex="DejaRip1" style:font-size-complex="6pt"/>
    </style:style>
    <style:style style:name="T8"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9"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0"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1" style:family="text">
      <style:text-properties style:font-name="DejaRip1" fo:font-size="9pt" style:letter-kerning="false" style:font-name-asian="DejaRip1" style:font-size-asian="9pt" style:font-name-complex="DejaRip1" style:font-size-complex="9pt"/>
    </style:style>
    <style:style style:name="T12" style:family="text">
      <style:text-properties fo:color="#000000" style:font-name="DejaRip1" fo:font-size="6pt" style:letter-kerning="false" style:font-name-asian="DejaRip1" style:font-size-asian="6pt" style:font-name-complex="DejaRip1" style:font-size-complex="6pt"/>
    </style:style>
    <style:style style:name="T13"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81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86" draw:style-name="gr10" draw:text-style-name="P24" svg:width="5.005cm" svg:height="4.85cm" svg:x="16cm" svg:y="22.849cm">
        <draw:text-box>
          <text:p text:style-name="P22"><text:span text:style-name="T10">Bundesgeschäftsstelle der Piratenpartei Deutschland</text:span></text:p>
          <text:p text:style-name="P22"><text:span text:style-name="T12">Telefon:</text:span></text:p>
          <text:p text:style-name="P23"><text:span text:style-name="T11">+49 30 2757 2040</text:span></text:p>
          <text:p text:style-name="P22"><text:span text:style-name="T12">Telefax:</text:span></text:p>
          <text:p text:style-name="P23"><text:span text:style-name="T11">+49 30 6098 9751 7</text:span></text:p>
          <text:p text:style-name="P23"><text:span text:style-name="T4"/></text:p>
          <text:p text:style-name="P23"><text:span text:style-name="T4">Bankverbindung:</text:span><text:span text:style-name="T4"><text:line-break/></text:span><text:span text:style-name="T13">GLS Gemeinschaftsbank eG</text:span></text:p>
          <text:p text:style-name="P23"><text:span text:style-name="T13">IBAN</text:span><text:span text:style-name="T13"><text:tab/></text:span><text:span text:style-name="T13">DE36430609677006027900 </text:span></text:p>
          <text:p text:style-name="P23"><text:span text:style-name="T13">BIC</text:span><text:span text:style-name="T13"><text:tab/></text:span><text:span text:style-name="T13">GENODEM1GLS</text:span></text:p>
        </draw:text-box>
      </draw:frame>
      <text:p text:style-name="P10">Sehr geehrte Damen und Herren,</text:p>
      <text:p text:style-name="P6"><draw:frame text:anchor-type="paragraph" draw:z-index="85" draw:style-name="gr9" draw:text-style-name="P15" svg:width="5cm" svg:height="15.389cm" svg:x="13.487cm" svg:y="11.582cm"><draw:text-box><text:p text:style-name="P21"><text:span text:style-name="T8">Vorstand</text:span></text:p><text:p text:style-name="P13"><text:span text:style-name="T9">vorstand@</text:span></text:p><text:p text:style-name="P13"><text:span text:style-name="T9">piratenpartei.de </text:span></text:p><text:p text:style-name="P13"><text:span text:style-name="T9"/></text:p><text:p text:style-name="P13"><text:span text:style-name="T4">Vorsitzender</text:span></text:p><text:p text:style-name="P21"><text:span text:style-name="T10">Patrick Schiffer</text:span></text:p><text:p text:style-name="P13"><text:span text:style-name="T11">patrick.schiffer@piratenpartei.de</text:span></text:p><text:p text:style-name="P13"><text:span text:style-name="T4"/></text:p><text:p text:style-name="P13"><text:span text:style-name="T4">Stellvertretender Vorsitzender</text:span></text:p><text:p text:style-name="P21"><text:span text:style-name="T10">Carsten Sawosch</text:span></text:p><text:p text:style-name="P13"><text:span text:style-name="T9"><text:a xlink:href="mailto:carsten.sawosch@piratenpartei.de">carsten.sawosch@piratenpartei.de</text:a></text:span></text:p><text:p text:style-name="P13"><text:span text:style-name="T4"/></text:p><text:p text:style-name="P13"><text:span text:style-name="T4">Politischer Geschäftsführer</text:span></text:p><text:p text:style-name="P21"><text:span text:style-name="T10">Kristos Thingilouthis</text:span></text:p><text:p text:style-name="P13"><text:span text:style-name="T11">kristos.thingilouthis@piratenpartei.de </text:span></text:p><text:p text:style-name="P13"><text:span text:style-name="T4"/></text:p><text:p text:style-name="P13"><text:span text:style-name="T4">Schatzmeister</text:span></text:p><text:p text:style-name="P21"><text:span text:style-name="T10">Lothar Krauß</text:span></text:p><text:p text:style-name="P13"><text:span text:style-name="T11">lothar.krauss@piratenpartei.de </text:span></text:p><text:p text:style-name="P13"><text:span text:style-name="T4"/></text:p></draw:text-box></draw:frame></text:p>
      <text:p text:style-name="P6">vielen Dank für die Übersendung Ihrer Fragen zur Bundestagswahl 2017 und das damit verbundene Interesse an unserer Politik. Gern beantworten wir Ihre Punkte wie folgt:</text:p>
      <text:p text:style-name="P6"/>
      <text:p text:style-name="P5">1) Sind Geheim- und Nachrichtendienste und deren Tätigkeit Themen, mit denen sich Ihre Partei regelmäßig ohne konkreten Anlass auseinandersetzt? Falls nicht: Warum nicht?</text:p>
      <text:section text:style-name="Sect1" text:name="magicdomid30">
        <text:p text:style-name="Standard"/>
      </text:section>
      <text:section text:style-name="Sect1" text:name="magicdomid31">
        <text:p text:style-name="Standard">Ja. Die PIRATEN sind bekannt dafür, sich länderübergreifend für Grund- und Menschenrechte, informationelle Selbstbestimmung und persönliche Unversehrtheit einzusetzen. Leider hat die Vergangenheit gezeigt, dass unsere drei Geheimdienste, Verfassungsschutz, Nachrichten- und militärischer Abschirmdienst, in die Privatheit unbescholtener Personen blicken und zu viele Informationen verarbeiten.</text:p>
      </text:section>
      <text:section text:style-name="Sect1" text:name="magicdomid32">
        <text:p text:style-name="Standard"/>
      </text:section>
      <text:section text:style-name="Sect1" text:name="magicdomid39">
        <text:p text:style-name="Standard">Wir setzen uns für eine Verbesserung der parlamentarischen Kontrolle aller deutscher Geheimdienste und für die Reduzierung der geheimdienstlichen Tätigkeiten auf das für den Schutz und Erhalt unsere freiheitlich-demokratischen Grundordnung absolut unabdingbare Maß ein.</text:p>
      </text:section>
      <text:section text:style-name="Sect1" text:name="magicdomid40">
        <text:p text:style-name="Standard"><text:line-break/></text:p>
      </text:section>
      <text:section text:style-name="Sect1" text:name="magicdomid41">
        <text:p text:style-name="P5">2) Wie informieren sich Verantwortungsträger und Gremien Ihrer Partei über Dienste und deren Arbeitsweise?</text:p>
      </text:section>
      <text:section text:style-name="Sect1" text:name="magicdomid42">
        <text:p text:style-name="Standard"/>
      </text:section>
      <text:section text:style-name="Sect1" text:name="magicdomid43">
        <text:p text:style-name="Standard">Als noch nicht im Bundestag vertretene Partei haben wir leider nur geringe Einblicke in die Arbeitsweise der Dienste. Allerdings verfolgen wir sehr genau die öffentliche Berichterstattung. Und haben beispielsweise den NSA-Untersuchungsausschuss durch Teile unseres Bundesvorstands bei seiner öffentlichen Arbeit begleitet.</text:p>
      </text:section>
      <text:section text:style-name="Sect1" text:name="magicdomid44">
        <text:p text:style-name="Standard"/>
      </text:section>
      <text:section text:style-name="Sect1" text:name="magicdomid45">
        <text:p text:style-name="Standard"><text:soft-page-break/>Unsere in den Landtagen in den entsprechenden Gremien vertreten gewesenen Abgeordneten unterliegen den jeweils geltenden Geheimhaltungsregeln. Dennoch gibt es auch bei den Piraten Mitglieder, die aus eigener Berufserfahrung bereits Informationen über Wirkung und Vorgehensweisen dieser Dienste besitzen und in verschiedenen Funktionen, sowie bei der PirateSecon in München den Austausch in diesem Themenumfeld gesucht und auch gefunden haben. </text:p>
      </text:section>
      <text:section text:style-name="Sect1" text:name="magicdomid48">
        <text:p text:style-name="Standard"><text:line-break/></text:p>
      </text:section>
      <text:section text:style-name="Sect1" text:name="magicdomid49">
        <text:p text:style-name="P5">3) Welche Rolle weist Ihre Partei Geheim- und Nachrichtendiensten in demokratischen Rechtsstaaten (westlicher Prägung) ganz allgemein zu?</text:p>
      </text:section>
      <text:section text:style-name="Sect1" text:name="magicdomid50">
        <text:p text:style-name="Standard"/>
      </text:section>
      <text:section text:style-name="Sect1" text:name="magicdomid51">
        <text:p text:style-name="Standard">Sie sollten ein Hüter der Demokratie und der Freiheit des Menschen sein. Sie sind nicht dazu da, politische, wirtschaftliche oder militärische Interessen einzelner oder einzelner Gruppen zu befriedigen. Auch sind sich nicht dazu da, die Interessen anderer Staaten zu befördern. Insbesondere dann nicht, wenn es um deren Wunsch nach Einschränkung von Demokratie und Freiheit im jeweiligen Land ist.</text:p>
      </text:section>
      <text:section text:style-name="Sect1" text:name="magicdomid52">
        <text:p text:style-name="Standard"/>
      </text:section>
      <text:section text:style-name="Sect1" text:name="magicdomid53">
        <text:p text:style-name="Standard">Wichtigster Aspekt ist die Ordnung und die Struktur dieser Dienste. Eine Praxis der agitativen Unterwanderung von "Verdächtigen" und von "Zielgruppen" führt zu einer Kultur der Auftragswirkung, in der der Dienst durch seine Ermittlungen zum Täter gegen die zu schützende Demokratie wird. Solche Machenschaften - wie wir sie beim National Security Agency (NSA) Untersuchungsausschuss (NSAUA) erlebten - sind weder rechtsstaatlich, noch im demokratischen Sinne zu legitimieren. Da hat die parlamentarische Kontrolle vollständig versagt. </text:p>
      </text:section>
      <text:section text:style-name="Sect1" text:name="magicdomid54">
        <text:p text:style-name="Standard"/>
      </text:section>
      <text:section text:style-name="Sect1" text:name="magicdomid55">
        <text:p text:style-name="Standard">Wir werden prüfen müssen, ob eine Aufsichtsbehörde, deren Mitarbeiter weisungsfrei (Beispiel Datenschutz) diese Kontrolle ausführen, ohne jedoch befugt zu sein in die Arbeit der Sicherheitsdienste einzugreifen, sondern durch die Meldung und die Dokumentation des Handelns Licht in das Dunkel dieser Dienstarbeit bringt. </text:p>
      </text:section>
      <text:section text:style-name="Sect1" text:name="magicdomid56">
        <text:p text:style-name="Standard"><text:line-break/>In jedem Fall ist es das Ziel der PIRATEN, eine Welt zu schaffen oder sich an der Schaffung zu beteiligen, die frei von solchen Diensten des Misstrauens und der Kontrolle funktioniert und ist.</text:p>
      </text:section>
      <text:section text:style-name="Sect1" text:name="magicdomid58">
        <text:p text:style-name="Standard"><text:line-break/></text:p>
      </text:section>
      <text:section text:style-name="Sect1" text:name="magicdomid59">
        <text:p text:style-name="P5">4) Wie sieht Ihre Partei das Spannungsfeld zwischen dem Bedürfnis des Staates Informationen zu erlangen (z. B. durch Überwachungs-maßnahmen) und dem Bedürfnis der (unbescholtenen) Bürger Privatsphäre zu genießen und zu kontrollieren, wer welche Informationen über sie besitzt?</text:p>
      </text:section>
      <text:section text:style-name="Sect1" text:name="Bereich1">
        <text:p text:style-name="Standard"/>
      </text:section>
      <text:section text:style-name="Sect1" text:name="magicdomid61">
        <text:p text:style-name="Standard">Das informationelle Selbstbestimmungsrecht ist für uns ein hohes Gut. Massenverdächtigungen die eine Folge der immer weiter um sich greifenden Überwachung sind, lehnen wir ab. Dem Staat wäre ohnehin besser damit gedient, wenn er nur soviel Informationen besitzt, wie er auch auswerten kann. Hier ist ein erhebliches Zurückfahren der technischen Möglichkeiten angesagt und ein stärkeres Verlassen auf die klassischen Ermittlungsmethoden.</text:p>
      </text:section>
      <text:section text:style-name="Sect1" text:name="magicdomid62">
        <text:p text:style-name="Standard"/>
      </text:section>
      <text:section text:style-name="Sect1" text:name="magicdomid63">
        <text:p text:style-name="Standard"><text:soft-page-break/>Insbesondere bedürfen Überwachungsmaßnahmen eines begründeten Anlasses. Nur wenn dieser gegeben ist und sich im Laufe von Überwachungsmaßnahmen erhärtet, dürfen Überwachungen fortgesetzt werden. Insbesondere ist in Fällen, in denen sich die Überwachungsgründe nicht bestätigen, eine rückstandsfreie Lösung der Daten zu garantieren.</text:p>
      </text:section>
      <text:section text:style-name="Sect1" text:name="magicdomid64">
        <text:p text:style-name="Standard"/>
      </text:section>
      <text:section text:style-name="Sect1" text:name="magicdomid65">
        <text:p text:style-name="Standard">Das größte Problem stellen dabei alle Maßnahmen der politisch motivierten Überwachung und der Sammlung von Daten in Großdatenbanken dar. Eine Verquickung dieser Daten ist so schnell geeignet, Menschen in den Verdacht einer Terrorermittlung zu bringen, die auch dann Auswirkungen hat. NoFlylisten, Kreditprüfungen und Telekommunikationsüberwachung sind die ersten "Kampfbegriffe" die eine Gefahr für jeden unbescholtenen Bürger bieten. Auch die Zensur von Inhalten im Netz durch die "AntiHateSpeech"-Kampagnen und die Löschaufgaben, die unsere Regierungen den SocialMediaKonzernen wie Facebook oder Instagram, Twitter und anderen als Anordnungen und Gesetze vorschreiben, gefährden mehr die Freiheit des Denkens und des Ausdruckes als alle Überwachungen. </text:p>
      </text:section>
      <text:section text:style-name="Sect1" text:name="magicdomid66">
        <text:p text:style-name="Standard"/>
      </text:section>
      <text:section text:style-name="Sect1" text:name="magicdomid67">
        <text:p text:style-name="Standard">Sicherheit zu Lasten der Freiheit ist der Untergang der freien Meinungsäußerung und des freien Denkens. Damit aber auch der Todesstoß für die Demokratie, die der "Westen" als so besonders wertvoll und schützenswert proklamiert.</text:p>
      </text:section>
      <text:section text:style-name="Sect1" text:name="magicdomid68">
        <text:p text:style-name="Standard"><text:line-break/></text:p>
      </text:section>
      <text:section text:style-name="Sect1" text:name="magicdomid69">
        <text:p text:style-name="P5">5) Hat Ihre Partei sich damit auseinandergesetzt, wofür auf jeden Fall eine Grenze in der Arbeit von Geheim- und Nachrichtendiensten zu ziehen ist? Falls Sie dies hat, wo ziehen Sie diese Grenze, wieso dort und wie sollten Maßnahmen bzw. Sanktionen bei einer Verletzung der selbigen aussehen?</text:p>
      </text:section>
      <text:section text:style-name="Sect1" text:name="magicdomid70">
        <text:p text:style-name="Standard"/>
      </text:section>
      <text:section text:style-name="Sect1" text:name="magicdomid71">
        <text:p text:style-name="Standard">Die Grenze ziehen wir dort, wo die eingeschränkte Freiheit zur Schere im Kopf führt. Was darf ich - in sozialen Netzwerken, am Telefon, in der Öffentlichkeit - noch sagen, wo darf ich - sowohl im realen Leben aber auch im Internet - noch sein, ohne dass mir dies zum Nachteil ausgelegt werden kann? Wenn wir soweit sind, dass sich die Menschen diese Fragen stellen, ist es bereits zu spät. Und einzelne Menschen fangen langsam an, sich diese Fragen zu stellen.</text:p>
      </text:section>
      <text:section text:style-name="Sect1" text:name="magicdomid72">
        <text:p text:style-name="Standard"/>
      </text:section>
      <text:section text:style-name="Sect1" text:name="magicdomid73">
        <text:p text:style-name="Standard">Eines der wichtigsten Kriterien ist die Sektorenanalyse. Ohne Suchbegriffe, die mit algorithmischer Präzision Daten sammelt und bewertet, ist BigData und Überwachung nicht möglich. Die Eingriffe in die Privatsphäre sind so massiv durch diese Maßnahmen, dass sie IMMER unter Richtervorbehalt zu stellen sind und dass es einen begründeten Anfangsverdacht geben muss, um gegen einen Menschen zu ermitteln. Gefährderdateien dürfen nicht auf der Entscheidung von Software beruhen. Dieser hehre Grundsatz aus dem Datenschutz und der Mitarbeiterschutzhaltung muss auch als Grenze bei den Sicherheits-diensten heran gezogen werden. Überwachung auf Basis einer Ermittlung ohne richterliche geprüfte Verfügung ist unzulässig. Und wir brauchen ein Verbot von nicht rechtskonform erlangten Beweisen. Die Zulässigkeit von illegal erworbenen Beweismitteln darf keine "Kannentscheidung des Richters" sein, sondern muss ein Gebot im Sinne des Rechtsstaates sein. </text:p>
      </text:section>
      <text:section text:style-name="Sect1" text:name="magicdomid75">
        <text:p text:style-name="P5"><text:soft-page-break/>6) Wie beurteilt Ihre Partei die Arbeit der deutschen Geheim- und Nachrichtendienste im Allgemeinen? (Ein Eingehen auf einzelne Behörden/Dienste oder Fälle ist möglich.)</text:p>
      </text:section>
      <text:section text:style-name="Sect1" text:name="magicdomid76">
        <text:p text:style-name="Standard"/>
      </text:section>
      <text:section text:style-name="Sect1" text:name="magicdomid77">
        <text:p text:style-name="Standard">Wie die NSA-Affäre oder aber das NSU-Verfahren gezeigt haben, haben die Dienste einerseits ein nicht parlamentarisch zu kontrollierendes Eigenleben entwickelt, andererseits aber auch schlicht weg versagt. Auch die stetigen Warnungen vor etwaigen Terroranschlägen (Braunschweig, Hannover) haben gezeigt, wie unzuverlässig die Einschätzungen der Dienste sind. Ehrlicherweise muss man jedoch auch sehen, dass die Öffentlichkeit nur dann etwas von der Arbeit der Dienste mitbekommt, wenn diese es wollen. In sofern ist nicht auszuschließen, dass auch tatsächlich Arbeit geleistet wird, die in unserem Sinne ist.</text:p>
      </text:section>
      <text:section text:style-name="Sect1" text:name="magicdomid78">
        <text:p text:style-name="Standard"/>
      </text:section>
      <text:section text:style-name="Sect1" text:name="magicdomid79">
        <text:p text:style-name="Standard">Es ist auf keinen Fall zu dulden oder zu tolerieren, dass Geheimnisträger sich nicht erinnern oder keine Aussagen vor einem Ausschuss machen können, der von unserem Parlament eingesetzt wird. Dafür brauchen wir sofort neue Regeln. Und die dürfen gerne so aussehen.</text:p>
      </text:section>
      <text:section text:style-name="Sect1" text:name="magicdomid80">
        <text:p text:style-name="Standard"/>
      </text:section>
      <text:section text:style-name="Sect1" text:name="magicdomid81">
        <text:p text:style-name="Standard">1. Ein Beamter, der sich bei einem Untersuchungsausschuss nicht an einen Sachverhalt erinnern kann, kann das auch nicht vor Gericht. Damit ist seine Arbeit sinnlos. Ein solcher Beamter ist in den vorzeitigen Ruhestand unter Beendung seiner Anrechnungszeiten zu versetzten. (Grundsatz der PIRATEN: Wenn ein Dienst sich nicht erinnert, was er wann getan hat, ist er überflüssig) </text:p>
      </text:section>
      <text:section text:style-name="Sect1" text:name="magicdomid82">
        <text:p text:style-name="Standard"/>
      </text:section>
      <text:section text:style-name="Sect1" text:name="magicdomid83">
        <text:p text:style-name="Standard">2. Ein Beamter, der einem Untersuchungsausschuss keine Informationen zu Sachverhalten einer Ermittlung geben kann, an der er beteiligt war oder die er verantwortet hat, oder die er beaufsichtigte ist seiner Dienstpflicht nicht nachgekommen. Er ist wegen grober Pflichtver-letzung seiner Dienstverpflichtung aus dem Dienst unter Wegfall seiner Bezüge zu entlassen.</text:p>
      </text:section>
      <text:section text:style-name="Sect1" text:name="magicdomid84">
        <text:p text:style-name="Standard"/>
      </text:section>
      <text:section text:style-name="Sect1" text:name="magicdomid85">
        <text:p text:style-name="Standard">3. Gesetze gelten auch für unsere Dienste: Wer gegen Bürger unseres Landes als Mitarbeiter des Bundesnachrichtendienstes (BND) handelt, und das damit rechtfertigt, dass eine Überwachung via Satellit zulässig sei, weil der Satellit ja nicht in Deutschland steht, aber vom deutschen Volk bezahlt wird, der hat weder seinen Eid noch seine Aufgabe verstanden. Das ist Rechtsbeugung oder Rechtsbruch im Amt, und gehört sofort vor ein Gericht gestellt. </text:p>
      </text:section>
      <text:section text:style-name="Sect1" text:name="magicdomid86">
        <text:p text:style-name="Standard"/>
      </text:section>
      <text:section text:style-name="Sect1" text:name="magicdomid87">
        <text:p text:style-name="Standard">Das Wesen der Haltung der PIRATEN ist klar: Dienste entbehrlich machen und dann Abschaffen. Vor allem Dienste, die die Freunde und Vertragspartner ausspionieren, um anderen Freunden und Vertragspartnern diese Informationen zu liefern. Wer deutsches Recht im Dienst bricht, der wird vor Gericht gestellt. Wer in Deutschland gegen deutsche Behörden, Betriebe oder Bürger spioniert wird, wenn er ermittelt wird, vor Gericht gestellt. Wer unter Schutz des Rechtes des Corps Diplomatique steht und dennoch spioniert, wird ausgewiesen. </text:p>
      </text:section>
      <text:section text:style-name="Sect1" text:name="magicdomid88">
        <text:p text:style-name="Standard"><text:line-break/></text:p>
      </text:section>
      <text:section text:style-name="Sect1" text:name="magicdomid89">
        <text:p text:style-name="P5">7) Wie beurteilen Sie die Rolle der deutschen Geheim- und Nachrichtendienste in der deutschen Politik bzw. den (direkten und/oder indirekten) Einfluss der Dienste auf die Gestaltung <text:soft-page-break/>selbiger?</text:p>
      </text:section>
      <text:section text:style-name="Sect1" text:name="magicdomid90">
        <text:p text:style-name="Standard"/>
      </text:section>
      <text:section text:style-name="Sect1" text:name="magicdomid91">
        <text:p text:style-name="Standard">Je nach dem, hoch oder minimal. Es ist die Frage, ob es die Arbeit der Dienste war, die die Politik der Regierungskoalition dazu gebracht hat, die Überwachungsmaßnahmen der Gesamtgesellschaft zu forcieren oder ob diese Maßnahmen beschlossen wurden, um den Diensten die Arbeit zu ermöglichen. Wir gehen von letzterem aus, denn Belege für die Notwendigkeit oder gar die Wirksamkeit der Maßnahmen wurden bislang nicht geliefert.</text:p>
      </text:section>
      <text:section text:style-name="Sect1" text:name="magicdomid92">
        <text:p text:style-name="Standard"/>
      </text:section>
      <text:section text:style-name="Sect1" text:name="magicdomid93">
        <text:p text:style-name="Standard">Politiker wie Helmut Schmidt waren sich des Problems bewusst. Jeder Dienst wird seine Berichte so abfassen, dass seine Existenzberechtigung weiterhin gegeben ist. Die Dienste benötigen diesen Selbsterhaltungstrieb. Er ist menschlich. Das Ziel muss immer sein: <text:span text:style-name="T2">Mache den Dienst überflüssig</text:span>. </text:p>
      </text:section>
      <text:section text:style-name="Sect1" text:name="magicdomid94">
        <text:p text:style-name="Standard"/>
      </text:section>
      <text:section text:style-name="Sect1" text:name="magicdomid95">
        <text:p text:style-name="Standard">Je nach der Stärke des oder der politischen Menschen ist der Einfluss variabel. Manche Menschen glauben das was die Dienste schreiben. Das wäre dann so, als würden wir Caesars Bellum Gallicum glauben, dass alles was dort berichtet wurde, die Lage beschrieb und er keinen Grund hatte, die Gefahr zu übertreiben. Um mehr Truppen zu erhalten. Und den Gewinn nach unten zu korrigieren, um mehr Sesterzen in der eigenen Kasse zu haben... Wir brauchen mehr Menschen, die ohne Angst um Ihren Job den Auftrag erhalten, aufzudecken was die Dienste wirklich tun. Parlamentarische Kontrolle ist der Schlüssel. Die Auswahl der Kontrolleure die Kunst.</text:p>
      </text:section>
      <text:section text:style-name="Sect1" text:name="magicdomid96">
        <text:p text:style-name="Standard"><text:line-break/></text:p>
      </text:section>
      <text:section text:style-name="Sect1" text:name="magicdomid97">
        <text:p text:style-name="P5">8) Wenn Ihre Partei nach der kommenden Wahl Regierungsv-erantwortung innehätte: In welcher Art und Weise würden die Verantwortungsträger auf das Fachwissen und die Dienste der deutschen Geheim- und Nachrichtendienste zurückgreifen? Gibt es dafür von Seiten Ihrer Partei Richtlinien, Vorstellungen oder andere Vorgaben? Falls Ihre Partei bereits heute Regierungsverantwortung hat: Wie handhaben Ihre Amtsträger dies bisher?</text:p>
      </text:section>
      <text:section text:style-name="Sect1" text:name="magicdomid98">
        <text:p text:style-name="Standard"/>
      </text:section>
      <text:section text:style-name="Sect1" text:name="magicdomid99">
        <text:p text:style-name="Standard">Das Fachwissen von Nachrichtendiensten ist für eine verantwortungsvolle Regierungstätigkeit unabdingbar. Sowohl für die Beurteilung von im Ausland stattfindenden Ereignissen als auch die Auswertung von Erkenntnissen aus dem Inland (organisierte Kriminalität und Extremisten) sind notwendig.</text:p>
        <text:p text:style-name="Standard"/>
      </text:section>
      <text:section text:style-name="Sect1" text:name="magicdomid100">
        <text:p text:style-name="Standard">Eine Regierung steht über den Parteien. Eine Einschränkung der Regierungstätigkeit durch Partei Richtlinien erscheint daher nicht sinnvoll zu sein. Die Vorgabe allgemeiner Leitlinien bleibt aber vorbehalten.</text:p>
      </text:section>
      <text:section text:style-name="Sect1" text:name="magicdomid101">
        <text:p text:style-name="Standard"/>
      </text:section>
      <text:section text:style-name="Sect1" text:name="magicdomid102">
        <text:p text:style-name="Standard">Wir sind an die Informationen mit einer grundsätzlichen Skepsis heran gegangen. Die Dienste müssen sich das Vertrauen der PIRATEN erst erwerben. Und im Gegensatz zu anderen Parteien ist die Partei der PIRATEN eine Internationale Bewegung von politischen Menschen. Wir haben also einen weiteren, heute unüblichen Zugang zu Informationen aus anderen Ländern durch die Piratenpartei EU (PPEU) und die Piratenpartei International (PPI). </text:p>
      </text:section>
      <text:section text:style-name="Sect1" text:name="magicdomid103">
        <text:p text:style-name="Standard"><text:soft-page-break/><text:span text:style-name="T2">9a) Sieht Ihre Partei die deutschen Geheim- und Nachrichtendienste als Teil/Instrument der deutschen Außenpolitik? Bitte begründen Sie die Antwort.</text:span></text:p>
      </text:section>
      <text:section text:style-name="Sect1" text:name="magicdomid105">
        <text:p text:style-name="Standard"/>
      </text:section>
      <text:section text:style-name="Sect1" text:name="magicdomid106">
        <text:p text:style-name="Standard">Geheimdienste klären die Verhältnisse vor Ort auf und liefern damit wichtige Grundlagen für außenpolitische Entscheidungen.</text:p>
      </text:section>
      <text:section text:style-name="Sect1" text:name="magicdomid107">
        <text:p text:style-name="Standard"/>
      </text:section>
      <text:section text:style-name="Sect1" text:name="magicdomid108">
        <text:p text:style-name="Standard">Wir haben in Deutschland den Verfassungsschutz, der sich gerne als innerer Geheimdienst bezeichnet, den Bundesnachrichtendienst (BND), der sich als äußerer Geheimdienst versteht und den militärischen Abschirmdienst (MAD), dessen Abschaffung bereits eingeleitet ist und dessen Aufgaben immer häufiger vom Verfassungsschutz bzw. BND übernommen werden.</text:p>
      </text:section>
      <text:section text:style-name="Sect1" text:name="magicdomid109">
        <text:p text:style-name="Standard"/>
      </text:section>
      <text:section text:style-name="Sect1" text:name="magicdomid110">
        <text:p text:style-name="Standard">Ein Instrument der Politik? Das klingt wie Clausewitz, nur ein wenig anders. Ist Spionage ein Instrument der Außenpolitik? Das wäre die ehrlichere Frage. Der Bundesnachrichtendienst (BND) ist ein Nachrichtendienst. Reuters ist ein Nachrichtendienst. Deutsche Presse Agentur (DPA) ist ein Nachrichtendienst. Wir benutzen Dienste ohne uns klar zu sein, wie die Dienste Ihre Informationen erlangen. Zuerst muss geklärt werden, wie der Nachrichtendienst seine Informationen erhält. Dann wird geprüft, ob das mit unseren Verträgen im völkerrechtlichen Bereich zulässig ist. Und dann erklärt sich aus der Art der Informationsbeschaffung auch, ob es sich um ein Instrument der Außenpolitik handeln darf, oder ob es sich um eine verbrecherische Organisation handelt, die einzustellen oder zu unterbinden ist. </text:p>
      </text:section>
      <text:section text:style-name="Sect1" text:name="magicdomid111">
        <text:p text:style-name="Standard"/>
        <text:p text:style-name="Standard"/>
      </text:section>
      <text:section text:style-name="Sect1" text:name="magicdomid112">
        <text:p text:style-name="P5">9b) Wie sollten die deutschen Dienste nach Ansicht Ihrer Partei im Zusammenhang mit der Außenpolitik eingesetzt werden?</text:p>
      </text:section>
      <text:section text:style-name="Sect1" text:name="magicdomid113">
        <text:p text:style-name="Standard"/>
      </text:section>
      <text:section text:style-name="Sect1" text:name="magicdomid114">
        <text:p text:style-name="Standard">Vorsichtig und sehr zurückhaltend.</text:p>
      </text:section>
      <text:section text:style-name="Sect1" text:name="magicdomid115">
        <text:p text:style-name="Standard"/>
      </text:section>
      <text:section text:style-name="Sect1" text:name="magicdomid116">
        <text:p text:style-name="Standard">Im Rahmen unserer Gesetze und unserer Ermittlungsregeln. Spionage ist heute offenbar so salonfähig wie noch nie zuvor. China betreibt Wirtschaftsspionage - in einer Qualität und Breite, die wirklich beeindruckende Erfolge erzielt. Ob der Transrapid oder einfache Elektrofahrräder, in allen Bereichen entscheidet sich China ein billiger Produktionsstandort zu sein, und alle Informationen über Technik und Forschung bereits bestehender Entwicklung werden für die Produktion übertragen und verbleiben auch bei Ende der Geschäftsbeziehungen im Land. Das bedeutet, es gibt viele intelligentere und innovativere Ansätze als den Einsatz von Diensten in der Außenpolitik. (STM)</text:p>
      </text:section>
      <text:section text:style-name="Sect1" text:name="magicdomid117">
        <text:p text:style-name="Standard"/>
      </text:section>
      <text:section text:style-name="Sect1" text:name="magicdomid118">
        <text:p text:style-name="Standard">Hier liegt der Schlüssel nicht in der Gestaltung der Dienste, sondern in der Gestaltung des politischen Vorgehens. Innovationen einkaufen, Wissen frei verfügbar machen und frei zugänglich wiedergeben. Das ist Web 5.0 und Dienst 3.0 - Upgrades die nur mit einer politischen Kraft wie den PIRATEN umgesetzt werden können, weil hier das Wissen und die Haltung ist, um bestehende Strukturen komplett zu erneuern ohne alte Pfründe erhalten zu wollen.(STM)</text:p>
      </text:section>
      <text:section text:style-name="Sect1" text:name="magicdomid119">
        <text:p text:style-name="Standard"><text:line-break/></text:p>
        <text:p text:style-name="Standard"/>
      </text:section>
      <text:section text:style-name="Sect1" text:name="magicdomid120">
        <text:p text:style-name="P5"><text:soft-page-break/>9c) Sieht Ihre Partei die deutschen Geheim- und Nachrichtendienste als Teil/Instrument der deutschen Verteidigungspolitik? Bitte begründen Sie die Antwort.</text:p>
      </text:section>
      <text:section text:style-name="Sect1" text:name="magicdomid121">
        <text:p text:style-name="Standard"/>
      </text:section>
      <text:section text:style-name="Sect1" text:name="magicdomid122">
        <text:p text:style-name="Standard">Nein. Auf keinen Fall. Ja. Auf jeden Fall. Die Fragestellung ist schon an sich für uns sehr schwierig. Eine Bundeswehr ist keine Selbstverständlichkeit. Eine Bundeswehr im Auslandseinsatz, in der die Soldaten keine ordentliche, einsatzgerechte und einsatzsichere Ausrüstung haben, eine Unverschämtheit. Am besten die Bundeswehr abschaffen und damit den militärischen Abschirmdienst (MAD) überflüssig machen. (STM)</text:p>
      </text:section>
      <text:section text:style-name="Sect1" text:name="magicdomid123">
        <text:p text:style-name="Standard"/>
      </text:section>
      <text:section text:style-name="Sect1" text:name="magicdomid124">
        <text:p text:style-name="Standard">Bedenken Sie bitte folgendes: Unsere Politik sendet Menschen in den Kampfeinsatz, ohne die psychologische Absicherung und Betreuung zu bieten, die Krieg erfordert. Unsere Soldaten werden mit posttraumatischer Belastungsstörung (PTBS) und anderen Belastungen alleine gelassen und wir machen uns Sorgen ob der MAD Teil unserer Verteidigungspolitik ist? Nein, machen sich die PIRATEN nicht. Wir glauben an Menschen. Nicht an Kapital. Wir wollen den Erhalt der Grund- und Menschenrechte schützen. Auch Soldaten sind Menschen. (STM)</text:p>
      </text:section>
      <text:section text:style-name="Sect1" text:name="magicdomid125">
        <text:p text:style-name="Standard"/>
      </text:section>
      <text:section text:style-name="Sect1" text:name="magicdomid126">
        <text:p text:style-name="Standard">Solange wir Soldaten ins Ausland senden, solange muss uns ein Dienst zur Verfügung stehen, der diese Soldaten schützt. Und deren Auftrag. Und deren Leben. Nur bitte: Schickt keine Soldaten mehr ins Ausland.(STM)</text:p>
      </text:section>
      <text:section text:style-name="Sect1" text:name="magicdomid127">
        <text:p text:style-name="Standard"><text:line-break/></text:p>
      </text:section>
      <text:section text:style-name="Sect1" text:name="magicdomid128">
        <text:p text:style-name="P5">9d) Wie sollten die deutschen Dienste nach Ansicht Ihrer Partei im Zusammenhang mit der Verteidigungspolitik eingesetzt werden?</text:p>
      </text:section>
      <text:section text:style-name="Sect1" text:name="magicdomid129">
        <text:p text:style-name="Standard"/>
      </text:section>
      <text:section text:style-name="Sect1" text:name="magicdomid130">
        <text:p text:style-name="Standard">Solange wir Soldaten ins Ausland schicken, so lange haben diese Soldaten ein Recht auf Schutz durch einen Dienst, der die Geheimnisse der Einsatzführung sichert. Wir glauben an die freie Presse. Es macht mehr Sinn, Reporter und Pressevertreter zur Informationssammlung zu verwenden, und liefert eine größere Vielfalt, wenn es um Truppenstärke und Truppenbewegungen geht. Besorgen wir einen ordentlichen Schutz für WhistleBlower und es wird immer Menschen geben, die Freiheit und Leben höher achten und diese Informationen zur Verfügung stellen. (STM)</text:p>
      </text:section>
      <text:section text:style-name="Sect1" text:name="magicdomid131">
        <text:p text:style-name="Standard"><text:line-break/></text:p>
      </text:section>
      <text:section text:style-name="Sect1" text:name="magicdomid133">
        <text:p text:style-name="P5">10) Halten Sie die in der Bundesrepublik Deutschland bestehenden öffentlichen und insbesondere parlamentarischen Kontrollmechanismen in Bezug auf in- und ausländische Geheim- und Nachrichtendiensten für ausreichend? Falls nicht, wo sehen Sie Handlungsbedarf und wie könnten die aus Ihrer Sicht bestehenden Defizite beseitigt werden?</text:p>
      </text:section>
      <text:section text:style-name="Sect1" text:name="magicdomid134">
        <text:p text:style-name="Standard"/>
      </text:section>
      <text:section text:style-name="Sect1" text:name="magicdomid135">
        <text:p text:style-name="Standard">Nein, gerade die Erkenntnisse aus dem NSA-Untersuchungsausschuss haben deutlich zutage gebracht, dass nur zufällig an die Öffentlichkeit gelangtes Wissen zu parlamentarischer Ermittlung führt. Und hat zutage gefördert, dass die Arbeit der Dienste in einer Parallelwelt laufen und die Auskunftsfreudigkeit sehr beschränkt ist. Hier müssen die <text:soft-page-break/>parlamentarischen Möglichkeiten stark erweitert werden. Hier können wir uns eine regelmäßige verpflichtende Unterrichtung der zuständigen Ausschüsse insbesondere über die Inhalte vorstellen, die sich in einem möglichen rechtlichen Graubereich abspielen. Ausschließliche Unterrichtung des Geheimdienstkoordinators reicht offensichtlich nicht.</text:p>
      </text:section>
      <text:section text:style-name="Sect1" text:name="magicdomid136">
        <text:p text:style-name="Standard"/>
      </text:section>
      <text:section text:style-name="Sect1" text:name="magicdomid137">
        <text:p text:style-name="Standard">Wir brauchen wohl eher unabhängige Behörden zur Kontrolle aller Dienste, so wie wir das Beispiel der Datenschutzbehörde haben.(STM) Leider hat die große Koalition der Bundesregierung die Datenschutzgesetze für die totalitäre Überwachung so massiv aufgeweicht, dass unsere Grund- und Menschenrechte, persönliche Unversehrtheit und informationelle Selbstbestimmung massiv in Gefahr sind.</text:p>
      </text:section>
      <text:section text:style-name="Sect1" text:name="magicdomid138">
        <text:p text:style-name="Standard"><text:line-break/></text:p>
      </text:section>
      <text:section text:style-name="Sect1" text:name="magicdomid140">
        <text:p text:style-name="P5">11) Sieht Ihre Partei bei den deutschen Geheim- und Nachrichtendiensten den Bedarf für Reformen? Falls ja: Wieso und welcher Art sollten diese sein?</text:p>
      </text:section>
      <text:section text:style-name="Sect1" text:name="magicdomid141">
        <text:p text:style-name="Standard"/>
      </text:section>
      <text:section text:style-name="Sect1" text:name="magicdomid142">
        <text:p text:style-name="Standard">Ja. Wir fordern die Abschaffung. Sofern weiterhin keine Zeichen der Besserung erkennbar sind. Denn zuerst kommt die wirksame Kontrolle der Dienste, denn nach den Erfahrungen aus National Security Agency (NSA) Untersuchungsausschuss (NSAUA) und NSA Skandal wissen wir, dass die Dienste eben weder sauber noch rechtsstaatlich tätig waren. Dass diese Dienstleister glauben, dass Ihre Verträge untereinander mit anderen Diensten Vorrang vor der Gesetzgebung Ihrer Auftragsländer haben. </text:p>
      </text:section>
      <text:section text:style-name="Sect1" text:name="magicdomid145">
        <text:p text:style-name="Standard"/>
      </text:section>
      <text:section text:style-name="Sect1" text:name="magicdomid146">
        <text:p text:style-name="Standard">Das Gegenteil ist der Fall. Die Charta der Vereinten Nationen (UN) untersagt sogar Geheimverträge in regulären Verträgen und verlangt eine Achtung des Völkerrechtes untereinander. Vor allem aber ist die Ausübung von Gewalt gegen andere Staaten untersagt. Dieser Grundsatz wird durch unsere Dienste regelmäßig verletzt. Wir erledigen sogar Dienstaufträge für andere Dienste, die sich dadurch an die Verträge mit anderen Ländern halten. Derzeit erkennen wir keine Reformgrundlage. Das Handeln dieser Dienste ist einfach völlig aus dem Ruder gelaufen. Und daher sind wir eher geneigt, diese Dienste abzuschaffen, als uns im Rechtskonflikt mit einer Verschlimmbesserung zu arrangieren. Das Vertrauen in diese Dienste ist für eine Partei, die auf den Grundsätzen der menschenwürdigen Handlung durch den Staat steht sehr belastet.(STM)</text:p>
      </text:section>
      <text:section text:style-name="Sect1" text:name="magicdomid147">
        <text:p text:style-name="Standard"><text:line-break/></text:p>
      </text:section>
      <text:section text:style-name="Sect1" text:name="magicdomid148">
        <text:p text:style-name="Standard"><text:span text:style-name="T2">12) Befürwortet Ihre Partei eine engere Kooperation der Geheim- und Nachrichtendienste auf europäischer Ebene oder gar die Schaffung eines eigenen Dienstes für die Europäische Union? Begründen Sie bitte sowohl eine positive als auch eine negative Antwort.</text:span></text:p>
      </text:section>
      <text:section text:style-name="Sect1" text:name="magicdomid150">
        <text:p text:style-name="Standard"/>
      </text:section>
      <text:section text:style-name="Sect1" text:name="magicdomid151">
        <text:p text:style-name="Standard">Wir haben auch hier das gleiche Problem. Ja, ein rechtskonformer Dienst auf Ebene einer parlamentarischen und demokratischen europäischen Union (EU) wäre wünschenswert. Diesen Dienst mit den Spezialisten der bestehenden Dienste, die sich ohne Schranken und ohne Verstehen für Grundrechte an den Datenknoten Europas bedient haben und nicht einmal vor Ihrer eigenen Bevölkerung, die unter dem Rechtsschutz der Landesgesetze stand, einschränken lassen. Diesen Spezialisten kann nicht <text:soft-page-break/>die Gründung und der Betrieb eines Europäischen Dienstes zur Nachrichtenbeschaffung und Informationsgewinnung (EuDNI) anvertraut werden. </text:p>
      </text:section>
      <text:section text:style-name="Sect1" text:name="magicdomid152">
        <text:p text:style-name="Standard"/>
      </text:section>
      <text:section text:style-name="Sect1" text:name="magicdomid153">
        <text:p text:style-name="Standard">Zuerst muss die EU reformiert werden. Die Kommissare durch Parlamentsminister ersetzt werden. Aus einer dargestellten Demokratur eine Demokratie auf Europäischer Basis geschaffen werden. Und dann denken wir über deren Werkzeuge nach. Nicht davor.(STM)</text:p>
      </text:section>
      <text:section text:style-name="Sect1" text:name="magicdomid154">
        <text:p text:style-name="Standard"><text:line-break/></text:p>
      </text:section>
      <text:section text:style-name="Sect1" text:name="magicdomid156">
        <text:p text:style-name="P5">12a) Sofern Sie einen EU-Dienst befürworten, wie könnte dieser nach den Vorstellungen Ihrer Partei ausgestaltet werden?</text:p>
      </text:section>
      <text:section text:style-name="Sect1" text:name="magicdomid157">
        <text:p text:style-name="Standard"/>
      </text:section>
      <text:section text:style-name="Sect1" text:name="magicdomid158">
        <text:p text:style-name="Standard">Wir befürworten einen solchen Dienst nach derzeitigem Stand unserer Kenntnisse und unseres Wissens <text:span text:style-name="T2">nicht</text:span>. Wenn er gestaltet würde, dann muss zuerst eine Kontrollinstanz bestehend aus Parlamentariern und deren Ermittlern errichtet werden, die uneingeschränkt Zugriff auf alle Unterlagen haben werden. Erst dann könnte der Dienst geschaffen und definiert werden. Jedoch sind wir PIRATEN vor allem an der Transparenz des Staatswesens interessiert. Dienste stehen dieser Transparenz dem Grunde nach entgegen. Daher sind solche Überlegungen für uns akademischer Natur. Unsere Beschlusslage ist aus der Distanz eines intransparenten Dienstwesens entstanden. (STM)</text:p>
      </text:section>
      <text:section text:style-name="Sect1" text:name="magicdomid159">
        <text:p text:style-name="Standard"/>
      </text:section>
      <text:section text:style-name="Sect1" text:name="magicdomid160">
        <text:p text:style-name="Standard">Also - wenn ein Dienst geschaffen würde, dann nur mit mächtigen Kontrollmedien. Die sich auch nicht wie ein deutscher Untersuchungsausschuss dauernd hinhalten und hintergehen lassen müssen.</text:p>
      </text:section>
      <text:section text:style-name="Sect1" text:name="magicdomid161">
        <text:p text:style-name="Standard"><text:line-break/></text:p>
      </text:section>
      <text:section text:style-name="Sect1" text:name="magicdomid163">
        <text:p text:style-name="P5">13) Wie beurteilt Ihre Partei den Inhalt der zahlreichen Enthüllungen zu Aktivitäten von Geheim- und Nachrichtendienste weltweit (vor allem US-amerikanischen), insbesondere jene in Deutschland, in den letzten Jahren?</text:p>
      </text:section>
      <text:section text:style-name="Sect1" text:name="magicdomid164">
        <text:p text:style-name="Standard"/>
      </text:section>
      <text:section text:style-name="Sect1" text:name="magicdomid165">
        <text:p text:style-name="Standard">Nicht nur in den letzten Jahren, sondern seit Bestehen von Diensten operieren diese in den Grauzonen der Rechtsstaatlichkeit. Spionage stellen wir selbst unter Strafe, aber der Auslandsgeheimdienst BND ist dazu berechtigt, im Ausland Informationen zu beschaffen. Das ist die Doppelmoral und verschobene Logik einer Wasser predigenden aber Wein trinkenden Gesellschaft. Die Ereignisse der letzten Jahre haben nur bewusst gezeigt, dass die Befürchtungen, die seit 2008 bereits von PIRATEN formuliert werden, voll und ganz eingetreten sind. </text:p>
      </text:section>
      <text:section text:style-name="Sect1" text:name="magicdomid166">
        <text:p text:style-name="Standard"/>
      </text:section>
      <text:section text:style-name="Sect1" text:name="magicdomid167">
        <text:p text:style-name="Standard">Wir können Menschengruppen via Satelliten aus dem Weltall in Ihrer Bewegung überwachen und deren Verhalten analysieren. Aber wir tun das nicht. Dennoch waren die Polizeikräfte in Elmau beim G7 so schnell in größerer Stärke als die Demonstranten vorhanden. Und wer hat die Reaktionszeiten ausgewertet? Die legen bereits die Nutzung dieser Überwachungsdaten offen, denn die Alarmierungszeiten und die Rüstzeiten der Polizei sind bekannt. Wo ist die Verantwortung des Bürgers? Wo sind die Medien, die diese Handlungen des Staates systematisch aufzeigen? </text:p>
      </text:section>
      <text:section text:style-name="Sect1" text:name="magicdomid168">
        <text:p text:style-name="Standard"/>
      </text:section>
      <text:section text:style-name="Sect1" text:name="magicdomid169">
        <text:p text:style-name="Standard"><text:soft-page-break/>Alle Daten die über die Knotenpunkte Frankfurt und London gehen, werden "kopiert und ausgewertet" - abgeschnorchelt. Und wo ist die Reaktion? Warum sind die Medienvertreter in aller Welt nicht auf den Barrikaden? Weshalb werden die PIRATEN mit Ihrer Arbeit und Ihrem Handeln nicht permanent in den Medien gehalten? Denn es ist die einzige Partei, die nicht nur das Wissen hat, diese Märchen der Dienste aufzudecken, sondern auch den politischen Willen, das zu tun. Wir wissen, wie Dienste Daten verwerten. Wir wissen noch nicht, wo sie überall zugreifen. Wir wissen, was sie verknüpfen wollen. Und wir wissen wo es endet. Das was heute aufgebaut wird, wird ein gedankenkontrollierender Überwachungsstaat, den sich nicht einmal George Orwell vorstellen konnte, als er "1984" schrieb. </text:p>
      </text:section>
      <text:section text:style-name="Sect1" text:name="magicdomid170">
        <text:p text:style-name="Standard"/>
      </text:section>
      <text:section text:style-name="Sect1" text:name="magicdomid171">
        <text:p text:style-name="Standard">Unser Grundsatzprogramm ist inhaltlich sehr kurz gefasst zu diesem Thema. Die Grundlage ist jedoch gleich: Dient es dem Menschen, seiner Würde und seiner Freiheit, ist es ein Weg der PIRATEN. Dient es Lobbyinteressen und Sicherheitswahnsinn, ist es fast nie auch nur ansatzweise mit unseren Zielen vereinbar.</text:p>
      </text:section>
      <text:section text:style-name="Sect1" text:name="magicdomid172">
        <text:p text:style-name="Standard"><text:line-break/></text:p>
      </text:section>
      <text:section text:style-name="Sect1" text:name="magicdomid173">
        <text:p text:style-name="P5">14) Wie bewerten Sie den Umgang der deutschen Politik, insbesondere der gegenwärtigen Amtsinhaber, mit diesen Enthüllungen und den daraus gewonnenen Erkenntnissen?</text:p>
      </text:section>
      <text:section text:style-name="Sect1" text:name="magicdomid174">
        <text:p text:style-name="Standard"/>
      </text:section>
      <text:section text:style-name="Sect1" text:name="magicdomid175">
        <text:p text:style-name="Standard">Verantwortung kommt aus dem Handeln. Wer für Menschen und Ihre Freiheit handelt, verdient sich den Namen eines verantwortungsvollen Politikers. Wer sich durch Hinhalten, Verschieben und Missachten von Grundrechten einen Namen macht, wer die Rechte seiner Schutzbefohlenen Bürger nicht schützt, wie soll der sich einen Namen machen, dem die Menschen guten Gewissens vertrauen können?</text:p>
      </text:section>
      <text:section text:style-name="Sect1" text:name="magicdomid176">
        <text:p text:style-name="Standard"><text:line-break/></text:p>
      </text:section>
      <text:section text:style-name="Sect1" text:name="magicdomid177">
        <text:p text:style-name="P5">15) Sollten die enthüllten Informationen einen (größeren) Einfluss auf die deutsch-amerikanischen Beziehungen bzw. Kooperationsgestaltungen haben? Falls ja, was sollte sich ändern?</text:p>
      </text:section>
      <text:section text:style-name="Sect1" text:name="magicdomid178">
        <text:p text:style-name="Standard"/>
      </text:section>
      <text:section text:style-name="Sect1" text:name="magicdomid179">
        <text:p text:style-name="Standard">Zuerst, wir haben das mehrfach gefordert, sollte Ed Snowden Asyl in Deutschland erhalten. Und es sollte klar gestellt sein, dass der Zugriff von fremden Diensten oder durch beauftragte Dritte einen Bruch des Völkerrechtes und eine Ausweisung aller Bediensteter der verursachenden Regierung nach sich zieht. </text:p>
      </text:section>
      <text:section text:style-name="Sect1" text:name="magicdomid180">
        <text:p text:style-name="Standard"/>
      </text:section>
      <text:section text:style-name="Sect1" text:name="magicdomid181">
        <text:p text:style-name="Standard">Schaut man genau hin, stellt man fest, dass selbst wenn wir Asyl für Mr. Snowden gewähren würden, unsere Verträge mit der US Regierung einen direkten Zugriff auch gegen unsere Polizei und den Grenzschutz erlauben würden. US Behörden könnten den Haftbefehl gegen Snowden unmittelbar vollstrecken und ihn über US Gelände ausfliegen. </text:p>
      </text:section>
      <text:section text:style-name="Sect1" text:name="magicdomid182">
        <text:p text:style-name="Standard"/>
      </text:section>
      <text:section text:style-name="Sect1" text:name="magicdomid183">
        <text:p text:style-name="Standard">Beide Positionen schließen einander aus. Wir fordern Asyl weil wir Aufklärung wollen und verlangen. Doch selbst dieses Asyl wäre kein Hinderungsgrund für die USA zum Zugriff. Ja, hier gibt es Bedarf kritisch hinzusehen, was wir als Partner in der UN und als Staat verlangen müssen und sollten. </text:p>
      </text:section>
      <text:section text:style-name="Sect1" text:name="magicdomid184">
        <text:p text:style-name="Standard"><text:line-break/><text:soft-page-break/><text:span text:style-name="T2">16) Wie sieht Ihre Partei die in letzter Zeit gegen Russland erhobenen Vorwürfe (auch) mit geheim- und nachrichtendienstlichen Mitteln in den USA sowie in Europa Einfluss zu nehmen?</text:span></text:p>
      </text:section>
      <text:section text:style-name="Sect1" text:name="magicdomid186">
        <text:p text:style-name="Standard"/>
      </text:section>
      <text:section text:style-name="Sect1" text:name="magicdomid187">
        <text:p text:style-name="Standard">Wir versuchen uns immer noch ein Bild dazu zu machen, das einer nicht im Bundestag vertretenen Partei schwer fällt. Wir dürften etwa 2-3 % der Informationen haben, die der Bundesregierung vorliegen. Wenn es hoch kommt sind es 5 % - und davon das meiste aus der Presse. </text:p>
        <text:p text:style-name="Standard"/>
        <text:p text:style-name="Standard">Aber klar ist, dass dies eine Vorgeschichte hat. Denn bei der deutschen Wiedervereinigung wurde Russland zugesichert, dass sich die NATO nicht weiter nach Osten ausdehnt. Dass sich dieses einst so stolze Land nicht unwidersprochen gefallen lässt, wenn diese Zusage gebrochen wird – auch wenn dies vorgeblich darauf beruht, dass eben ehemalige Länder des Warschauer Paktes diesen Zusammenschluss wollten, ist verständlich. Und wenn dann auch direkt vor der eigenen Haustür in der Ukraine ein Außenposten geschaffen werden sollte, dann ist auch klar, dass dies wie Cuba für die USA eine Herausforderung war, die Konsequenzen haben musste. Dass dabei dann auch der Einsatz von geheim- und nachrichtendienstlichen Mitteln geschieht, kann auch nicht verwundern.</text:p>
      </text:section>
      <text:section text:style-name="Sect1" text:name="magicdomid192">
        <text:p text:style-name="Standard"><text:line-break/></text:p>
      </text:section>
      <text:section text:style-name="Sect1" text:name="magicdomid193">
        <text:p text:style-name="P5">17a) Sieht Ihre Partei eine Gefahr der geheim- und nachrichtendienstlichen Beeinflussung der Bundestagswahlen 2017 oder von Wahlen in Deutschland allgemein? Falls Sie diese Gefahr sehen: Von wem könnte eine derartige Einflussnahme Ihrer Einschätzung nach ausgehen und welche Formen könnte sie annehmen?</text:p>
      </text:section>
      <text:section text:style-name="Sect1" text:name="magicdomid194">
        <text:p text:style-name="Standard"/>
      </text:section>
      <text:section text:style-name="Sect1" text:name="magicdomid195">
        <text:p text:style-name="Standard">Umfragen und die Presse beeinflussen die Wahlen. Da brauchen die Geheimdienste nicht aktiv zu werden.</text:p>
      </text:section>
      <text:section text:style-name="Sect1" text:name="magicdomid196">
        <text:p text:style-name="Standard"/>
      </text:section>
      <text:section text:style-name="Sect1" text:name="magicdomid197">
        <text:p text:style-name="Standard">Wahlen werden durch Nachrichten beeinflusst. Politik wird durch Nachrichten beeinflusst. Die Menschen glauben was sie sehen. Selbst wenn das was sie sehen nicht aktuell ist. Wie oft haben wir Archivbilder zu bestimmten Ereignissen in allen Medien als aktuelle Bilder gesehen? Jede Handlung beeinflusst Wahlen. Auch die der Dienste. Denn sie beeinflusst die Politik.</text:p>
      </text:section>
      <text:section text:style-name="Sect1" text:name="magicdomid198">
        <text:p text:style-name="Standard"><text:line-break/></text:p>
      </text:section>
      <text:section text:style-name="Sect1" text:name="magicdomid199">
        <text:p text:style-name="P5">17b) Sehen Sie Möglichkeiten, um dieser Gefahr der Einflussnahme auf Wahlen entgegenzuwirken? Wie sehen diese Ihrer Ansicht nach aus?</text:p>
      </text:section>
      <text:section text:style-name="Sect1" text:name="magicdomid200">
        <text:p text:style-name="Standard"/>
      </text:section>
      <text:section text:style-name="Sect1" text:name="magicdomid201">
        <text:p text:style-name="Standard">Gar nicht. Das nennt man Demokratie und ist einer der Grundwerte der modernen Gesellschaft. </text:p>
      </text:section>
      <text:section text:style-name="Sect1" text:name="magicdomid202">
        <text:p text:style-name="Standard"><text:line-break/></text:p>
      </text:section>
      <text:section text:style-name="Sect1" text:name="magicdomid203">
        <text:p text:style-name="P5">18) Raum für sonstige Anmerkungen im Kontext der Erhebung:</text:p>
      </text:section>
      <text:section text:style-name="Sect1" text:name="magicdomid204">
        <text:p text:style-name="Standard"/>
      </text:section>
      <text:section text:style-name="Sect1" text:name="magicdomid205">
        <text:p text:style-name="Standard">Jeder Mensch hat Anspruch auf Ernährung, Bildung, eine medizinische Grundversorgung, freie Religionsausübung, sexuelle Selbstbestimmung und gleiche Chancen.</text:p>
      </text:section>
      <text:section text:style-name="Sect1" text:name="magicdomid207">
        <text:p text:style-name="Standard"><text:soft-page-break/>Die PIRATEN unterstützen diese Ziele im Einklang mit den Millenniums-Entwicklungszielen, sowie den diese ergänzenden Sustainable Development Goals (SDG) der UN. Internationale und transnationale Institutionen - so auch die EU - sollen in ihrer Bedeutung weiter aufgewertet und stärker demokratisiert werden, um somit einen gerechteren Ausgleich zwischen den Nationen zu erreichen. Der freie Austausch von Informationen, sowie die freie Kommunikation und vor allem der faire Handel mit Waren und Gütern soll weiter ausgebaut werden, sofern die Beibehaltung der höchsten Standards im Umwelt- Verbraucher-, Arbeits- und Sozialrecht gewährleistet sind. Grundprinzipien der Transparenz und freier Zugang zu allen mit derartigen Verträgen in Verbindung stehenden Informationen muss gewährleistet sein. </text:p>
        <text:p text:style-name="Standard"/>
        <text:p text:style-name="Standard">Die PIRATEN unterstützen weltweit Bewegungen zugunsten von Demokratie, staatlicher Transparenz und Bürgerbeteiligung und setzen auf eine Außenpolitik der Förderung von Zivilgesellschaft, Entwicklungszusammenarbeit und einer konstruktiven Friedens- und Konfliktforschung sowie ein nachhaltiges State-Building. Zwischenstaatliche wie auch asymmetrische Konflikte wollen wir mit friedlichen Mitteln lösen und den Einsatz von militärischer Gewalt vermeiden, da die Probleme damit nicht langfristig gelöst werden können. Um der unmittelbaren Gefahr durch Terrorismus zu begegnen, spricht sich die Piratenpartei Deutschland für ein erneuertes, ehrliches Bekenntnis zu einem gemeinsamen Europa aus. Freiheiten dürfen nicht zugunsten falscher Sicherheitsversprechen aufgegeben werden. Langfristig müssen dem internationalen Terrorismus sowohl der Nachwuchs als auch die finanziellen Mittel abgeschnitten werden. Dies soll vor allem durch eine bessere Förderung und Integration von finanziell Schwachen sowie Migranten in die Gesellschaft geschehen. </text:p>
        <text:p text:style-name="Standard"/>
        <text:p text:style-name="Standard">Aufgrund der Nähe der PIRATEN zu neuen Technologien und moderner Kommunikation - wie vor allem dem Internet - ist uns eine intensive Beschäftigung mit dem Phänomen der digitalen Kriegsführung wichtig. Die schädliche Nutzung von Technologien und ziviler Infrastruktur durch digitale Waffen (D-Waffen) möchten wir effektiv bekämpfen. Durch Aufklärung und die Einrichtung einer kompetenten, gut ausgestatteten Cyberabwehr soll eine gute Verteidigung gegen Angriffe von außen und innen geschaffen werden. Im Zuge des Ausbaus eines gemeinsamen Europas sollte diese in einem europäischen Gesamtkonzept aufgehen. Die Existenz, Herstellung, Verbreitung und den Einsatz von Kernwaffen lehnen die PIRATEN grundsätzlich ab und unterstützen die Ziele des Vertrags über die Nichtverbreitung von Kernwaffen (NVV).</text:p>
      </text:section>
      <text:section text:style-name="Sect1" text:name="magicdomid208">
        <text:p text:style-name="Standard"><text:line-break/></text:p>
      </text:section>
      <text:section text:style-name="Sect1" text:name="magicdomid60">
        <text:p text:style-name="Standard">Mit freudlichen Grüßen</text:p>
        <text:p text:style-name="Standard">Piratenpartei Deutschland</text:p>
        <text:p text:style-name="Standard">Thomas Ganskow</text:p>
        <text:p text:style-name="Standard">Bundeskoordinator Wahlprüfsteine</text:p>
        <text:p text:style-name="Standard"/>
        <text:p text:style-name="Standard"/>
        <text:p text:style-name="Standard">Dieses Schreiben ist maschinell erstellt und enthält daher keine Unterschrift.</text:p>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fo:line-height="0.379cm" fo:hyphenation-ladder-count="no-limit" style:page-number="auto">
        <style:tab-stops/>
      </style:paragraph-properties>
      <style:text-properties style:font-name="DejaRip"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2" fo:font-size="12pt" fo:font-weight="bold" style:letter-kerning="false" style:font-name-asian="DejaRip-Bold" style:font-size-asian="12pt" style:font-weight-asian="bold" style:font-name-complex="DejaRip-Bold" style:font-size-complex="12pt" style:font-weight-complex="bold"/>
    </style:style>
    <style:style style:name="MT5"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A46BF2C5.png" xlink:type="simple" xlink:show="embed" xlink:actuate="onLoad"/></draw:frame><text:page-number text:select-page="current">13</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84"><draw:text-box fo:min-height="0.826cm"><text:p text:style-name="MP8">29.05.2017</text:p></draw:text-box></draw:frame><draw:line text:anchor-type="paragraph" draw:z-index="74" draw:style-name="Mgr1" draw:text-style-name="MP2" svg:x1="0cm" svg:y1="21.001cm" svg:x2="1cm" svg:y2="21.001cm"><text:p/></draw:line><draw:line text:anchor-type="paragraph" draw:z-index="75" draw:style-name="Mgr1" draw:text-style-name="MP2" svg:x1="0cm" svg:y1="14.801cm" svg:x2="1.499cm" svg:y2="14.801cm"><text:p/></draw:line><draw:line text:anchor-type="paragraph" draw:z-index="76" draw:style-name="Mgr1" draw:text-style-name="MP2" svg:x1="0cm" svg:y1="10.499cm" svg:x2="1cm" svg:y2="10.499cm"><text:p/></draw:line><draw:line text:anchor-type="paragraph" draw:z-index="77" draw:style-name="Mgr2" draw:text-style-name="MP2" svg:x1="-0.09cm" svg:y1="18.859cm" svg:x2="-0.09cm" svg:y2="18.36cm"><text:p/></draw:line><draw:line text:anchor-type="paragraph" draw:z-index="78" draw:style-name="Mgr1" draw:text-style-name="MP2" svg:x1="2.409cm" svg:y1="28.697cm" svg:x2="3.409cm" svg:y2="28.697cm"><text:p/></draw:line><draw:line text:anchor-type="paragraph" draw:z-index="79" draw:style-name="Mgr5" draw:text-style-name="MP2" svg:x1="-0.093cm" svg:y1="9.021cm" svg:x2="0.863cm" svg:y2="9.021cm"><text:p/></draw:line><draw:line text:anchor-type="paragraph" draw:z-index="80" draw:style-name="Mgr2" draw:text-style-name="MP2" svg:x1="-0.093cm" svg:y1="-0.821cm" svg:x2="-0.093cm" svg:y2="-1.38cm"><text:p/></draw:line><draw:frame text:anchor-type="paragraph" draw:z-index="81" draw:style-name="Mgr6" draw:text-style-name="MP10" svg:width="8.501cm" svg:height="3.5cm" svg:x="0cm" svg:y="-4.519cm"><draw:text-box><text:p text:style-name="MP9"><text:span text:style-name="MT4">Austrian Center for Intelligence, Propaganda and Security Studies</text:span></text:p><text:p text:style-name="MP9"><text:span text:style-name="MT4">Karl-Franzens-Universität Graz</text:span></text:p><text:p text:style-name="MP9"><text:span text:style-name="MT4">Attemsgasse 8/III</text:span></text:p><text:p text:style-name="MP9"><text:span text:style-name="MT4">8010 Graz - Austria</text:span></text:p></draw:text-box></draw:frame><draw:frame text:anchor-type="paragraph" draw:z-index="82" draw:style-name="Mgr7" draw:text-style-name="MP12" svg:width="8.727cm" svg:height="0.371cm" svg:x="0cm" svg:y="-4.965cm"><draw:text-box><text:p text:style-name="MP11"><text:span text:style-name="MT5">Piratenpartei Deutschland | Pflugstraße 9a | 10115 Berlin</text:span></text:p></draw:text-box></draw:frame><draw:frame text:anchor-type="paragraph" draw:z-index="83" draw:style-name="Mgr8" draw:text-style-name="MP13" svg:width="7.081cm" svg:height="2.02cm" svg:x="11.83cm" svg:y="-5.754cm"><draw:image xlink:href="Pictures/100002010000014A0000005EFF36981C.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18" draw:style-name="Mgr1" draw:text-style-name="MP2" svg:x1="0cm" svg:y1="21.001cm" svg:x2="1cm" svg:y2="21.001cm"><text:p/></draw:line><draw:line text:anchor-type="paragraph" draw:z-index="29" draw:style-name="Mgr1" draw:text-style-name="MP2" svg:x1="0cm" svg:y1="14.801cm" svg:x2="1.499cm" svg:y2="14.801cm"><text:p/></draw:line><draw:line text:anchor-type="paragraph" draw:z-index="40" draw:style-name="Mgr1" draw:text-style-name="MP2" svg:x1="0cm" svg:y1="10.499cm" svg:x2="1cm" svg:y2="10.499cm"><text:p/></draw:line><draw:line text:anchor-type="paragraph" draw:z-index="51" draw:style-name="Mgr2" draw:text-style-name="MP2" svg:x1="-0.09cm" svg:y1="27.749cm" svg:x2="-0.09cm" svg:y2="27.25cm"><text:p/></draw:line><draw:line text:anchor-type="paragraph" draw:z-index="62" draw:style-name="Mgr1" draw:text-style-name="MP2" svg:x1="2.409cm" svg:y1="28.697cm" svg:x2="3.409cm" svg:y2="28.697cm"><text:p/></draw:line><draw:frame text:anchor-type="paragraph" draw:z-index="73" draw:style-name="Mgr8" draw:text-style-name="MP13" svg:width="7.081cm" svg:height="2.02cm" svg:x="12.06cm" svg:y="3.129cm"><draw:image xlink:href="Pictures/100002010000014A0000005E14D99F86.png" xlink:type="simple" xlink:show="embed" xlink:actuate="onLoad"><text:p/></draw:image></draw:frame>Seite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2T16:11:37.83</meta:creation-date>
    <meta:editing-duration>PT1H50M52S</meta:editing-duration>
    <meta:editing-cycles>4</meta:editing-cycles>
    <meta:generator>OpenOffice.org/3.3$Win32 OpenOffice.org_project/330m20$Build-9567</meta:generator>
    <dc:title>Briefbogen Bund-GS v1</dc:title>
    <dc:date>2017-05-29T14:27:37.65</dc:date>
    <meta:document-statistic meta:table-count="0" meta:image-count="1" meta:object-count="0" meta:page-count="12" meta:paragraph-count="114" meta:word-count="4378" meta:character-count="31832"/>
  </office:meta>
</office:document-meta>
</file>