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78in"/>
    </style:style>
    <style:style style:name="co3" style:family="table-column">
      <style:table-column-properties fo:break-before="auto" style:column-width="1.2228in"/>
    </style:style>
    <style:style style:name="co4" style:family="table-column">
      <style:table-column-properties fo:break-before="auto" style:column-width="1.2335in"/>
    </style:style>
    <style:style style:name="co5" style:family="table-column">
      <style:table-column-properties fo:break-before="auto" style:column-width="0.1925in"/>
    </style:style>
    <style:style style:name="co6" style:family="table-column">
      <style:table-column-properties fo:break-before="auto" style:column-width="0.9681in"/>
    </style:style>
    <style:style style:name="co7" style:family="table-column">
      <style:table-column-properties fo:break-before="auto" style:column-width="0.2283in"/>
    </style:style>
    <style:style style:name="co8" style:family="table-column">
      <style:table-column-properties fo:break-before="auto" style:column-width="1.9882in"/>
    </style:style>
    <style:style style:name="co9" style:family="table-column">
      <style:table-column-properties fo:break-before="auto" style:column-width="0.3335in"/>
    </style:style>
    <style:style style:name="co10" style:family="table-column">
      <style:table-column-properties fo:break-before="auto" style:column-width="0.261in"/>
    </style:style>
    <style:style style:name="co11" style:family="table-column">
      <style:table-column-properties fo:break-before="auto" style:column-width="0.202in"/>
    </style:style>
    <style:style style:name="co12" style:family="table-column">
      <style:table-column-properties fo:break-before="auto" style:column-width="0.6209in"/>
    </style:style>
    <style:style style:name="co13" style:family="table-column">
      <style:table-column-properties fo:break-before="auto" style:column-width="0.1898in"/>
    </style:style>
    <style:style style:name="co14" style:family="table-column">
      <style:table-column-properties fo:break-before="auto" style:column-width="0.6929in"/>
    </style:style>
    <style:style style:name="co15" style:family="table-column">
      <style:table-column-properties fo:break-before="auto" style:column-width="0.8366in"/>
    </style:style>
    <style:style style:name="co17" style:family="table-column">
      <style:table-column-properties fo:break-before="auto" style:column-width="0.7654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font-name="Courier New"/>
    </style:style>
    <style:style style:name="ce2" style:family="table-cell" style:parent-style-name="Default">
      <style:text-properties fo:color="#b3b3b3" style:font-name="Courier New"/>
    </style:style>
    <style:style style:name="ce3" style:family="table-cell" style:parent-style-name="Default">
      <style:text-properties style:font-name="Courier New" fo:font-weight="bold" style:font-weight-asian="bold" style:font-weight-complex="bold"/>
    </style:style>
    <style:style style:name="ce4" style:family="table-cell" style:parent-style-name="Default" style:data-style-name="N123">
      <style:text-properties fo:color="#0000ff" style:font-name="Courier New"/>
    </style:style>
    <style:style style:name="ce5" style:family="table-cell" style:parent-style-name="Default">
      <style:text-properties fo:color="#b3b3b3" style:font-name="Courier New" fo:font-weight="bold" style:font-weight-asian="bold" style:font-weight-complex="bold"/>
    </style:style>
    <style:style style:name="ce6" style:family="table-cell" style:parent-style-name="Default" style:data-style-name="N125">
      <style:text-properties fo:color="#999999" style:font-name="Courier New"/>
    </style:style>
    <style:style style:name="ce7" style:family="table-cell" style:parent-style-name="Default" style:data-style-name="N126">
      <style:text-properties fo:color="#999999" style:font-name="Courier New"/>
    </style:style>
    <style:style style:name="ce8" style:family="table-cell" style:parent-style-name="Default" style:data-style-name="N133">
      <style:text-properties fo:color="#b3b3b3" style:font-name="Courier New"/>
    </style:style>
    <style:style style:name="ce9" style:family="table-cell" style:parent-style-name="Default" style:data-style-name="N133">
      <style:text-properties fo:color="#999999" style:font-name="Courier New"/>
    </style:style>
    <style:style style:name="ce10" style:family="table-cell" style:parent-style-name="Default" style:data-style-name="N133">
      <style:text-properties style:font-name="Courier New"/>
    </style:style>
    <style:style style:name="ce11" style:family="table-cell" style:parent-style-name="Default">
      <style:text-properties fo:color="#b3b3b3" style:font-name="Courier New" fo:font-size="8pt" style:font-size-asian="8pt" style:font-size-complex="8pt"/>
    </style:style>
    <style:style style:name="ce12" style:family="table-cell" style:parent-style-name="Default" style:data-style-name="N127">
      <style:text-properties fo:color="#999999" style:font-name="Courier New" fo:font-size="8pt" style:font-size-asian="8pt" style:font-size-complex="8pt"/>
    </style:style>
    <style:style style:name="ce13" style:family="table-cell" style:parent-style-name="Default" style:data-style-name="N135">
      <style:text-properties style:font-name="Courier New" fo:font-size="8pt" style:font-size-asian="8pt" style:font-size-complex="8pt"/>
    </style:style>
    <style:style style:name="ce14" style:family="table-cell" style:parent-style-name="Default">
      <style:text-properties style:font-name="Courier New" fo:font-size="8pt" style:font-size-asian="8pt" style:font-size-complex="8pt"/>
    </style:style>
    <style:style style:name="ce15" style:family="table-cell" style:parent-style-name="Default">
      <style:text-properties fo:color="#999999" style:font-name="Courier New"/>
    </style:style>
    <style:style style:name="ce16" style:family="table-cell" style:parent-style-name="Default">
      <style:text-properties fo:color="#999999" style:font-name="Courier New" fo:font-size="8pt" style:font-size-asian="8pt" style:font-size-complex="8pt"/>
    </style:style>
    <style:style style:name="ce17" style:family="table-cell" style:parent-style-name="Default" style:data-style-name="N125">
      <style:text-properties fo:color="#b3b3b3" style:font-name="Courier New" fo:font-size="8pt" style:font-size-asian="8pt" style:font-size-complex="8pt"/>
    </style:style>
    <style:style style:name="ce18" style:family="table-cell" style:parent-style-name="Default" style:data-style-name="N2">
      <style:text-properties fo:color="#999999" style:font-name="Courier New" fo:font-size="8pt" style:font-size-asian="8pt" style:font-size-complex="8pt"/>
    </style:style>
    <style:style style:name="ce19" style:family="table-cell" style:parent-style-name="Default" style:data-style-name="N138">
      <style:text-properties fo:color="#999999" style:font-name="Courier New" fo:font-size="8pt" style:font-size-asian="8pt" style:font-size-complex="8pt"/>
    </style:style>
    <style:style style:name="ce20" style:family="table-cell" style:parent-style-name="Default" style:data-style-name="N2">
      <style:text-properties style:font-name="Courier New" fo:font-size="8pt" style:font-size-asian="8pt" style:font-size-complex="8pt"/>
    </style:style>
    <style:style style:name="ce21" style:family="table-cell" style:parent-style-name="Default" style:data-style-name="N139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0"/>
        <table:table-column table:style-name="co9" table:number-columns-repeated="8" table:default-cell-style-name="ce14"/>
        <table:table-column table:style-name="co10" table:default-cell-style-name="ce14"/>
        <table:table-column table:style-name="co11" table:default-cell-style-name="ce1"/>
        <table:table-column table:style-name="co12" table:number-columns-repeated="8" table:default-cell-style-name="ce1"/>
        <table:table-column table:style-name="co11" table:default-cell-style-name="ce1"/>
        <table:table-column table:style-name="co12" table:number-columns-repeated="7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4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number-columns-repeated="2" table:default-cell-style-name="ce14"/>
        <table:table-column table:style-name="co13" table:default-cell-style-name="ce14"/>
        <table:table-column table:style-name="co15" table:default-cell-style-name="ce14"/>
        <table:table-column table:style-name="co17" table:default-cell-style-name="ce14"/>
        <table:table-column table:style-name="co16" table:number-columns-repeated="950" table:default-cell-style-name="ce1"/>
        <table:table-row table:style-name="ro1">
          <table:table-cell office:value-type="string">
            <text:p>Anzahl themen: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/>
          <table:table-cell table:style-name="ce5" office:value-type="string">
            <text:p>basiswerte</text:p>
          </table:table-cell>
          <table:table-cell table:style-name="ce2" office:value-type="string">
            <text:p>teilsummen</text:p>
          </table:table-cell>
          <table:table-cell table:style-name="ce2" office:value-type="string">
            <text:p>faktoren</text:p>
          </table:table-cell>
          <table:table-cell table:style-name="ce2"/>
          <table:table-cell table:style-name="ce8" office:value-type="string">
            <text:p>Sainte-Laguë-Verfahren</text:p>
          </table:table-cell>
          <table:table-cell table:style-name="ce11"/>
          <table:table-cell table:number-columns-repeated="1007"/>
        </table:table-row>
        <table:table-row table:style-name="ro1">
          <table:table-cell office:value-type="string">
            <text:p>wichtigstes</text:p>
          </table:table-cell>
          <table:table-cell table:style-name="ce4" table:formula="of:=[.L2]*[.$N$10]" office:value-type="float" office:value="30.1">
            <text:p>30,1000000000</text:p>
          </table:table-cell>
          <table:table-cell table:style-name="ce4" table:formula="of:=[.L2]*[.$N$9]" office:value-type="float" office:value="31.5513626834382">
            <text:p>31,5513626834</text:p>
          </table:table-cell>
          <table:table-cell table:style-name="ce4" table:formula="of:=[.L2]*[.$N$8]" office:value-type="float" office:value="33.3333333333333">
            <text:p>33,3333333333</text:p>
          </table:table-cell>
          <table:table-cell table:style-name="ce4" table:formula="of:=[.L2]*[.$N$7]" office:value-type="float" office:value="35.6213017751479">
            <text:p>35,6213017751</text:p>
          </table:table-cell>
          <table:table-cell table:style-name="ce4" table:formula="of:=[.L2]*[.$N$6]" office:value-type="float" office:value="38.6889460154242">
            <text:p>38,6889460154</text:p>
          </table:table-cell>
          <table:table-cell table:style-name="ce4" table:formula="of:=[.L2]*[.$N$5]" office:value-type="float" office:value="43.0615164520744">
            <text:p>43,0615164521</text:p>
          </table:table-cell>
          <table:table-cell table:style-name="ce4" table:formula="of:=[.L2]*[.$N$4]" office:value-type="float" office:value="50">
            <text:p>50,0000000000</text:p>
          </table:table-cell>
          <table:table-cell table:style-name="ce4" table:formula="of:=[.L2]*[.$N$3]" office:value-type="float" office:value="63.1027253668763">
            <text:p>63,1027253669</text:p>
          </table:table-cell>
          <table:table-cell table:style-name="ce4" table:formula="of:=[.L2]*[.N2]" office:value-type="float" office:value="100">
            <text:p>100,0000000000</text:p>
          </table:table-cell>
          <table:table-cell/>
          <table:table-cell table:style-name="ce3" office:value-type="float" office:value="30.1">
            <text:p>30,1</text:p>
          </table:table-cell>
          <table:table-cell table:style-name="ce6" table:formula="of:=SUM([.$L$2:.L2])" office:value-type="float" office:value="30.1">
            <text:p>30,10</text:p>
          </table:table-cell>
          <table:table-cell table:style-name="ce7" table:formula="of:=100/[.M2]" office:value-type="float" office:value="3.32225913621262">
            <text:p>3,32225914</text:p>
          </table:table-cell>
          <table:table-cell table:style-name="ce7"/>
          <table:table-cell table:style-name="ce9"/>
          <table:table-cell table:style-name="ce12" table:formula="of:=[.B2]*10" office:value-type="float" office:value="301">
            <text:p>301</text:p>
          </table:table-cell>
          <table:table-cell table:style-name="ce12" table:formula="of:=[.B3]*10" office:value-type="float" office:value="176">
            <text:p>176</text:p>
          </table:table-cell>
          <table:table-cell table:style-name="ce12" table:formula="of:=[.B4]*10" office:value-type="float" office:value="125">
            <text:p>125</text:p>
          </table:table-cell>
          <table:table-cell table:style-name="ce12" table:formula="of:=[.B5]*10" office:value-type="float" office:value="97">
            <text:p>97</text:p>
          </table:table-cell>
          <table:table-cell table:style-name="ce12" table:formula="of:=[.B6]*10" office:value-type="float" office:value="79">
            <text:p>79</text:p>
          </table:table-cell>
          <table:table-cell table:style-name="ce12" table:formula="of:=[.B7]*10" office:value-type="float" office:value="67">
            <text:p>67</text:p>
          </table:table-cell>
          <table:table-cell table:style-name="ce12" table:formula="of:=[.B8]*10" office:value-type="float" office:value="58">
            <text:p>58</text:p>
          </table:table-cell>
          <table:table-cell table:style-name="ce12" table:formula="of:=[.B9]*10" office:value-type="float" office:value="51">
            <text:p>51</text:p>
          </table:table-cell>
          <table:table-cell table:style-name="ce12" table:formula="of:=[.B10]*10" office:value-type="float" office:value="46">
            <text:p>46</text:p>
          </table:table-cell>
          <table:table-cell table:style-name="ce15"/>
          <table:table-cell table:style-name="ce16" table:formula="of:=ROUND([.C2];2)*100" office:value-type="float" office:value="3155">
            <text:p>3155</text:p>
          </table:table-cell>
          <table:table-cell table:style-name="ce16" table:formula="of:=ROUND([.C3];2)*100" office:value-type="float" office:value="1845">
            <text:p>1845</text:p>
          </table:table-cell>
          <table:table-cell table:style-name="ce16" table:formula="of:=ROUND([.C4];2)*100" office:value-type="float" office:value="1310">
            <text:p>1310</text:p>
          </table:table-cell>
          <table:table-cell table:style-name="ce16" table:formula="of:=ROUND([.C5];2)*100" office:value-type="float" office:value="1017">
            <text:p>1017</text:p>
          </table:table-cell>
          <table:table-cell table:style-name="ce16" table:formula="of:=ROUND([.C6];2)*100" office:value-type="float" office:value="828">
            <text:p>828</text:p>
          </table:table-cell>
          <table:table-cell table:style-name="ce16" table:formula="of:=ROUND([.C7];2)*100" office:value-type="float" office:value="702">
            <text:p>702</text:p>
          </table:table-cell>
          <table:table-cell table:style-name="ce16" table:formula="of:=ROUND([.C8];2)*100" office:value-type="float" office:value="608">
            <text:p>608</text:p>
          </table:table-cell>
          <table:table-cell table:style-name="ce16" table:formula="of:=ROUND([.C9];2)*100" office:value-type="float" office:value="535">
            <text:p>535</text:p>
          </table:table-cell>
          <table:table-cell/>
          <table:table-cell table:style-name="ce18" table:formula="of:=ROUND([.D2];2)*100" office:value-type="float" office:value="3333">
            <text:p>3333,00</text:p>
          </table:table-cell>
          <table:table-cell table:style-name="ce18" table:formula="of:=ROUND([.D3];2)*100" office:value-type="float" office:value="1949">
            <text:p>1949,00</text:p>
          </table:table-cell>
          <table:table-cell table:style-name="ce18" table:formula="of:=ROUND([.D4];2)*100" office:value-type="float" office:value="1384">
            <text:p>1384,00</text:p>
          </table:table-cell>
          <table:table-cell table:style-name="ce18" table:formula="of:=ROUND([.D5];2)*100" office:value-type="float" office:value="1074">
            <text:p>1074,00</text:p>
          </table:table-cell>
          <table:table-cell table:style-name="ce18" table:formula="of:=ROUND([.D6];2)*100" office:value-type="float" office:value="875">
            <text:p>875,00</text:p>
          </table:table-cell>
          <table:table-cell table:style-name="ce18" table:formula="of:=ROUND([.D7];2)*100" office:value-type="float" office:value="742">
            <text:p>742,00</text:p>
          </table:table-cell>
          <table:table-cell table:style-name="ce18" table:formula="of:=ROUND([.D8];2)*100" office:value-type="float" office:value="642">
            <text:p>642,00</text:p>
          </table:table-cell>
          <table:table-cell/>
          <table:table-cell table:style-name="ce16" table:formula="of:=ROUND([.E2];2)*100" office:value-type="float" office:value="3562">
            <text:p>3562</text:p>
          </table:table-cell>
          <table:table-cell table:style-name="ce16" table:formula="of:=ROUND([.E3];2)*100" office:value-type="float" office:value="2083">
            <text:p>2083</text:p>
          </table:table-cell>
          <table:table-cell table:style-name="ce16" table:formula="of:=ROUND([.E4];2)*100" office:value-type="float" office:value="1479">
            <text:p>1479</text:p>
          </table:table-cell>
          <table:table-cell table:style-name="ce16" table:formula="of:=ROUND([.E5];2)*100" office:value-type="float" office:value="1148">
            <text:p>1148</text:p>
          </table:table-cell>
          <table:table-cell table:style-name="ce16" table:formula="of:=ROUND([.E6];2)*100" office:value-type="float" office:value="935">
            <text:p>935</text:p>
          </table:table-cell>
          <table:table-cell table:style-name="ce16" table:formula="of:=ROUND([.E7];2)*100" office:value-type="float" office:value="793">
            <text:p>793</text:p>
          </table:table-cell>
          <table:table-cell/>
          <table:table-cell table:style-name="ce14" table:formula="of:=ROUND([.E2];2)*100" office:value-type="float" office:value="3562">
            <text:p>3562</text:p>
          </table:table-cell>
          <table:table-cell table:style-name="ce14" table:formula="of:=ROUND([.E3];2)*100" office:value-type="float" office:value="2083">
            <text:p>2083</text:p>
          </table:table-cell>
          <table:table-cell table:style-name="ce14" table:formula="of:=ROUND([.E4];2)*100" office:value-type="float" office:value="1479">
            <text:p>1479</text:p>
          </table:table-cell>
          <table:table-cell table:style-name="ce14" table:formula="of:=ROUND([.E5];2)*100" office:value-type="float" office:value="1148">
            <text:p>1148</text:p>
          </table:table-cell>
          <table:table-cell table:style-name="ce14" table:formula="of:=ROUND([.E6];2)*100" office:value-type="float" office:value="935">
            <text:p>935</text:p>
          </table:table-cell>
          <table:table-cell table:style-name="ce14" table:formula="of:=ROUND([.E7];2)*100" office:value-type="float" office:value="793">
            <text:p>793</text:p>
          </table:table-cell>
          <table:table-cell/>
          <table:table-cell table:style-name="ce14" table:formula="of:=ROUND([.F2];2)*100" office:value-type="float" office:value="3869">
            <text:p>3869</text:p>
          </table:table-cell>
          <table:table-cell table:style-name="ce14" table:formula="of:=ROUND([.F3];2)*100" office:value-type="float" office:value="2262">
            <text:p>2262</text:p>
          </table:table-cell>
          <table:table-cell table:style-name="ce14" table:formula="of:=ROUND([.F4];2)*100" office:value-type="float" office:value="1607">
            <text:p>1607</text:p>
          </table:table-cell>
          <table:table-cell table:style-name="ce14" table:formula="of:=ROUND([.F5];2)*100" office:value-type="float" office:value="1247">
            <text:p>1247</text:p>
          </table:table-cell>
          <table:table-cell table:style-name="ce14" table:formula="of:=ROUND([.F6];2)*100" office:value-type="float" office:value="1015">
            <text:p>1015</text:p>
          </table:table-cell>
          <table:table-cell table:style-name="ce14"/>
          <table:table-cell table:formula="of:=ROUND([.G2];2)*100" office:value-type="float" office:value="4306">
            <text:p>4306</text:p>
          </table:table-cell>
          <table:table-cell table:formula="of:=ROUND([.G3];2)*100" office:value-type="float" office:value="2518">
            <text:p>2518</text:p>
          </table:table-cell>
          <table:table-cell table:formula="of:=ROUND([.G4];2)*100" office:value-type="float" office:value="1788">
            <text:p>1788</text:p>
          </table:table-cell>
          <table:table-cell table:formula="of:=ROUND([.G5];2)*100" office:value-type="float" office:value="1388">
            <text:p>1388</text:p>
          </table:table-cell>
          <table:table-cell/>
          <table:table-cell table:formula="of:=ROUND([.H2];2)*100" office:value-type="float" office:value="5000">
            <text:p>5000</text:p>
          </table:table-cell>
          <table:table-cell table:formula="of:=ROUND([.H3];2)*100" office:value-type="float" office:value="2924">
            <text:p>2924</text:p>
          </table:table-cell>
          <table:table-cell table:formula="of:=ROUND([.H4];2)*100" office:value-type="float" office:value="2076">
            <text:p>2076</text:p>
          </table:table-cell>
          <table:table-cell/>
          <table:table-cell table:formula="of:=ROUND([.I2];2)*100" office:value-type="float" office:value="6310">
            <text:p>6310</text:p>
          </table:table-cell>
          <table:table-cell table:formula="of:=ROUND([.I3];2)*100" office:value-type="float" office:value="3690">
            <text:p>3690</text:p>
          </table:table-cell>
          <table:table-cell table:number-columns-repeated="950"/>
        </table:table-row>
        <table:table-row table:style-name="ro1">
          <table:table-cell office:value-type="string">
            <text:p>2.-wichtigstes</text:p>
          </table:table-cell>
          <table:table-cell table:style-name="ce4" table:formula="of:=[.L3]*[.$N$10]" office:value-type="float" office:value="17.6">
            <text:p>17,6000000000</text:p>
          </table:table-cell>
          <table:table-cell table:style-name="ce4" table:formula="of:=[.L3]*[.$N$9]" office:value-type="float" office:value="18.4486373165618">
            <text:p>18,4486373166</text:p>
          </table:table-cell>
          <table:table-cell table:style-name="ce4" table:formula="of:=[.L3]*[.$N$8]" office:value-type="float" office:value="19.4905869324474">
            <text:p>19,4905869324</text:p>
          </table:table-cell>
          <table:table-cell table:style-name="ce4" table:formula="of:=[.L3]*[.$N$7]" office:value-type="float" office:value="20.8284023668639">
            <text:p>20,8284023669</text:p>
          </table:table-cell>
          <table:table-cell table:style-name="ce4" table:formula="of:=[.L3]*[.$N$6]" office:value-type="float" office:value="22.6221079691517">
            <text:p>22,6221079692</text:p>
          </table:table-cell>
          <table:table-cell table:style-name="ce4" table:formula="of:=[.L3]*[.$N$5]" office:value-type="float" office:value="25.1788268955651">
            <text:p>25,1788268956</text:p>
          </table:table-cell>
          <table:table-cell table:style-name="ce4" table:formula="of:=[.L3]*[.$N$4]" office:value-type="float" office:value="29.2358803986711">
            <text:p>29,2358803987</text:p>
          </table:table-cell>
          <table:table-cell table:style-name="ce4" table:formula="of:=[.L3]*[.$N$3]" office:value-type="float" office:value="36.8972746331237">
            <text:p>36,8972746331</text:p>
          </table:table-cell>
          <table:table-cell table:style-name="ce4"/>
          <table:table-cell/>
          <table:table-cell table:style-name="ce3" office:value-type="float" office:value="17.6">
            <text:p>17,6</text:p>
          </table:table-cell>
          <table:table-cell table:style-name="ce6" table:formula="of:=SUM([.$L$2:.L3])" office:value-type="float" office:value="47.7">
            <text:p>47,70</text:p>
          </table:table-cell>
          <table:table-cell table:style-name="ce7" table:formula="of:=100/[.M3]" office:value-type="float" office:value="2.09643605870021">
            <text:p>2,09643606</text:p>
          </table:table-cell>
          <table:table-cell table:style-name="ce7"/>
          <table:table-cell table:style-name="ce9" office:value-type="float" office:value="0.5">
            <text:p>000,5</text:p>
          </table:table-cell>
          <table:table-cell table:style-name="ce12" table:formula="of:=[.Q$2]/[.$P3]" office:value-type="float" office:value="602">
            <text:p>602</text:p>
          </table:table-cell>
          <table:table-cell table:style-name="ce12" table:formula="of:=[.R$2]/[.$P3]" office:value-type="float" office:value="352">
            <text:p>352</text:p>
          </table:table-cell>
          <table:table-cell table:style-name="ce12" table:formula="of:=[.S$2]/[.$P3]" office:value-type="float" office:value="250">
            <text:p>250</text:p>
          </table:table-cell>
          <table:table-cell table:style-name="ce12" table:formula="of:=[.T$2]/[.$P3]" office:value-type="float" office:value="194">
            <text:p>194</text:p>
          </table:table-cell>
          <table:table-cell table:style-name="ce12" table:formula="of:=[.U$2]/[.$P3]" office:value-type="float" office:value="158">
            <text:p>158</text:p>
          </table:table-cell>
          <table:table-cell table:style-name="ce12" table:formula="of:=[.V$2]/[.$P3]" office:value-type="float" office:value="134">
            <text:p>134</text:p>
          </table:table-cell>
          <table:table-cell table:style-name="ce12" table:formula="of:=[.W$2]/[.$P3]" office:value-type="float" office:value="116">
            <text:p>116</text:p>
          </table:table-cell>
          <table:table-cell table:style-name="ce12" table:formula="of:=[.X$2]/[.$P3]" office:value-type="float" office:value="102">
            <text:p>102</text:p>
          </table:table-cell>
          <table:table-cell table:style-name="ce12" table:formula="of:=[.Y$2]/[.$P3]" office:value-type="float" office:value="92">
            <text:p>92</text:p>
          </table:table-cell>
          <table:table-cell table:style-name="ce15"/>
          <table:table-cell table:style-name="ce17" table:formula="of:=[.AA$2]/[.$P3]" office:value-type="float" office:value="6310">
            <text:p>6310,00</text:p>
          </table:table-cell>
          <table:table-cell table:style-name="ce17" table:formula="of:=[.AB$2]/[.$P3]" office:value-type="float" office:value="3690">
            <text:p>3690,00</text:p>
          </table:table-cell>
          <table:table-cell table:style-name="ce17" table:formula="of:=[.AC$2]/[.$P3]" office:value-type="float" office:value="2620">
            <text:p>2620,00</text:p>
          </table:table-cell>
          <table:table-cell table:style-name="ce17" table:formula="of:=[.AD$2]/[.$P3]" office:value-type="float" office:value="2034">
            <text:p>2034,00</text:p>
          </table:table-cell>
          <table:table-cell table:style-name="ce17" table:formula="of:=[.AE$2]/[.$P3]" office:value-type="float" office:value="1656">
            <text:p>1656,00</text:p>
          </table:table-cell>
          <table:table-cell table:style-name="ce17" table:formula="of:=[.AF$2]/[.$P3]" office:value-type="float" office:value="1404">
            <text:p>1404,00</text:p>
          </table:table-cell>
          <table:table-cell table:style-name="ce17" table:formula="of:=[.AG$2]/[.$P3]" office:value-type="float" office:value="1216">
            <text:p>1216,00</text:p>
          </table:table-cell>
          <table:table-cell table:style-name="ce17" table:formula="of:=[.AH$2]/[.$P3]" office:value-type="float" office:value="1070">
            <text:p>1070,00</text:p>
          </table:table-cell>
          <table:table-cell/>
          <table:table-cell table:style-name="ce18" table:formula="of:=[.AJ$2]/[.$P3]" office:value-type="float" office:value="6666">
            <text:p>6666,00</text:p>
          </table:table-cell>
          <table:table-cell table:style-name="ce18" table:formula="of:=[.AK$2]/[.$P3]" office:value-type="float" office:value="3898">
            <text:p>3898,00</text:p>
          </table:table-cell>
          <table:table-cell table:style-name="ce18" table:formula="of:=[.AL$2]/[.$P3]" office:value-type="float" office:value="2768">
            <text:p>2768,00</text:p>
          </table:table-cell>
          <table:table-cell table:style-name="ce18" table:formula="of:=[.AM$2]/[.$P3]" office:value-type="float" office:value="2148">
            <text:p>2148,00</text:p>
          </table:table-cell>
          <table:table-cell table:style-name="ce18" table:formula="of:=[.AN$2]/[.$P3]" office:value-type="float" office:value="1750">
            <text:p>1750,00</text:p>
          </table:table-cell>
          <table:table-cell table:style-name="ce18" table:formula="of:=[.AO$2]/[.$P3]" office:value-type="float" office:value="1484">
            <text:p>1484,00</text:p>
          </table:table-cell>
          <table:table-cell table:style-name="ce18" table:formula="of:=[.AP$2]/[.$P3]" office:value-type="float" office:value="1284">
            <text:p>1284,00</text:p>
          </table:table-cell>
          <table:table-cell/>
          <table:table-cell table:style-name="ce19" table:formula="of:=[.AR$2]/[.$P3]" office:value-type="float" office:value="7124">
            <text:p>7124,00</text:p>
          </table:table-cell>
          <table:table-cell table:style-name="ce19" table:formula="of:=[.AS$2]/[.$P3]" office:value-type="float" office:value="4166">
            <text:p>4166,00</text:p>
          </table:table-cell>
          <table:table-cell table:style-name="ce19" table:formula="of:=[.AT$2]/[.$P3]" office:value-type="float" office:value="2958">
            <text:p>2958,00</text:p>
          </table:table-cell>
          <table:table-cell table:style-name="ce19" table:formula="of:=[.AU$2]/[.$P3]" office:value-type="float" office:value="2296">
            <text:p>2296,00</text:p>
          </table:table-cell>
          <table:table-cell table:style-name="ce19" table:formula="of:=[.AV$2]/[.$P3]" office:value-type="float" office:value="1870">
            <text:p>1870,00</text:p>
          </table:table-cell>
          <table:table-cell table:style-name="ce19" table:formula="of:=[.AW$2]/[.$P3]" office:value-type="float" office:value="1586">
            <text:p>1586,00</text:p>
          </table:table-cell>
          <table:table-cell/>
          <table:table-cell table:style-name="ce20" table:formula="of:=[.AY$2]/[.$P3]" office:value-type="float" office:value="7124">
            <text:p>7124,00</text:p>
          </table:table-cell>
          <table:table-cell table:style-name="ce20" table:formula="of:=[.AZ$2]/[.$P3]" office:value-type="float" office:value="4166">
            <text:p>4166,00</text:p>
          </table:table-cell>
          <table:table-cell table:style-name="ce20" table:formula="of:=[.BA$2]/[.$P3]" office:value-type="float" office:value="2958">
            <text:p>2958,00</text:p>
          </table:table-cell>
          <table:table-cell table:style-name="ce20" table:formula="of:=[.BB$2]/[.$P3]" office:value-type="float" office:value="2296">
            <text:p>2296,00</text:p>
          </table:table-cell>
          <table:table-cell table:style-name="ce20" table:formula="of:=[.BC$2]/[.$P3]" office:value-type="float" office:value="1870">
            <text:p>1870,00</text:p>
          </table:table-cell>
          <table:table-cell table:style-name="ce20" table:formula="of:=[.BD$2]/[.$P3]" office:value-type="float" office:value="1586">
            <text:p>1586,00</text:p>
          </table:table-cell>
          <table:table-cell/>
          <table:table-cell table:style-name="ce20" table:formula="of:=[.BF$2]/[.$P3]" office:value-type="float" office:value="7738">
            <text:p>7738,00</text:p>
          </table:table-cell>
          <table:table-cell table:style-name="ce20" table:formula="of:=[.BG$2]/[.$P3]" office:value-type="float" office:value="4524">
            <text:p>4524,00</text:p>
          </table:table-cell>
          <table:table-cell table:style-name="ce20" table:formula="of:=[.BH$2]/[.$P3]" office:value-type="float" office:value="3214">
            <text:p>3214,00</text:p>
          </table:table-cell>
          <table:table-cell table:style-name="ce20" table:formula="of:=[.BI$2]/[.$P3]" office:value-type="float" office:value="2494">
            <text:p>2494,00</text:p>
          </table:table-cell>
          <table:table-cell table:style-name="ce20" table:formula="of:=[.BJ$2]/[.$P3]" office:value-type="float" office:value="2030">
            <text:p>2030,00</text:p>
          </table:table-cell>
          <table:table-cell/>
          <table:table-cell table:style-name="ce20" table:formula="of:=[.BL$2]/[.$P3]" office:value-type="float" office:value="8612">
            <text:p>8612,00</text:p>
          </table:table-cell>
          <table:table-cell table:style-name="ce20" table:formula="of:=[.BM$2]/[.$P3]" office:value-type="float" office:value="5036">
            <text:p>5036,00</text:p>
          </table:table-cell>
          <table:table-cell table:style-name="ce20" table:formula="of:=[.BN$2]/[.$P3]" office:value-type="float" office:value="3576">
            <text:p>3576,00</text:p>
          </table:table-cell>
          <table:table-cell table:style-name="ce20" table:formula="of:=[.BO$2]/[.$P3]" office:value-type="float" office:value="2776">
            <text:p>2776,00</text:p>
          </table:table-cell>
          <table:table-cell/>
          <table:table-cell table:style-name="ce20" table:formula="of:=[.BQ$2]/[.$P3]" office:value-type="float" office:value="10000">
            <text:p>10000,00</text:p>
          </table:table-cell>
          <table:table-cell table:style-name="ce20" table:formula="of:=[.BR$2]/[.$P3]" office:value-type="float" office:value="5848">
            <text:p>5848,00</text:p>
          </table:table-cell>
          <table:table-cell table:style-name="ce20" table:formula="of:=[.BS$2]/[.$P3]" office:value-type="float" office:value="4152">
            <text:p>4152,00</text:p>
          </table:table-cell>
          <table:table-cell/>
          <table:table-cell table:style-name="ce21" table:formula="of:=[.BU$2]/[.$P3]" office:value-type="float" office:value="12620">
            <text:p>12620,0000</text:p>
          </table:table-cell>
          <table:table-cell table:style-name="ce21" table:formula="of:=[.BV$2]/[.$P3]" office:value-type="float" office:value="7380">
            <text:p>7380,0000</text:p>
          </table:table-cell>
          <table:table-cell table:number-columns-repeated="950"/>
        </table:table-row>
        <table:table-row table:style-name="ro1">
          <table:table-cell office:value-type="string">
            <text:p>3.-wichtigstes</text:p>
          </table:table-cell>
          <table:table-cell table:style-name="ce4" table:formula="of:=[.L4]*[.$N$10]" office:value-type="float" office:value="12.5">
            <text:p>12,5000000000</text:p>
          </table:table-cell>
          <table:table-cell table:style-name="ce4" table:formula="of:=[.L4]*[.$N$9]" office:value-type="float" office:value="13.1027253668763">
            <text:p>13,1027253669</text:p>
          </table:table-cell>
          <table:table-cell table:style-name="ce4" table:formula="of:=[.L4]*[.$N$8]" office:value-type="float" office:value="13.8427464008859">
            <text:p>13,8427464009</text:p>
          </table:table-cell>
          <table:table-cell table:style-name="ce4" table:formula="of:=[.L4]*[.$N$7]" office:value-type="float" office:value="14.792899408284">
            <text:p>14,7928994083</text:p>
          </table:table-cell>
          <table:table-cell table:style-name="ce4" table:formula="of:=[.L4]*[.$N$6]" office:value-type="float" office:value="16.0668380462725">
            <text:p>16,0668380463</text:p>
          </table:table-cell>
          <table:table-cell table:style-name="ce4" table:formula="of:=[.L4]*[.$N$5]" office:value-type="float" office:value="17.8826895565093">
            <text:p>17,8826895565</text:p>
          </table:table-cell>
          <table:table-cell table:style-name="ce4" table:formula="of:=[.L4]*[.$N$4]" office:value-type="float" office:value="20.7641196013289">
            <text:p>20,7641196013</text:p>
          </table:table-cell>
          <table:table-cell table:style-name="ce4" table:number-columns-repeated="2"/>
          <table:table-cell/>
          <table:table-cell table:style-name="ce3" office:value-type="float" office:value="12.5">
            <text:p>12,5</text:p>
          </table:table-cell>
          <table:table-cell table:style-name="ce6" table:formula="of:=SUM([.$L$2:.L4])" office:value-type="float" office:value="60.2">
            <text:p>60,20</text:p>
          </table:table-cell>
          <table:table-cell table:style-name="ce7" table:formula="of:=100/[.M4]" office:value-type="float" office:value="1.66112956810631">
            <text:p>1,66112957</text:p>
          </table:table-cell>
          <table:table-cell table:style-name="ce7"/>
          <table:table-cell table:style-name="ce9" office:value-type="float" office:value="1.5">
            <text:p>001,5</text:p>
          </table:table-cell>
          <table:table-cell table:style-name="ce12" table:formula="of:=[.Q$2]/[.$P4]" office:value-type="float" office:value="200.666666666667">
            <text:p>201</text:p>
          </table:table-cell>
          <table:table-cell table:style-name="ce12" table:formula="of:=[.R$2]/[.$P4]" office:value-type="float" office:value="117.333333333333">
            <text:p>117</text:p>
          </table:table-cell>
          <table:table-cell table:style-name="ce12" table:formula="of:=[.S$2]/[.$P4]" office:value-type="float" office:value="83.3333333333333">
            <text:p>83</text:p>
          </table:table-cell>
          <table:table-cell table:style-name="ce12" table:formula="of:=[.T$2]/[.$P4]" office:value-type="float" office:value="64.6666666666667">
            <text:p>65</text:p>
          </table:table-cell>
          <table:table-cell table:style-name="ce12" table:formula="of:=[.U$2]/[.$P4]" office:value-type="float" office:value="52.6666666666667">
            <text:p>53</text:p>
          </table:table-cell>
          <table:table-cell table:style-name="ce12" table:formula="of:=[.V$2]/[.$P4]" office:value-type="float" office:value="44.6666666666667">
            <text:p>45</text:p>
          </table:table-cell>
          <table:table-cell table:style-name="ce12" table:formula="of:=[.W$2]/[.$P4]" office:value-type="float" office:value="38.6666666666667">
            <text:p>39</text:p>
          </table:table-cell>
          <table:table-cell table:style-name="ce12" table:formula="of:=[.X$2]/[.$P4]" office:value-type="float" office:value="34">
            <text:p>34</text:p>
          </table:table-cell>
          <table:table-cell table:style-name="ce12" table:formula="of:=[.Y$2]/[.$P4]" office:value-type="float" office:value="30.6666666666667">
            <text:p>31</text:p>
          </table:table-cell>
          <table:table-cell table:style-name="ce15"/>
          <table:table-cell table:style-name="ce17" table:formula="of:=[.AA$2]/[.$P4]" office:value-type="float" office:value="2103.33333333333">
            <text:p>2103,33</text:p>
          </table:table-cell>
          <table:table-cell table:style-name="ce17" table:formula="of:=[.AB$2]/[.$P4]" office:value-type="float" office:value="1230">
            <text:p>1230,00</text:p>
          </table:table-cell>
          <table:table-cell table:style-name="ce17" table:formula="of:=[.AC$2]/[.$P4]" office:value-type="float" office:value="873.333333333333">
            <text:p>873,33</text:p>
          </table:table-cell>
          <table:table-cell table:style-name="ce17" table:formula="of:=[.AD$2]/[.$P4]" office:value-type="float" office:value="678">
            <text:p>678,00</text:p>
          </table:table-cell>
          <table:table-cell table:style-name="ce17" table:formula="of:=[.AE$2]/[.$P4]" office:value-type="float" office:value="552">
            <text:p>552,00</text:p>
          </table:table-cell>
          <table:table-cell table:style-name="ce17" table:formula="of:=[.AF$2]/[.$P4]" office:value-type="float" office:value="468">
            <text:p>468,00</text:p>
          </table:table-cell>
          <table:table-cell table:style-name="ce17" table:formula="of:=[.AG$2]/[.$P4]" office:value-type="float" office:value="405.333333333333">
            <text:p>405,33</text:p>
          </table:table-cell>
          <table:table-cell table:style-name="ce17" table:formula="of:=[.AH$2]/[.$P4]" office:value-type="float" office:value="356.666666666667">
            <text:p>356,67</text:p>
          </table:table-cell>
          <table:table-cell/>
          <table:table-cell table:style-name="ce18" table:formula="of:=[.AJ$2]/[.$P4]" office:value-type="float" office:value="2222">
            <text:p>2222,00</text:p>
          </table:table-cell>
          <table:table-cell table:style-name="ce18" table:formula="of:=[.AK$2]/[.$P4]" office:value-type="float" office:value="1299.33333333333">
            <text:p>1299,33</text:p>
          </table:table-cell>
          <table:table-cell table:style-name="ce18" table:formula="of:=[.AL$2]/[.$P4]" office:value-type="float" office:value="922.666666666667">
            <text:p>922,67</text:p>
          </table:table-cell>
          <table:table-cell table:style-name="ce18" table:formula="of:=[.AM$2]/[.$P4]" office:value-type="float" office:value="716">
            <text:p>716,00</text:p>
          </table:table-cell>
          <table:table-cell table:style-name="ce18" table:formula="of:=[.AN$2]/[.$P4]" office:value-type="float" office:value="583.333333333333">
            <text:p>583,33</text:p>
          </table:table-cell>
          <table:table-cell table:style-name="ce18" table:formula="of:=[.AO$2]/[.$P4]" office:value-type="float" office:value="494.666666666667">
            <text:p>494,67</text:p>
          </table:table-cell>
          <table:table-cell table:style-name="ce18" table:formula="of:=[.AP$2]/[.$P4]" office:value-type="float" office:value="428">
            <text:p>428,00</text:p>
          </table:table-cell>
          <table:table-cell/>
          <table:table-cell table:style-name="ce19" table:formula="of:=[.AR$2]/[.$P4]" office:value-type="float" office:value="2374.66666666667">
            <text:p>2374,67</text:p>
          </table:table-cell>
          <table:table-cell table:style-name="ce19" table:formula="of:=[.AS$2]/[.$P4]" office:value-type="float" office:value="1388.66666666667">
            <text:p>1388,67</text:p>
          </table:table-cell>
          <table:table-cell table:style-name="ce19" table:formula="of:=[.AT$2]/[.$P4]" office:value-type="float" office:value="986">
            <text:p>986,00</text:p>
          </table:table-cell>
          <table:table-cell table:style-name="ce19" table:formula="of:=[.AU$2]/[.$P4]" office:value-type="float" office:value="765.333333333333">
            <text:p>765,33</text:p>
          </table:table-cell>
          <table:table-cell table:style-name="ce19" table:formula="of:=[.AV$2]/[.$P4]" office:value-type="float" office:value="623.333333333333">
            <text:p>623,33</text:p>
          </table:table-cell>
          <table:table-cell table:style-name="ce19" table:formula="of:=[.AW$2]/[.$P4]" office:value-type="float" office:value="528.666666666667">
            <text:p>528,67</text:p>
          </table:table-cell>
          <table:table-cell/>
          <table:table-cell table:style-name="ce20" table:formula="of:=[.AY$2]/[.$P4]" office:value-type="float" office:value="2374.66666666667">
            <text:p>2374,67</text:p>
          </table:table-cell>
          <table:table-cell table:style-name="ce20" table:formula="of:=[.AZ$2]/[.$P4]" office:value-type="float" office:value="1388.66666666667">
            <text:p>1388,67</text:p>
          </table:table-cell>
          <table:table-cell table:style-name="ce20" table:formula="of:=[.BA$2]/[.$P4]" office:value-type="float" office:value="986">
            <text:p>986,00</text:p>
          </table:table-cell>
          <table:table-cell table:style-name="ce20" table:formula="of:=[.BB$2]/[.$P4]" office:value-type="float" office:value="765.333333333333">
            <text:p>765,33</text:p>
          </table:table-cell>
          <table:table-cell table:style-name="ce20" table:formula="of:=[.BC$2]/[.$P4]" office:value-type="float" office:value="623.333333333333">
            <text:p>623,33</text:p>
          </table:table-cell>
          <table:table-cell table:style-name="ce20" table:formula="of:=[.BD$2]/[.$P4]" office:value-type="float" office:value="528.666666666667">
            <text:p>528,67</text:p>
          </table:table-cell>
          <table:table-cell/>
          <table:table-cell table:style-name="ce20" table:formula="of:=[.BF$2]/[.$P4]" office:value-type="float" office:value="2579.33333333333">
            <text:p>2579,33</text:p>
          </table:table-cell>
          <table:table-cell table:style-name="ce20" table:formula="of:=[.BG$2]/[.$P4]" office:value-type="float" office:value="1508">
            <text:p>1508,00</text:p>
          </table:table-cell>
          <table:table-cell table:style-name="ce20" table:formula="of:=[.BH$2]/[.$P4]" office:value-type="float" office:value="1071.33333333333">
            <text:p>1071,33</text:p>
          </table:table-cell>
          <table:table-cell table:style-name="ce20" table:formula="of:=[.BI$2]/[.$P4]" office:value-type="float" office:value="831.333333333333">
            <text:p>831,33</text:p>
          </table:table-cell>
          <table:table-cell table:style-name="ce20" table:formula="of:=[.BJ$2]/[.$P4]" office:value-type="float" office:value="676.666666666667">
            <text:p>676,67</text:p>
          </table:table-cell>
          <table:table-cell/>
          <table:table-cell table:style-name="ce20" table:formula="of:=[.BL$2]/[.$P4]" office:value-type="float" office:value="2870.66666666667">
            <text:p>2870,67</text:p>
          </table:table-cell>
          <table:table-cell table:style-name="ce20" table:formula="of:=[.BM$2]/[.$P4]" office:value-type="float" office:value="1678.66666666667">
            <text:p>1678,67</text:p>
          </table:table-cell>
          <table:table-cell table:style-name="ce20" table:formula="of:=[.BN$2]/[.$P4]" office:value-type="float" office:value="1192">
            <text:p>1192,00</text:p>
          </table:table-cell>
          <table:table-cell table:style-name="ce20" table:formula="of:=[.BO$2]/[.$P4]" office:value-type="float" office:value="925.333333333333">
            <text:p>925,33</text:p>
          </table:table-cell>
          <table:table-cell/>
          <table:table-cell table:style-name="ce20" table:formula="of:=[.BQ$2]/[.$P4]" office:value-type="float" office:value="3333.33333333333">
            <text:p>3333,33</text:p>
          </table:table-cell>
          <table:table-cell table:style-name="ce20" table:formula="of:=[.BR$2]/[.$P4]" office:value-type="float" office:value="1949.33333333333">
            <text:p>1949,33</text:p>
          </table:table-cell>
          <table:table-cell table:style-name="ce20" table:formula="of:=[.BS$2]/[.$P4]" office:value-type="float" office:value="1384">
            <text:p>1384,00</text:p>
          </table:table-cell>
          <table:table-cell/>
          <table:table-cell table:style-name="ce21" table:formula="of:=[.BU$2]/[.$P4]" office:value-type="float" office:value="4206.66666666667">
            <text:p>4206,6667</text:p>
          </table:table-cell>
          <table:table-cell table:style-name="ce21" table:formula="of:=[.BV$2]/[.$P4]" office:value-type="float" office:value="2460">
            <text:p>2460,0000</text:p>
          </table:table-cell>
          <table:table-cell table:number-columns-repeated="950"/>
        </table:table-row>
        <table:table-row table:style-name="ro1">
          <table:table-cell office:value-type="string">
            <text:p>4.-wichtigstes</text:p>
          </table:table-cell>
          <table:table-cell table:style-name="ce4" table:formula="of:=[.L5]*[.$N$10]" office:value-type="float" office:value="9.7">
            <text:p>09,7000000000</text:p>
          </table:table-cell>
          <table:table-cell table:style-name="ce4" table:formula="of:=[.L5]*[.$N$9]" office:value-type="float" office:value="10.167714884696">
            <text:p>10,1677148847</text:p>
          </table:table-cell>
          <table:table-cell table:style-name="ce4" table:formula="of:=[.L5]*[.$N$8]" office:value-type="float" office:value="10.7419712070875">
            <text:p>10,7419712071</text:p>
          </table:table-cell>
          <table:table-cell table:style-name="ce4" table:formula="of:=[.L5]*[.$N$7]" office:value-type="float" office:value="11.4792899408284">
            <text:p>11,4792899408</text:p>
          </table:table-cell>
          <table:table-cell table:style-name="ce4" table:formula="of:=[.L5]*[.$N$6]" office:value-type="float" office:value="12.4678663239075">
            <text:p>12,4678663239</text:p>
          </table:table-cell>
          <table:table-cell table:style-name="ce4" table:formula="of:=[.L5]*[.$N$5]" office:value-type="float" office:value="13.8769670958512">
            <text:p>13,8769670959</text:p>
          </table:table-cell>
          <table:table-cell table:style-name="ce4" table:number-columns-repeated="3"/>
          <table:table-cell/>
          <table:table-cell table:style-name="ce3" office:value-type="float" office:value="9.7">
            <text:p>9,7</text:p>
          </table:table-cell>
          <table:table-cell table:style-name="ce6" table:formula="of:=SUM([.$L$2:.L5])" office:value-type="float" office:value="69.9">
            <text:p>69,90</text:p>
          </table:table-cell>
          <table:table-cell table:style-name="ce7" table:formula="of:=100/[.M5]" office:value-type="float" office:value="1.43061516452074">
            <text:p>1,43061516</text:p>
          </table:table-cell>
          <table:table-cell table:style-name="ce7"/>
          <table:table-cell table:style-name="ce9" office:value-type="float" office:value="2.5">
            <text:p>002,5</text:p>
          </table:table-cell>
          <table:table-cell table:style-name="ce12" table:formula="of:=[.Q$2]/[.$P5]" office:value-type="float" office:value="120.4">
            <text:p>120</text:p>
          </table:table-cell>
          <table:table-cell table:style-name="ce12" table:formula="of:=[.R$2]/[.$P5]" office:value-type="float" office:value="70.4">
            <text:p>70</text:p>
          </table:table-cell>
          <table:table-cell table:style-name="ce12" table:formula="of:=[.S$2]/[.$P5]" office:value-type="float" office:value="50">
            <text:p>50</text:p>
          </table:table-cell>
          <table:table-cell table:style-name="ce12" table:formula="of:=[.T$2]/[.$P5]" office:value-type="float" office:value="38.8">
            <text:p>39</text:p>
          </table:table-cell>
          <table:table-cell table:style-name="ce12" table:formula="of:=[.U$2]/[.$P5]" office:value-type="float" office:value="31.6">
            <text:p>32</text:p>
          </table:table-cell>
          <table:table-cell table:style-name="ce12" table:formula="of:=[.V$2]/[.$P5]" office:value-type="float" office:value="26.8">
            <text:p>27</text:p>
          </table:table-cell>
          <table:table-cell table:style-name="ce12" table:formula="of:=[.W$2]/[.$P5]" office:value-type="float" office:value="23.2">
            <text:p>23</text:p>
          </table:table-cell>
          <table:table-cell table:style-name="ce12" table:formula="of:=[.X$2]/[.$P5]" office:value-type="float" office:value="20.4">
            <text:p>20</text:p>
          </table:table-cell>
          <table:table-cell table:style-name="ce12" table:formula="of:=[.Y$2]/[.$P5]" office:value-type="float" office:value="18.4">
            <text:p>18</text:p>
          </table:table-cell>
          <table:table-cell table:style-name="ce15"/>
          <table:table-cell table:style-name="ce17" table:formula="of:=[.AA$2]/[.$P5]" office:value-type="float" office:value="1262">
            <text:p>1262,00</text:p>
          </table:table-cell>
          <table:table-cell table:style-name="ce17" table:formula="of:=[.AB$2]/[.$P5]" office:value-type="float" office:value="738">
            <text:p>738,00</text:p>
          </table:table-cell>
          <table:table-cell table:style-name="ce17" table:formula="of:=[.AC$2]/[.$P5]" office:value-type="float" office:value="524">
            <text:p>524,00</text:p>
          </table:table-cell>
          <table:table-cell table:style-name="ce17" table:formula="of:=[.AD$2]/[.$P5]" office:value-type="float" office:value="406.8">
            <text:p>406,80</text:p>
          </table:table-cell>
          <table:table-cell table:style-name="ce17" table:formula="of:=[.AE$2]/[.$P5]" office:value-type="float" office:value="331.2">
            <text:p>331,20</text:p>
          </table:table-cell>
          <table:table-cell table:style-name="ce17" table:formula="of:=[.AF$2]/[.$P5]" office:value-type="float" office:value="280.8">
            <text:p>280,80</text:p>
          </table:table-cell>
          <table:table-cell table:style-name="ce17" table:formula="of:=[.AG$2]/[.$P5]" office:value-type="float" office:value="243.2">
            <text:p>243,20</text:p>
          </table:table-cell>
          <table:table-cell table:style-name="ce17" table:formula="of:=[.AH$2]/[.$P5]" office:value-type="float" office:value="214">
            <text:p>214,00</text:p>
          </table:table-cell>
          <table:table-cell/>
          <table:table-cell table:style-name="ce18" table:formula="of:=[.AJ$2]/[.$P5]" office:value-type="float" office:value="1333.2">
            <text:p>1333,20</text:p>
          </table:table-cell>
          <table:table-cell table:style-name="ce18" table:formula="of:=[.AK$2]/[.$P5]" office:value-type="float" office:value="779.6">
            <text:p>779,60</text:p>
          </table:table-cell>
          <table:table-cell table:style-name="ce18" table:formula="of:=[.AL$2]/[.$P5]" office:value-type="float" office:value="553.6">
            <text:p>553,60</text:p>
          </table:table-cell>
          <table:table-cell table:style-name="ce18" table:formula="of:=[.AM$2]/[.$P5]" office:value-type="float" office:value="429.6">
            <text:p>429,60</text:p>
          </table:table-cell>
          <table:table-cell table:style-name="ce18" table:formula="of:=[.AN$2]/[.$P5]" office:value-type="float" office:value="350">
            <text:p>350,00</text:p>
          </table:table-cell>
          <table:table-cell table:style-name="ce18" table:formula="of:=[.AO$2]/[.$P5]" office:value-type="float" office:value="296.8">
            <text:p>296,80</text:p>
          </table:table-cell>
          <table:table-cell table:style-name="ce18" table:formula="of:=[.AP$2]/[.$P5]" office:value-type="float" office:value="256.8">
            <text:p>256,80</text:p>
          </table:table-cell>
          <table:table-cell/>
          <table:table-cell table:style-name="ce19" table:formula="of:=[.AR$2]/[.$P5]" office:value-type="float" office:value="1424.8">
            <text:p>1424,80</text:p>
          </table:table-cell>
          <table:table-cell table:style-name="ce19" table:formula="of:=[.AS$2]/[.$P5]" office:value-type="float" office:value="833.2">
            <text:p>833,20</text:p>
          </table:table-cell>
          <table:table-cell table:style-name="ce19" table:formula="of:=[.AT$2]/[.$P5]" office:value-type="float" office:value="591.6">
            <text:p>591,60</text:p>
          </table:table-cell>
          <table:table-cell table:style-name="ce19" table:formula="of:=[.AU$2]/[.$P5]" office:value-type="float" office:value="459.2">
            <text:p>459,20</text:p>
          </table:table-cell>
          <table:table-cell table:style-name="ce19" table:formula="of:=[.AV$2]/[.$P5]" office:value-type="float" office:value="374">
            <text:p>374,00</text:p>
          </table:table-cell>
          <table:table-cell table:style-name="ce19" table:formula="of:=[.AW$2]/[.$P5]" office:value-type="float" office:value="317.2">
            <text:p>317,20</text:p>
          </table:table-cell>
          <table:table-cell/>
          <table:table-cell table:style-name="ce20" table:formula="of:=[.AY$2]/[.$P5]" office:value-type="float" office:value="1424.8">
            <text:p>1424,80</text:p>
          </table:table-cell>
          <table:table-cell table:style-name="ce20" table:formula="of:=[.AZ$2]/[.$P5]" office:value-type="float" office:value="833.2">
            <text:p>833,20</text:p>
          </table:table-cell>
          <table:table-cell table:style-name="ce20" table:formula="of:=[.BA$2]/[.$P5]" office:value-type="float" office:value="591.6">
            <text:p>591,60</text:p>
          </table:table-cell>
          <table:table-cell table:style-name="ce20" table:formula="of:=[.BB$2]/[.$P5]" office:value-type="float" office:value="459.2">
            <text:p>459,20</text:p>
          </table:table-cell>
          <table:table-cell table:style-name="ce20" table:formula="of:=[.BC$2]/[.$P5]" office:value-type="float" office:value="374">
            <text:p>374,00</text:p>
          </table:table-cell>
          <table:table-cell table:style-name="ce20" table:formula="of:=[.BD$2]/[.$P5]" office:value-type="float" office:value="317.2">
            <text:p>317,20</text:p>
          </table:table-cell>
          <table:table-cell/>
          <table:table-cell table:style-name="ce20" table:formula="of:=[.BF$2]/[.$P5]" office:value-type="float" office:value="1547.6">
            <text:p>1547,60</text:p>
          </table:table-cell>
          <table:table-cell table:style-name="ce20" table:formula="of:=[.BG$2]/[.$P5]" office:value-type="float" office:value="904.8">
            <text:p>904,80</text:p>
          </table:table-cell>
          <table:table-cell table:style-name="ce20" table:formula="of:=[.BH$2]/[.$P5]" office:value-type="float" office:value="642.8">
            <text:p>642,80</text:p>
          </table:table-cell>
          <table:table-cell table:style-name="ce20" table:formula="of:=[.BI$2]/[.$P5]" office:value-type="float" office:value="498.8">
            <text:p>498,80</text:p>
          </table:table-cell>
          <table:table-cell table:style-name="ce20" table:formula="of:=[.BJ$2]/[.$P5]" office:value-type="float" office:value="406">
            <text:p>406,00</text:p>
          </table:table-cell>
          <table:table-cell/>
          <table:table-cell table:style-name="ce20" table:formula="of:=[.BL$2]/[.$P5]" office:value-type="float" office:value="1722.4">
            <text:p>1722,40</text:p>
          </table:table-cell>
          <table:table-cell table:style-name="ce20" table:formula="of:=[.BM$2]/[.$P5]" office:value-type="float" office:value="1007.2">
            <text:p>1007,20</text:p>
          </table:table-cell>
          <table:table-cell table:style-name="ce20" table:formula="of:=[.BN$2]/[.$P5]" office:value-type="float" office:value="715.2">
            <text:p>715,20</text:p>
          </table:table-cell>
          <table:table-cell table:style-name="ce20" table:formula="of:=[.BO$2]/[.$P5]" office:value-type="float" office:value="555.2">
            <text:p>555,20</text:p>
          </table:table-cell>
          <table:table-cell/>
          <table:table-cell table:style-name="ce20" table:formula="of:=[.BQ$2]/[.$P5]" office:value-type="float" office:value="2000">
            <text:p>2000,00</text:p>
          </table:table-cell>
          <table:table-cell table:style-name="ce20" table:formula="of:=[.BR$2]/[.$P5]" office:value-type="float" office:value="1169.6">
            <text:p>1169,60</text:p>
          </table:table-cell>
          <table:table-cell table:style-name="ce20" table:formula="of:=[.BS$2]/[.$P5]" office:value-type="float" office:value="830.4">
            <text:p>830,40</text:p>
          </table:table-cell>
          <table:table-cell/>
          <table:table-cell table:style-name="ce21" table:formula="of:=[.BU$2]/[.$P5]" office:value-type="float" office:value="2524">
            <text:p>2524,0000</text:p>
          </table:table-cell>
          <table:table-cell table:style-name="ce21" table:formula="of:=[.BV$2]/[.$P5]" office:value-type="float" office:value="1476">
            <text:p>1476,0000</text:p>
          </table:table-cell>
          <table:table-cell table:number-columns-repeated="950"/>
        </table:table-row>
        <table:table-row table:style-name="ro1">
          <table:table-cell office:value-type="string">
            <text:p>5.-wichtigstes</text:p>
          </table:table-cell>
          <table:table-cell table:style-name="ce4" table:formula="of:=[.L6]*[.$N$10]" office:value-type="float" office:value="7.9">
            <text:p>07,9000000000</text:p>
          </table:table-cell>
          <table:table-cell table:style-name="ce4" table:formula="of:=[.L6]*[.$N$9]" office:value-type="float" office:value="8.28092243186583">
            <text:p>08,2809224319</text:p>
          </table:table-cell>
          <table:table-cell table:style-name="ce4" table:formula="of:=[.L6]*[.$N$8]" office:value-type="float" office:value="8.74861572535991">
            <text:p>08,7486157254</text:p>
          </table:table-cell>
          <table:table-cell table:style-name="ce4" table:formula="of:=[.L6]*[.$N$7]" office:value-type="float" office:value="9.3491124260355">
            <text:p>09,3491124260</text:p>
          </table:table-cell>
          <table:table-cell table:style-name="ce4" table:formula="of:=[.L6]*[.$N$6]" office:value-type="float" office:value="10.1542416452442">
            <text:p>10,1542416452</text:p>
          </table:table-cell>
          <table:table-cell table:style-name="ce4" table:number-columns-repeated="4"/>
          <table:table-cell/>
          <table:table-cell table:style-name="ce3" office:value-type="float" office:value="7.9">
            <text:p>7,9</text:p>
          </table:table-cell>
          <table:table-cell table:style-name="ce6" table:formula="of:=SUM([.$L$2:.L6])" office:value-type="float" office:value="77.8">
            <text:p>77,80</text:p>
          </table:table-cell>
          <table:table-cell table:style-name="ce7" table:formula="of:=100/[.M6]" office:value-type="float" office:value="1.2853470437018">
            <text:p>1,28534704</text:p>
          </table:table-cell>
          <table:table-cell table:style-name="ce7"/>
          <table:table-cell table:style-name="ce9" office:value-type="float" office:value="3.5">
            <text:p>003,5</text:p>
          </table:table-cell>
          <table:table-cell table:style-name="ce12" table:formula="of:=[.Q$2]/[.$P6]" office:value-type="float" office:value="86">
            <text:p>86</text:p>
          </table:table-cell>
          <table:table-cell table:style-name="ce12" table:formula="of:=[.R$2]/[.$P6]" office:value-type="float" office:value="50.2857142857143">
            <text:p>50</text:p>
          </table:table-cell>
          <table:table-cell table:style-name="ce12" table:formula="of:=[.S$2]/[.$P6]" office:value-type="float" office:value="35.7142857142857">
            <text:p>36</text:p>
          </table:table-cell>
          <table:table-cell table:style-name="ce12" table:formula="of:=[.T$2]/[.$P6]" office:value-type="float" office:value="27.7142857142857">
            <text:p>28</text:p>
          </table:table-cell>
          <table:table-cell table:style-name="ce12" table:formula="of:=[.U$2]/[.$P6]" office:value-type="float" office:value="22.5714285714286">
            <text:p>23</text:p>
          </table:table-cell>
          <table:table-cell table:style-name="ce12" table:formula="of:=[.V$2]/[.$P6]" office:value-type="float" office:value="19.1428571428571">
            <text:p>19</text:p>
          </table:table-cell>
          <table:table-cell table:style-name="ce12" table:formula="of:=[.W$2]/[.$P6]" office:value-type="float" office:value="16.5714285714286">
            <text:p>17</text:p>
          </table:table-cell>
          <table:table-cell table:style-name="ce12" table:formula="of:=[.X$2]/[.$P6]" office:value-type="float" office:value="14.5714285714286">
            <text:p>15</text:p>
          </table:table-cell>
          <table:table-cell table:style-name="ce12" table:formula="of:=[.Y$2]/[.$P6]" office:value-type="float" office:value="13.1428571428571">
            <text:p>13</text:p>
          </table:table-cell>
          <table:table-cell table:style-name="ce15"/>
          <table:table-cell table:style-name="ce17" table:formula="of:=[.AA$2]/[.$P6]" office:value-type="float" office:value="901.428571428571">
            <text:p>901,43</text:p>
          </table:table-cell>
          <table:table-cell table:style-name="ce17" table:formula="of:=[.AB$2]/[.$P6]" office:value-type="float" office:value="527.142857142857">
            <text:p>527,14</text:p>
          </table:table-cell>
          <table:table-cell table:style-name="ce17" table:formula="of:=[.AC$2]/[.$P6]" office:value-type="float" office:value="374.285714285714">
            <text:p>374,29</text:p>
          </table:table-cell>
          <table:table-cell table:style-name="ce17" table:formula="of:=[.AD$2]/[.$P6]" office:value-type="float" office:value="290.571428571429">
            <text:p>290,57</text:p>
          </table:table-cell>
          <table:table-cell table:style-name="ce17" table:formula="of:=[.AE$2]/[.$P6]" office:value-type="float" office:value="236.571428571429">
            <text:p>236,57</text:p>
          </table:table-cell>
          <table:table-cell table:style-name="ce17" table:formula="of:=[.AF$2]/[.$P6]" office:value-type="float" office:value="200.571428571429">
            <text:p>200,57</text:p>
          </table:table-cell>
          <table:table-cell table:style-name="ce17" table:formula="of:=[.AG$2]/[.$P6]" office:value-type="float" office:value="173.714285714286">
            <text:p>173,71</text:p>
          </table:table-cell>
          <table:table-cell table:style-name="ce17" table:formula="of:=[.AH$2]/[.$P6]" office:value-type="float" office:value="152.857142857143">
            <text:p>152,86</text:p>
          </table:table-cell>
          <table:table-cell/>
          <table:table-cell table:style-name="ce18" table:formula="of:=[.AJ$2]/[.$P6]" office:value-type="float" office:value="952.285714285714">
            <text:p>952,29</text:p>
          </table:table-cell>
          <table:table-cell table:style-name="ce18" table:formula="of:=[.AK$2]/[.$P6]" office:value-type="float" office:value="556.857142857143">
            <text:p>556,86</text:p>
          </table:table-cell>
          <table:table-cell table:style-name="ce18" table:formula="of:=[.AL$2]/[.$P6]" office:value-type="float" office:value="395.428571428571">
            <text:p>395,43</text:p>
          </table:table-cell>
          <table:table-cell table:style-name="ce18" table:formula="of:=[.AM$2]/[.$P6]" office:value-type="float" office:value="306.857142857143">
            <text:p>306,86</text:p>
          </table:table-cell>
          <table:table-cell table:style-name="ce18" table:formula="of:=[.AN$2]/[.$P6]" office:value-type="float" office:value="250">
            <text:p>250,00</text:p>
          </table:table-cell>
          <table:table-cell table:style-name="ce18" table:formula="of:=[.AO$2]/[.$P6]" office:value-type="float" office:value="212">
            <text:p>212,00</text:p>
          </table:table-cell>
          <table:table-cell table:style-name="ce18" table:formula="of:=[.AP$2]/[.$P6]" office:value-type="float" office:value="183.428571428571">
            <text:p>183,43</text:p>
          </table:table-cell>
          <table:table-cell/>
          <table:table-cell table:style-name="ce19" table:formula="of:=[.AR$2]/[.$P6]" office:value-type="float" office:value="1017.71428571429">
            <text:p>1017,71</text:p>
          </table:table-cell>
          <table:table-cell table:style-name="ce19" table:formula="of:=[.AS$2]/[.$P6]" office:value-type="float" office:value="595.142857142857">
            <text:p>595,14</text:p>
          </table:table-cell>
          <table:table-cell table:style-name="ce19" table:formula="of:=[.AT$2]/[.$P6]" office:value-type="float" office:value="422.571428571429">
            <text:p>422,57</text:p>
          </table:table-cell>
          <table:table-cell table:style-name="ce19" table:formula="of:=[.AU$2]/[.$P6]" office:value-type="float" office:value="328">
            <text:p>328,00</text:p>
          </table:table-cell>
          <table:table-cell table:style-name="ce19" table:formula="of:=[.AV$2]/[.$P6]" office:value-type="float" office:value="267.142857142857">
            <text:p>267,14</text:p>
          </table:table-cell>
          <table:table-cell table:style-name="ce19" table:formula="of:=[.AW$2]/[.$P6]" office:value-type="float" office:value="226.571428571429">
            <text:p>226,57</text:p>
          </table:table-cell>
          <table:table-cell/>
          <table:table-cell table:style-name="ce20" table:formula="of:=[.AY$2]/[.$P6]" office:value-type="float" office:value="1017.71428571429">
            <text:p>1017,71</text:p>
          </table:table-cell>
          <table:table-cell table:style-name="ce20" table:formula="of:=[.AZ$2]/[.$P6]" office:value-type="float" office:value="595.142857142857">
            <text:p>595,14</text:p>
          </table:table-cell>
          <table:table-cell table:style-name="ce20" table:formula="of:=[.BA$2]/[.$P6]" office:value-type="float" office:value="422.571428571429">
            <text:p>422,57</text:p>
          </table:table-cell>
          <table:table-cell table:style-name="ce20" table:formula="of:=[.BB$2]/[.$P6]" office:value-type="float" office:value="328">
            <text:p>328,00</text:p>
          </table:table-cell>
          <table:table-cell table:style-name="ce20" table:formula="of:=[.BC$2]/[.$P6]" office:value-type="float" office:value="267.142857142857">
            <text:p>267,14</text:p>
          </table:table-cell>
          <table:table-cell table:style-name="ce20" table:formula="of:=[.BD$2]/[.$P6]" office:value-type="float" office:value="226.571428571429">
            <text:p>226,57</text:p>
          </table:table-cell>
          <table:table-cell/>
          <table:table-cell table:style-name="ce20" table:formula="of:=[.BF$2]/[.$P6]" office:value-type="float" office:value="1105.42857142857">
            <text:p>1105,43</text:p>
          </table:table-cell>
          <table:table-cell table:style-name="ce20" table:formula="of:=[.BG$2]/[.$P6]" office:value-type="float" office:value="646.285714285714">
            <text:p>646,29</text:p>
          </table:table-cell>
          <table:table-cell table:style-name="ce20" table:formula="of:=[.BH$2]/[.$P6]" office:value-type="float" office:value="459.142857142857">
            <text:p>459,14</text:p>
          </table:table-cell>
          <table:table-cell table:style-name="ce20" table:formula="of:=[.BI$2]/[.$P6]" office:value-type="float" office:value="356.285714285714">
            <text:p>356,29</text:p>
          </table:table-cell>
          <table:table-cell table:style-name="ce20" table:formula="of:=[.BJ$2]/[.$P6]" office:value-type="float" office:value="290">
            <text:p>290,00</text:p>
          </table:table-cell>
          <table:table-cell/>
          <table:table-cell table:style-name="ce20" table:formula="of:=[.BL$2]/[.$P6]" office:value-type="float" office:value="1230.28571428571">
            <text:p>1230,29</text:p>
          </table:table-cell>
          <table:table-cell table:style-name="ce20" table:formula="of:=[.BM$2]/[.$P6]" office:value-type="float" office:value="719.428571428572">
            <text:p>719,43</text:p>
          </table:table-cell>
          <table:table-cell table:style-name="ce20" table:formula="of:=[.BN$2]/[.$P6]" office:value-type="float" office:value="510.857142857143">
            <text:p>510,86</text:p>
          </table:table-cell>
          <table:table-cell table:style-name="ce20" table:formula="of:=[.BO$2]/[.$P6]" office:value-type="float" office:value="396.571428571429">
            <text:p>396,57</text:p>
          </table:table-cell>
          <table:table-cell/>
          <table:table-cell table:style-name="ce20" table:formula="of:=[.BQ$2]/[.$P6]" office:value-type="float" office:value="1428.57142857143">
            <text:p>1428,57</text:p>
          </table:table-cell>
          <table:table-cell table:style-name="ce20" table:formula="of:=[.BR$2]/[.$P6]" office:value-type="float" office:value="835.428571428571">
            <text:p>835,43</text:p>
          </table:table-cell>
          <table:table-cell table:style-name="ce20" table:formula="of:=[.BS$2]/[.$P6]" office:value-type="float" office:value="593.142857142857">
            <text:p>593,14</text:p>
          </table:table-cell>
          <table:table-cell/>
          <table:table-cell table:style-name="ce21" table:formula="of:=[.BU$2]/[.$P6]" office:value-type="float" office:value="1802.85714285714">
            <text:p>1802,8571</text:p>
          </table:table-cell>
          <table:table-cell table:style-name="ce21" table:formula="of:=[.BV$2]/[.$P6]" office:value-type="float" office:value="1054.28571428571">
            <text:p>1054,2857</text:p>
          </table:table-cell>
          <table:table-cell table:number-columns-repeated="950"/>
        </table:table-row>
        <table:table-row table:style-name="ro1">
          <table:table-cell office:value-type="string">
            <text:p>6.-wichtigstes</text:p>
          </table:table-cell>
          <table:table-cell table:style-name="ce4" table:formula="of:=[.L7]*[.$N$10]" office:value-type="float" office:value="6.7">
            <text:p>06,7000000000</text:p>
          </table:table-cell>
          <table:table-cell table:style-name="ce4" table:formula="of:=[.L7]*[.$N$9]" office:value-type="float" office:value="7.0230607966457">
            <text:p>07,0230607966</text:p>
          </table:table-cell>
          <table:table-cell table:style-name="ce4" table:formula="of:=[.L7]*[.$N$8]" office:value-type="float" office:value="7.41971207087486">
            <text:p>07,4197120709</text:p>
          </table:table-cell>
          <table:table-cell table:style-name="ce4" table:formula="of:=[.L7]*[.$N$7]" office:value-type="float" office:value="7.92899408284024">
            <text:p>07,9289940828</text:p>
          </table:table-cell>
          <table:table-cell table:style-name="ce4" table:number-columns-repeated="5"/>
          <table:table-cell/>
          <table:table-cell table:style-name="ce3" office:value-type="float" office:value="6.7">
            <text:p>6,7</text:p>
          </table:table-cell>
          <table:table-cell table:style-name="ce6" table:formula="of:=SUM([.$L$2:.L7])" office:value-type="float" office:value="84.5">
            <text:p>84,50</text:p>
          </table:table-cell>
          <table:table-cell table:style-name="ce7" table:formula="of:=100/[.M7]" office:value-type="float" office:value="1.18343195266272">
            <text:p>1,18343195</text:p>
          </table:table-cell>
          <table:table-cell table:style-name="ce7"/>
          <table:table-cell table:style-name="ce9" office:value-type="float" office:value="4.5">
            <text:p>004,5</text:p>
          </table:table-cell>
          <table:table-cell table:style-name="ce12" table:formula="of:=[.Q$2]/[.$P7]" office:value-type="float" office:value="66.8888888888889">
            <text:p>67</text:p>
          </table:table-cell>
          <table:table-cell table:style-name="ce12" table:formula="of:=[.R$2]/[.$P7]" office:value-type="float" office:value="39.1111111111111">
            <text:p>39</text:p>
          </table:table-cell>
          <table:table-cell table:style-name="ce12" table:formula="of:=[.S$2]/[.$P7]" office:value-type="float" office:value="27.7777777777778">
            <text:p>28</text:p>
          </table:table-cell>
          <table:table-cell table:style-name="ce12" table:formula="of:=[.T$2]/[.$P7]" office:value-type="float" office:value="21.5555555555556">
            <text:p>22</text:p>
          </table:table-cell>
          <table:table-cell table:style-name="ce12" table:formula="of:=[.U$2]/[.$P7]" office:value-type="float" office:value="17.5555555555556">
            <text:p>18</text:p>
          </table:table-cell>
          <table:table-cell table:style-name="ce12" table:formula="of:=[.V$2]/[.$P7]" office:value-type="float" office:value="14.8888888888889">
            <text:p>15</text:p>
          </table:table-cell>
          <table:table-cell table:style-name="ce12" table:formula="of:=[.W$2]/[.$P7]" office:value-type="float" office:value="12.8888888888889">
            <text:p>13</text:p>
          </table:table-cell>
          <table:table-cell table:style-name="ce12" table:formula="of:=[.X$2]/[.$P7]" office:value-type="float" office:value="11.3333333333333">
            <text:p>11</text:p>
          </table:table-cell>
          <table:table-cell table:style-name="ce12" table:formula="of:=[.Y$2]/[.$P7]" office:value-type="float" office:value="10.2222222222222">
            <text:p>10</text:p>
          </table:table-cell>
          <table:table-cell table:style-name="ce15"/>
          <table:table-cell table:style-name="ce17" table:formula="of:=[.AA$2]/[.$P7]" office:value-type="float" office:value="701.111111111111">
            <text:p>701,11</text:p>
          </table:table-cell>
          <table:table-cell table:style-name="ce17" table:formula="of:=[.AB$2]/[.$P7]" office:value-type="float" office:value="410">
            <text:p>410,00</text:p>
          </table:table-cell>
          <table:table-cell table:style-name="ce17" table:formula="of:=[.AC$2]/[.$P7]" office:value-type="float" office:value="291.111111111111">
            <text:p>291,11</text:p>
          </table:table-cell>
          <table:table-cell table:style-name="ce17" table:formula="of:=[.AD$2]/[.$P7]" office:value-type="float" office:value="226">
            <text:p>226,00</text:p>
          </table:table-cell>
          <table:table-cell table:style-name="ce17" table:formula="of:=[.AE$2]/[.$P7]" office:value-type="float" office:value="184">
            <text:p>184,00</text:p>
          </table:table-cell>
          <table:table-cell table:style-name="ce17" table:formula="of:=[.AF$2]/[.$P7]" office:value-type="float" office:value="156">
            <text:p>156,00</text:p>
          </table:table-cell>
          <table:table-cell table:style-name="ce17" table:formula="of:=[.AG$2]/[.$P7]" office:value-type="float" office:value="135.111111111111">
            <text:p>135,11</text:p>
          </table:table-cell>
          <table:table-cell table:style-name="ce17" table:formula="of:=[.AH$2]/[.$P7]" office:value-type="float" office:value="118.888888888889">
            <text:p>118,89</text:p>
          </table:table-cell>
          <table:table-cell/>
          <table:table-cell table:style-name="ce18" table:formula="of:=[.AJ$2]/[.$P7]" office:value-type="float" office:value="740.666666666667">
            <text:p>740,67</text:p>
          </table:table-cell>
          <table:table-cell table:style-name="ce18" table:formula="of:=[.AK$2]/[.$P7]" office:value-type="float" office:value="433.111111111111">
            <text:p>433,11</text:p>
          </table:table-cell>
          <table:table-cell table:style-name="ce18" table:formula="of:=[.AL$2]/[.$P7]" office:value-type="float" office:value="307.555555555556">
            <text:p>307,56</text:p>
          </table:table-cell>
          <table:table-cell table:style-name="ce18" table:formula="of:=[.AM$2]/[.$P7]" office:value-type="float" office:value="238.666666666667">
            <text:p>238,67</text:p>
          </table:table-cell>
          <table:table-cell table:style-name="ce18" table:formula="of:=[.AN$2]/[.$P7]" office:value-type="float" office:value="194.444444444444">
            <text:p>194,44</text:p>
          </table:table-cell>
          <table:table-cell table:style-name="ce18" table:formula="of:=[.AO$2]/[.$P7]" office:value-type="float" office:value="164.888888888889">
            <text:p>164,89</text:p>
          </table:table-cell>
          <table:table-cell table:style-name="ce18" table:formula="of:=[.AP$2]/[.$P7]" office:value-type="float" office:value="142.666666666667">
            <text:p>142,67</text:p>
          </table:table-cell>
          <table:table-cell/>
          <table:table-cell table:style-name="ce19" table:formula="of:=[.AR$2]/[.$P7]" office:value-type="float" office:value="791.555555555555">
            <text:p>791,56</text:p>
          </table:table-cell>
          <table:table-cell table:style-name="ce19" table:formula="of:=[.AS$2]/[.$P7]" office:value-type="float" office:value="462.888888888889">
            <text:p>462,89</text:p>
          </table:table-cell>
          <table:table-cell table:style-name="ce19" table:formula="of:=[.AT$2]/[.$P7]" office:value-type="float" office:value="328.666666666667">
            <text:p>328,67</text:p>
          </table:table-cell>
          <table:table-cell table:style-name="ce19" table:formula="of:=[.AU$2]/[.$P7]" office:value-type="float" office:value="255.111111111111">
            <text:p>255,11</text:p>
          </table:table-cell>
          <table:table-cell table:style-name="ce19" table:formula="of:=[.AV$2]/[.$P7]" office:value-type="float" office:value="207.777777777778">
            <text:p>207,78</text:p>
          </table:table-cell>
          <table:table-cell table:style-name="ce19" table:formula="of:=[.AW$2]/[.$P7]" office:value-type="float" office:value="176.222222222222">
            <text:p>176,22</text:p>
          </table:table-cell>
          <table:table-cell/>
          <table:table-cell table:style-name="ce20" table:formula="of:=[.AY$2]/[.$P7]" office:value-type="float" office:value="791.555555555555">
            <text:p>791,56</text:p>
          </table:table-cell>
          <table:table-cell table:style-name="ce20" table:formula="of:=[.AZ$2]/[.$P7]" office:value-type="float" office:value="462.888888888889">
            <text:p>462,89</text:p>
          </table:table-cell>
          <table:table-cell table:style-name="ce20" table:formula="of:=[.BA$2]/[.$P7]" office:value-type="float" office:value="328.666666666667">
            <text:p>328,67</text:p>
          </table:table-cell>
          <table:table-cell table:style-name="ce20" table:formula="of:=[.BB$2]/[.$P7]" office:value-type="float" office:value="255.111111111111">
            <text:p>255,11</text:p>
          </table:table-cell>
          <table:table-cell table:style-name="ce20" table:formula="of:=[.BC$2]/[.$P7]" office:value-type="float" office:value="207.777777777778">
            <text:p>207,78</text:p>
          </table:table-cell>
          <table:table-cell table:style-name="ce20" table:formula="of:=[.BD$2]/[.$P7]" office:value-type="float" office:value="176.222222222222">
            <text:p>176,22</text:p>
          </table:table-cell>
          <table:table-cell/>
          <table:table-cell table:style-name="ce20" table:formula="of:=[.BF$2]/[.$P7]" office:value-type="float" office:value="859.777777777778">
            <text:p>859,78</text:p>
          </table:table-cell>
          <table:table-cell table:style-name="ce20" table:formula="of:=[.BG$2]/[.$P7]" office:value-type="float" office:value="502.666666666667">
            <text:p>502,67</text:p>
          </table:table-cell>
          <table:table-cell table:style-name="ce20" table:formula="of:=[.BH$2]/[.$P7]" office:value-type="float" office:value="357.111111111111">
            <text:p>357,11</text:p>
          </table:table-cell>
          <table:table-cell table:style-name="ce20" table:formula="of:=[.BI$2]/[.$P7]" office:value-type="float" office:value="277.111111111111">
            <text:p>277,11</text:p>
          </table:table-cell>
          <table:table-cell table:style-name="ce20" table:formula="of:=[.BJ$2]/[.$P7]" office:value-type="float" office:value="225.555555555556">
            <text:p>225,56</text:p>
          </table:table-cell>
          <table:table-cell/>
          <table:table-cell table:style-name="ce20" table:formula="of:=[.BL$2]/[.$P7]" office:value-type="float" office:value="956.888888888889">
            <text:p>956,89</text:p>
          </table:table-cell>
          <table:table-cell table:style-name="ce20" table:formula="of:=[.BM$2]/[.$P7]" office:value-type="float" office:value="559.555555555556">
            <text:p>559,56</text:p>
          </table:table-cell>
          <table:table-cell table:style-name="ce20" table:formula="of:=[.BN$2]/[.$P7]" office:value-type="float" office:value="397.333333333333">
            <text:p>397,33</text:p>
          </table:table-cell>
          <table:table-cell table:style-name="ce20" table:formula="of:=[.BO$2]/[.$P7]" office:value-type="float" office:value="308.444444444444">
            <text:p>308,44</text:p>
          </table:table-cell>
          <table:table-cell/>
          <table:table-cell table:style-name="ce20" table:formula="of:=[.BQ$2]/[.$P7]" office:value-type="float" office:value="1111.11111111111">
            <text:p>1111,11</text:p>
          </table:table-cell>
          <table:table-cell table:style-name="ce20" table:formula="of:=[.BR$2]/[.$P7]" office:value-type="float" office:value="649.777777777778">
            <text:p>649,78</text:p>
          </table:table-cell>
          <table:table-cell table:style-name="ce20" table:formula="of:=[.BS$2]/[.$P7]" office:value-type="float" office:value="461.333333333333">
            <text:p>461,33</text:p>
          </table:table-cell>
          <table:table-cell/>
          <table:table-cell table:style-name="ce21" table:formula="of:=[.BU$2]/[.$P7]" office:value-type="float" office:value="1402.22222222222">
            <text:p>1402,2222</text:p>
          </table:table-cell>
          <table:table-cell table:style-name="ce21" table:formula="of:=[.BV$2]/[.$P7]" office:value-type="float" office:value="820">
            <text:p>820,0000</text:p>
          </table:table-cell>
          <table:table-cell table:number-columns-repeated="950"/>
        </table:table-row>
        <table:table-row table:style-name="ro1">
          <table:table-cell office:value-type="string">
            <text:p>7.-wichtigstes</text:p>
          </table:table-cell>
          <table:table-cell table:style-name="ce4" table:formula="of:=[.L8]*[.$N$10]" office:value-type="float" office:value="5.8">
            <text:p>05,8000000000</text:p>
          </table:table-cell>
          <table:table-cell table:style-name="ce4" table:formula="of:=[.L8]*[.$N$9]" office:value-type="float" office:value="6.07966457023061">
            <text:p>06,0796645702</text:p>
          </table:table-cell>
          <table:table-cell table:style-name="ce4" table:formula="of:=[.L8]*[.$N$8]" office:value-type="float" office:value="6.42303433001107">
            <text:p>06,4230343300</text:p>
          </table:table-cell>
          <table:table-cell table:style-name="ce4" table:number-columns-repeated="6"/>
          <table:table-cell/>
          <table:table-cell table:style-name="ce3" office:value-type="float" office:value="5.8">
            <text:p>5,8</text:p>
          </table:table-cell>
          <table:table-cell table:style-name="ce6" table:formula="of:=SUM([.$L$2:.L8])" office:value-type="float" office:value="90.3">
            <text:p>90,30</text:p>
          </table:table-cell>
          <table:table-cell table:style-name="ce7" table:formula="of:=100/[.M8]" office:value-type="float" office:value="1.10741971207087">
            <text:p>1,10741971</text:p>
          </table:table-cell>
          <table:table-cell table:style-name="ce7"/>
          <table:table-cell table:style-name="ce9" office:value-type="float" office:value="5.5">
            <text:p>005,5</text:p>
          </table:table-cell>
          <table:table-cell table:style-name="ce12" table:formula="of:=[.Q$2]/[.$P8]" office:value-type="float" office:value="54.7272727272727">
            <text:p>55</text:p>
          </table:table-cell>
          <table:table-cell table:style-name="ce12" table:formula="of:=[.R$2]/[.$P8]" office:value-type="float" office:value="32">
            <text:p>32</text:p>
          </table:table-cell>
          <table:table-cell table:style-name="ce12" table:formula="of:=[.S$2]/[.$P8]" office:value-type="float" office:value="22.7272727272727">
            <text:p>23</text:p>
          </table:table-cell>
          <table:table-cell table:style-name="ce12" table:formula="of:=[.T$2]/[.$P8]" office:value-type="float" office:value="17.6363636363636">
            <text:p>18</text:p>
          </table:table-cell>
          <table:table-cell table:style-name="ce12" table:formula="of:=[.U$2]/[.$P8]" office:value-type="float" office:value="14.3636363636364">
            <text:p>14</text:p>
          </table:table-cell>
          <table:table-cell table:style-name="ce12" table:formula="of:=[.V$2]/[.$P8]" office:value-type="float" office:value="12.1818181818182">
            <text:p>12</text:p>
          </table:table-cell>
          <table:table-cell table:style-name="ce12" table:formula="of:=[.W$2]/[.$P8]" office:value-type="float" office:value="10.5454545454545">
            <text:p>11</text:p>
          </table:table-cell>
          <table:table-cell table:style-name="ce12" table:formula="of:=[.X$2]/[.$P8]" office:value-type="float" office:value="9.27272727272727">
            <text:p>9</text:p>
          </table:table-cell>
          <table:table-cell table:style-name="ce12" table:formula="of:=[.Y$2]/[.$P8]" office:value-type="float" office:value="8.36363636363636">
            <text:p>8</text:p>
          </table:table-cell>
          <table:table-cell table:style-name="ce15"/>
          <table:table-cell table:style-name="ce17" table:formula="of:=[.AA$2]/[.$P8]" office:value-type="float" office:value="573.636363636364">
            <text:p>573,64</text:p>
          </table:table-cell>
          <table:table-cell table:style-name="ce17" table:formula="of:=[.AB$2]/[.$P8]" office:value-type="float" office:value="335.454545454545">
            <text:p>335,45</text:p>
          </table:table-cell>
          <table:table-cell table:style-name="ce17" table:formula="of:=[.AC$2]/[.$P8]" office:value-type="float" office:value="238.181818181818">
            <text:p>238,18</text:p>
          </table:table-cell>
          <table:table-cell table:style-name="ce17" table:formula="of:=[.AD$2]/[.$P8]" office:value-type="float" office:value="184.909090909091">
            <text:p>184,91</text:p>
          </table:table-cell>
          <table:table-cell table:style-name="ce17" table:formula="of:=[.AE$2]/[.$P8]" office:value-type="float" office:value="150.545454545455">
            <text:p>150,55</text:p>
          </table:table-cell>
          <table:table-cell table:style-name="ce17" table:formula="of:=[.AF$2]/[.$P8]" office:value-type="float" office:value="127.636363636364">
            <text:p>127,64</text:p>
          </table:table-cell>
          <table:table-cell table:style-name="ce17" table:formula="of:=[.AG$2]/[.$P8]" office:value-type="float" office:value="110.545454545455">
            <text:p>110,55</text:p>
          </table:table-cell>
          <table:table-cell table:style-name="ce17" table:formula="of:=[.AH$2]/[.$P8]" office:value-type="float" office:value="97.2727272727273">
            <text:p>97,27</text:p>
          </table:table-cell>
          <table:table-cell/>
          <table:table-cell table:style-name="ce18" table:formula="of:=[.AJ$2]/[.$P8]" office:value-type="float" office:value="606">
            <text:p>606,00</text:p>
          </table:table-cell>
          <table:table-cell table:style-name="ce18" table:formula="of:=[.AK$2]/[.$P8]" office:value-type="float" office:value="354.363636363636">
            <text:p>354,36</text:p>
          </table:table-cell>
          <table:table-cell table:style-name="ce18" table:formula="of:=[.AL$2]/[.$P8]" office:value-type="float" office:value="251.636363636364">
            <text:p>251,64</text:p>
          </table:table-cell>
          <table:table-cell table:style-name="ce18" table:formula="of:=[.AM$2]/[.$P8]" office:value-type="float" office:value="195.272727272727">
            <text:p>195,27</text:p>
          </table:table-cell>
          <table:table-cell table:style-name="ce18" table:formula="of:=[.AN$2]/[.$P8]" office:value-type="float" office:value="159.090909090909">
            <text:p>159,09</text:p>
          </table:table-cell>
          <table:table-cell table:style-name="ce18" table:formula="of:=[.AO$2]/[.$P8]" office:value-type="float" office:value="134.909090909091">
            <text:p>134,91</text:p>
          </table:table-cell>
          <table:table-cell table:style-name="ce18" table:formula="of:=[.AP$2]/[.$P8]" office:value-type="float" office:value="116.727272727273">
            <text:p>116,73</text:p>
          </table:table-cell>
          <table:table-cell/>
          <table:table-cell table:style-name="ce19" table:formula="of:=[.AR$2]/[.$P8]" office:value-type="float" office:value="647.636363636364">
            <text:p>647,64</text:p>
          </table:table-cell>
          <table:table-cell table:style-name="ce19" table:formula="of:=[.AS$2]/[.$P8]" office:value-type="float" office:value="378.727272727273">
            <text:p>378,73</text:p>
          </table:table-cell>
          <table:table-cell table:style-name="ce19" table:formula="of:=[.AT$2]/[.$P8]" office:value-type="float" office:value="268.909090909091">
            <text:p>268,91</text:p>
          </table:table-cell>
          <table:table-cell table:style-name="ce19" table:formula="of:=[.AU$2]/[.$P8]" office:value-type="float" office:value="208.727272727273">
            <text:p>208,73</text:p>
          </table:table-cell>
          <table:table-cell table:style-name="ce19" table:formula="of:=[.AV$2]/[.$P8]" office:value-type="float" office:value="170">
            <text:p>170,00</text:p>
          </table:table-cell>
          <table:table-cell table:style-name="ce19" table:formula="of:=[.AW$2]/[.$P8]" office:value-type="float" office:value="144.181818181818">
            <text:p>144,18</text:p>
          </table:table-cell>
          <table:table-cell/>
          <table:table-cell table:style-name="ce20" table:formula="of:=[.AY$2]/[.$P8]" office:value-type="float" office:value="647.636363636364">
            <text:p>647,64</text:p>
          </table:table-cell>
          <table:table-cell table:style-name="ce20" table:formula="of:=[.AZ$2]/[.$P8]" office:value-type="float" office:value="378.727272727273">
            <text:p>378,73</text:p>
          </table:table-cell>
          <table:table-cell table:style-name="ce20" table:formula="of:=[.BA$2]/[.$P8]" office:value-type="float" office:value="268.909090909091">
            <text:p>268,91</text:p>
          </table:table-cell>
          <table:table-cell table:style-name="ce20" table:formula="of:=[.BB$2]/[.$P8]" office:value-type="float" office:value="208.727272727273">
            <text:p>208,73</text:p>
          </table:table-cell>
          <table:table-cell table:style-name="ce20" table:formula="of:=[.BC$2]/[.$P8]" office:value-type="float" office:value="170">
            <text:p>170,00</text:p>
          </table:table-cell>
          <table:table-cell table:style-name="ce20" table:formula="of:=[.BD$2]/[.$P8]" office:value-type="float" office:value="144.181818181818">
            <text:p>144,18</text:p>
          </table:table-cell>
          <table:table-cell/>
          <table:table-cell table:style-name="ce20" table:formula="of:=[.BF$2]/[.$P8]" office:value-type="float" office:value="703.454545454546">
            <text:p>703,45</text:p>
          </table:table-cell>
          <table:table-cell table:style-name="ce20" table:formula="of:=[.BG$2]/[.$P8]" office:value-type="float" office:value="411.272727272727">
            <text:p>411,27</text:p>
          </table:table-cell>
          <table:table-cell table:style-name="ce20" table:formula="of:=[.BH$2]/[.$P8]" office:value-type="float" office:value="292.181818181818">
            <text:p>292,18</text:p>
          </table:table-cell>
          <table:table-cell table:style-name="ce20" table:formula="of:=[.BI$2]/[.$P8]" office:value-type="float" office:value="226.727272727273">
            <text:p>226,73</text:p>
          </table:table-cell>
          <table:table-cell table:style-name="ce20" table:formula="of:=[.BJ$2]/[.$P8]" office:value-type="float" office:value="184.545454545455">
            <text:p>184,55</text:p>
          </table:table-cell>
          <table:table-cell/>
          <table:table-cell table:style-name="ce20" table:formula="of:=[.BL$2]/[.$P8]" office:value-type="float" office:value="782.909090909091">
            <text:p>782,91</text:p>
          </table:table-cell>
          <table:table-cell table:style-name="ce20" table:formula="of:=[.BM$2]/[.$P8]" office:value-type="float" office:value="457.818181818182">
            <text:p>457,82</text:p>
          </table:table-cell>
          <table:table-cell table:style-name="ce20" table:formula="of:=[.BN$2]/[.$P8]" office:value-type="float" office:value="325.090909090909">
            <text:p>325,09</text:p>
          </table:table-cell>
          <table:table-cell table:style-name="ce20" table:formula="of:=[.BO$2]/[.$P8]" office:value-type="float" office:value="252.363636363636">
            <text:p>252,36</text:p>
          </table:table-cell>
          <table:table-cell/>
          <table:table-cell table:style-name="ce20" table:formula="of:=[.BQ$2]/[.$P8]" office:value-type="float" office:value="909.090909090909">
            <text:p>909,09</text:p>
          </table:table-cell>
          <table:table-cell table:style-name="ce20" table:formula="of:=[.BR$2]/[.$P8]" office:value-type="float" office:value="531.636363636364">
            <text:p>531,64</text:p>
          </table:table-cell>
          <table:table-cell table:style-name="ce20" table:formula="of:=[.BS$2]/[.$P8]" office:value-type="float" office:value="377.454545454545">
            <text:p>377,45</text:p>
          </table:table-cell>
          <table:table-cell/>
          <table:table-cell table:style-name="ce21" table:formula="of:=[.BU$2]/[.$P8]" office:value-type="float" office:value="1147.27272727273">
            <text:p>1147,2727</text:p>
          </table:table-cell>
          <table:table-cell table:style-name="ce21" table:formula="of:=[.BV$2]/[.$P8]" office:value-type="float" office:value="670.909090909091">
            <text:p>670,9091</text:p>
          </table:table-cell>
          <table:table-cell table:number-columns-repeated="950"/>
        </table:table-row>
        <table:table-row table:style-name="ro1">
          <table:table-cell office:value-type="string">
            <text:p>8.-wichtigstes</text:p>
          </table:table-cell>
          <table:table-cell table:style-name="ce4" table:formula="of:=[.L9]*[.$N$10]" office:value-type="float" office:value="5.1">
            <text:p>05,1000000000</text:p>
          </table:table-cell>
          <table:table-cell table:style-name="ce4" table:formula="of:=[.L9]*[.$N$9]" office:value-type="float" office:value="5.34591194968553">
            <text:p>05,3459119497</text:p>
          </table:table-cell>
          <table:table-cell table:style-name="ce4" table:number-columns-repeated="7"/>
          <table:table-cell/>
          <table:table-cell table:style-name="ce3" office:value-type="float" office:value="5.1">
            <text:p>5,1</text:p>
          </table:table-cell>
          <table:table-cell table:style-name="ce6" table:formula="of:=SUM([.$L$2:.L9])" office:value-type="float" office:value="95.4">
            <text:p>95,40</text:p>
          </table:table-cell>
          <table:table-cell table:style-name="ce7" table:formula="of:=100/[.M9]" office:value-type="float" office:value="1.0482180293501">
            <text:p>1,04821803</text:p>
          </table:table-cell>
          <table:table-cell table:style-name="ce7"/>
          <table:table-cell table:style-name="ce9" office:value-type="float" office:value="6.5">
            <text:p>006,5</text:p>
          </table:table-cell>
          <table:table-cell table:style-name="ce12" table:formula="of:=[.Q$2]/[.$P9]" office:value-type="float" office:value="46.3076923076923">
            <text:p>46</text:p>
          </table:table-cell>
          <table:table-cell table:style-name="ce12" table:formula="of:=[.R$2]/[.$P9]" office:value-type="float" office:value="27.0769230769231">
            <text:p>27</text:p>
          </table:table-cell>
          <table:table-cell table:style-name="ce12" table:formula="of:=[.S$2]/[.$P9]" office:value-type="float" office:value="19.2307692307692">
            <text:p>19</text:p>
          </table:table-cell>
          <table:table-cell table:style-name="ce12" table:formula="of:=[.T$2]/[.$P9]" office:value-type="float" office:value="14.9230769230769">
            <text:p>15</text:p>
          </table:table-cell>
          <table:table-cell table:style-name="ce12" table:formula="of:=[.U$2]/[.$P9]" office:value-type="float" office:value="12.1538461538462">
            <text:p>12</text:p>
          </table:table-cell>
          <table:table-cell table:style-name="ce12" table:formula="of:=[.V$2]/[.$P9]" office:value-type="float" office:value="10.3076923076923">
            <text:p>10</text:p>
          </table:table-cell>
          <table:table-cell table:style-name="ce12" table:formula="of:=[.W$2]/[.$P9]" office:value-type="float" office:value="8.92307692307692">
            <text:p>9</text:p>
          </table:table-cell>
          <table:table-cell table:style-name="ce12" table:formula="of:=[.X$2]/[.$P9]" office:value-type="float" office:value="7.84615384615385">
            <text:p>8</text:p>
          </table:table-cell>
          <table:table-cell table:style-name="ce12" table:formula="of:=[.Y$2]/[.$P9]" office:value-type="float" office:value="7.07692307692308">
            <text:p>7</text:p>
          </table:table-cell>
          <table:table-cell table:style-name="ce15"/>
          <table:table-cell table:style-name="ce17" table:formula="of:=[.AA$2]/[.$P9]" office:value-type="float" office:value="485.384615384615">
            <text:p>485,38</text:p>
          </table:table-cell>
          <table:table-cell table:style-name="ce17" table:formula="of:=[.AB$2]/[.$P9]" office:value-type="float" office:value="283.846153846154">
            <text:p>283,85</text:p>
          </table:table-cell>
          <table:table-cell table:style-name="ce17" table:formula="of:=[.AC$2]/[.$P9]" office:value-type="float" office:value="201.538461538462">
            <text:p>201,54</text:p>
          </table:table-cell>
          <table:table-cell table:style-name="ce17" table:formula="of:=[.AD$2]/[.$P9]" office:value-type="float" office:value="156.461538461538">
            <text:p>156,46</text:p>
          </table:table-cell>
          <table:table-cell table:style-name="ce17" table:formula="of:=[.AE$2]/[.$P9]" office:value-type="float" office:value="127.384615384615">
            <text:p>127,38</text:p>
          </table:table-cell>
          <table:table-cell table:style-name="ce17" table:formula="of:=[.AF$2]/[.$P9]" office:value-type="float" office:value="108">
            <text:p>108,00</text:p>
          </table:table-cell>
          <table:table-cell table:style-name="ce17" table:formula="of:=[.AG$2]/[.$P9]" office:value-type="float" office:value="93.5384615384615">
            <text:p>93,54</text:p>
          </table:table-cell>
          <table:table-cell table:style-name="ce17" table:formula="of:=[.AH$2]/[.$P9]" office:value-type="float" office:value="82.3076923076923">
            <text:p>82,31</text:p>
          </table:table-cell>
          <table:table-cell/>
          <table:table-cell table:style-name="ce18" table:formula="of:=[.AJ$2]/[.$P9]" office:value-type="float" office:value="512.769230769231">
            <text:p>512,77</text:p>
          </table:table-cell>
          <table:table-cell table:style-name="ce18" table:formula="of:=[.AK$2]/[.$P9]" office:value-type="float" office:value="299.846153846154">
            <text:p>299,85</text:p>
          </table:table-cell>
          <table:table-cell table:style-name="ce18" table:formula="of:=[.AL$2]/[.$P9]" office:value-type="float" office:value="212.923076923077">
            <text:p>212,92</text:p>
          </table:table-cell>
          <table:table-cell table:style-name="ce18" table:formula="of:=[.AM$2]/[.$P9]" office:value-type="float" office:value="165.230769230769">
            <text:p>165,23</text:p>
          </table:table-cell>
          <table:table-cell table:style-name="ce18" table:formula="of:=[.AN$2]/[.$P9]" office:value-type="float" office:value="134.615384615385">
            <text:p>134,62</text:p>
          </table:table-cell>
          <table:table-cell table:style-name="ce18" table:formula="of:=[.AO$2]/[.$P9]" office:value-type="float" office:value="114.153846153846">
            <text:p>114,15</text:p>
          </table:table-cell>
          <table:table-cell table:style-name="ce18" table:formula="of:=[.AP$2]/[.$P9]" office:value-type="float" office:value="98.7692307692308">
            <text:p>98,77</text:p>
          </table:table-cell>
          <table:table-cell/>
          <table:table-cell table:style-name="ce19" table:formula="of:=[.AR$2]/[.$P9]" office:value-type="float" office:value="548">
            <text:p>548,00</text:p>
          </table:table-cell>
          <table:table-cell table:style-name="ce19" table:formula="of:=[.AS$2]/[.$P9]" office:value-type="float" office:value="320.461538461538">
            <text:p>320,46</text:p>
          </table:table-cell>
          <table:table-cell table:style-name="ce19" table:formula="of:=[.AT$2]/[.$P9]" office:value-type="float" office:value="227.538461538462">
            <text:p>227,54</text:p>
          </table:table-cell>
          <table:table-cell table:style-name="ce19" table:formula="of:=[.AU$2]/[.$P9]" office:value-type="float" office:value="176.615384615385">
            <text:p>176,62</text:p>
          </table:table-cell>
          <table:table-cell table:style-name="ce19" table:formula="of:=[.AV$2]/[.$P9]" office:value-type="float" office:value="143.846153846154">
            <text:p>143,85</text:p>
          </table:table-cell>
          <table:table-cell table:style-name="ce19" table:formula="of:=[.AW$2]/[.$P9]" office:value-type="float" office:value="122">
            <text:p>122,00</text:p>
          </table:table-cell>
          <table:table-cell/>
          <table:table-cell table:style-name="ce20" table:formula="of:=[.AY$2]/[.$P9]" office:value-type="float" office:value="548">
            <text:p>548,00</text:p>
          </table:table-cell>
          <table:table-cell table:style-name="ce20" table:formula="of:=[.AZ$2]/[.$P9]" office:value-type="float" office:value="320.461538461538">
            <text:p>320,46</text:p>
          </table:table-cell>
          <table:table-cell table:style-name="ce20" table:formula="of:=[.BA$2]/[.$P9]" office:value-type="float" office:value="227.538461538462">
            <text:p>227,54</text:p>
          </table:table-cell>
          <table:table-cell table:style-name="ce20" table:formula="of:=[.BB$2]/[.$P9]" office:value-type="float" office:value="176.615384615385">
            <text:p>176,62</text:p>
          </table:table-cell>
          <table:table-cell table:style-name="ce20" table:formula="of:=[.BC$2]/[.$P9]" office:value-type="float" office:value="143.846153846154">
            <text:p>143,85</text:p>
          </table:table-cell>
          <table:table-cell table:style-name="ce20" table:formula="of:=[.BD$2]/[.$P9]" office:value-type="float" office:value="122">
            <text:p>122,00</text:p>
          </table:table-cell>
          <table:table-cell/>
          <table:table-cell table:style-name="ce20" table:formula="of:=[.BF$2]/[.$P9]" office:value-type="float" office:value="595.230769230769">
            <text:p>595,23</text:p>
          </table:table-cell>
          <table:table-cell table:style-name="ce20" table:formula="of:=[.BG$2]/[.$P9]" office:value-type="float" office:value="348">
            <text:p>348,00</text:p>
          </table:table-cell>
          <table:table-cell table:style-name="ce20" table:formula="of:=[.BH$2]/[.$P9]" office:value-type="float" office:value="247.230769230769">
            <text:p>247,23</text:p>
          </table:table-cell>
          <table:table-cell table:style-name="ce20" table:formula="of:=[.BI$2]/[.$P9]" office:value-type="float" office:value="191.846153846154">
            <text:p>191,85</text:p>
          </table:table-cell>
          <table:table-cell table:style-name="ce20" table:formula="of:=[.BJ$2]/[.$P9]" office:value-type="float" office:value="156.153846153846">
            <text:p>156,15</text:p>
          </table:table-cell>
          <table:table-cell/>
          <table:table-cell table:style-name="ce20" table:formula="of:=[.BL$2]/[.$P9]" office:value-type="float" office:value="662.461538461538">
            <text:p>662,46</text:p>
          </table:table-cell>
          <table:table-cell table:style-name="ce20" table:formula="of:=[.BM$2]/[.$P9]" office:value-type="float" office:value="387.384615384615">
            <text:p>387,38</text:p>
          </table:table-cell>
          <table:table-cell table:style-name="ce20" table:formula="of:=[.BN$2]/[.$P9]" office:value-type="float" office:value="275.076923076923">
            <text:p>275,08</text:p>
          </table:table-cell>
          <table:table-cell table:style-name="ce20" table:formula="of:=[.BO$2]/[.$P9]" office:value-type="float" office:value="213.538461538462">
            <text:p>213,54</text:p>
          </table:table-cell>
          <table:table-cell/>
          <table:table-cell table:style-name="ce20" table:formula="of:=[.BQ$2]/[.$P9]" office:value-type="float" office:value="769.230769230769">
            <text:p>769,23</text:p>
          </table:table-cell>
          <table:table-cell table:style-name="ce20" table:formula="of:=[.BR$2]/[.$P9]" office:value-type="float" office:value="449.846153846154">
            <text:p>449,85</text:p>
          </table:table-cell>
          <table:table-cell table:style-name="ce20" table:formula="of:=[.BS$2]/[.$P9]" office:value-type="float" office:value="319.384615384615">
            <text:p>319,38</text:p>
          </table:table-cell>
          <table:table-cell/>
          <table:table-cell table:style-name="ce21" table:formula="of:=[.BU$2]/[.$P9]" office:value-type="float" office:value="970.769230769231">
            <text:p>970,7692</text:p>
          </table:table-cell>
          <table:table-cell table:style-name="ce21" table:formula="of:=[.BV$2]/[.$P9]" office:value-type="float" office:value="567.692307692308">
            <text:p>567,6923</text:p>
          </table:table-cell>
          <table:table-cell table:number-columns-repeated="950"/>
        </table:table-row>
        <table:table-row table:style-name="ro1">
          <table:table-cell office:value-type="string">
            <text:p>9.-wichtigstes</text:p>
          </table:table-cell>
          <table:table-cell table:style-name="ce4" table:formula="of:=[.L10]*[.$N$10]" office:value-type="float" office:value="4.6">
            <text:p>04,6000000000</text:p>
          </table:table-cell>
          <table:table-cell table:style-name="ce4" table:number-columns-repeated="8"/>
          <table:table-cell/>
          <table:table-cell table:style-name="ce3" office:value-type="float" office:value="4.6">
            <text:p>4,6</text:p>
          </table:table-cell>
          <table:table-cell table:style-name="ce6" table:formula="of:=SUM([.$L$2:.L10])" office:value-type="float" office:value="100">
            <text:p>100,00</text:p>
          </table:table-cell>
          <table:table-cell table:style-name="ce7" table:formula="of:=100/[.M10]" office:value-type="float" office:value="1">
            <text:p>1,00000000</text:p>
          </table:table-cell>
          <table:table-cell table:style-name="ce7"/>
          <table:table-cell table:style-name="ce9" office:value-type="float" office:value="7.5">
            <text:p>007,5</text:p>
          </table:table-cell>
          <table:table-cell table:style-name="ce12" table:formula="of:=[.Q$2]/[.$P10]" office:value-type="float" office:value="40.1333333333333">
            <text:p>40</text:p>
          </table:table-cell>
          <table:table-cell table:style-name="ce12" table:formula="of:=[.R$2]/[.$P10]" office:value-type="float" office:value="23.4666666666667">
            <text:p>23</text:p>
          </table:table-cell>
          <table:table-cell table:style-name="ce12" table:formula="of:=[.S$2]/[.$P10]" office:value-type="float" office:value="16.6666666666667">
            <text:p>17</text:p>
          </table:table-cell>
          <table:table-cell table:style-name="ce12" table:formula="of:=[.T$2]/[.$P10]" office:value-type="float" office:value="12.9333333333333">
            <text:p>13</text:p>
          </table:table-cell>
          <table:table-cell table:style-name="ce12" table:formula="of:=[.U$2]/[.$P10]" office:value-type="float" office:value="10.5333333333333">
            <text:p>11</text:p>
          </table:table-cell>
          <table:table-cell table:style-name="ce12" table:formula="of:=[.V$2]/[.$P10]" office:value-type="float" office:value="8.93333333333333">
            <text:p>9</text:p>
          </table:table-cell>
          <table:table-cell table:style-name="ce12" table:formula="of:=[.W$2]/[.$P10]" office:value-type="float" office:value="7.73333333333333">
            <text:p>8</text:p>
          </table:table-cell>
          <table:table-cell table:style-name="ce12" table:formula="of:=[.X$2]/[.$P10]" office:value-type="float" office:value="6.8">
            <text:p>7</text:p>
          </table:table-cell>
          <table:table-cell table:style-name="ce12" table:formula="of:=[.Y$2]/[.$P10]" office:value-type="float" office:value="6.13333333333333">
            <text:p>6</text:p>
          </table:table-cell>
          <table:table-cell table:style-name="ce15"/>
          <table:table-cell table:style-name="ce17" table:formula="of:=[.AA$2]/[.$P10]" office:value-type="float" office:value="420.666666666667">
            <text:p>420,67</text:p>
          </table:table-cell>
          <table:table-cell table:style-name="ce17" table:formula="of:=[.AB$2]/[.$P10]" office:value-type="float" office:value="246">
            <text:p>246,00</text:p>
          </table:table-cell>
          <table:table-cell table:style-name="ce17" table:formula="of:=[.AC$2]/[.$P10]" office:value-type="float" office:value="174.666666666667">
            <text:p>174,67</text:p>
          </table:table-cell>
          <table:table-cell table:style-name="ce17" table:formula="of:=[.AD$2]/[.$P10]" office:value-type="float" office:value="135.6">
            <text:p>135,60</text:p>
          </table:table-cell>
          <table:table-cell table:style-name="ce17" table:formula="of:=[.AE$2]/[.$P10]" office:value-type="float" office:value="110.4">
            <text:p>110,40</text:p>
          </table:table-cell>
          <table:table-cell table:style-name="ce17" table:formula="of:=[.AF$2]/[.$P10]" office:value-type="float" office:value="93.6">
            <text:p>93,60</text:p>
          </table:table-cell>
          <table:table-cell table:style-name="ce17" table:formula="of:=[.AG$2]/[.$P10]" office:value-type="float" office:value="81.0666666666667">
            <text:p>81,07</text:p>
          </table:table-cell>
          <table:table-cell table:style-name="ce17" table:formula="of:=[.AH$2]/[.$P10]" office:value-type="float" office:value="71.3333333333333">
            <text:p>71,33</text:p>
          </table:table-cell>
          <table:table-cell/>
          <table:table-cell table:style-name="ce18" table:formula="of:=[.AJ$2]/[.$P10]" office:value-type="float" office:value="444.4">
            <text:p>444,40</text:p>
          </table:table-cell>
          <table:table-cell table:style-name="ce18" table:formula="of:=[.AK$2]/[.$P10]" office:value-type="float" office:value="259.866666666667">
            <text:p>259,87</text:p>
          </table:table-cell>
          <table:table-cell table:style-name="ce18" table:formula="of:=[.AL$2]/[.$P10]" office:value-type="float" office:value="184.533333333333">
            <text:p>184,53</text:p>
          </table:table-cell>
          <table:table-cell table:style-name="ce18" table:formula="of:=[.AM$2]/[.$P10]" office:value-type="float" office:value="143.2">
            <text:p>143,20</text:p>
          </table:table-cell>
          <table:table-cell table:style-name="ce18" table:formula="of:=[.AN$2]/[.$P10]" office:value-type="float" office:value="116.666666666667">
            <text:p>116,67</text:p>
          </table:table-cell>
          <table:table-cell table:style-name="ce18" table:formula="of:=[.AO$2]/[.$P10]" office:value-type="float" office:value="98.9333333333333">
            <text:p>98,93</text:p>
          </table:table-cell>
          <table:table-cell table:style-name="ce18" table:formula="of:=[.AP$2]/[.$P10]" office:value-type="float" office:value="85.6">
            <text:p>85,60</text:p>
          </table:table-cell>
          <table:table-cell/>
          <table:table-cell table:style-name="ce19" table:formula="of:=[.AR$2]/[.$P10]" office:value-type="float" office:value="474.933333333333">
            <text:p>474,93</text:p>
          </table:table-cell>
          <table:table-cell table:style-name="ce19" table:formula="of:=[.AS$2]/[.$P10]" office:value-type="float" office:value="277.733333333333">
            <text:p>277,73</text:p>
          </table:table-cell>
          <table:table-cell table:style-name="ce19" table:formula="of:=[.AT$2]/[.$P10]" office:value-type="float" office:value="197.2">
            <text:p>197,20</text:p>
          </table:table-cell>
          <table:table-cell table:style-name="ce19" table:formula="of:=[.AU$2]/[.$P10]" office:value-type="float" office:value="153.066666666667">
            <text:p>153,07</text:p>
          </table:table-cell>
          <table:table-cell table:style-name="ce19" table:formula="of:=[.AV$2]/[.$P10]" office:value-type="float" office:value="124.666666666667">
            <text:p>124,67</text:p>
          </table:table-cell>
          <table:table-cell table:style-name="ce19" table:formula="of:=[.AW$2]/[.$P10]" office:value-type="float" office:value="105.733333333333">
            <text:p>105,73</text:p>
          </table:table-cell>
          <table:table-cell/>
          <table:table-cell table:style-name="ce20" table:formula="of:=[.AY$2]/[.$P10]" office:value-type="float" office:value="474.933333333333">
            <text:p>474,93</text:p>
          </table:table-cell>
          <table:table-cell table:style-name="ce20" table:formula="of:=[.AZ$2]/[.$P10]" office:value-type="float" office:value="277.733333333333">
            <text:p>277,73</text:p>
          </table:table-cell>
          <table:table-cell table:style-name="ce20" table:formula="of:=[.BA$2]/[.$P10]" office:value-type="float" office:value="197.2">
            <text:p>197,20</text:p>
          </table:table-cell>
          <table:table-cell table:style-name="ce20" table:formula="of:=[.BB$2]/[.$P10]" office:value-type="float" office:value="153.066666666667">
            <text:p>153,07</text:p>
          </table:table-cell>
          <table:table-cell table:style-name="ce20" table:formula="of:=[.BC$2]/[.$P10]" office:value-type="float" office:value="124.666666666667">
            <text:p>124,67</text:p>
          </table:table-cell>
          <table:table-cell table:style-name="ce20" table:formula="of:=[.BD$2]/[.$P10]" office:value-type="float" office:value="105.733333333333">
            <text:p>105,73</text:p>
          </table:table-cell>
          <table:table-cell/>
          <table:table-cell table:style-name="ce20" table:formula="of:=[.BF$2]/[.$P10]" office:value-type="float" office:value="515.866666666667">
            <text:p>515,87</text:p>
          </table:table-cell>
          <table:table-cell table:style-name="ce20" table:formula="of:=[.BG$2]/[.$P10]" office:value-type="float" office:value="301.6">
            <text:p>301,60</text:p>
          </table:table-cell>
          <table:table-cell table:style-name="ce20" table:formula="of:=[.BH$2]/[.$P10]" office:value-type="float" office:value="214.266666666667">
            <text:p>214,27</text:p>
          </table:table-cell>
          <table:table-cell table:style-name="ce20" table:formula="of:=[.BI$2]/[.$P10]" office:value-type="float" office:value="166.266666666667">
            <text:p>166,27</text:p>
          </table:table-cell>
          <table:table-cell table:style-name="ce20" table:formula="of:=[.BJ$2]/[.$P10]" office:value-type="float" office:value="135.333333333333">
            <text:p>135,33</text:p>
          </table:table-cell>
          <table:table-cell/>
          <table:table-cell table:style-name="ce20" table:formula="of:=[.BL$2]/[.$P10]" office:value-type="float" office:value="574.133333333333">
            <text:p>574,13</text:p>
          </table:table-cell>
          <table:table-cell table:style-name="ce20" table:formula="of:=[.BM$2]/[.$P10]" office:value-type="float" office:value="335.733333333333">
            <text:p>335,73</text:p>
          </table:table-cell>
          <table:table-cell table:style-name="ce20" table:formula="of:=[.BN$2]/[.$P10]" office:value-type="float" office:value="238.4">
            <text:p>238,40</text:p>
          </table:table-cell>
          <table:table-cell table:style-name="ce20" table:formula="of:=[.BO$2]/[.$P10]" office:value-type="float" office:value="185.066666666667">
            <text:p>185,07</text:p>
          </table:table-cell>
          <table:table-cell/>
          <table:table-cell table:style-name="ce20" table:formula="of:=[.BQ$2]/[.$P10]" office:value-type="float" office:value="666.666666666667">
            <text:p>666,67</text:p>
          </table:table-cell>
          <table:table-cell table:style-name="ce20" table:formula="of:=[.BR$2]/[.$P10]" office:value-type="float" office:value="389.866666666667">
            <text:p>389,87</text:p>
          </table:table-cell>
          <table:table-cell table:style-name="ce20" table:formula="of:=[.BS$2]/[.$P10]" office:value-type="float" office:value="276.8">
            <text:p>276,80</text:p>
          </table:table-cell>
          <table:table-cell/>
          <table:table-cell table:style-name="ce21" table:formula="of:=[.BU$2]/[.$P10]" office:value-type="float" office:value="841.333333333333">
            <text:p>841,3333</text:p>
          </table:table-cell>
          <table:table-cell table:style-name="ce21" table:formula="of:=[.BV$2]/[.$P10]" office:value-type="float" office:value="492">
            <text:p>492,0000</text:p>
          </table:table-cell>
          <table:table-cell table:number-columns-repeated="950"/>
        </table:table-row>
        <table:table-row table:style-name="ro1">
          <table:table-cell table:style-name="ce2" office:value-type="string">
            <text:p>summenkontrolle:</text:p>
          </table:table-cell>
          <table:table-cell table:style-name="ce2" table:formula="of:=SUM([.B2:.B10])" office:value-type="float" office:value="100">
            <text:p>100</text:p>
          </table:table-cell>
          <table:table-cell table:style-name="ce2" table:formula="of:=SUM([.C2:.C10])" office:value-type="float" office:value="100">
            <text:p>100</text:p>
          </table:table-cell>
          <table:table-cell table:style-name="ce2" table:formula="of:=SUM([.D2:.D10])" office:value-type="float" office:value="100">
            <text:p>100</text:p>
          </table:table-cell>
          <table:table-cell table:style-name="ce2" table:formula="of:=SUM([.E2:.E10])" office:value-type="float" office:value="100">
            <text:p>100</text:p>
          </table:table-cell>
          <table:table-cell table:style-name="ce2" table:formula="of:=SUM([.F2:.F10])" office:value-type="float" office:value="100">
            <text:p>100</text:p>
          </table:table-cell>
          <table:table-cell table:style-name="ce2" table:formula="of:=SUM([.G2:.G10])" office:value-type="float" office:value="100">
            <text:p>100</text:p>
          </table:table-cell>
          <table:table-cell table:style-name="ce2" table:formula="of:=SUM([.H2:.H10])" office:value-type="float" office:value="100">
            <text:p>100</text:p>
          </table:table-cell>
          <table:table-cell table:style-name="ce2" table:formula="of:=SUM([.I2:.I10])" office:value-type="float" office:value="100">
            <text:p>100</text:p>
          </table:table-cell>
          <table:table-cell table:style-name="ce2" table:formula="of:=SUM([.J2:.J10])" office:value-type="float" office:value="100">
            <text:p>100</text:p>
          </table:table-cell>
          <table:table-cell table:style-name="ce2"/>
          <table:table-cell table:style-name="ce5" table:formula="of:=SUM([.L2:.L10])" office:value-type="float" office:value="100">
            <text:p>100</text:p>
          </table:table-cell>
          <table:table-cell table:number-columns-repeated="3"/>
          <table:table-cell table:style-name="ce9" office:value-type="float" office:value="8.5">
            <text:p>008,5</text:p>
          </table:table-cell>
          <table:table-cell table:style-name="ce12" table:formula="of:=[.Q$2]/[.$P11]" office:value-type="float" office:value="35.4117647058824">
            <text:p>35</text:p>
          </table:table-cell>
          <table:table-cell table:style-name="ce12" table:formula="of:=[.R$2]/[.$P11]" office:value-type="float" office:value="20.7058823529412">
            <text:p>21</text:p>
          </table:table-cell>
          <table:table-cell table:style-name="ce12" table:formula="of:=[.S$2]/[.$P11]" office:value-type="float" office:value="14.7058823529412">
            <text:p>15</text:p>
          </table:table-cell>
          <table:table-cell table:style-name="ce12" table:formula="of:=[.T$2]/[.$P11]" office:value-type="float" office:value="11.4117647058824">
            <text:p>11</text:p>
          </table:table-cell>
          <table:table-cell table:style-name="ce12" table:formula="of:=[.U$2]/[.$P11]" office:value-type="float" office:value="9.29411764705882">
            <text:p>9</text:p>
          </table:table-cell>
          <table:table-cell table:style-name="ce12" table:formula="of:=[.V$2]/[.$P11]" office:value-type="float" office:value="7.88235294117647">
            <text:p>8</text:p>
          </table:table-cell>
          <table:table-cell table:style-name="ce12" table:formula="of:=[.W$2]/[.$P11]" office:value-type="float" office:value="6.82352941176471">
            <text:p>7</text:p>
          </table:table-cell>
          <table:table-cell table:style-name="ce12" table:formula="of:=[.X$2]/[.$P11]" office:value-type="float" office:value="6">
            <text:p>6</text:p>
          </table:table-cell>
          <table:table-cell table:style-name="ce12" table:formula="of:=[.Y$2]/[.$P11]" office:value-type="float" office:value="5.41176470588235">
            <text:p>5</text:p>
          </table:table-cell>
          <table:table-cell table:style-name="ce15"/>
          <table:table-cell table:style-name="ce17" table:formula="of:=[.AA$2]/[.$P11]" office:value-type="float" office:value="371.176470588235">
            <text:p>371,18</text:p>
          </table:table-cell>
          <table:table-cell table:style-name="ce17" table:formula="of:=[.AB$2]/[.$P11]" office:value-type="float" office:value="217.058823529412">
            <text:p>217,06</text:p>
          </table:table-cell>
          <table:table-cell table:style-name="ce17" table:formula="of:=[.AC$2]/[.$P11]" office:value-type="float" office:value="154.117647058824">
            <text:p>154,12</text:p>
          </table:table-cell>
          <table:table-cell table:style-name="ce17" table:formula="of:=[.AD$2]/[.$P11]" office:value-type="float" office:value="119.647058823529">
            <text:p>119,65</text:p>
          </table:table-cell>
          <table:table-cell table:style-name="ce17" table:formula="of:=[.AE$2]/[.$P11]" office:value-type="float" office:value="97.4117647058823">
            <text:p>97,41</text:p>
          </table:table-cell>
          <table:table-cell table:style-name="ce17" table:formula="of:=[.AF$2]/[.$P11]" office:value-type="float" office:value="82.5882352941177">
            <text:p>82,59</text:p>
          </table:table-cell>
          <table:table-cell table:style-name="ce17" table:formula="of:=[.AG$2]/[.$P11]" office:value-type="float" office:value="71.5294117647059">
            <text:p>71,53</text:p>
          </table:table-cell>
          <table:table-cell table:style-name="ce17" table:formula="of:=[.AH$2]/[.$P11]" office:value-type="float" office:value="62.9411764705882">
            <text:p>62,94</text:p>
          </table:table-cell>
          <table:table-cell/>
          <table:table-cell table:style-name="ce18" table:formula="of:=[.AJ$2]/[.$P11]" office:value-type="float" office:value="392.117647058824">
            <text:p>392,12</text:p>
          </table:table-cell>
          <table:table-cell table:style-name="ce18" table:formula="of:=[.AK$2]/[.$P11]" office:value-type="float" office:value="229.294117647059">
            <text:p>229,29</text:p>
          </table:table-cell>
          <table:table-cell table:style-name="ce18" table:formula="of:=[.AL$2]/[.$P11]" office:value-type="float" office:value="162.823529411765">
            <text:p>162,82</text:p>
          </table:table-cell>
          <table:table-cell table:style-name="ce18" table:formula="of:=[.AM$2]/[.$P11]" office:value-type="float" office:value="126.352941176471">
            <text:p>126,35</text:p>
          </table:table-cell>
          <table:table-cell table:style-name="ce18" table:formula="of:=[.AN$2]/[.$P11]" office:value-type="float" office:value="102.941176470588">
            <text:p>102,94</text:p>
          </table:table-cell>
          <table:table-cell table:style-name="ce18" table:formula="of:=[.AO$2]/[.$P11]" office:value-type="float" office:value="87.2941176470588">
            <text:p>87,29</text:p>
          </table:table-cell>
          <table:table-cell table:style-name="ce18" table:formula="of:=[.AP$2]/[.$P11]" office:value-type="float" office:value="75.5294117647059">
            <text:p>75,53</text:p>
          </table:table-cell>
          <table:table-cell/>
          <table:table-cell table:style-name="ce19" table:formula="of:=[.AR$2]/[.$P11]" office:value-type="float" office:value="419.058823529412">
            <text:p>419,06</text:p>
          </table:table-cell>
          <table:table-cell table:style-name="ce19" table:formula="of:=[.AS$2]/[.$P11]" office:value-type="float" office:value="245.058823529412">
            <text:p>245,06</text:p>
          </table:table-cell>
          <table:table-cell table:style-name="ce19" table:formula="of:=[.AT$2]/[.$P11]" office:value-type="float" office:value="174">
            <text:p>174,00</text:p>
          </table:table-cell>
          <table:table-cell table:style-name="ce19" table:formula="of:=[.AU$2]/[.$P11]" office:value-type="float" office:value="135.058823529412">
            <text:p>135,06</text:p>
          </table:table-cell>
          <table:table-cell table:style-name="ce19" table:formula="of:=[.AV$2]/[.$P11]" office:value-type="float" office:value="110">
            <text:p>110,00</text:p>
          </table:table-cell>
          <table:table-cell table:style-name="ce19" table:formula="of:=[.AW$2]/[.$P11]" office:value-type="float" office:value="93.2941176470588">
            <text:p>93,29</text:p>
          </table:table-cell>
          <table:table-cell/>
          <table:table-cell table:style-name="ce20" table:formula="of:=[.AY$2]/[.$P11]" office:value-type="float" office:value="419.058823529412">
            <text:p>419,06</text:p>
          </table:table-cell>
          <table:table-cell table:style-name="ce20" table:formula="of:=[.AZ$2]/[.$P11]" office:value-type="float" office:value="245.058823529412">
            <text:p>245,06</text:p>
          </table:table-cell>
          <table:table-cell table:style-name="ce20" table:formula="of:=[.BA$2]/[.$P11]" office:value-type="float" office:value="174">
            <text:p>174,00</text:p>
          </table:table-cell>
          <table:table-cell table:style-name="ce20" table:formula="of:=[.BB$2]/[.$P11]" office:value-type="float" office:value="135.058823529412">
            <text:p>135,06</text:p>
          </table:table-cell>
          <table:table-cell table:style-name="ce20" table:formula="of:=[.BC$2]/[.$P11]" office:value-type="float" office:value="110">
            <text:p>110,00</text:p>
          </table:table-cell>
          <table:table-cell table:style-name="ce20" table:formula="of:=[.BD$2]/[.$P11]" office:value-type="float" office:value="93.2941176470588">
            <text:p>93,29</text:p>
          </table:table-cell>
          <table:table-cell/>
          <table:table-cell table:style-name="ce20" table:formula="of:=[.BF$2]/[.$P11]" office:value-type="float" office:value="455.176470588235">
            <text:p>455,18</text:p>
          </table:table-cell>
          <table:table-cell table:style-name="ce20" table:formula="of:=[.BG$2]/[.$P11]" office:value-type="float" office:value="266.117647058824">
            <text:p>266,12</text:p>
          </table:table-cell>
          <table:table-cell table:style-name="ce20" table:formula="of:=[.BH$2]/[.$P11]" office:value-type="float" office:value="189.058823529412">
            <text:p>189,06</text:p>
          </table:table-cell>
          <table:table-cell table:style-name="ce20" table:formula="of:=[.BI$2]/[.$P11]" office:value-type="float" office:value="146.705882352941">
            <text:p>146,71</text:p>
          </table:table-cell>
          <table:table-cell table:style-name="ce20" table:formula="of:=[.BJ$2]/[.$P11]" office:value-type="float" office:value="119.411764705882">
            <text:p>119,41</text:p>
          </table:table-cell>
          <table:table-cell/>
          <table:table-cell table:style-name="ce20" table:formula="of:=[.BL$2]/[.$P11]" office:value-type="float" office:value="506.588235294118">
            <text:p>506,59</text:p>
          </table:table-cell>
          <table:table-cell table:style-name="ce20" table:formula="of:=[.BM$2]/[.$P11]" office:value-type="float" office:value="296.235294117647">
            <text:p>296,24</text:p>
          </table:table-cell>
          <table:table-cell table:style-name="ce20" table:formula="of:=[.BN$2]/[.$P11]" office:value-type="float" office:value="210.352941176471">
            <text:p>210,35</text:p>
          </table:table-cell>
          <table:table-cell table:style-name="ce20" table:formula="of:=[.BO$2]/[.$P11]" office:value-type="float" office:value="163.294117647059">
            <text:p>163,29</text:p>
          </table:table-cell>
          <table:table-cell/>
          <table:table-cell table:style-name="ce20" table:formula="of:=[.BQ$2]/[.$P11]" office:value-type="float" office:value="588.235294117647">
            <text:p>588,24</text:p>
          </table:table-cell>
          <table:table-cell table:style-name="ce20" table:formula="of:=[.BR$2]/[.$P11]" office:value-type="float" office:value="344">
            <text:p>344,00</text:p>
          </table:table-cell>
          <table:table-cell table:style-name="ce20" table:formula="of:=[.BS$2]/[.$P11]" office:value-type="float" office:value="244.235294117647">
            <text:p>244,24</text:p>
          </table:table-cell>
          <table:table-cell/>
          <table:table-cell table:style-name="ce21" table:formula="of:=[.BU$2]/[.$P11]" office:value-type="float" office:value="742.352941176471">
            <text:p>742,3529</text:p>
          </table:table-cell>
          <table:table-cell table:style-name="ce21" table:formula="of:=[.BV$2]/[.$P11]" office:value-type="float" office:value="434.117647058824">
            <text:p>434,1176</text:p>
          </table:table-cell>
          <table:table-cell table:number-columns-repeated="950"/>
        </table:table-row>
        <table:table-row table:style-name="ro1">
          <table:table-cell table:style-name="ce2"/>
          <table:table-cell table:number-columns-repeated="14"/>
          <table:table-cell table:style-name="ce9" office:value-type="float" office:value="9.5">
            <text:p>009,5</text:p>
          </table:table-cell>
          <table:table-cell table:style-name="ce12" table:formula="of:=[.Q$2]/[.$P12]" office:value-type="float" office:value="31.6842105263158">
            <text:p>32</text:p>
          </table:table-cell>
          <table:table-cell table:style-name="ce12" table:formula="of:=[.R$2]/[.$P12]" office:value-type="float" office:value="18.5263157894737">
            <text:p>19</text:p>
          </table:table-cell>
          <table:table-cell table:style-name="ce12" table:formula="of:=[.S$2]/[.$P12]" office:value-type="float" office:value="13.1578947368421">
            <text:p>13</text:p>
          </table:table-cell>
          <table:table-cell table:style-name="ce12" table:formula="of:=[.T$2]/[.$P12]" office:value-type="float" office:value="10.2105263157895">
            <text:p>10</text:p>
          </table:table-cell>
          <table:table-cell table:style-name="ce12" table:formula="of:=[.U$2]/[.$P12]" office:value-type="float" office:value="8.31578947368421">
            <text:p>8</text:p>
          </table:table-cell>
          <table:table-cell table:style-name="ce12" table:formula="of:=[.V$2]/[.$P12]" office:value-type="float" office:value="7.05263157894737">
            <text:p>7</text:p>
          </table:table-cell>
          <table:table-cell table:style-name="ce12" table:formula="of:=[.W$2]/[.$P12]" office:value-type="float" office:value="6.10526315789474">
            <text:p>6</text:p>
          </table:table-cell>
          <table:table-cell table:style-name="ce12" table:formula="of:=[.X$2]/[.$P12]" office:value-type="float" office:value="5.36842105263158">
            <text:p>5</text:p>
          </table:table-cell>
          <table:table-cell table:style-name="ce12" table:formula="of:=[.Y$2]/[.$P12]" office:value-type="float" office:value="4.8421052631579">
            <text:p>5</text:p>
          </table:table-cell>
          <table:table-cell table:style-name="ce15"/>
          <table:table-cell table:style-name="ce17" table:formula="of:=[.AA$2]/[.$P12]" office:value-type="float" office:value="332.105263157895">
            <text:p>332,11</text:p>
          </table:table-cell>
          <table:table-cell table:style-name="ce17" table:formula="of:=[.AB$2]/[.$P12]" office:value-type="float" office:value="194.210526315789">
            <text:p>194,21</text:p>
          </table:table-cell>
          <table:table-cell table:style-name="ce17" table:formula="of:=[.AC$2]/[.$P12]" office:value-type="float" office:value="137.894736842105">
            <text:p>137,89</text:p>
          </table:table-cell>
          <table:table-cell table:style-name="ce17" table:formula="of:=[.AD$2]/[.$P12]" office:value-type="float" office:value="107.052631578947">
            <text:p>107,05</text:p>
          </table:table-cell>
          <table:table-cell table:style-name="ce17" table:formula="of:=[.AE$2]/[.$P12]" office:value-type="float" office:value="87.1578947368421">
            <text:p>87,16</text:p>
          </table:table-cell>
          <table:table-cell table:style-name="ce17" table:formula="of:=[.AF$2]/[.$P12]" office:value-type="float" office:value="73.8947368421053">
            <text:p>73,89</text:p>
          </table:table-cell>
          <table:table-cell table:style-name="ce17" table:formula="of:=[.AG$2]/[.$P12]" office:value-type="float" office:value="64">
            <text:p>64,00</text:p>
          </table:table-cell>
          <table:table-cell table:style-name="ce17" table:formula="of:=[.AH$2]/[.$P12]" office:value-type="float" office:value="56.3157894736842">
            <text:p>56,32</text:p>
          </table:table-cell>
          <table:table-cell/>
          <table:table-cell table:style-name="ce18" table:formula="of:=[.AJ$2]/[.$P12]" office:value-type="float" office:value="350.842105263158">
            <text:p>350,84</text:p>
          </table:table-cell>
          <table:table-cell table:style-name="ce18" table:formula="of:=[.AK$2]/[.$P12]" office:value-type="float" office:value="205.157894736842">
            <text:p>205,16</text:p>
          </table:table-cell>
          <table:table-cell table:style-name="ce18" table:formula="of:=[.AL$2]/[.$P12]" office:value-type="float" office:value="145.684210526316">
            <text:p>145,68</text:p>
          </table:table-cell>
          <table:table-cell table:style-name="ce18" table:formula="of:=[.AM$2]/[.$P12]" office:value-type="float" office:value="113.052631578947">
            <text:p>113,05</text:p>
          </table:table-cell>
          <table:table-cell table:style-name="ce18" table:formula="of:=[.AN$2]/[.$P12]" office:value-type="float" office:value="92.1052631578947">
            <text:p>92,11</text:p>
          </table:table-cell>
          <table:table-cell table:style-name="ce18" table:formula="of:=[.AO$2]/[.$P12]" office:value-type="float" office:value="78.1052631578947">
            <text:p>78,11</text:p>
          </table:table-cell>
          <table:table-cell table:style-name="ce18" table:formula="of:=[.AP$2]/[.$P12]" office:value-type="float" office:value="67.5789473684211">
            <text:p>67,58</text:p>
          </table:table-cell>
          <table:table-cell/>
          <table:table-cell table:style-name="ce19" table:formula="of:=[.AR$2]/[.$P12]" office:value-type="float" office:value="374.947368421053">
            <text:p>374,95</text:p>
          </table:table-cell>
          <table:table-cell table:style-name="ce19" table:formula="of:=[.AS$2]/[.$P12]" office:value-type="float" office:value="219.263157894737">
            <text:p>219,26</text:p>
          </table:table-cell>
          <table:table-cell table:style-name="ce19" table:formula="of:=[.AT$2]/[.$P12]" office:value-type="float" office:value="155.684210526316">
            <text:p>155,68</text:p>
          </table:table-cell>
          <table:table-cell table:style-name="ce19" table:formula="of:=[.AU$2]/[.$P12]" office:value-type="float" office:value="120.842105263158">
            <text:p>120,84</text:p>
          </table:table-cell>
          <table:table-cell table:style-name="ce19" table:formula="of:=[.AV$2]/[.$P12]" office:value-type="float" office:value="98.4210526315789">
            <text:p>98,42</text:p>
          </table:table-cell>
          <table:table-cell table:style-name="ce19" table:formula="of:=[.AW$2]/[.$P12]" office:value-type="float" office:value="83.4736842105263">
            <text:p>83,47</text:p>
          </table:table-cell>
          <table:table-cell/>
          <table:table-cell table:style-name="ce20" table:formula="of:=[.AY$2]/[.$P12]" office:value-type="float" office:value="374.947368421053">
            <text:p>374,95</text:p>
          </table:table-cell>
          <table:table-cell table:style-name="ce20" table:formula="of:=[.AZ$2]/[.$P12]" office:value-type="float" office:value="219.263157894737">
            <text:p>219,26</text:p>
          </table:table-cell>
          <table:table-cell table:style-name="ce20" table:formula="of:=[.BA$2]/[.$P12]" office:value-type="float" office:value="155.684210526316">
            <text:p>155,68</text:p>
          </table:table-cell>
          <table:table-cell table:style-name="ce20" table:formula="of:=[.BB$2]/[.$P12]" office:value-type="float" office:value="120.842105263158">
            <text:p>120,84</text:p>
          </table:table-cell>
          <table:table-cell table:style-name="ce20" table:formula="of:=[.BC$2]/[.$P12]" office:value-type="float" office:value="98.4210526315789">
            <text:p>98,42</text:p>
          </table:table-cell>
          <table:table-cell table:style-name="ce20" table:formula="of:=[.BD$2]/[.$P12]" office:value-type="float" office:value="83.4736842105263">
            <text:p>83,47</text:p>
          </table:table-cell>
          <table:table-cell/>
          <table:table-cell table:style-name="ce20" table:formula="of:=[.BF$2]/[.$P12]" office:value-type="float" office:value="407.263157894737">
            <text:p>407,26</text:p>
          </table:table-cell>
          <table:table-cell table:style-name="ce20" table:formula="of:=[.BG$2]/[.$P12]" office:value-type="float" office:value="238.105263157895">
            <text:p>238,11</text:p>
          </table:table-cell>
          <table:table-cell table:style-name="ce20" table:formula="of:=[.BH$2]/[.$P12]" office:value-type="float" office:value="169.157894736842">
            <text:p>169,16</text:p>
          </table:table-cell>
          <table:table-cell table:style-name="ce20" table:formula="of:=[.BI$2]/[.$P12]" office:value-type="float" office:value="131.263157894737">
            <text:p>131,26</text:p>
          </table:table-cell>
          <table:table-cell table:style-name="ce20" table:formula="of:=[.BJ$2]/[.$P12]" office:value-type="float" office:value="106.842105263158">
            <text:p>106,84</text:p>
          </table:table-cell>
          <table:table-cell/>
          <table:table-cell table:style-name="ce20" table:formula="of:=[.BL$2]/[.$P12]" office:value-type="float" office:value="453.263157894737">
            <text:p>453,26</text:p>
          </table:table-cell>
          <table:table-cell table:style-name="ce20" table:formula="of:=[.BM$2]/[.$P12]" office:value-type="float" office:value="265.052631578947">
            <text:p>265,05</text:p>
          </table:table-cell>
          <table:table-cell table:style-name="ce20" table:formula="of:=[.BN$2]/[.$P12]" office:value-type="float" office:value="188.210526315789">
            <text:p>188,21</text:p>
          </table:table-cell>
          <table:table-cell table:style-name="ce20" table:formula="of:=[.BO$2]/[.$P12]" office:value-type="float" office:value="146.105263157895">
            <text:p>146,11</text:p>
          </table:table-cell>
          <table:table-cell/>
          <table:table-cell table:style-name="ce20" table:formula="of:=[.BQ$2]/[.$P12]" office:value-type="float" office:value="526.315789473684">
            <text:p>526,32</text:p>
          </table:table-cell>
          <table:table-cell table:style-name="ce20" table:formula="of:=[.BR$2]/[.$P12]" office:value-type="float" office:value="307.789473684211">
            <text:p>307,79</text:p>
          </table:table-cell>
          <table:table-cell table:style-name="ce20" table:formula="of:=[.BS$2]/[.$P12]" office:value-type="float" office:value="218.526315789474">
            <text:p>218,53</text:p>
          </table:table-cell>
          <table:table-cell/>
          <table:table-cell table:style-name="ce21" table:formula="of:=[.BU$2]/[.$P12]" office:value-type="float" office:value="664.210526315789">
            <text:p>664,2105</text:p>
          </table:table-cell>
          <table:table-cell table:style-name="ce21" table:formula="of:=[.BV$2]/[.$P12]" office:value-type="float" office:value="388.421052631579">
            <text:p>388,4211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03 602</text:p>
          </table:table-cell>
          <table:table-cell table:number-columns-repeated="2" office:value-type="string">
            <text:p>Aa03 6310,00</text:p>
          </table:table-cell>
          <table:table-cell office:value-type="string">
            <text:p>Ar03 7124,00</text:p>
          </table:table-cell>
          <table:table-cell table:number-columns-repeated="10"/>
          <table:table-cell table:style-name="ce9" office:value-type="float" office:value="10.5">
            <text:p>010,5</text:p>
          </table:table-cell>
          <table:table-cell table:style-name="ce12" table:formula="of:=[.Q12]/[.$P13]" office:value-type="float" office:value="3.01754385964912">
            <text:p>3</text:p>
          </table:table-cell>
          <table:table-cell table:style-name="ce12" table:formula="of:=[.R12]/[.$P13]" office:value-type="float" office:value="1.76441102756892">
            <text:p>2</text:p>
          </table:table-cell>
          <table:table-cell table:style-name="ce12" table:formula="of:=[.S12]/[.$P13]" office:value-type="float" office:value="1.2531328320802">
            <text:p>1</text:p>
          </table:table-cell>
          <table:table-cell table:style-name="ce12" table:formula="of:=[.T12]/[.$P13]" office:value-type="float" office:value="0.972431077694236">
            <text:p>1</text:p>
          </table:table-cell>
          <table:table-cell table:style-name="ce12" table:formula="of:=[.U12]/[.$P13]" office:value-type="float" office:value="0.791979949874687">
            <text:p>1</text:p>
          </table:table-cell>
          <table:table-cell table:style-name="ce12" table:formula="of:=[.V12]/[.$P13]" office:value-type="float" office:value="0.671679197994987">
            <text:p>1</text:p>
          </table:table-cell>
          <table:table-cell table:style-name="ce12" table:formula="of:=[.W12]/[.$P13]" office:value-type="float" office:value="0.581453634085213">
            <text:p>1</text:p>
          </table:table-cell>
          <table:table-cell table:style-name="ce12" table:formula="of:=[.X12]/[.$P13]" office:value-type="float" office:value="0.511278195488722">
            <text:p>1</text:p>
          </table:table-cell>
          <table:table-cell table:style-name="ce12" table:formula="of:=[.Y12]/[.$P13]" office:value-type="float" office:value="0.461152882205514">
            <text:p>0</text:p>
          </table:table-cell>
          <table:table-cell table:style-name="ce15"/>
          <table:table-cell table:style-name="ce17" table:formula="of:=[.AA$2]/[.$P13]" office:value-type="float" office:value="300.47619047619">
            <text:p>300,48</text:p>
          </table:table-cell>
          <table:table-cell table:style-name="ce17" table:formula="of:=[.AB$2]/[.$P13]" office:value-type="float" office:value="175.714285714286">
            <text:p>175,71</text:p>
          </table:table-cell>
          <table:table-cell table:style-name="ce17" table:formula="of:=[.AC$2]/[.$P13]" office:value-type="float" office:value="124.761904761905">
            <text:p>124,76</text:p>
          </table:table-cell>
          <table:table-cell table:style-name="ce17" table:formula="of:=[.AD$2]/[.$P13]" office:value-type="float" office:value="96.8571428571429">
            <text:p>96,86</text:p>
          </table:table-cell>
          <table:table-cell table:style-name="ce17" table:formula="of:=[.AE$2]/[.$P13]" office:value-type="float" office:value="78.8571428571428">
            <text:p>78,86</text:p>
          </table:table-cell>
          <table:table-cell table:style-name="ce17" table:formula="of:=[.AF$2]/[.$P13]" office:value-type="float" office:value="66.8571428571429">
            <text:p>66,86</text:p>
          </table:table-cell>
          <table:table-cell table:style-name="ce17" table:formula="of:=[.AG$2]/[.$P13]" office:value-type="float" office:value="57.9047619047619">
            <text:p>57,90</text:p>
          </table:table-cell>
          <table:table-cell table:style-name="ce17" table:formula="of:=[.AH$2]/[.$P13]" office:value-type="float" office:value="50.952380952381">
            <text:p>50,95</text:p>
          </table:table-cell>
          <table:table-cell/>
          <table:table-cell table:style-name="ce18" table:formula="of:=[.AJ$2]/[.$P13]" office:value-type="float" office:value="317.428571428571">
            <text:p>317,43</text:p>
          </table:table-cell>
          <table:table-cell table:style-name="ce18" table:formula="of:=[.AK$2]/[.$P13]" office:value-type="float" office:value="185.619047619048">
            <text:p>185,62</text:p>
          </table:table-cell>
          <table:table-cell table:style-name="ce18" table:formula="of:=[.AL$2]/[.$P13]" office:value-type="float" office:value="131.809523809524">
            <text:p>131,81</text:p>
          </table:table-cell>
          <table:table-cell table:style-name="ce18" table:formula="of:=[.AM$2]/[.$P13]" office:value-type="float" office:value="102.285714285714">
            <text:p>102,29</text:p>
          </table:table-cell>
          <table:table-cell table:style-name="ce18" table:formula="of:=[.AN$2]/[.$P13]" office:value-type="float" office:value="83.3333333333333">
            <text:p>83,33</text:p>
          </table:table-cell>
          <table:table-cell table:style-name="ce18" table:formula="of:=[.AO$2]/[.$P13]" office:value-type="float" office:value="70.6666666666667">
            <text:p>70,67</text:p>
          </table:table-cell>
          <table:table-cell table:style-name="ce18" table:formula="of:=[.AP$2]/[.$P13]" office:value-type="float" office:value="61.1428571428572">
            <text:p>61,14</text:p>
          </table:table-cell>
          <table:table-cell/>
          <table:table-cell table:style-name="ce19" table:formula="of:=[.AR$2]/[.$P13]" office:value-type="float" office:value="339.238095238095">
            <text:p>339,24</text:p>
          </table:table-cell>
          <table:table-cell table:style-name="ce19" table:formula="of:=[.AS$2]/[.$P13]" office:value-type="float" office:value="198.380952380952">
            <text:p>198,38</text:p>
          </table:table-cell>
          <table:table-cell table:style-name="ce19" table:formula="of:=[.AT$2]/[.$P13]" office:value-type="float" office:value="140.857142857143">
            <text:p>140,86</text:p>
          </table:table-cell>
          <table:table-cell table:style-name="ce19" table:formula="of:=[.AU$2]/[.$P13]" office:value-type="float" office:value="109.333333333333">
            <text:p>109,33</text:p>
          </table:table-cell>
          <table:table-cell table:style-name="ce19" table:formula="of:=[.AV$2]/[.$P13]" office:value-type="float" office:value="89.0476190476191">
            <text:p>89,05</text:p>
          </table:table-cell>
          <table:table-cell table:style-name="ce19" table:formula="of:=[.AW$2]/[.$P13]" office:value-type="float" office:value="75.5238095238095">
            <text:p>75,52</text:p>
          </table:table-cell>
          <table:table-cell/>
          <table:table-cell table:style-name="ce20" table:formula="of:=[.AY$2]/[.$P13]" office:value-type="float" office:value="339.238095238095">
            <text:p>339,24</text:p>
          </table:table-cell>
          <table:table-cell table:style-name="ce20" table:formula="of:=[.AZ$2]/[.$P13]" office:value-type="float" office:value="198.380952380952">
            <text:p>198,38</text:p>
          </table:table-cell>
          <table:table-cell table:style-name="ce20" table:formula="of:=[.BA$2]/[.$P13]" office:value-type="float" office:value="140.857142857143">
            <text:p>140,86</text:p>
          </table:table-cell>
          <table:table-cell table:style-name="ce20" table:formula="of:=[.BB$2]/[.$P13]" office:value-type="float" office:value="109.333333333333">
            <text:p>109,33</text:p>
          </table:table-cell>
          <table:table-cell table:style-name="ce20" table:formula="of:=[.BC$2]/[.$P13]" office:value-type="float" office:value="89.0476190476191">
            <text:p>89,05</text:p>
          </table:table-cell>
          <table:table-cell table:style-name="ce20" table:formula="of:=[.BD$2]/[.$P13]" office:value-type="float" office:value="75.5238095238095">
            <text:p>75,52</text:p>
          </table:table-cell>
          <table:table-cell/>
          <table:table-cell table:style-name="ce20" table:formula="of:=[.BF$2]/[.$P13]" office:value-type="float" office:value="368.47619047619">
            <text:p>368,48</text:p>
          </table:table-cell>
          <table:table-cell table:style-name="ce20" table:formula="of:=[.BG$2]/[.$P13]" office:value-type="float" office:value="215.428571428571">
            <text:p>215,43</text:p>
          </table:table-cell>
          <table:table-cell table:style-name="ce20" table:formula="of:=[.BH$2]/[.$P13]" office:value-type="float" office:value="153.047619047619">
            <text:p>153,05</text:p>
          </table:table-cell>
          <table:table-cell table:style-name="ce20" table:formula="of:=[.BI$2]/[.$P13]" office:value-type="float" office:value="118.761904761905">
            <text:p>118,76</text:p>
          </table:table-cell>
          <table:table-cell table:style-name="ce20" table:formula="of:=[.BJ$2]/[.$P13]" office:value-type="float" office:value="96.6666666666667">
            <text:p>96,67</text:p>
          </table:table-cell>
          <table:table-cell/>
          <table:table-cell table:style-name="ce20" table:formula="of:=[.BL$2]/[.$P13]" office:value-type="float" office:value="410.095238095238">
            <text:p>410,10</text:p>
          </table:table-cell>
          <table:table-cell table:style-name="ce20" table:formula="of:=[.BM$2]/[.$P13]" office:value-type="float" office:value="239.809523809524">
            <text:p>239,81</text:p>
          </table:table-cell>
          <table:table-cell table:style-name="ce20" table:formula="of:=[.BN$2]/[.$P13]" office:value-type="float" office:value="170.285714285714">
            <text:p>170,29</text:p>
          </table:table-cell>
          <table:table-cell table:style-name="ce20" table:formula="of:=[.BO$2]/[.$P13]" office:value-type="float" office:value="132.190476190476">
            <text:p>132,19</text:p>
          </table:table-cell>
          <table:table-cell/>
          <table:table-cell table:style-name="ce20" table:formula="of:=[.BQ$2]/[.$P13]" office:value-type="float" office:value="476.190476190476">
            <text:p>476,19</text:p>
          </table:table-cell>
          <table:table-cell table:style-name="ce20" table:formula="of:=[.BR$2]/[.$P13]" office:value-type="float" office:value="278.47619047619">
            <text:p>278,48</text:p>
          </table:table-cell>
          <table:table-cell table:style-name="ce20" table:formula="of:=[.BS$2]/[.$P13]" office:value-type="float" office:value="197.714285714286">
            <text:p>197,71</text:p>
          </table:table-cell>
          <table:table-cell/>
          <table:table-cell table:style-name="ce21" table:formula="of:=[.BU$2]/[.$P13]" office:value-type="float" office:value="600.952380952381">
            <text:p>600,9524</text:p>
          </table:table-cell>
          <table:table-cell table:style-name="ce21" table:formula="of:=[.BV$2]/[.$P13]" office:value-type="float" office:value="351.428571428571">
            <text:p>351,4286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03 352</text:p>
          </table:table-cell>
          <table:table-cell table:number-columns-repeated="2" office:value-type="string">
            <text:p>Ab03 3690,00</text:p>
          </table:table-cell>
          <table:table-cell office:value-type="string">
            <text:p>As03 4166,00</text:p>
          </table:table-cell>
          <table:table-cell table:number-columns-repeated="10"/>
          <table:table-cell table:style-name="ce9" office:value-type="float" office:value="11.5">
            <text:p>011,5</text:p>
          </table:table-cell>
          <table:table-cell table:style-name="ce13" table:number-columns-repeated="9"/>
          <table:table-cell table:number-columns-repeated="10"/>
          <table:table-cell table:style-name="ce18" table:formula="of:=[.AJ$2]/[.$P14]" office:value-type="float" office:value="289.826086956522">
            <text:p>289,83</text:p>
          </table:table-cell>
          <table:table-cell table:style-name="ce18" table:formula="of:=[.AK$2]/[.$P14]" office:value-type="float" office:value="169.478260869565">
            <text:p>169,48</text:p>
          </table:table-cell>
          <table:table-cell table:style-name="ce18" table:formula="of:=[.AL$2]/[.$P14]" office:value-type="float" office:value="120.347826086957">
            <text:p>120,35</text:p>
          </table:table-cell>
          <table:table-cell table:style-name="ce18" table:formula="of:=[.AM$2]/[.$P14]" office:value-type="float" office:value="93.3913043478261">
            <text:p>93,39</text:p>
          </table:table-cell>
          <table:table-cell table:style-name="ce18" table:formula="of:=[.AN$2]/[.$P14]" office:value-type="float" office:value="76.0869565217391">
            <text:p>76,09</text:p>
          </table:table-cell>
          <table:table-cell table:style-name="ce18" table:formula="of:=[.AO$2]/[.$P14]" office:value-type="float" office:value="64.5217391304348">
            <text:p>64,52</text:p>
          </table:table-cell>
          <table:table-cell table:style-name="ce18" table:formula="of:=[.AP$2]/[.$P14]" office:value-type="float" office:value="55.8260869565217">
            <text:p>55,83</text:p>
          </table:table-cell>
          <table:table-cell/>
          <table:table-cell table:style-name="ce19" table:formula="of:=[.AR$2]/[.$P14]" office:value-type="float" office:value="309.739130434783">
            <text:p>309,74</text:p>
          </table:table-cell>
          <table:table-cell table:style-name="ce19" table:formula="of:=[.AS$2]/[.$P14]" office:value-type="float" office:value="181.130434782609">
            <text:p>181,13</text:p>
          </table:table-cell>
          <table:table-cell table:style-name="ce19" table:formula="of:=[.AT$2]/[.$P14]" office:value-type="float" office:value="128.608695652174">
            <text:p>128,61</text:p>
          </table:table-cell>
          <table:table-cell table:style-name="ce19" table:formula="of:=[.AU$2]/[.$P14]" office:value-type="float" office:value="99.8260869565217">
            <text:p>99,83</text:p>
          </table:table-cell>
          <table:table-cell table:style-name="ce19" table:formula="of:=[.AV$2]/[.$P14]" office:value-type="float" office:value="81.304347826087">
            <text:p>81,30</text:p>
          </table:table-cell>
          <table:table-cell table:style-name="ce19" table:formula="of:=[.AW$2]/[.$P14]" office:value-type="float" office:value="68.9565217391304">
            <text:p>68,96</text:p>
          </table:table-cell>
          <table:table-cell/>
          <table:table-cell table:style-name="ce20" table:formula="of:=[.AY$2]/[.$P14]" office:value-type="float" office:value="309.739130434783">
            <text:p>309,74</text:p>
          </table:table-cell>
          <table:table-cell table:style-name="ce20" table:formula="of:=[.AZ$2]/[.$P14]" office:value-type="float" office:value="181.130434782609">
            <text:p>181,13</text:p>
          </table:table-cell>
          <table:table-cell table:style-name="ce20" table:formula="of:=[.BA$2]/[.$P14]" office:value-type="float" office:value="128.608695652174">
            <text:p>128,61</text:p>
          </table:table-cell>
          <table:table-cell table:style-name="ce20" table:formula="of:=[.BB$2]/[.$P14]" office:value-type="float" office:value="99.8260869565217">
            <text:p>99,83</text:p>
          </table:table-cell>
          <table:table-cell table:style-name="ce20" table:formula="of:=[.BC$2]/[.$P14]" office:value-type="float" office:value="81.304347826087">
            <text:p>81,30</text:p>
          </table:table-cell>
          <table:table-cell table:style-name="ce20" table:formula="of:=[.BD$2]/[.$P14]" office:value-type="float" office:value="68.9565217391304">
            <text:p>68,96</text:p>
          </table:table-cell>
          <table:table-cell/>
          <table:table-cell table:style-name="ce20" table:formula="of:=[.BF$2]/[.$P14]" office:value-type="float" office:value="336.434782608696">
            <text:p>336,43</text:p>
          </table:table-cell>
          <table:table-cell table:style-name="ce20" table:formula="of:=[.BG$2]/[.$P14]" office:value-type="float" office:value="196.695652173913">
            <text:p>196,70</text:p>
          </table:table-cell>
          <table:table-cell table:style-name="ce20" table:formula="of:=[.BH$2]/[.$P14]" office:value-type="float" office:value="139.739130434783">
            <text:p>139,74</text:p>
          </table:table-cell>
          <table:table-cell table:style-name="ce20" table:formula="of:=[.BI$2]/[.$P14]" office:value-type="float" office:value="108.434782608696">
            <text:p>108,43</text:p>
          </table:table-cell>
          <table:table-cell table:style-name="ce20" table:formula="of:=[.BJ$2]/[.$P14]" office:value-type="float" office:value="88.2608695652174">
            <text:p>88,26</text:p>
          </table:table-cell>
          <table:table-cell/>
          <table:table-cell table:style-name="ce20" table:formula="of:=[.BL$2]/[.$P14]" office:value-type="float" office:value="374.434782608696">
            <text:p>374,43</text:p>
          </table:table-cell>
          <table:table-cell table:style-name="ce20" table:formula="of:=[.BM$2]/[.$P14]" office:value-type="float" office:value="218.95652173913">
            <text:p>218,96</text:p>
          </table:table-cell>
          <table:table-cell table:style-name="ce20" table:formula="of:=[.BN$2]/[.$P14]" office:value-type="float" office:value="155.478260869565">
            <text:p>155,48</text:p>
          </table:table-cell>
          <table:table-cell table:style-name="ce20" table:formula="of:=[.BO$2]/[.$P14]" office:value-type="float" office:value="120.695652173913">
            <text:p>120,70</text:p>
          </table:table-cell>
          <table:table-cell/>
          <table:table-cell table:style-name="ce20" table:formula="of:=[.BQ$2]/[.$P14]" office:value-type="float" office:value="434.782608695652">
            <text:p>434,78</text:p>
          </table:table-cell>
          <table:table-cell table:style-name="ce20" table:formula="of:=[.BR$2]/[.$P14]" office:value-type="float" office:value="254.260869565217">
            <text:p>254,26</text:p>
          </table:table-cell>
          <table:table-cell table:style-name="ce20" table:formula="of:=[.BS$2]/[.$P14]" office:value-type="float" office:value="180.521739130435">
            <text:p>180,52</text:p>
          </table:table-cell>
          <table:table-cell/>
          <table:table-cell table:style-name="ce21" table:formula="of:=[.BU$2]/[.$P14]" office:value-type="float" office:value="548.695652173913">
            <text:p>548,6957</text:p>
          </table:table-cell>
          <table:table-cell table:style-name="ce21" table:formula="of:=[.BV$2]/[.$P14]" office:value-type="float" office:value="320.869565217391">
            <text:p>320,8696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03 250</text:p>
          </table:table-cell>
          <table:table-cell office:value-type="string">
            <text:p>Ac03 3620,00</text:p>
          </table:table-cell>
          <table:table-cell office:value-type="string">
            <text:p>Ac03 2620,00</text:p>
          </table:table-cell>
          <table:table-cell office:value-type="string">
            <text:p>At03 2958,00</text:p>
          </table:table-cell>
          <table:table-cell table:number-columns-repeated="10"/>
          <table:table-cell table:style-name="ce9" office:value-type="float" office:value="12.5">
            <text:p>012,5</text:p>
          </table:table-cell>
          <table:table-cell table:style-name="ce13" table:number-columns-repeated="9"/>
          <table:table-cell table:number-columns-repeated="10"/>
          <table:table-cell table:style-name="ce18" table:formula="of:=[.AJ$2]/[.$P15]" office:value-type="float" office:value="266.64">
            <text:p>266,64</text:p>
          </table:table-cell>
          <table:table-cell table:style-name="ce18" table:formula="of:=[.AK$2]/[.$P15]" office:value-type="float" office:value="155.92">
            <text:p>155,92</text:p>
          </table:table-cell>
          <table:table-cell table:style-name="ce18" table:formula="of:=[.AL$2]/[.$P15]" office:value-type="float" office:value="110.72">
            <text:p>110,72</text:p>
          </table:table-cell>
          <table:table-cell table:style-name="ce18" table:formula="of:=[.AM$2]/[.$P15]" office:value-type="float" office:value="85.92">
            <text:p>85,92</text:p>
          </table:table-cell>
          <table:table-cell table:style-name="ce18" table:formula="of:=[.AN$2]/[.$P15]" office:value-type="float" office:value="70">
            <text:p>70,00</text:p>
          </table:table-cell>
          <table:table-cell table:style-name="ce18" table:formula="of:=[.AO$2]/[.$P15]" office:value-type="float" office:value="59.36">
            <text:p>59,36</text:p>
          </table:table-cell>
          <table:table-cell table:style-name="ce18" table:formula="of:=[.AP$2]/[.$P15]" office:value-type="float" office:value="51.36">
            <text:p>51,36</text:p>
          </table:table-cell>
          <table:table-cell/>
          <table:table-cell table:style-name="ce19" table:formula="of:=[.AR$2]/[.$P15]" office:value-type="float" office:value="284.96">
            <text:p>284,96</text:p>
          </table:table-cell>
          <table:table-cell table:style-name="ce19" table:formula="of:=[.AS$2]/[.$P15]" office:value-type="float" office:value="166.64">
            <text:p>166,64</text:p>
          </table:table-cell>
          <table:table-cell table:style-name="ce19" table:formula="of:=[.AT$2]/[.$P15]" office:value-type="float" office:value="118.32">
            <text:p>118,32</text:p>
          </table:table-cell>
          <table:table-cell table:style-name="ce19" table:formula="of:=[.AU$2]/[.$P15]" office:value-type="float" office:value="91.84">
            <text:p>91,84</text:p>
          </table:table-cell>
          <table:table-cell table:style-name="ce19" table:formula="of:=[.AV$2]/[.$P15]" office:value-type="float" office:value="74.8">
            <text:p>74,80</text:p>
          </table:table-cell>
          <table:table-cell table:style-name="ce19" table:formula="of:=[.AW$2]/[.$P15]" office:value-type="float" office:value="63.44">
            <text:p>63,44</text:p>
          </table:table-cell>
          <table:table-cell/>
          <table:table-cell table:style-name="ce20" table:formula="of:=[.AY$2]/[.$P15]" office:value-type="float" office:value="284.96">
            <text:p>284,96</text:p>
          </table:table-cell>
          <table:table-cell table:style-name="ce20" table:formula="of:=[.AZ$2]/[.$P15]" office:value-type="float" office:value="166.64">
            <text:p>166,64</text:p>
          </table:table-cell>
          <table:table-cell table:style-name="ce20" table:formula="of:=[.BA$2]/[.$P15]" office:value-type="float" office:value="118.32">
            <text:p>118,32</text:p>
          </table:table-cell>
          <table:table-cell table:style-name="ce20" table:formula="of:=[.BB$2]/[.$P15]" office:value-type="float" office:value="91.84">
            <text:p>91,84</text:p>
          </table:table-cell>
          <table:table-cell table:style-name="ce20" table:formula="of:=[.BC$2]/[.$P15]" office:value-type="float" office:value="74.8">
            <text:p>74,80</text:p>
          </table:table-cell>
          <table:table-cell table:style-name="ce20" table:formula="of:=[.BD$2]/[.$P15]" office:value-type="float" office:value="63.44">
            <text:p>63,44</text:p>
          </table:table-cell>
          <table:table-cell/>
          <table:table-cell table:style-name="ce20" table:formula="of:=[.BF$2]/[.$P15]" office:value-type="float" office:value="309.52">
            <text:p>309,52</text:p>
          </table:table-cell>
          <table:table-cell table:style-name="ce20" table:formula="of:=[.BG$2]/[.$P15]" office:value-type="float" office:value="180.96">
            <text:p>180,96</text:p>
          </table:table-cell>
          <table:table-cell table:style-name="ce20" table:formula="of:=[.BH$2]/[.$P15]" office:value-type="float" office:value="128.56">
            <text:p>128,56</text:p>
          </table:table-cell>
          <table:table-cell table:style-name="ce20" table:formula="of:=[.BI$2]/[.$P15]" office:value-type="float" office:value="99.76">
            <text:p>99,76</text:p>
          </table:table-cell>
          <table:table-cell table:style-name="ce20" table:formula="of:=[.BJ$2]/[.$P15]" office:value-type="float" office:value="81.2">
            <text:p>81,20</text:p>
          </table:table-cell>
          <table:table-cell/>
          <table:table-cell table:style-name="ce20" table:formula="of:=[.BL$2]/[.$P15]" office:value-type="float" office:value="344.48">
            <text:p>344,48</text:p>
          </table:table-cell>
          <table:table-cell table:style-name="ce20" table:formula="of:=[.BM$2]/[.$P15]" office:value-type="float" office:value="201.44">
            <text:p>201,44</text:p>
          </table:table-cell>
          <table:table-cell table:style-name="ce20" table:formula="of:=[.BN$2]/[.$P15]" office:value-type="float" office:value="143.04">
            <text:p>143,04</text:p>
          </table:table-cell>
          <table:table-cell table:style-name="ce20" table:formula="of:=[.BO$2]/[.$P15]" office:value-type="float" office:value="111.04">
            <text:p>111,04</text:p>
          </table:table-cell>
          <table:table-cell/>
          <table:table-cell table:style-name="ce20" table:formula="of:=[.BQ$2]/[.$P15]" office:value-type="float" office:value="400">
            <text:p>400,00</text:p>
          </table:table-cell>
          <table:table-cell table:style-name="ce20" table:formula="of:=[.BR$2]/[.$P15]" office:value-type="float" office:value="233.92">
            <text:p>233,92</text:p>
          </table:table-cell>
          <table:table-cell table:style-name="ce20" table:formula="of:=[.BS$2]/[.$P15]" office:value-type="float" office:value="166.08">
            <text:p>166,08</text:p>
          </table:table-cell>
          <table:table-cell/>
          <table:table-cell table:style-name="ce21" table:formula="of:=[.BU$2]/[.$P15]" office:value-type="float" office:value="504.8">
            <text:p>504,8000</text:p>
          </table:table-cell>
          <table:table-cell table:style-name="ce21" table:formula="of:=[.BV$2]/[.$P15]" office:value-type="float" office:value="295.2">
            <text:p>295,2000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04 201</text:p>
          </table:table-cell>
          <table:table-cell table:number-columns-repeated="2" office:value-type="string">
            <text:p>Aa04 2103,33</text:p>
          </table:table-cell>
          <table:table-cell office:value-type="string">
            <text:p>Ar04 2374,67</text:p>
          </table:table-cell>
          <table:table-cell table:number-columns-repeated="10"/>
          <table:table-cell table:style-name="ce9" office:value-type="float" office:value="13.5">
            <text:p>013,5</text:p>
          </table:table-cell>
          <table:table-cell table:style-name="ce13" table:number-columns-repeated="9"/>
          <table:table-cell table:number-columns-repeated="10"/>
          <table:table-cell table:style-name="ce18" table:formula="of:=[.AJ$2]/[.$P16]" office:value-type="float" office:value="246.888888888889">
            <text:p>246,89</text:p>
          </table:table-cell>
          <table:table-cell table:style-name="ce18" table:formula="of:=[.AK$2]/[.$P16]" office:value-type="float" office:value="144.37037037037">
            <text:p>144,37</text:p>
          </table:table-cell>
          <table:table-cell table:style-name="ce18" table:formula="of:=[.AL$2]/[.$P16]" office:value-type="float" office:value="102.518518518519">
            <text:p>102,52</text:p>
          </table:table-cell>
          <table:table-cell table:style-name="ce18" table:formula="of:=[.AM$2]/[.$P16]" office:value-type="float" office:value="79.5555555555556">
            <text:p>79,56</text:p>
          </table:table-cell>
          <table:table-cell table:style-name="ce18" table:formula="of:=[.AN$2]/[.$P16]" office:value-type="float" office:value="64.8148148148148">
            <text:p>64,81</text:p>
          </table:table-cell>
          <table:table-cell table:style-name="ce18" table:formula="of:=[.AO$2]/[.$P16]" office:value-type="float" office:value="54.962962962963">
            <text:p>54,96</text:p>
          </table:table-cell>
          <table:table-cell table:style-name="ce18" table:formula="of:=[.AP$2]/[.$P16]" office:value-type="float" office:value="47.5555555555556">
            <text:p>47,56</text:p>
          </table:table-cell>
          <table:table-cell/>
          <table:table-cell table:style-name="ce19" table:formula="of:=[.AR$2]/[.$P16]" office:value-type="float" office:value="263.851851851852">
            <text:p>263,85</text:p>
          </table:table-cell>
          <table:table-cell table:style-name="ce19" table:formula="of:=[.AS$2]/[.$P16]" office:value-type="float" office:value="154.296296296296">
            <text:p>154,30</text:p>
          </table:table-cell>
          <table:table-cell table:style-name="ce19" table:formula="of:=[.AT$2]/[.$P16]" office:value-type="float" office:value="109.555555555556">
            <text:p>109,56</text:p>
          </table:table-cell>
          <table:table-cell table:style-name="ce19" table:formula="of:=[.AU$2]/[.$P16]" office:value-type="float" office:value="85.037037037037">
            <text:p>85,04</text:p>
          </table:table-cell>
          <table:table-cell table:style-name="ce19" table:formula="of:=[.AV$2]/[.$P16]" office:value-type="float" office:value="69.2592592592593">
            <text:p>69,26</text:p>
          </table:table-cell>
          <table:table-cell table:style-name="ce19" table:formula="of:=[.AW$2]/[.$P16]" office:value-type="float" office:value="58.7407407407407">
            <text:p>58,74</text:p>
          </table:table-cell>
          <table:table-cell/>
          <table:table-cell table:style-name="ce20" table:formula="of:=[.AY$2]/[.$P16]" office:value-type="float" office:value="263.851851851852">
            <text:p>263,85</text:p>
          </table:table-cell>
          <table:table-cell table:style-name="ce20" table:formula="of:=[.AZ$2]/[.$P16]" office:value-type="float" office:value="154.296296296296">
            <text:p>154,30</text:p>
          </table:table-cell>
          <table:table-cell table:style-name="ce20" table:formula="of:=[.BA$2]/[.$P16]" office:value-type="float" office:value="109.555555555556">
            <text:p>109,56</text:p>
          </table:table-cell>
          <table:table-cell table:style-name="ce20" table:formula="of:=[.BB$2]/[.$P16]" office:value-type="float" office:value="85.037037037037">
            <text:p>85,04</text:p>
          </table:table-cell>
          <table:table-cell table:style-name="ce20" table:formula="of:=[.BC$2]/[.$P16]" office:value-type="float" office:value="69.2592592592593">
            <text:p>69,26</text:p>
          </table:table-cell>
          <table:table-cell table:style-name="ce20" table:formula="of:=[.BD$2]/[.$P16]" office:value-type="float" office:value="58.7407407407407">
            <text:p>58,74</text:p>
          </table:table-cell>
          <table:table-cell/>
          <table:table-cell table:style-name="ce20" table:formula="of:=[.BF$2]/[.$P16]" office:value-type="float" office:value="286.592592592593">
            <text:p>286,59</text:p>
          </table:table-cell>
          <table:table-cell table:style-name="ce20" table:formula="of:=[.BG$2]/[.$P16]" office:value-type="float" office:value="167.555555555556">
            <text:p>167,56</text:p>
          </table:table-cell>
          <table:table-cell table:style-name="ce20" table:formula="of:=[.BH$2]/[.$P16]" office:value-type="float" office:value="119.037037037037">
            <text:p>119,04</text:p>
          </table:table-cell>
          <table:table-cell table:style-name="ce20" table:formula="of:=[.BI$2]/[.$P16]" office:value-type="float" office:value="92.3703703703704">
            <text:p>92,37</text:p>
          </table:table-cell>
          <table:table-cell table:style-name="ce20" table:formula="of:=[.BJ$2]/[.$P16]" office:value-type="float" office:value="75.1851851851852">
            <text:p>75,19</text:p>
          </table:table-cell>
          <table:table-cell/>
          <table:table-cell table:style-name="ce20" table:formula="of:=[.BL$2]/[.$P16]" office:value-type="float" office:value="318.962962962963">
            <text:p>318,96</text:p>
          </table:table-cell>
          <table:table-cell table:style-name="ce20" table:formula="of:=[.BM$2]/[.$P16]" office:value-type="float" office:value="186.518518518519">
            <text:p>186,52</text:p>
          </table:table-cell>
          <table:table-cell table:style-name="ce20" table:formula="of:=[.BN$2]/[.$P16]" office:value-type="float" office:value="132.444444444444">
            <text:p>132,44</text:p>
          </table:table-cell>
          <table:table-cell table:style-name="ce20" table:formula="of:=[.BO$2]/[.$P16]" office:value-type="float" office:value="102.814814814815">
            <text:p>102,81</text:p>
          </table:table-cell>
          <table:table-cell/>
          <table:table-cell table:style-name="ce20" table:formula="of:=[.BQ$2]/[.$P16]" office:value-type="float" office:value="370.37037037037">
            <text:p>370,37</text:p>
          </table:table-cell>
          <table:table-cell table:style-name="ce20" table:formula="of:=[.BR$2]/[.$P16]" office:value-type="float" office:value="216.592592592593">
            <text:p>216,59</text:p>
          </table:table-cell>
          <table:table-cell table:style-name="ce20" table:formula="of:=[.BS$2]/[.$P16]" office:value-type="float" office:value="153.777777777778">
            <text:p>153,78</text:p>
          </table:table-cell>
          <table:table-cell/>
          <table:table-cell table:style-name="ce21" table:formula="of:=[.BU$2]/[.$P16]" office:value-type="float" office:value="467.407407407407">
            <text:p>467,4074</text:p>
          </table:table-cell>
          <table:table-cell table:style-name="ce21" table:formula="of:=[.BV$2]/[.$P16]" office:value-type="float" office:value="273.333333333333">
            <text:p>273,3333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03 194</text:p>
          </table:table-cell>
          <table:table-cell table:number-columns-repeated="2" office:value-type="string">
            <text:p>Ad03 2034,00</text:p>
          </table:table-cell>
          <table:table-cell office:value-type="string">
            <text:p>Au03 2296,00</text:p>
          </table:table-cell>
          <table:table-cell table:number-columns-repeated="10"/>
          <table:table-cell table:style-name="ce9" office:value-type="float" office:value="14.5">
            <text:p>014,5</text:p>
          </table:table-cell>
          <table:table-cell table:style-name="ce13" table:number-columns-repeated="9"/>
          <table:table-cell table:number-columns-repeated="10"/>
          <table:table-cell table:style-name="ce18" table:formula="of:=[.AJ$2]/[.$P17]" office:value-type="float" office:value="229.862068965517">
            <text:p>229,86</text:p>
          </table:table-cell>
          <table:table-cell table:style-name="ce18" table:formula="of:=[.AK$2]/[.$P17]" office:value-type="float" office:value="134.413793103448">
            <text:p>134,41</text:p>
          </table:table-cell>
          <table:table-cell table:style-name="ce18" table:formula="of:=[.AL$2]/[.$P17]" office:value-type="float" office:value="95.448275862069">
            <text:p>95,45</text:p>
          </table:table-cell>
          <table:table-cell table:style-name="ce18" table:formula="of:=[.AM$2]/[.$P17]" office:value-type="float" office:value="74.0689655172414">
            <text:p>74,07</text:p>
          </table:table-cell>
          <table:table-cell table:style-name="ce18" table:formula="of:=[.AN$2]/[.$P17]" office:value-type="float" office:value="60.3448275862069">
            <text:p>60,34</text:p>
          </table:table-cell>
          <table:table-cell table:style-name="ce18" table:formula="of:=[.AO$2]/[.$P17]" office:value-type="float" office:value="51.1724137931035">
            <text:p>51,17</text:p>
          </table:table-cell>
          <table:table-cell table:style-name="ce18" table:formula="of:=[.AP$2]/[.$P17]" office:value-type="float" office:value="44.2758620689655">
            <text:p>44,28</text:p>
          </table:table-cell>
          <table:table-cell/>
          <table:table-cell table:style-name="ce19" table:formula="of:=[.AR$2]/[.$P17]" office:value-type="float" office:value="245.655172413793">
            <text:p>245,66</text:p>
          </table:table-cell>
          <table:table-cell table:style-name="ce19" table:formula="of:=[.AS$2]/[.$P17]" office:value-type="float" office:value="143.655172413793">
            <text:p>143,66</text:p>
          </table:table-cell>
          <table:table-cell table:style-name="ce19" table:formula="of:=[.AT$2]/[.$P17]" office:value-type="float" office:value="102">
            <text:p>102,00</text:p>
          </table:table-cell>
          <table:table-cell table:style-name="ce19" table:formula="of:=[.AU$2]/[.$P17]" office:value-type="float" office:value="79.1724137931034">
            <text:p>79,17</text:p>
          </table:table-cell>
          <table:table-cell table:style-name="ce19" table:formula="of:=[.AV$2]/[.$P17]" office:value-type="float" office:value="64.4827586206897">
            <text:p>64,48</text:p>
          </table:table-cell>
          <table:table-cell table:style-name="ce19" table:formula="of:=[.AW$2]/[.$P17]" office:value-type="float" office:value="54.6896551724138">
            <text:p>54,69</text:p>
          </table:table-cell>
          <table:table-cell/>
          <table:table-cell table:style-name="ce20" table:formula="of:=[.AY$2]/[.$P17]" office:value-type="float" office:value="245.655172413793">
            <text:p>245,66</text:p>
          </table:table-cell>
          <table:table-cell table:style-name="ce20" table:formula="of:=[.AZ$2]/[.$P17]" office:value-type="float" office:value="143.655172413793">
            <text:p>143,66</text:p>
          </table:table-cell>
          <table:table-cell table:style-name="ce20" table:formula="of:=[.BA$2]/[.$P17]" office:value-type="float" office:value="102">
            <text:p>102,00</text:p>
          </table:table-cell>
          <table:table-cell table:style-name="ce20" table:formula="of:=[.BB$2]/[.$P17]" office:value-type="float" office:value="79.1724137931034">
            <text:p>79,17</text:p>
          </table:table-cell>
          <table:table-cell table:style-name="ce20" table:formula="of:=[.BC$2]/[.$P17]" office:value-type="float" office:value="64.4827586206897">
            <text:p>64,48</text:p>
          </table:table-cell>
          <table:table-cell table:style-name="ce20" table:formula="of:=[.BD$2]/[.$P17]" office:value-type="float" office:value="54.6896551724138">
            <text:p>54,69</text:p>
          </table:table-cell>
          <table:table-cell/>
          <table:table-cell table:style-name="ce20" table:formula="of:=[.BF$2]/[.$P17]" office:value-type="float" office:value="266.827586206897">
            <text:p>266,83</text:p>
          </table:table-cell>
          <table:table-cell table:style-name="ce20" table:formula="of:=[.BG$2]/[.$P17]" office:value-type="float" office:value="156">
            <text:p>156,00</text:p>
          </table:table-cell>
          <table:table-cell table:style-name="ce20" table:formula="of:=[.BH$2]/[.$P17]" office:value-type="float" office:value="110.827586206897">
            <text:p>110,83</text:p>
          </table:table-cell>
          <table:table-cell table:style-name="ce20" table:formula="of:=[.BI$2]/[.$P17]" office:value-type="float" office:value="86">
            <text:p>86,00</text:p>
          </table:table-cell>
          <table:table-cell table:style-name="ce20" table:formula="of:=[.BJ$2]/[.$P17]" office:value-type="float" office:value="70">
            <text:p>70,00</text:p>
          </table:table-cell>
          <table:table-cell/>
          <table:table-cell table:style-name="ce20" table:formula="of:=[.BL$2]/[.$P17]" office:value-type="float" office:value="296.965517241379">
            <text:p>296,97</text:p>
          </table:table-cell>
          <table:table-cell table:style-name="ce20" table:formula="of:=[.BM$2]/[.$P17]" office:value-type="float" office:value="173.655172413793">
            <text:p>173,66</text:p>
          </table:table-cell>
          <table:table-cell table:style-name="ce20" table:formula="of:=[.BN$2]/[.$P17]" office:value-type="float" office:value="123.310344827586">
            <text:p>123,31</text:p>
          </table:table-cell>
          <table:table-cell table:style-name="ce20" table:formula="of:=[.BO$2]/[.$P17]" office:value-type="float" office:value="95.7241379310345">
            <text:p>95,72</text:p>
          </table:table-cell>
          <table:table-cell/>
          <table:table-cell table:style-name="ce20" table:formula="of:=[.BQ$2]/[.$P17]" office:value-type="float" office:value="344.827586206897">
            <text:p>344,83</text:p>
          </table:table-cell>
          <table:table-cell table:style-name="ce20" table:formula="of:=[.BR$2]/[.$P17]" office:value-type="float" office:value="201.655172413793">
            <text:p>201,66</text:p>
          </table:table-cell>
          <table:table-cell table:style-name="ce20" table:formula="of:=[.BS$2]/[.$P17]" office:value-type="float" office:value="143.172413793103">
            <text:p>143,17</text:p>
          </table:table-cell>
          <table:table-cell/>
          <table:table-cell table:style-name="ce21" table:formula="of:=[.BU$2]/[.$P17]" office:value-type="float" office:value="435.172413793103">
            <text:p>435,1724</text:p>
          </table:table-cell>
          <table:table-cell table:style-name="ce21" table:formula="of:=[.BV$2]/[.$P17]" office:value-type="float" office:value="254.48275862069">
            <text:p>254,4828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U03 158</text:p>
          </table:table-cell>
          <table:table-cell table:number-columns-repeated="2" office:value-type="string">
            <text:p>Ae03 1656,00</text:p>
          </table:table-cell>
          <table:table-cell office:value-type="string">
            <text:p>Av03 1870,00</text:p>
          </table:table-cell>
          <table:table-cell table:number-columns-repeated="10"/>
          <table:table-cell table:style-name="ce9" office:value-type="float" office:value="15.5">
            <text:p>015,5</text:p>
          </table:table-cell>
          <table:table-cell table:style-name="ce13" table:number-columns-repeated="9"/>
          <table:table-cell table:number-columns-repeated="25"/>
          <table:table-cell table:style-name="ce20" table:formula="of:=[.AY$2]/[.$P18]" office:value-type="float" office:value="229.806451612903">
            <text:p>229,81</text:p>
          </table:table-cell>
          <table:table-cell table:style-name="ce20" table:formula="of:=[.AZ$2]/[.$P18]" office:value-type="float" office:value="134.387096774194">
            <text:p>134,39</text:p>
          </table:table-cell>
          <table:table-cell table:style-name="ce20" table:formula="of:=[.BA$2]/[.$P18]" office:value-type="float" office:value="95.4193548387097">
            <text:p>95,42</text:p>
          </table:table-cell>
          <table:table-cell table:style-name="ce20" table:formula="of:=[.BB$2]/[.$P18]" office:value-type="float" office:value="74.0645161290323">
            <text:p>74,06</text:p>
          </table:table-cell>
          <table:table-cell table:style-name="ce20" table:formula="of:=[.BC$2]/[.$P18]" office:value-type="float" office:value="60.3225806451613">
            <text:p>60,32</text:p>
          </table:table-cell>
          <table:table-cell table:style-name="ce20" table:formula="of:=[.BD$2]/[.$P18]" office:value-type="float" office:value="51.1612903225806">
            <text:p>51,16</text:p>
          </table:table-cell>
          <table:table-cell/>
          <table:table-cell table:style-name="ce20" table:formula="of:=[.BF$2]/[.$P18]" office:value-type="float" office:value="249.612903225806">
            <text:p>249,61</text:p>
          </table:table-cell>
          <table:table-cell table:style-name="ce20" table:formula="of:=[.BG$2]/[.$P18]" office:value-type="float" office:value="145.935483870968">
            <text:p>145,94</text:p>
          </table:table-cell>
          <table:table-cell table:style-name="ce20" table:formula="of:=[.BH$2]/[.$P18]" office:value-type="float" office:value="103.677419354839">
            <text:p>103,68</text:p>
          </table:table-cell>
          <table:table-cell table:style-name="ce20" table:formula="of:=[.BI$2]/[.$P18]" office:value-type="float" office:value="80.4516129032258">
            <text:p>80,45</text:p>
          </table:table-cell>
          <table:table-cell table:style-name="ce20" table:formula="of:=[.BJ$2]/[.$P18]" office:value-type="float" office:value="65.4838709677419">
            <text:p>65,48</text:p>
          </table:table-cell>
          <table:table-cell/>
          <table:table-cell table:style-name="ce20" table:formula="of:=[.BL$2]/[.$P18]" office:value-type="float" office:value="277.806451612903">
            <text:p>277,81</text:p>
          </table:table-cell>
          <table:table-cell table:style-name="ce20" table:formula="of:=[.BM$2]/[.$P18]" office:value-type="float" office:value="162.451612903226">
            <text:p>162,45</text:p>
          </table:table-cell>
          <table:table-cell table:style-name="ce20" table:formula="of:=[.BN$2]/[.$P18]" office:value-type="float" office:value="115.354838709677">
            <text:p>115,35</text:p>
          </table:table-cell>
          <table:table-cell table:style-name="ce20" table:formula="of:=[.BO$2]/[.$P18]" office:value-type="float" office:value="89.5483870967742">
            <text:p>89,55</text:p>
          </table:table-cell>
          <table:table-cell/>
          <table:table-cell table:style-name="ce20" table:formula="of:=[.BQ$2]/[.$P18]" office:value-type="float" office:value="322.58064516129">
            <text:p>322,58</text:p>
          </table:table-cell>
          <table:table-cell table:style-name="ce20" table:formula="of:=[.BR$2]/[.$P18]" office:value-type="float" office:value="188.645161290323">
            <text:p>188,65</text:p>
          </table:table-cell>
          <table:table-cell table:style-name="ce20" table:formula="of:=[.BS$2]/[.$P18]" office:value-type="float" office:value="133.935483870968">
            <text:p>133,94</text:p>
          </table:table-cell>
          <table:table-cell/>
          <table:table-cell table:style-name="ce21" table:formula="of:=[.BU$2]/[.$P18]" office:value-type="float" office:value="407.096774193548">
            <text:p>407,0968</text:p>
          </table:table-cell>
          <table:table-cell table:style-name="ce21" table:formula="of:=[.BV$2]/[.$P18]" office:value-type="float" office:value="238.064516129032">
            <text:p>238,064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V03 134</text:p>
          </table:table-cell>
          <table:table-cell office:value-type="string">
            <text:p>Af03 1401,00</text:p>
          </table:table-cell>
          <table:table-cell office:value-type="string">
            <text:p>Af03 1404,00</text:p>
          </table:table-cell>
          <table:table-cell office:value-type="string">
            <text:p>Aw03 1586,00</text:p>
          </table:table-cell>
          <table:table-cell table:number-columns-repeated="10"/>
          <table:table-cell table:style-name="ce9" office:value-type="float" office:value="16.5">
            <text:p>016,5</text:p>
          </table:table-cell>
          <table:table-cell table:style-name="ce13" table:number-columns-repeated="9"/>
          <table:table-cell table:number-columns-repeated="25"/>
          <table:table-cell table:style-name="ce20" table:formula="of:=[.AY$2]/[.$P19]" office:value-type="float" office:value="215.878787878788">
            <text:p>215,88</text:p>
          </table:table-cell>
          <table:table-cell table:style-name="ce20" table:formula="of:=[.AZ$2]/[.$P19]" office:value-type="float" office:value="126.242424242424">
            <text:p>126,24</text:p>
          </table:table-cell>
          <table:table-cell table:style-name="ce20" table:formula="of:=[.BA$2]/[.$P19]" office:value-type="float" office:value="89.6363636363637">
            <text:p>89,64</text:p>
          </table:table-cell>
          <table:table-cell table:style-name="ce20" table:formula="of:=[.BB$2]/[.$P19]" office:value-type="float" office:value="69.5757575757576">
            <text:p>69,58</text:p>
          </table:table-cell>
          <table:table-cell table:style-name="ce20" table:formula="of:=[.BC$2]/[.$P19]" office:value-type="float" office:value="56.6666666666667">
            <text:p>56,67</text:p>
          </table:table-cell>
          <table:table-cell table:style-name="ce20" table:formula="of:=[.BD$2]/[.$P19]" office:value-type="float" office:value="48.0606060606061">
            <text:p>48,06</text:p>
          </table:table-cell>
          <table:table-cell/>
          <table:table-cell table:style-name="ce20" table:formula="of:=[.BF$2]/[.$P19]" office:value-type="float" office:value="234.484848484849">
            <text:p>234,48</text:p>
          </table:table-cell>
          <table:table-cell table:style-name="ce20" table:formula="of:=[.BG$2]/[.$P19]" office:value-type="float" office:value="137.090909090909">
            <text:p>137,09</text:p>
          </table:table-cell>
          <table:table-cell table:style-name="ce20" table:formula="of:=[.BH$2]/[.$P19]" office:value-type="float" office:value="97.3939393939394">
            <text:p>97,39</text:p>
          </table:table-cell>
          <table:table-cell table:style-name="ce20" table:formula="of:=[.BI$2]/[.$P19]" office:value-type="float" office:value="75.5757575757576">
            <text:p>75,58</text:p>
          </table:table-cell>
          <table:table-cell table:style-name="ce20" table:formula="of:=[.BJ$2]/[.$P19]" office:value-type="float" office:value="61.5151515151515">
            <text:p>61,52</text:p>
          </table:table-cell>
          <table:table-cell/>
          <table:table-cell table:style-name="ce20" table:formula="of:=[.BL$2]/[.$P19]" office:value-type="float" office:value="260.969696969697">
            <text:p>260,97</text:p>
          </table:table-cell>
          <table:table-cell table:style-name="ce20" table:formula="of:=[.BM$2]/[.$P19]" office:value-type="float" office:value="152.606060606061">
            <text:p>152,61</text:p>
          </table:table-cell>
          <table:table-cell table:style-name="ce20" table:formula="of:=[.BN$2]/[.$P19]" office:value-type="float" office:value="108.363636363636">
            <text:p>108,36</text:p>
          </table:table-cell>
          <table:table-cell table:style-name="ce20" table:formula="of:=[.BO$2]/[.$P19]" office:value-type="float" office:value="84.1212121212121">
            <text:p>84,12</text:p>
          </table:table-cell>
          <table:table-cell/>
          <table:table-cell table:style-name="ce20" table:formula="of:=[.BQ$2]/[.$P19]" office:value-type="float" office:value="303.030303030303">
            <text:p>303,03</text:p>
          </table:table-cell>
          <table:table-cell table:style-name="ce20" table:formula="of:=[.BR$2]/[.$P19]" office:value-type="float" office:value="177.212121212121">
            <text:p>177,21</text:p>
          </table:table-cell>
          <table:table-cell table:style-name="ce20" table:formula="of:=[.BS$2]/[.$P19]" office:value-type="float" office:value="125.818181818182">
            <text:p>125,82</text:p>
          </table:table-cell>
          <table:table-cell/>
          <table:table-cell table:style-name="ce21" table:formula="of:=[.BU$2]/[.$P19]" office:value-type="float" office:value="382.424242424242">
            <text:p>382,4242</text:p>
          </table:table-cell>
          <table:table-cell table:style-name="ce21" table:formula="of:=[.BV$2]/[.$P19]" office:value-type="float" office:value="223.636363636364">
            <text:p>223,6364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05 120</text:p>
          </table:table-cell>
          <table:table-cell table:number-columns-repeated="2" office:value-type="string">
            <text:p>Aa05 1262,00</text:p>
          </table:table-cell>
          <table:table-cell office:value-type="string">
            <text:p>Ar05 1424,80</text:p>
          </table:table-cell>
          <table:table-cell table:number-columns-repeated="10"/>
          <table:table-cell table:style-name="ce9" office:value-type="float" office:value="17.5">
            <text:p>017,5</text:p>
          </table:table-cell>
          <table:table-cell table:style-name="ce13" table:number-columns-repeated="9"/>
          <table:table-cell table:number-columns-repeated="32"/>
          <table:table-cell table:style-name="ce20" table:formula="of:=[.BF$2]/[.$P20]" office:value-type="float" office:value="221.085714285714">
            <text:p>221,09</text:p>
          </table:table-cell>
          <table:table-cell table:style-name="ce20" table:formula="of:=[.BG$2]/[.$P20]" office:value-type="float" office:value="129.257142857143">
            <text:p>129,26</text:p>
          </table:table-cell>
          <table:table-cell table:style-name="ce20" table:formula="of:=[.BH$2]/[.$P20]" office:value-type="float" office:value="91.8285714285714">
            <text:p>91,83</text:p>
          </table:table-cell>
          <table:table-cell table:style-name="ce20" table:formula="of:=[.BI$2]/[.$P20]" office:value-type="float" office:value="71.2571428571429">
            <text:p>71,26</text:p>
          </table:table-cell>
          <table:table-cell table:style-name="ce20" table:formula="of:=[.BJ$2]/[.$P20]" office:value-type="float" office:value="58">
            <text:p>58,00</text:p>
          </table:table-cell>
          <table:table-cell/>
          <table:table-cell table:style-name="ce20" table:formula="of:=[.BL$2]/[.$P20]" office:value-type="float" office:value="246.057142857143">
            <text:p>246,06</text:p>
          </table:table-cell>
          <table:table-cell table:style-name="ce20" table:formula="of:=[.BM$2]/[.$P20]" office:value-type="float" office:value="143.885714285714">
            <text:p>143,89</text:p>
          </table:table-cell>
          <table:table-cell table:style-name="ce20" table:formula="of:=[.BN$2]/[.$P20]" office:value-type="float" office:value="102.171428571429">
            <text:p>102,17</text:p>
          </table:table-cell>
          <table:table-cell table:style-name="ce20" table:formula="of:=[.BO$2]/[.$P20]" office:value-type="float" office:value="79.3142857142857">
            <text:p>79,31</text:p>
          </table:table-cell>
          <table:table-cell/>
          <table:table-cell table:style-name="ce20" table:formula="of:=[.BQ$2]/[.$P20]" office:value-type="float" office:value="285.714285714286">
            <text:p>285,71</text:p>
          </table:table-cell>
          <table:table-cell table:style-name="ce20" table:formula="of:=[.BR$2]/[.$P20]" office:value-type="float" office:value="167.085714285714">
            <text:p>167,09</text:p>
          </table:table-cell>
          <table:table-cell table:style-name="ce20" table:formula="of:=[.BS$2]/[.$P20]" office:value-type="float" office:value="118.628571428571">
            <text:p>118,63</text:p>
          </table:table-cell>
          <table:table-cell/>
          <table:table-cell table:style-name="ce21" table:formula="of:=[.BU$2]/[.$P20]" office:value-type="float" office:value="360.571428571429">
            <text:p>360,5714</text:p>
          </table:table-cell>
          <table:table-cell table:style-name="ce21" table:formula="of:=[.BV$2]/[.$P20]" office:value-type="float" office:value="210.857142857143">
            <text:p>210,8571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04 117</text:p>
          </table:table-cell>
          <table:table-cell table:number-columns-repeated="2" office:value-type="string">
            <text:p>Ab03 1230,00</text:p>
          </table:table-cell>
          <table:table-cell office:value-type="string">
            <text:p>As04 1388,67</text:p>
          </table:table-cell>
          <table:table-cell table:number-columns-repeated="10"/>
          <table:table-cell table:style-name="ce9" office:value-type="float" office:value="18.5">
            <text:p>018,5</text:p>
          </table:table-cell>
          <table:table-cell table:style-name="ce13" table:number-columns-repeated="9"/>
          <table:table-cell table:number-columns-repeated="32"/>
          <table:table-cell table:style-name="ce20" table:formula="of:=[.BF$2]/[.$P21]" office:value-type="float" office:value="209.135135135135">
            <text:p>209,14</text:p>
          </table:table-cell>
          <table:table-cell table:style-name="ce20" table:formula="of:=[.BG$2]/[.$P21]" office:value-type="float" office:value="122.27027027027">
            <text:p>122,27</text:p>
          </table:table-cell>
          <table:table-cell table:style-name="ce20" table:formula="of:=[.BH$2]/[.$P21]" office:value-type="float" office:value="86.8648648648649">
            <text:p>86,86</text:p>
          </table:table-cell>
          <table:table-cell table:style-name="ce20" table:formula="of:=[.BI$2]/[.$P21]" office:value-type="float" office:value="67.4054054054054">
            <text:p>67,41</text:p>
          </table:table-cell>
          <table:table-cell table:style-name="ce20" table:formula="of:=[.BJ$2]/[.$P21]" office:value-type="float" office:value="54.8648648648649">
            <text:p>54,86</text:p>
          </table:table-cell>
          <table:table-cell/>
          <table:table-cell table:style-name="ce20" table:formula="of:=[.BL$2]/[.$P21]" office:value-type="float" office:value="232.756756756757">
            <text:p>232,76</text:p>
          </table:table-cell>
          <table:table-cell table:style-name="ce20" table:formula="of:=[.BM$2]/[.$P21]" office:value-type="float" office:value="136.108108108108">
            <text:p>136,11</text:p>
          </table:table-cell>
          <table:table-cell table:style-name="ce20" table:formula="of:=[.BN$2]/[.$P21]" office:value-type="float" office:value="96.6486486486486">
            <text:p>96,65</text:p>
          </table:table-cell>
          <table:table-cell table:style-name="ce20" table:formula="of:=[.BO$2]/[.$P21]" office:value-type="float" office:value="75.027027027027">
            <text:p>75,03</text:p>
          </table:table-cell>
          <table:table-cell/>
          <table:table-cell table:style-name="ce20" table:formula="of:=[.BQ$2]/[.$P21]" office:value-type="float" office:value="270.27027027027">
            <text:p>270,27</text:p>
          </table:table-cell>
          <table:table-cell table:style-name="ce20" table:formula="of:=[.BR$2]/[.$P21]" office:value-type="float" office:value="158.054054054054">
            <text:p>158,05</text:p>
          </table:table-cell>
          <table:table-cell table:style-name="ce20" table:formula="of:=[.BS$2]/[.$P21]" office:value-type="float" office:value="112.216216216216">
            <text:p>112,22</text:p>
          </table:table-cell>
          <table:table-cell/>
          <table:table-cell table:style-name="ce21" table:formula="of:=[.BU$2]/[.$P21]" office:value-type="float" office:value="341.081081081081">
            <text:p>341,0811</text:p>
          </table:table-cell>
          <table:table-cell table:style-name="ce21" table:formula="of:=[.BV$2]/[.$P21]" office:value-type="float" office:value="199.459459459459">
            <text:p>199,459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W03 116</text:p>
          </table:table-cell>
          <table:table-cell table:number-columns-repeated="2" office:value-type="string">
            <text:p>Ag03 1216,00</text:p>
          </table:table-cell>
          <table:table-cell office:value-type="string">
            <text:p>Ar06 1017,71</text:p>
          </table:table-cell>
          <table:table-cell table:number-columns-repeated="10"/>
          <table:table-cell table:style-name="ce9" office:value-type="float" office:value="19.5">
            <text:p>019,5</text:p>
          </table:table-cell>
          <table:table-cell table:style-name="ce13" table:number-columns-repeated="9"/>
          <table:table-cell table:number-columns-repeated="32"/>
          <table:table-cell table:style-name="ce20" table:formula="of:=[.BF$2]/[.$P22]" office:value-type="float" office:value="198.410256410256">
            <text:p>198,41</text:p>
          </table:table-cell>
          <table:table-cell table:style-name="ce20" table:formula="of:=[.BG$2]/[.$P22]" office:value-type="float" office:value="116">
            <text:p>116,00</text:p>
          </table:table-cell>
          <table:table-cell table:style-name="ce20" table:formula="of:=[.BH$2]/[.$P22]" office:value-type="float" office:value="82.4102564102564">
            <text:p>82,41</text:p>
          </table:table-cell>
          <table:table-cell table:style-name="ce20" table:formula="of:=[.BI$2]/[.$P22]" office:value-type="float" office:value="63.948717948718">
            <text:p>63,95</text:p>
          </table:table-cell>
          <table:table-cell table:style-name="ce20" table:formula="of:=[.BJ$2]/[.$P22]" office:value-type="float" office:value="52.0512820512821">
            <text:p>52,05</text:p>
          </table:table-cell>
          <table:table-cell/>
          <table:table-cell table:style-name="ce20" table:formula="of:=[.BL$2]/[.$P22]" office:value-type="float" office:value="220.820512820513">
            <text:p>220,82</text:p>
          </table:table-cell>
          <table:table-cell table:style-name="ce20" table:formula="of:=[.BM$2]/[.$P22]" office:value-type="float" office:value="129.128205128205">
            <text:p>129,13</text:p>
          </table:table-cell>
          <table:table-cell table:style-name="ce20" table:formula="of:=[.BN$2]/[.$P22]" office:value-type="float" office:value="91.6923076923077">
            <text:p>91,69</text:p>
          </table:table-cell>
          <table:table-cell table:style-name="ce20" table:formula="of:=[.BO$2]/[.$P22]" office:value-type="float" office:value="71.1794871794872">
            <text:p>71,18</text:p>
          </table:table-cell>
          <table:table-cell/>
          <table:table-cell table:style-name="ce20" table:formula="of:=[.BQ$2]/[.$P22]" office:value-type="float" office:value="256.410256410256">
            <text:p>256,41</text:p>
          </table:table-cell>
          <table:table-cell table:style-name="ce20" table:formula="of:=[.BR$2]/[.$P22]" office:value-type="float" office:value="149.948717948718">
            <text:p>149,95</text:p>
          </table:table-cell>
          <table:table-cell table:style-name="ce20" table:formula="of:=[.BS$2]/[.$P22]" office:value-type="float" office:value="106.461538461538">
            <text:p>106,46</text:p>
          </table:table-cell>
          <table:table-cell/>
          <table:table-cell table:style-name="ce21" table:formula="of:=[.BU$2]/[.$P22]" office:value-type="float" office:value="323.589743589744">
            <text:p>323,5897</text:p>
          </table:table-cell>
          <table:table-cell table:style-name="ce21" table:formula="of:=[.BV$2]/[.$P22]" office:value-type="float" office:value="189.230769230769">
            <text:p>189,2308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X03 102</text:p>
          </table:table-cell>
          <table:table-cell table:number-columns-repeated="2" office:value-type="string">
            <text:p>Ah03 1070,00</text:p>
          </table:table-cell>
          <table:table-cell office:value-type="string">
            <text:p>At04 0986,00</text:p>
          </table:table-cell>
          <table:table-cell table:number-columns-repeated="10"/>
          <table:table-cell table:style-name="ce9" office:value-type="float" office:value="20.5">
            <text:p>020,5</text:p>
          </table:table-cell>
          <table:table-cell table:style-name="ce13" table:number-columns-repeated="9"/>
          <table:table-cell table:number-columns-repeated="32"/>
          <table:table-cell table:style-name="ce20" table:formula="of:=[.BF$2]/[.$P23]" office:value-type="float" office:value="188.731707317073">
            <text:p>188,73</text:p>
          </table:table-cell>
          <table:table-cell table:style-name="ce20" table:formula="of:=[.BG$2]/[.$P23]" office:value-type="float" office:value="110.341463414634">
            <text:p>110,34</text:p>
          </table:table-cell>
          <table:table-cell table:style-name="ce20" table:formula="of:=[.BH$2]/[.$P23]" office:value-type="float" office:value="78.390243902439">
            <text:p>78,39</text:p>
          </table:table-cell>
          <table:table-cell table:style-name="ce20" table:formula="of:=[.BI$2]/[.$P23]" office:value-type="float" office:value="60.8292682926829">
            <text:p>60,83</text:p>
          </table:table-cell>
          <table:table-cell table:style-name="ce20" table:formula="of:=[.BJ$2]/[.$P23]" office:value-type="float" office:value="49.5121951219512">
            <text:p>49,51</text:p>
          </table:table-cell>
          <table:table-cell/>
          <table:table-cell table:style-name="ce20" table:formula="of:=[.BL$2]/[.$P23]" office:value-type="float" office:value="210.048780487805">
            <text:p>210,05</text:p>
          </table:table-cell>
          <table:table-cell table:style-name="ce20" table:formula="of:=[.BM$2]/[.$P23]" office:value-type="float" office:value="122.829268292683">
            <text:p>122,83</text:p>
          </table:table-cell>
          <table:table-cell table:style-name="ce20" table:formula="of:=[.BN$2]/[.$P23]" office:value-type="float" office:value="87.219512195122">
            <text:p>87,22</text:p>
          </table:table-cell>
          <table:table-cell table:style-name="ce20" table:formula="of:=[.BO$2]/[.$P23]" office:value-type="float" office:value="67.7073170731707">
            <text:p>67,71</text:p>
          </table:table-cell>
          <table:table-cell/>
          <table:table-cell table:style-name="ce20" table:formula="of:=[.BQ$2]/[.$P23]" office:value-type="float" office:value="243.90243902439">
            <text:p>243,90</text:p>
          </table:table-cell>
          <table:table-cell table:style-name="ce20" table:formula="of:=[.BR$2]/[.$P23]" office:value-type="float" office:value="142.634146341463">
            <text:p>142,63</text:p>
          </table:table-cell>
          <table:table-cell table:style-name="ce20" table:formula="of:=[.BS$2]/[.$P23]" office:value-type="float" office:value="101.268292682927">
            <text:p>101,27</text:p>
          </table:table-cell>
          <table:table-cell/>
          <table:table-cell table:style-name="ce21" table:formula="of:=[.BU$2]/[.$P23]" office:value-type="float" office:value="307.80487804878">
            <text:p>307,8049</text:p>
          </table:table-cell>
          <table:table-cell table:style-name="ce21" table:formula="of:=[.BV$2]/[.$P23]" office:value-type="float" office:value="180">
            <text:p>180,0000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Y03 092</text:p>
          </table:table-cell>
          <table:table-cell table:number-columns-repeated="2" office:value-type="string">
            <text:p>Aa06 0901,43</text:p>
          </table:table-cell>
          <table:table-cell office:value-type="string">
            <text:p>As05 0833,20</text:p>
          </table:table-cell>
          <table:table-cell table:number-columns-repeated="10"/>
          <table:table-cell table:style-name="ce9" office:value-type="float" office:value="21.5">
            <text:p>021,5</text:p>
          </table:table-cell>
          <table:table-cell table:style-name="ce13" table:number-columns-repeated="9"/>
          <table:table-cell table:number-columns-repeated="38"/>
          <table:table-cell table:style-name="ce20" table:formula="of:=[.BL$2]/[.$P24]" office:value-type="float" office:value="200.279069767442">
            <text:p>200,28</text:p>
          </table:table-cell>
          <table:table-cell table:style-name="ce20" table:formula="of:=[.BM$2]/[.$P24]" office:value-type="float" office:value="117.116279069767">
            <text:p>117,12</text:p>
          </table:table-cell>
          <table:table-cell table:style-name="ce20" table:formula="of:=[.BN$2]/[.$P24]" office:value-type="float" office:value="83.1627906976744">
            <text:p>83,16</text:p>
          </table:table-cell>
          <table:table-cell table:style-name="ce20" table:formula="of:=[.BO$2]/[.$P24]" office:value-type="float" office:value="64.5581395348837">
            <text:p>64,56</text:p>
          </table:table-cell>
          <table:table-cell/>
          <table:table-cell table:style-name="ce20" table:formula="of:=[.BQ$2]/[.$P24]" office:value-type="float" office:value="232.558139534884">
            <text:p>232,56</text:p>
          </table:table-cell>
          <table:table-cell table:style-name="ce20" table:formula="of:=[.BR$2]/[.$P24]" office:value-type="float" office:value="136">
            <text:p>136,00</text:p>
          </table:table-cell>
          <table:table-cell table:style-name="ce20" table:formula="of:=[.BS$2]/[.$P24]" office:value-type="float" office:value="96.5581395348837">
            <text:p>96,56</text:p>
          </table:table-cell>
          <table:table-cell/>
          <table:table-cell table:style-name="ce21" table:formula="of:=[.BU$2]/[.$P24]" office:value-type="float" office:value="293.488372093023">
            <text:p>293,4884</text:p>
          </table:table-cell>
          <table:table-cell table:style-name="ce21" table:formula="of:=[.BV$2]/[.$P24]" office:value-type="float" office:value="171.627906976744">
            <text:p>171,627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06 086</text:p>
          </table:table-cell>
          <table:table-cell office:value-type="string">
            <text:p>Ac04 0873,00</text:p>
          </table:table-cell>
          <table:table-cell office:value-type="string">
            <text:p>Ac04 0873,33</text:p>
          </table:table-cell>
          <table:table-cell office:value-type="string">
            <text:p>Ar07 0791,64</text:p>
          </table:table-cell>
          <table:table-cell table:number-columns-repeated="10"/>
          <table:table-cell table:style-name="ce9" office:value-type="float" office:value="22.5">
            <text:p>022,5</text:p>
          </table:table-cell>
          <table:table-cell table:style-name="ce13" table:number-columns-repeated="9"/>
          <table:table-cell table:number-columns-repeated="38"/>
          <table:table-cell table:style-name="ce20" table:formula="of:=[.BL$2]/[.$P25]" office:value-type="float" office:value="191.377777777778">
            <text:p>191,38</text:p>
          </table:table-cell>
          <table:table-cell table:style-name="ce20" table:formula="of:=[.BM$2]/[.$P25]" office:value-type="float" office:value="111.911111111111">
            <text:p>111,91</text:p>
          </table:table-cell>
          <table:table-cell table:style-name="ce20" table:formula="of:=[.BN$2]/[.$P25]" office:value-type="float" office:value="79.4666666666667">
            <text:p>79,47</text:p>
          </table:table-cell>
          <table:table-cell table:style-name="ce20" table:formula="of:=[.BO$2]/[.$P25]" office:value-type="float" office:value="61.6888888888889">
            <text:p>61,69</text:p>
          </table:table-cell>
          <table:table-cell/>
          <table:table-cell table:style-name="ce20" table:formula="of:=[.BQ$2]/[.$P25]" office:value-type="float" office:value="222.222222222222">
            <text:p>222,22</text:p>
          </table:table-cell>
          <table:table-cell table:style-name="ce20" table:formula="of:=[.BR$2]/[.$P25]" office:value-type="float" office:value="129.955555555556">
            <text:p>129,96</text:p>
          </table:table-cell>
          <table:table-cell table:style-name="ce20" table:formula="of:=[.BS$2]/[.$P25]" office:value-type="float" office:value="92.2666666666667">
            <text:p>92,27</text:p>
          </table:table-cell>
          <table:table-cell/>
          <table:table-cell table:style-name="ce21" table:formula="of:=[.BU$2]/[.$P25]" office:value-type="float" office:value="280.444444444444">
            <text:p>280,4444</text:p>
          </table:table-cell>
          <table:table-cell table:style-name="ce21" table:formula="of:=[.BV$2]/[.$P25]" office:value-type="float" office:value="164">
            <text:p>164,0000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04 083</text:p>
          </table:table-cell>
          <table:table-cell table:number-columns-repeated="2" office:value-type="string">
            <text:p>Ab05 0738,00</text:p>
          </table:table-cell>
          <table:table-cell office:value-type="string">
            <text:p>Ar08 0647,64</text:p>
          </table:table-cell>
          <table:table-cell table:number-columns-repeated="10"/>
          <table:table-cell table:style-name="ce9" office:value-type="float" office:value="23.5">
            <text:p>023,5</text:p>
          </table:table-cell>
          <table:table-cell table:style-name="ce13" table:number-columns-repeated="9"/>
          <table:table-cell table:number-columns-repeated="38"/>
          <table:table-cell table:style-name="ce20" table:formula="of:=[.BL$2]/[.$P26]" office:value-type="float" office:value="183.234042553192">
            <text:p>183,23</text:p>
          </table:table-cell>
          <table:table-cell table:style-name="ce20" table:formula="of:=[.BM$2]/[.$P26]" office:value-type="float" office:value="107.148936170213">
            <text:p>107,15</text:p>
          </table:table-cell>
          <table:table-cell table:style-name="ce20" table:formula="of:=[.BN$2]/[.$P26]" office:value-type="float" office:value="76.0851063829787">
            <text:p>76,09</text:p>
          </table:table-cell>
          <table:table-cell table:style-name="ce20" table:formula="of:=[.BO$2]/[.$P26]" office:value-type="float" office:value="59.063829787234">
            <text:p>59,06</text:p>
          </table:table-cell>
          <table:table-cell/>
          <table:table-cell table:style-name="ce20" table:formula="of:=[.BQ$2]/[.$P26]" office:value-type="float" office:value="212.765957446808">
            <text:p>212,77</text:p>
          </table:table-cell>
          <table:table-cell table:style-name="ce20" table:formula="of:=[.BR$2]/[.$P26]" office:value-type="float" office:value="124.425531914894">
            <text:p>124,43</text:p>
          </table:table-cell>
          <table:table-cell table:style-name="ce20" table:formula="of:=[.BS$2]/[.$P26]" office:value-type="float" office:value="88.3404255319149">
            <text:p>88,34</text:p>
          </table:table-cell>
          <table:table-cell/>
          <table:table-cell table:style-name="ce21" table:formula="of:=[.BU$2]/[.$P26]" office:value-type="float" office:value="268.510638297872">
            <text:p>268,5106</text:p>
          </table:table-cell>
          <table:table-cell table:style-name="ce21" table:formula="of:=[.BV$2]/[.$P26]" office:value-type="float" office:value="157.021276595745">
            <text:p>157,0213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05 070</text:p>
          </table:table-cell>
          <table:table-cell table:number-columns-repeated="2" office:value-type="string">
            <text:p>Aa07 0701,11</text:p>
          </table:table-cell>
          <table:table-cell office:value-type="string">
            <text:p>Av04 0623,33</text:p>
          </table:table-cell>
          <table:table-cell table:number-columns-repeated="10"/>
          <table:table-cell table:style-name="ce9" office:value-type="float" office:value="24.5">
            <text:p>024,5</text:p>
          </table:table-cell>
          <table:table-cell table:style-name="ce13" table:number-columns-repeated="9"/>
          <table:table-cell table:number-columns-repeated="38"/>
          <table:table-cell table:style-name="ce20" table:formula="of:=[.BL$2]/[.$P27]" office:value-type="float" office:value="175.755102040816">
            <text:p>175,76</text:p>
          </table:table-cell>
          <table:table-cell table:style-name="ce20" table:formula="of:=[.BM$2]/[.$P27]" office:value-type="float" office:value="102.775510204082">
            <text:p>102,78</text:p>
          </table:table-cell>
          <table:table-cell table:style-name="ce20" table:formula="of:=[.BN$2]/[.$P27]" office:value-type="float" office:value="72.9795918367347">
            <text:p>72,98</text:p>
          </table:table-cell>
          <table:table-cell table:style-name="ce20" table:formula="of:=[.BO$2]/[.$P27]" office:value-type="float" office:value="56.6530612244898">
            <text:p>56,65</text:p>
          </table:table-cell>
          <table:table-cell/>
          <table:table-cell table:style-name="ce20" table:formula="of:=[.BQ$2]/[.$P27]" office:value-type="float" office:value="204.081632653061">
            <text:p>204,08</text:p>
          </table:table-cell>
          <table:table-cell table:style-name="ce20" table:formula="of:=[.BR$2]/[.$P27]" office:value-type="float" office:value="119.34693877551">
            <text:p>119,35</text:p>
          </table:table-cell>
          <table:table-cell table:style-name="ce20" table:formula="of:=[.BS$2]/[.$P27]" office:value-type="float" office:value="84.734693877551">
            <text:p>84,73</text:p>
          </table:table-cell>
          <table:table-cell/>
          <table:table-cell table:style-name="ce21" table:formula="of:=[.BU$2]/[.$P27]" office:value-type="float" office:value="257.551020408163">
            <text:p>257,5510</text:p>
          </table:table-cell>
          <table:table-cell table:style-name="ce21" table:formula="of:=[.BV$2]/[.$P27]" office:value-type="float" office:value="150.612244897959">
            <text:p>150,6122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07 067</text:p>
          </table:table-cell>
          <table:table-cell table:number-columns-repeated="2" office:value-type="string">
            <text:p>Ad04 0678,00</text:p>
          </table:table-cell>
          <table:table-cell office:value-type="string">
            <text:p>As06 0595,14</text:p>
          </table:table-cell>
          <table:table-cell table:number-columns-repeated="10"/>
          <table:table-cell table:style-name="ce9" office:value-type="float" office:value="25.5">
            <text:p>025,5</text:p>
          </table:table-cell>
          <table:table-cell table:style-name="ce13" table:number-columns-repeated="9"/>
          <table:table-cell table:number-columns-repeated="43"/>
          <table:table-cell table:style-name="ce20" table:formula="of:=[.BQ$2]/[.$P28]" office:value-type="float" office:value="196.078431372549">
            <text:p>196,08</text:p>
          </table:table-cell>
          <table:table-cell table:style-name="ce20" table:formula="of:=[.BR$2]/[.$P28]" office:value-type="float" office:value="114.666666666667">
            <text:p>114,67</text:p>
          </table:table-cell>
          <table:table-cell table:style-name="ce20" table:formula="of:=[.BS$2]/[.$P28]" office:value-type="float" office:value="81.4117647058824">
            <text:p>81,41</text:p>
          </table:table-cell>
          <table:table-cell/>
          <table:table-cell table:style-name="ce21" table:formula="of:=[.BU$2]/[.$P28]" office:value-type="float" office:value="247.450980392157">
            <text:p>247,4510</text:p>
          </table:table-cell>
          <table:table-cell table:style-name="ce21" table:formula="of:=[.BV$2]/[.$P28]" office:value-type="float" office:value="144.705882352941">
            <text:p>144,705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04 065</text:p>
          </table:table-cell>
          <table:table-cell table:number-columns-repeated="2" office:value-type="string">
            <text:p>Aa08 0573,64</text:p>
          </table:table-cell>
          <table:table-cell office:value-type="string">
            <text:p>At05 0591,60</text:p>
          </table:table-cell>
          <table:table-cell table:number-columns-repeated="10"/>
          <table:table-cell table:style-name="ce9" office:value-type="float" office:value="26.5">
            <text:p>026,5</text:p>
          </table:table-cell>
          <table:table-cell table:style-name="ce13" table:number-columns-repeated="9"/>
          <table:table-cell table:number-columns-repeated="43"/>
          <table:table-cell table:style-name="ce20" table:formula="of:=[.BQ$2]/[.$P29]" office:value-type="float" office:value="188.679245283019">
            <text:p>188,68</text:p>
          </table:table-cell>
          <table:table-cell table:style-name="ce20" table:formula="of:=[.BR$2]/[.$P29]" office:value-type="float" office:value="110.339622641509">
            <text:p>110,34</text:p>
          </table:table-cell>
          <table:table-cell table:style-name="ce20" table:formula="of:=[.BS$2]/[.$P29]" office:value-type="float" office:value="78.3396226415094">
            <text:p>78,34</text:p>
          </table:table-cell>
          <table:table-cell/>
          <table:table-cell table:style-name="ce21" table:formula="of:=[.BU$2]/[.$P29]" office:value-type="float" office:value="238.11320754717">
            <text:p>238,1132</text:p>
          </table:table-cell>
          <table:table-cell table:style-name="ce21" table:formula="of:=[.BV$2]/[.$P29]" office:value-type="float" office:value="139.245283018868">
            <text:p>139,2453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08 055</text:p>
          </table:table-cell>
          <table:table-cell table:number-columns-repeated="2" office:value-type="string">
            <text:p>Ae04 0552,00</text:p>
          </table:table-cell>
          <table:table-cell office:value-type="string">
            <text:p>Ar09 0548,00</text:p>
          </table:table-cell>
          <table:table-cell table:number-columns-repeated="10"/>
          <table:table-cell table:style-name="ce9" office:value-type="float" office:value="27.5">
            <text:p>027,5</text:p>
          </table:table-cell>
          <table:table-cell table:number-columns-repeated="52"/>
          <table:table-cell table:style-name="ce20" table:formula="of:=[.BQ$2]/[.$P30]" office:value-type="float" office:value="181.818181818182">
            <text:p>181,82</text:p>
          </table:table-cell>
          <table:table-cell table:style-name="ce20" table:formula="of:=[.BR$2]/[.$P30]" office:value-type="float" office:value="106.327272727273">
            <text:p>106,33</text:p>
          </table:table-cell>
          <table:table-cell table:style-name="ce20" table:formula="of:=[.BS$2]/[.$P30]" office:value-type="float" office:value="75.4909090909091">
            <text:p>75,49</text:p>
          </table:table-cell>
          <table:table-cell/>
          <table:table-cell table:style-name="ce21" table:formula="of:=[.BU$2]/[.$P30]" office:value-type="float" office:value="229.454545454545">
            <text:p>229,4545</text:p>
          </table:table-cell>
          <table:table-cell table:style-name="ce21" table:formula="of:=[.BV$2]/[.$P30]" office:value-type="float" office:value="134.181818181818">
            <text:p>134,1818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U04 053</text:p>
          </table:table-cell>
          <table:table-cell table:number-columns-repeated="2" office:value-type="string">
            <text:p>Ab06 0527,14</text:p>
          </table:table-cell>
          <table:table-cell office:value-type="string">
            <text:p>Aw04 0528,67</text:p>
          </table:table-cell>
          <table:table-cell table:number-columns-repeated="10"/>
          <table:table-cell table:style-name="ce9" office:value-type="float" office:value="28.5">
            <text:p>028,5</text:p>
          </table:table-cell>
          <table:table-cell table:number-columns-repeated="52"/>
          <table:table-cell table:style-name="ce20" table:formula="of:=[.BQ$2]/[.$P31]" office:value-type="float" office:value="175.438596491228">
            <text:p>175,44</text:p>
          </table:table-cell>
          <table:table-cell table:style-name="ce20" table:formula="of:=[.BR$2]/[.$P31]" office:value-type="float" office:value="102.59649122807">
            <text:p>102,60</text:p>
          </table:table-cell>
          <table:table-cell table:style-name="ce20" table:formula="of:=[.BS$2]/[.$P31]" office:value-type="float" office:value="72.8421052631579">
            <text:p>72,84</text:p>
          </table:table-cell>
          <table:table-cell/>
          <table:table-cell table:style-name="ce21" table:formula="of:=[.BU$2]/[.$P31]" office:value-type="float" office:value="221.40350877193">
            <text:p>221,4035</text:p>
          </table:table-cell>
          <table:table-cell table:style-name="ce21" table:formula="of:=[.BV$2]/[.$P31]" office:value-type="float" office:value="129.473684210526">
            <text:p>129,473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06 050</text:p>
          </table:table-cell>
          <table:table-cell table:number-columns-repeated="2" office:value-type="string">
            <text:p>Ac05 0524,00</text:p>
          </table:table-cell>
          <table:table-cell office:value-type="string">
            <text:p>Ar10 0474,93</text:p>
          </table:table-cell>
          <table:table-cell table:number-columns-repeated="10"/>
          <table:table-cell table:style-name="ce9" office:value-type="float" office:value="29.5">
            <text:p>029,5</text:p>
          </table:table-cell>
          <table:table-cell table:number-columns-repeated="52"/>
          <table:table-cell table:style-name="ce20" table:formula="of:=[.BQ$2]/[.$P32]" office:value-type="float" office:value="169.491525423729">
            <text:p>169,49</text:p>
          </table:table-cell>
          <table:table-cell table:style-name="ce20" table:formula="of:=[.BR$2]/[.$P32]" office:value-type="float" office:value="99.1186440677966">
            <text:p>99,12</text:p>
          </table:table-cell>
          <table:table-cell table:style-name="ce20" table:formula="of:=[.BS$2]/[.$P32]" office:value-type="float" office:value="70.3728813559322">
            <text:p>70,37</text:p>
          </table:table-cell>
          <table:table-cell/>
          <table:table-cell table:style-name="ce21" table:formula="of:=[.BU$2]/[.$P32]" office:value-type="float" office:value="213.898305084746">
            <text:p>213,8983</text:p>
          </table:table-cell>
          <table:table-cell table:style-name="ce21" table:formula="of:=[.BV$2]/[.$P32]" office:value-type="float" office:value="125.084745762712">
            <text:p>125,084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05 050</text:p>
          </table:table-cell>
          <table:table-cell table:number-columns-repeated="2" office:value-type="string">
            <text:p>Aa09 0485,38</text:p>
          </table:table-cell>
          <table:table-cell office:value-type="string">
            <text:p>As07 0462,89</text:p>
          </table:table-cell>
          <table:table-cell table:number-columns-repeated="10"/>
          <table:table-cell table:style-name="ce9" office:value-type="float" office:value="30.5">
            <text:p>030,5</text:p>
          </table:table-cell>
          <table:table-cell table:number-columns-repeated="52"/>
          <table:table-cell table:style-name="ce20" table:formula="of:=[.BQ$2]/[.$P33]" office:value-type="float" office:value="163.934426229508">
            <text:p>163,93</text:p>
          </table:table-cell>
          <table:table-cell table:style-name="ce20" table:formula="of:=[.BR$2]/[.$P33]" office:value-type="float" office:value="95.8688524590164">
            <text:p>95,87</text:p>
          </table:table-cell>
          <table:table-cell table:style-name="ce20" table:formula="of:=[.BS$2]/[.$P33]" office:value-type="float" office:value="68.0655737704918">
            <text:p>68,07</text:p>
          </table:table-cell>
          <table:table-cell/>
          <table:table-cell table:style-name="ce21" table:formula="of:=[.BU$2]/[.$P33]" office:value-type="float" office:value="206.885245901639">
            <text:p>206,8852</text:p>
          </table:table-cell>
          <table:table-cell table:style-name="ce21" table:formula="of:=[.BV$2]/[.$P33]" office:value-type="float" office:value="120.983606557377">
            <text:p>120,9836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09 046</text:p>
          </table:table-cell>
          <table:table-cell office:value-type="string">
            <text:p>Af04 0468,00</text:p>
          </table:table-cell>
          <table:table-cell office:value-type="string">
            <text:p>Af04 0368,00</text:p>
          </table:table-cell>
          <table:table-cell office:value-type="string">
            <text:p>Au05 0459,20</text:p>
          </table:table-cell>
          <table:table-cell table:number-columns-repeated="10"/>
          <table:table-cell table:style-name="ce9" office:value-type="float" office:value="31.5">
            <text:p>031,5</text:p>
          </table:table-cell>
          <table:table-cell table:number-columns-repeated="52"/>
          <table:table-cell table:style-name="ce20" table:formula="of:=[.BQ$2]/[.$P34]" office:value-type="float" office:value="158.730158730159">
            <text:p>158,73</text:p>
          </table:table-cell>
          <table:table-cell table:style-name="ce20" table:formula="of:=[.BR$2]/[.$P34]" office:value-type="float" office:value="92.8253968253968">
            <text:p>92,83</text:p>
          </table:table-cell>
          <table:table-cell table:style-name="ce20" table:formula="of:=[.BS$2]/[.$P34]" office:value-type="float" office:value="65.9047619047619">
            <text:p>65,90</text:p>
          </table:table-cell>
          <table:table-cell/>
          <table:table-cell table:style-name="ce21" table:formula="of:=[.BU$2]/[.$P34]" office:value-type="float" office:value="200.31746031746">
            <text:p>200,3175</text:p>
          </table:table-cell>
          <table:table-cell table:style-name="ce21" table:formula="of:=[.BV$2]/[.$P34]" office:value-type="float" office:value="117.142857142857">
            <text:p>117,142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V04 045</text:p>
          </table:table-cell>
          <table:table-cell table:number-columns-repeated="2" office:value-type="string">
            <text:p>Aa10 0420,67</text:p>
          </table:table-cell>
          <table:table-cell office:value-type="string">
            <text:p>At06 0422,57</text:p>
          </table:table-cell>
          <table:table-cell table:number-columns-repeated="10"/>
          <table:table-cell office:value-type="float" office:value="32.5">
            <text:p>032,5</text:p>
          </table:table-cell>
          <table:table-cell table:number-columns-repeated="52"/>
          <table:table-cell table:style-name="ce20" table:formula="of:=[.BQ$2]/[.$P35]" office:value-type="float" office:value="153.846153846154">
            <text:p>153,85</text:p>
          </table:table-cell>
          <table:table-cell table:style-name="ce20" table:formula="of:=[.BR$2]/[.$P35]" office:value-type="float" office:value="89.9692307692308">
            <text:p>89,97</text:p>
          </table:table-cell>
          <table:table-cell table:style-name="ce20" table:formula="of:=[.BS$2]/[.$P35]" office:value-type="float" office:value="63.8769230769231">
            <text:p>63,88</text:p>
          </table:table-cell>
          <table:table-cell/>
          <table:table-cell table:style-name="ce21" table:formula="of:=[.BU$2]/[.$P35]" office:value-type="float" office:value="194.153846153846">
            <text:p>194,1538</text:p>
          </table:table-cell>
          <table:table-cell table:style-name="ce21" table:formula="of:=[.BV$2]/[.$P35]" office:value-type="float" office:value="113.538461538462">
            <text:p>113,538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10 040</text:p>
          </table:table-cell>
          <table:table-cell table:number-columns-repeated="2" office:value-type="string">
            <text:p>Ab07 0410,00</text:p>
          </table:table-cell>
          <table:table-cell office:value-type="string">
            <text:p>Ar11 0419,60</text:p>
          </table:table-cell>
          <table:table-cell table:number-columns-repeated="10"/>
          <table:table-cell office:value-type="float" office:value="33.5">
            <text:p>033,5</text:p>
          </table:table-cell>
          <table:table-cell table:number-columns-repeated="52"/>
          <table:table-cell table:style-name="ce20" table:formula="of:=[.BQ$2]/[.$P36]" office:value-type="float" office:value="149.253731343284">
            <text:p>149,25</text:p>
          </table:table-cell>
          <table:table-cell table:style-name="ce20" table:formula="of:=[.BR$2]/[.$P36]" office:value-type="float" office:value="87.2835820895523">
            <text:p>87,28</text:p>
          </table:table-cell>
          <table:table-cell table:style-name="ce20" table:formula="of:=[.BS$2]/[.$P36]" office:value-type="float" office:value="61.9701492537313">
            <text:p>61,97</text:p>
          </table:table-cell>
          <table:table-cell/>
          <table:table-cell table:style-name="ce21" table:formula="of:=[.BU$2]/[.$P36]" office:value-type="float" office:value="188.358208955224">
            <text:p>188,3582</text:p>
          </table:table-cell>
          <table:table-cell table:style-name="ce21" table:formula="of:=[.BV$2]/[.$P36]" office:value-type="float" office:value="110.149253731343">
            <text:p>110,1493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07 039</text:p>
          </table:table-cell>
          <table:table-cell table:number-columns-repeated="2" office:value-type="string">
            <text:p>Ad05 0406,80</text:p>
          </table:table-cell>
          <table:table-cell office:value-type="string">
            <text:p>As08 0378,73</text:p>
          </table:table-cell>
          <table:table-cell table:number-columns-repeated="10"/>
          <table:table-cell office:value-type="float" office:value="34.5">
            <text:p>034,5</text:p>
          </table:table-cell>
          <table:table-cell table:number-columns-repeated="56"/>
          <table:table-cell table:style-name="ce21" table:formula="of:=[.BU$2]/[.$P37]" office:value-type="float" office:value="182.898550724638">
            <text:p>182,8986</text:p>
          </table:table-cell>
          <table:table-cell table:style-name="ce21" table:formula="of:=[.BV$2]/[.$P37]" office:value-type="float" office:value="106.95652173913">
            <text:p>106,956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05 039</text:p>
          </table:table-cell>
          <table:table-cell office:value-type="string">
            <text:p>Ag04 0305,33</text:p>
          </table:table-cell>
          <table:table-cell office:value-type="string">
            <text:p>Ag04 0405,33</text:p>
          </table:table-cell>
          <table:table-cell office:value-type="string">
            <text:p>Ar12 0374,95</text:p>
          </table:table-cell>
          <table:table-cell table:number-columns-repeated="10"/>
          <table:table-cell office:value-type="float" office:value="35.5">
            <text:p>035,5</text:p>
          </table:table-cell>
          <table:table-cell table:number-columns-repeated="56"/>
          <table:table-cell table:style-name="ce21" table:formula="of:=[.BU$2]/[.$P38]" office:value-type="float" office:value="177.746478873239">
            <text:p>177,7465</text:p>
          </table:table-cell>
          <table:table-cell table:style-name="ce21" table:formula="of:=[.BV$2]/[.$P38]" office:value-type="float" office:value="103.943661971831">
            <text:p>103,943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W04 039</text:p>
          </table:table-cell>
          <table:table-cell table:number-columns-repeated="2" office:value-type="string">
            <text:p>Ac06 0374,29</text:p>
          </table:table-cell>
          <table:table-cell office:value-type="string">
            <text:p>Av05 0374,00</text:p>
          </table:table-cell>
          <table:table-cell table:number-columns-repeated="10"/>
          <table:table-cell office:value-type="float" office:value="36.5">
            <text:p>036,5</text:p>
          </table:table-cell>
          <table:table-cell table:number-columns-repeated="56"/>
          <table:table-cell table:style-name="ce21" table:formula="of:=[.BU$2]/[.$P39]" office:value-type="float" office:value="172.876712328767">
            <text:p>172,8767</text:p>
          </table:table-cell>
          <table:table-cell table:style-name="ce21" table:formula="of:=[.BV$2]/[.$P39]" office:value-type="float" office:value="101.095890410959">
            <text:p>101,095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06 034</text:p>
          </table:table-cell>
          <table:table-cell table:number-columns-repeated="2" office:value-type="string">
            <text:p>Aa11 0371,18</text:p>
          </table:table-cell>
          <table:table-cell office:value-type="string">
            <text:p>Ar13 0339,24</text:p>
          </table:table-cell>
          <table:table-cell table:number-columns-repeated="10"/>
          <table:table-cell office:value-type="float" office:value="37.5">
            <text:p>037,5</text:p>
          </table:table-cell>
          <table:table-cell table:number-columns-repeated="56"/>
          <table:table-cell table:style-name="ce21" table:formula="of:=[.BU$2]/[.$P40]" office:value-type="float" office:value="168.266666666667">
            <text:p>168,2667</text:p>
          </table:table-cell>
          <table:table-cell table:style-name="ce21" table:formula="of:=[.BV$2]/[.$P40]" office:value-type="float" office:value="98.4">
            <text:p>98,4000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Q12 032</text:p>
          </table:table-cell>
          <table:table-cell table:number-columns-repeated="2" office:value-type="string">
            <text:p>Ah04 0356,67</text:p>
          </table:table-cell>
          <table:table-cell office:value-type="string">
            <text:p>At07 0328,67</text:p>
          </table:table-cell>
          <table:table-cell table:number-columns-repeated="10"/>
          <table:table-cell table:style-name="ce9" office:value-type="float" office:value="38.5">
            <text:p>038,5</text:p>
          </table:table-cell>
          <table:table-cell table:number-columns-repeated="56"/>
          <table:table-cell table:style-name="ce21" table:formula="of:=[.BU$2]/[.$P41]" office:value-type="float" office:value="163.896103896104">
            <text:p>163,8961</text:p>
          </table:table-cell>
          <table:table-cell table:style-name="ce21" table:formula="of:=[.BV$2]/[.$P41]" office:value-type="float" office:value="95.8441558441558">
            <text:p>95,8442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08 032</text:p>
          </table:table-cell>
          <table:table-cell table:number-columns-repeated="2" office:value-type="string">
            <text:p>Ab08 0335,45</text:p>
          </table:table-cell>
          <table:table-cell office:value-type="string">
            <text:p>Au06 0328,00</text:p>
          </table:table-cell>
          <table:table-cell table:number-columns-repeated="10"/>
          <table:table-cell table:style-name="ce9" office:value-type="float" office:value="39.5">
            <text:p>039,5</text:p>
          </table:table-cell>
          <table:table-cell table:number-columns-repeated="56"/>
          <table:table-cell table:style-name="ce21" table:formula="of:=[.BU$2]/[.$P42]" office:value-type="float" office:value="159.746835443038">
            <text:p>159,7468</text:p>
          </table:table-cell>
          <table:table-cell table:style-name="ce21" table:formula="of:=[.BV$2]/[.$P42]" office:value-type="float" office:value="93.4177215189873">
            <text:p>93,417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U05 032</text:p>
          </table:table-cell>
          <table:table-cell office:value-type="string">
            <text:p>Aa12 0332,11</text:p>
          </table:table-cell>
          <table:table-cell office:value-type="string">
            <text:p>Aa12 0335,45</text:p>
          </table:table-cell>
          <table:table-cell office:value-type="string">
            <text:p>As09 0320,46</text:p>
          </table:table-cell>
          <table:table-cell table:number-columns-repeated="10"/>
          <table:table-cell table:style-name="ce9" office:value-type="float" office:value="40.5">
            <text:p>040,5</text:p>
          </table:table-cell>
          <table:table-cell table:number-columns-repeated="56"/>
          <table:table-cell table:style-name="ce21" table:formula="of:=[.BU$2]/[.$P43]" office:value-type="float" office:value="155.802469135803">
            <text:p>155,8025</text:p>
          </table:table-cell>
          <table:table-cell table:style-name="ce21" table:formula="of:=[.BV$2]/[.$P43]" office:value-type="float" office:value="91.1111111111111">
            <text:p>91,1111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Y04 031</text:p>
          </table:table-cell>
          <table:table-cell table:number-columns-repeated="2" office:value-type="string">
            <text:p>Ae05 0331,20</text:p>
          </table:table-cell>
          <table:table-cell office:value-type="string">
            <text:p>Aw05 0317,20</text:p>
          </table:table-cell>
          <table:table-cell table:number-columns-repeated="10"/>
          <table:table-cell table:style-name="ce9" office:value-type="float" office:value="41.5">
            <text:p>041,5</text:p>
          </table:table-cell>
          <table:table-cell table:number-columns-repeated="56"/>
          <table:table-cell table:style-name="ce21" table:formula="of:=[.BU$2]/[.$P44]" office:value-type="float" office:value="152.048192771084">
            <text:p>152,0482</text:p>
          </table:table-cell>
          <table:table-cell table:style-name="ce21" table:formula="of:=[.BV$2]/[.$P44]" office:value-type="float" office:value="88.9156626506024">
            <text:p>88,915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07 028</text:p>
          </table:table-cell>
          <table:table-cell table:number-columns-repeated="2" office:value-type="string">
            <text:p>Aa13 0300,48</text:p>
          </table:table-cell>
          <table:table-cell office:value-type="string">
            <text:p>Ar14 0309,74</text:p>
          </table:table-cell>
          <table:table-cell table:number-columns-repeated="10"/>
          <table:table-cell table:style-name="ce9" office:value-type="float" office:value="42.5">
            <text:p>042,5</text:p>
          </table:table-cell>
          <table:table-cell table:number-columns-repeated="56"/>
          <table:table-cell table:style-name="ce21" table:formula="of:=[.BU$2]/[.$P45]" office:value-type="float" office:value="148.470588235294">
            <text:p>148,4706</text:p>
          </table:table-cell>
          <table:table-cell table:style-name="ce21" table:formula="of:=[.BV$2]/[.$P45]" office:value-type="float" office:value="86.8235294117647">
            <text:p>86,823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06 028</text:p>
          </table:table-cell>
          <table:table-cell table:number-columns-repeated="2" office:value-type="string">
            <text:p>Ac07 0291,11</text:p>
          </table:table-cell>
          <table:table-cell office:value-type="string">
            <text:p>Ar15 0284,96</text:p>
          </table:table-cell>
          <table:table-cell table:number-columns-repeated="10"/>
          <table:table-cell table:style-name="ce9" office:value-type="float" office:value="43.5">
            <text:p>043,5</text:p>
          </table:table-cell>
          <table:table-cell table:number-columns-repeated="56"/>
          <table:table-cell table:style-name="ce21" table:formula="of:=[.BU$2]/[.$P46]" office:value-type="float" office:value="145.057471264368">
            <text:p>145,0575</text:p>
          </table:table-cell>
          <table:table-cell table:style-name="ce21" table:formula="of:=[.BV$2]/[.$P46]" office:value-type="float" office:value="84.8275862068966">
            <text:p>84,8276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09 027</text:p>
          </table:table-cell>
          <table:table-cell table:number-columns-repeated="2" office:value-type="string">
            <text:p>Ad06 0290,57</text:p>
          </table:table-cell>
          <table:table-cell office:value-type="string">
            <text:p>As10 0277,73</text:p>
          </table:table-cell>
          <table:table-cell table:number-columns-repeated="10"/>
          <table:table-cell table:style-name="ce9" office:value-type="float" office:value="44.5">
            <text:p>044,5</text:p>
          </table:table-cell>
          <table:table-cell table:number-columns-repeated="56"/>
          <table:table-cell table:style-name="ce21" table:formula="of:=[.BU$2]/[.$P47]" office:value-type="float" office:value="141.797752808989">
            <text:p>141,7978</text:p>
          </table:table-cell>
          <table:table-cell table:style-name="ce21" table:formula="of:=[.BV$2]/[.$P47]" office:value-type="float" office:value="82.9213483146068">
            <text:p>82,9213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V05 027</text:p>
          </table:table-cell>
          <table:table-cell table:number-columns-repeated="2" office:value-type="string">
            <text:p>Ab09 0283,85</text:p>
          </table:table-cell>
          <table:table-cell office:value-type="string">
            <text:p>At08 0269,91</text:p>
          </table:table-cell>
          <table:table-cell table:number-columns-repeated="10"/>
          <table:table-cell table:style-name="ce9" office:value-type="float" office:value="45.5">
            <text:p>045,5</text:p>
          </table:table-cell>
          <table:table-cell table:number-columns-repeated="56"/>
          <table:table-cell table:style-name="ce21" table:formula="of:=[.BU$2]/[.$P48]" office:value-type="float" office:value="138.681318681319">
            <text:p>138,6813</text:p>
          </table:table-cell>
          <table:table-cell table:style-name="ce21" table:formula="of:=[.BV$2]/[.$P48]" office:value-type="float" office:value="81.0989010989011">
            <text:p>81,098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10 023</text:p>
          </table:table-cell>
          <table:table-cell table:number-columns-repeated="2" office:value-type="string">
            <text:p>Af05 0280,80</text:p>
          </table:table-cell>
          <table:table-cell office:value-type="string">
            <text:p>Av06 0267,14</text:p>
          </table:table-cell>
          <table:table-cell table:number-columns-repeated="10"/>
          <table:table-cell office:value-type="float" office:value="46.5">
            <text:p>046,5</text:p>
          </table:table-cell>
          <table:table-cell table:number-columns-repeated="56"/>
          <table:table-cell table:style-name="ce21" table:formula="of:=[.BU$2]/[.$P49]" office:value-type="float" office:value="135.698924731183">
            <text:p>135,6989</text:p>
          </table:table-cell>
          <table:table-cell table:style-name="ce21" table:formula="of:=[.BV$2]/[.$P49]" office:value-type="float" office:value="79.3548387096774">
            <text:p>79,3548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08 023</text:p>
          </table:table-cell>
          <table:table-cell table:number-columns-repeated="2" office:value-type="string">
            <text:p>Ab10 0246,00</text:p>
          </table:table-cell>
          <table:table-cell office:value-type="string">
            <text:p>Ar16 0263,85</text:p>
          </table:table-cell>
          <table:table-cell table:number-columns-repeated="10"/>
          <table:table-cell office:value-type="float" office:value="47.5">
            <text:p>047,5</text:p>
          </table:table-cell>
          <table:table-cell table:number-columns-repeated="56"/>
          <table:table-cell table:style-name="ce21" table:formula="of:=[.BU$2]/[.$P50]" office:value-type="float" office:value="132.842105263158">
            <text:p>132,8421</text:p>
          </table:table-cell>
          <table:table-cell table:style-name="ce21" table:formula="of:=[.BV$2]/[.$P50]" office:value-type="float" office:value="77.6842105263158">
            <text:p>77,6842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U06 023</text:p>
          </table:table-cell>
          <table:table-cell table:number-columns-repeated="2" office:value-type="string">
            <text:p>Ag05 0243,20</text:p>
          </table:table-cell>
          <table:table-cell office:value-type="string">
            <text:p>Au07 0255,11</text:p>
          </table:table-cell>
          <table:table-cell table:number-columns-repeated="10"/>
          <table:table-cell table:style-name="ce9" office:value-type="float" office:value="48.5">
            <text:p>048,5</text:p>
          </table:table-cell>
          <table:table-cell table:number-columns-repeated="56"/>
          <table:table-cell table:style-name="ce21" table:formula="of:=[.BU$2]/[.$P51]" office:value-type="float" office:value="130.103092783505">
            <text:p>130,1031</text:p>
          </table:table-cell>
          <table:table-cell table:style-name="ce21" table:formula="of:=[.BV$2]/[.$P51]" office:value-type="float" office:value="76.0824742268041">
            <text:p>76,082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W05 023</text:p>
          </table:table-cell>
          <table:table-cell table:number-columns-repeated="2" office:value-type="string">
            <text:p>Ac08 0238,18</text:p>
          </table:table-cell>
          <table:table-cell office:value-type="string">
            <text:p>Ar17 0245,66</text:p>
          </table:table-cell>
          <table:table-cell table:number-columns-repeated="10"/>
          <table:table-cell table:style-name="ce9" office:value-type="float" office:value="49.5">
            <text:p>049,5</text:p>
          </table:table-cell>
          <table:table-cell table:number-columns-repeated="56"/>
          <table:table-cell table:style-name="ce21" table:formula="of:=[.BU$2]/[.$P52]" office:value-type="float" office:value="127.474747474747">
            <text:p>127,4747</text:p>
          </table:table-cell>
          <table:table-cell table:style-name="ce21" table:formula="of:=[.BV$2]/[.$P52]" office:value-type="float" office:value="74.5454545454546">
            <text:p>74,545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07 022</text:p>
          </table:table-cell>
          <table:table-cell table:number-columns-repeated="2" office:value-type="string">
            <text:p>Ae06 0236,57</text:p>
          </table:table-cell>
          <table:table-cell office:value-type="string">
            <text:p>As11 0245,06</text:p>
          </table:table-cell>
          <table:table-cell table:number-columns-repeated="10"/>
          <table:table-cell table:style-name="ce9" office:value-type="float" office:value="50.5">
            <text:p>050,5</text:p>
          </table:table-cell>
          <table:table-cell table:number-columns-repeated="56"/>
          <table:table-cell table:style-name="ce21" table:formula="of:=[.BU$2]/[.$P53]" office:value-type="float" office:value="124.950495049505">
            <text:p>124,9505</text:p>
          </table:table-cell>
          <table:table-cell table:style-name="ce21" table:formula="of:=[.BV$2]/[.$P53]" office:value-type="float" office:value="73.0693069306931">
            <text:p>73,0693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11 021</text:p>
          </table:table-cell>
          <table:table-cell table:number-columns-repeated="2" office:value-type="string">
            <text:p>Ad07 0226,00</text:p>
          </table:table-cell>
          <table:table-cell office:value-type="string">
            <text:p>At09 0227,54</text:p>
          </table:table-cell>
          <table:table-cell table:number-columns-repeated="10"/>
          <table:table-cell table:style-name="ce9" office:value-type="float" office:value="51.5">
            <text:p>051,5</text:p>
          </table:table-cell>
          <table:table-cell table:number-columns-repeated="56"/>
          <table:table-cell table:style-name="ce21" table:formula="of:=[.BU$2]/[.$P54]" office:value-type="float" office:value="122.52427184466">
            <text:p>122,5243</text:p>
          </table:table-cell>
          <table:table-cell table:style-name="ce21" table:formula="of:=[.BV$2]/[.$P54]" office:value-type="float" office:value="71.6504854368932">
            <text:p>71,650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X05 020</text:p>
          </table:table-cell>
          <table:table-cell table:number-columns-repeated="2" office:value-type="string">
            <text:p>Ab11 0217,06</text:p>
          </table:table-cell>
          <table:table-cell office:value-type="string">
            <text:p>Aw06 0226,57</text:p>
          </table:table-cell>
          <table:table-cell table:number-columns-repeated="10"/>
          <table:table-cell table:style-name="ce9" office:value-type="float" office:value="52.5">
            <text:p>052,5</text:p>
          </table:table-cell>
          <table:table-cell table:number-columns-repeated="56"/>
          <table:table-cell table:style-name="ce21" table:formula="of:=[.BU$2]/[.$P55]" office:value-type="float" office:value="120.190476190476">
            <text:p>120,1905</text:p>
          </table:table-cell>
          <table:table-cell table:style-name="ce21" table:formula="of:=[.BV$2]/[.$P55]" office:value-type="float" office:value="70.2857142857143">
            <text:p>70,285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R12 019</text:p>
          </table:table-cell>
          <table:table-cell table:number-columns-repeated="2" office:value-type="string">
            <text:p>Ah05 0214,00</text:p>
          </table:table-cell>
          <table:table-cell office:value-type="string">
            <text:p>As12 0219,26</text:p>
          </table:table-cell>
          <table:table-cell table:number-columns-repeated="10"/>
          <table:table-cell table:style-name="ce9" office:value-type="float" office:value="53.5">
            <text:p>053,5</text:p>
          </table:table-cell>
          <table:table-cell table:number-columns-repeated="56"/>
          <table:table-cell table:style-name="ce21" table:formula="of:=[.BU$2]/[.$P56]" office:value-type="float" office:value="117.943925233645">
            <text:p>117,9439</text:p>
          </table:table-cell>
          <table:table-cell table:style-name="ce21" table:formula="of:=[.BV$2]/[.$P56]" office:value-type="float" office:value="68.9719626168224">
            <text:p>68,9720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08 019</text:p>
          </table:table-cell>
          <table:table-cell table:number-columns-repeated="2" office:value-type="string">
            <text:p>Ac09 0201,54</text:p>
          </table:table-cell>
          <table:table-cell office:value-type="string">
            <text:p>Av07 0207,78</text:p>
          </table:table-cell>
          <table:table-cell table:number-columns-repeated="10"/>
          <table:table-cell table:style-name="ce9" office:value-type="float" office:value="54.5">
            <text:p>054,5</text:p>
          </table:table-cell>
          <table:table-cell table:number-columns-repeated="56"/>
          <table:table-cell table:style-name="ce21" table:formula="of:=[.BU$2]/[.$P57]" office:value-type="float" office:value="115.779816513761">
            <text:p>115,7798</text:p>
          </table:table-cell>
          <table:table-cell table:style-name="ce21" table:formula="of:=[.BV$2]/[.$P57]" office:value-type="float" office:value="67.7064220183486">
            <text:p>67,7064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V06 019</text:p>
          </table:table-cell>
          <table:table-cell table:number-columns-repeated="2" office:value-type="string">
            <text:p>Af06 0200,57</text:p>
          </table:table-cell>
          <table:table-cell office:value-type="string">
            <text:p>As13 0198,38</text:p>
          </table:table-cell>
          <table:table-cell table:number-columns-repeated="10"/>
          <table:table-cell table:style-name="ce9" office:value-type="float" office:value="55.5">
            <text:p>055,5</text:p>
          </table:table-cell>
          <table:table-cell table:number-columns-repeated="56"/>
          <table:table-cell table:style-name="ce21" table:formula="of:=[.BU$2]/[.$P58]" office:value-type="float" office:value="113.693693693694">
            <text:p>113,6937</text:p>
          </table:table-cell>
          <table:table-cell table:style-name="ce21" table:formula="of:=[.BV$2]/[.$P58]" office:value-type="float" office:value="66.4864864864865">
            <text:p>66,4865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08 018</text:p>
          </table:table-cell>
          <table:table-cell table:number-columns-repeated="2" office:value-type="string">
            <text:p>Ab12 0194,21</text:p>
          </table:table-cell>
          <table:table-cell office:value-type="string">
            <text:p>At10 0197,20</text:p>
          </table:table-cell>
          <table:table-cell table:number-columns-repeated="10"/>
          <table:table-cell table:style-name="ce9" office:value-type="float" office:value="56.5">
            <text:p>056,5</text:p>
          </table:table-cell>
          <table:table-cell table:number-columns-repeated="56"/>
          <table:table-cell table:style-name="ce21" table:formula="of:=[.BU$2]/[.$P59]" office:value-type="float" office:value="111.681415929204">
            <text:p>111,6814</text:p>
          </table:table-cell>
          <table:table-cell table:style-name="ce21" table:formula="of:=[.BV$2]/[.$P59]" office:value-type="float" office:value="65.3097345132743">
            <text:p>65,309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U07 018</text:p>
          </table:table-cell>
          <table:table-cell table:number-columns-repeated="2" office:value-type="string">
            <text:p>Ad08 0184,91</text:p>
          </table:table-cell>
          <table:table-cell office:value-type="string">
            <text:p>Au09 0176,62</text:p>
          </table:table-cell>
          <table:table-cell table:number-columns-repeated="10"/>
          <table:table-cell table:style-name="ce9" office:value-type="float" office:value="57.5">
            <text:p>057,5</text:p>
          </table:table-cell>
          <table:table-cell table:number-columns-repeated="56"/>
          <table:table-cell table:style-name="ce21" table:formula="of:=[.BU$2]/[.$P60]" office:value-type="float" office:value="109.739130434783">
            <text:p>109,7391</text:p>
          </table:table-cell>
          <table:table-cell table:style-name="ce21" table:formula="of:=[.BV$2]/[.$P60]" office:value-type="float" office:value="64.1739130434783">
            <text:p>64,173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Y05 018</text:p>
          </table:table-cell>
          <table:table-cell table:number-columns-repeated="2" office:value-type="string">
            <text:p>Ae07 0184,00</text:p>
          </table:table-cell>
          <table:table-cell office:value-type="string">
            <text:p>Aw07 0176,22</text:p>
          </table:table-cell>
          <table:table-cell table:number-columns-repeated="10"/>
          <table:table-cell table:style-name="ce9" office:value-type="float" office:value="58.5">
            <text:p>058,5</text:p>
          </table:table-cell>
          <table:table-cell table:number-columns-repeated="56"/>
          <table:table-cell table:style-name="ce21" table:formula="of:=[.BU$2]/[.$P61]" office:value-type="float" office:value="107.863247863248">
            <text:p>107,8632</text:p>
          </table:table-cell>
          <table:table-cell table:style-name="ce21" table:formula="of:=[.BV$2]/[.$P61]" office:value-type="float" office:value="63.0769230769231">
            <text:p>63,0769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10 017</text:p>
          </table:table-cell>
          <table:table-cell table:number-columns-repeated="2" office:value-type="string">
            <text:p>Ab13 0175,71</text:p>
          </table:table-cell>
          <table:table-cell office:value-type="string">
            <text:p>At11 0174,00</text:p>
          </table:table-cell>
          <table:table-cell table:number-columns-repeated="10"/>
          <table:table-cell table:style-name="ce9" office:value-type="float" office:value="59.5">
            <text:p>059,5</text:p>
          </table:table-cell>
          <table:table-cell table:number-columns-repeated="56"/>
          <table:table-cell table:style-name="ce21" table:formula="of:=[.BU$2]/[.$P62]" office:value-type="float" office:value="106.050420168067">
            <text:p>106,0504</text:p>
          </table:table-cell>
          <table:table-cell table:style-name="ce21" table:formula="of:=[.BV$2]/[.$P62]" office:value-type="float" office:value="62.0168067226891">
            <text:p>62,0168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W06 017</text:p>
          </table:table-cell>
          <table:table-cell table:number-columns-repeated="2" office:value-type="string">
            <text:p>Ac10 0174,67</text:p>
          </table:table-cell>
          <table:table-cell office:value-type="string">
            <text:p>Av08 0170,00</text:p>
          </table:table-cell>
          <table:table-cell table:number-columns-repeated="10"/>
          <table:table-cell table:style-name="ce9" office:value-type="float" office:value="60.5">
            <text:p>060,5</text:p>
          </table:table-cell>
          <table:table-cell table:number-columns-repeated="56"/>
          <table:table-cell table:style-name="ce21" table:formula="of:=[.BU$2]/[.$P63]" office:value-type="float" office:value="104.297520661157">
            <text:p>104,2975</text:p>
          </table:table-cell>
          <table:table-cell table:style-name="ce21" table:formula="of:=[.BV$2]/[.$P63]" office:value-type="float" office:value="60.9917355371901">
            <text:p>60,9917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S11 015</text:p>
          </table:table-cell>
          <table:table-cell table:number-columns-repeated="2" office:value-type="string">
            <text:p>Ag06 0173,71</text:p>
          </table:table-cell>
          <table:table-cell office:value-type="string">
            <text:p>As15 0166,64</text:p>
          </table:table-cell>
          <table:table-cell table:number-columns-repeated="10"/>
          <table:table-cell table:style-name="ce9" office:value-type="float" office:value="61.5">
            <text:p>061,5</text:p>
          </table:table-cell>
          <table:table-cell table:number-columns-repeated="56"/>
          <table:table-cell table:style-name="ce21" table:formula="of:=[.BU$2]/[.$P64]" office:value-type="float" office:value="102.60162601626">
            <text:p>102,6016</text:p>
          </table:table-cell>
          <table:table-cell table:style-name="ce21" table:formula="of:=[.BV$2]/[.$P64]" office:value-type="float" office:value="60">
            <text:p>60,0000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T09 015</text:p>
          </table:table-cell>
          <table:table-cell table:number-columns-repeated="2" office:value-type="string">
            <text:p>Ad09 0156,46</text:p>
          </table:table-cell>
          <table:table-cell office:value-type="string">
            <text:p>At12 0155,68</text:p>
          </table:table-cell>
          <table:table-cell table:number-columns-repeated="10"/>
          <table:table-cell table:style-name="ce9" office:value-type="float" office:value="62.5">
            <text:p>062,5</text:p>
          </table:table-cell>
          <table:table-cell table:number-columns-repeated="56"/>
          <table:table-cell table:style-name="ce21" table:formula="of:=[.BU$2]/[.$P65]" office:value-type="float" office:value="100.96">
            <text:p>100,9600</text:p>
          </table:table-cell>
          <table:table-cell table:style-name="ce21" table:formula="of:=[.BV$2]/[.$P65]" office:value-type="float" office:value="59.04">
            <text:p>59,0400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V07 015</text:p>
          </table:table-cell>
          <table:table-cell table:number-columns-repeated="2" office:value-type="string">
            <text:p>Af07 0156,00</text:p>
          </table:table-cell>
          <table:table-cell office:value-type="string">
            <text:p>As16 0154,30</text:p>
          </table:table-cell>
          <table:table-cell table:number-columns-repeated="10"/>
          <table:table-cell office:value-type="float" office:value="63.5">
            <text:p>063,5</text:p>
          </table:table-cell>
          <table:table-cell table:number-columns-repeated="56"/>
          <table:table-cell table:style-name="ce21" table:formula="of:=[.BU$2]/[.$P66]" office:value-type="float" office:value="99.3700787401575">
            <text:p>99,3701</text:p>
          </table:table-cell>
          <table:table-cell table:style-name="ce21" table:formula="of:=[.BV$2]/[.$P66]" office:value-type="float" office:value="58.1102362204724">
            <text:p>58,1102</text:p>
          </table:table-cell>
          <table:table-cell table:number-columns-repeated="950"/>
        </table:table-row>
        <table:table-row table:style-name="ro1">
          <table:table-cell/>
          <table:table-cell office:value-type="string">
            <text:p>X06 015</text:p>
          </table:table-cell>
          <table:table-cell table:number-columns-repeated="2" office:value-type="string">
            <text:p>Ac11 0154,12</text:p>
          </table:table-cell>
          <table:table-cell office:value-type="string">
            <text:p>Au10 0153,07</text:p>
          </table:table-cell>
          <table:table-cell table:number-columns-repeated="10"/>
          <table:table-cell office:value-type="float" office:value="64.5">
            <text:p>064,5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U08 014</text:p>
          </table:table-cell>
          <table:table-cell table:number-columns-repeated="2" office:value-type="string">
            <text:p>Ah06 0152,86</text:p>
          </table:table-cell>
          <table:table-cell office:value-type="string">
            <text:p>Aw08 0144,18</text:p>
          </table:table-cell>
          <table:table-cell table:number-columns-repeated="10"/>
          <table:table-cell office:value-type="float" office:value="65.5">
            <text:p>065,5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S12 013</text:p>
          </table:table-cell>
          <table:table-cell table:number-columns-repeated="2" office:value-type="string">
            <text:p>Ae08 0150,55</text:p>
          </table:table-cell>
          <table:table-cell office:value-type="string">
            <text:p>Av09 0143,85</text:p>
          </table:table-cell>
          <table:table-cell table:number-columns-repeated="10"/>
          <table:table-cell office:value-type="float" office:value="66.5">
            <text:p>066,5</text:p>
          </table:table-cell>
          <table:table-cell table:number-columns-repeated="1008"/>
        </table:table-row>
        <table:table-row table:style-name="ro1">
          <table:table-cell/>
          <table:table-cell office:value-type="string">
            <text:p>T10 013</text:p>
          </table:table-cell>
          <table:table-cell table:number-columns-repeated="2" office:value-type="string">
            <text:p>Ac12 0137,89</text:p>
          </table:table-cell>
          <table:table-cell office:value-type="string">
            <text:p>As17 0143,6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07 013</text:p>
          </table:table-cell>
          <table:table-cell table:number-columns-repeated="2" office:value-type="string">
            <text:p>Ad10 0135,60</text:p>
          </table:table-cell>
          <table:table-cell office:value-type="string">
            <text:p>At13 0140,8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06 013</text:p>
          </table:table-cell>
          <table:table-cell office:value-type="string">
            <text:p>Ag07 0135,60</text:p>
          </table:table-cell>
          <table:table-cell office:value-type="string">
            <text:p>Ag07 0135,11</text:p>
          </table:table-cell>
          <table:table-cell office:value-type="string">
            <text:p>Au11 0135,0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09 012</text:p>
          </table:table-cell>
          <table:table-cell table:number-columns-repeated="2" office:value-type="string">
            <text:p>Af08 0127,64</text:p>
          </table:table-cell>
          <table:table-cell office:value-type="string">
            <text:p>At14 0128,61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C08 012</text:p>
          </table:table-cell>
          <table:table-cell table:number-columns-repeated="2" office:value-type="string">
            <text:p>Ae09 0127,38</text:p>
          </table:table-cell>
          <table:table-cell office:value-type="string">
            <text:p>Av10 0124,5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11 011</text:p>
          </table:table-cell>
          <table:table-cell office:value-type="string">
            <text:p>Ac13 0127,38</text:p>
          </table:table-cell>
          <table:table-cell office:value-type="string">
            <text:p>Ac13 0124,76</text:p>
          </table:table-cell>
          <table:table-cell office:value-type="string">
            <text:p>Aw09 0122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10 011</text:p>
          </table:table-cell>
          <table:table-cell table:number-columns-repeated="2" office:value-type="string">
            <text:p>Ad11 0119,65</text:p>
          </table:table-cell>
          <table:table-cell office:value-type="string">
            <text:p>Au12 0120,8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X07 011</text:p>
          </table:table-cell>
          <table:table-cell table:number-columns-repeated="2" office:value-type="string">
            <text:p>Ah07 0118,89</text:p>
          </table:table-cell>
          <table:table-cell office:value-type="string">
            <text:p>At15 0118,3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12 010</text:p>
          </table:table-cell>
          <table:table-cell table:number-columns-repeated="2" office:value-type="string">
            <text:p>Ag08 0110,55</text:p>
          </table:table-cell>
          <table:table-cell office:value-type="string">
            <text:p>Av11 0110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09 010</text:p>
          </table:table-cell>
          <table:table-cell office:value-type="string">
            <text:p>Ag10 0110,40</text:p>
          </table:table-cell>
          <table:table-cell office:value-type="string">
            <text:p>Ae10 0110,40</text:p>
          </table:table-cell>
          <table:table-cell office:value-type="string">
            <text:p>At16 0109,5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09 009</text:p>
          </table:table-cell>
          <table:table-cell table:number-columns-repeated="2" office:value-type="string">
            <text:p>Af09 0108,00</text:p>
          </table:table-cell>
          <table:table-cell office:value-type="string">
            <text:p>Au12 0109,3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X08 009</text:p>
          </table:table-cell>
          <table:table-cell table:number-columns-repeated="2" office:value-type="string">
            <text:p>Ad12 0107,05</text:p>
          </table:table-cell>
          <table:table-cell office:value-type="string">
            <text:p>Aw10 0105,7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U12 008</text:p>
          </table:table-cell>
          <table:table-cell table:number-columns-repeated="2" office:value-type="string">
            <text:p>Ae11 0097,41</text:p>
          </table:table-cell>
          <table:table-cell office:value-type="string">
            <text:p>At17 0102,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11 008</text:p>
          </table:table-cell>
          <table:table-cell table:number-columns-repeated="2" office:value-type="string">
            <text:p>Ah08 0097,27</text:p>
          </table:table-cell>
          <table:table-cell office:value-type="string">
            <text:p>Au14 0099,83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10 008</text:p>
          </table:table-cell>
          <table:table-cell office:value-type="string">
            <text:p>Ad13 0096,86</text:p>
          </table:table-cell>
          <table:table-cell office:value-type="string">
            <text:p>Ad13 0096,87</text:p>
          </table:table-cell>
          <table:table-cell office:value-type="string">
            <text:p>Aw12 0098,4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X09 008</text:p>
          </table:table-cell>
          <table:table-cell table:number-columns-repeated="2" office:value-type="string">
            <text:p>Af10 0093,60</text:p>
          </table:table-cell>
          <table:table-cell office:value-type="string">
            <text:p>Aw11 0093,2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08 008</text:p>
          </table:table-cell>
          <table:table-cell table:number-columns-repeated="2" office:value-type="string">
            <text:p>Ag09 0093,54</text:p>
          </table:table-cell>
          <table:table-cell office:value-type="string">
            <text:p>Au15 0091,8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V12 007</text:p>
          </table:table-cell>
          <table:table-cell table:number-columns-repeated="2" office:value-type="string">
            <text:p>Ae12 0087,16</text:p>
          </table:table-cell>
          <table:table-cell office:value-type="string">
            <text:p>Av13 0089,05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11 007</text:p>
          </table:table-cell>
          <table:table-cell table:number-columns-repeated="2" office:value-type="string">
            <text:p>Af11 0082,59</text:p>
          </table:table-cell>
          <table:table-cell office:value-type="string">
            <text:p>Au16 0085,0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X10 007</text:p>
          </table:table-cell>
          <table:table-cell table:number-columns-repeated="2" office:value-type="string">
            <text:p>Ah09 0082,31</text:p>
          </table:table-cell>
          <table:table-cell office:value-type="string">
            <text:p>Aw12 0083,4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09 007</text:p>
          </table:table-cell>
          <table:table-cell table:number-columns-repeated="2" office:value-type="string">
            <text:p>Ag10 0081,07</text:p>
          </table:table-cell>
          <table:table-cell office:value-type="string">
            <text:p>Av14 0081,3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W12 006</text:p>
          </table:table-cell>
          <table:table-cell table:number-columns-repeated="2" office:value-type="string">
            <text:p>Ae13 0078,86</text:p>
          </table:table-cell>
          <table:table-cell office:value-type="string">
            <text:p>Au17 0079,17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X11 006</text:p>
          </table:table-cell>
          <table:table-cell table:number-columns-repeated="2" office:value-type="string">
            <text:p>Af12 0073,89</text:p>
          </table:table-cell>
          <table:table-cell office:value-type="string">
            <text:p>Aw13 0075,52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10 006</text:p>
          </table:table-cell>
          <table:table-cell office:value-type="string">
            <text:p>Aa11 0071,53</text:p>
          </table:table-cell>
          <table:table-cell office:value-type="string">
            <text:p>Ag11 0071,53</text:p>
          </table:table-cell>
          <table:table-cell office:value-type="string">
            <text:p>Av15 0074,8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X12 005</text:p>
          </table:table-cell>
          <table:table-cell office:value-type="string">
            <text:p>Ah09 0071,33</text:p>
          </table:table-cell>
          <table:table-cell office:value-type="string">
            <text:p>Ah10 0071,33</text:p>
          </table:table-cell>
          <table:table-cell office:value-type="string">
            <text:p>Av16 0069,2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11 005</text:p>
          </table:table-cell>
          <table:table-cell office:value-type="string">
            <text:p>Ah10 0071,33</text:p>
          </table:table-cell>
          <table:table-cell office:value-type="string">
            <text:p>Af13 0066,86</text:p>
          </table:table-cell>
          <table:table-cell office:value-type="string">
            <text:p>Aw14 0068,9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Y12 005</text:p>
          </table:table-cell>
          <table:table-cell office:value-type="string">
            <text:p>Af13 0066,86</text:p>
          </table:table-cell>
          <table:table-cell office:value-type="string">
            <text:p>Ag12 0064,00</text:p>
          </table:table-cell>
          <table:table-cell office:value-type="string">
            <text:p>Av17 0064,48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Q13 003</text:p>
          </table:table-cell>
          <table:table-cell office:value-type="string">
            <text:p>Ag12 0064,00</text:p>
          </table:table-cell>
          <table:table-cell office:value-type="string">
            <text:p>Ah11 0062,94</text:p>
          </table:table-cell>
          <table:table-cell office:value-type="string">
            <text:p>Aw15 0063,4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R13 001</text:p>
          </table:table-cell>
          <table:table-cell office:value-type="string">
            <text:p>Aa11 0062,94</text:p>
          </table:table-cell>
          <table:table-cell office:value-type="string">
            <text:p>Ag13 0057,90</text:p>
          </table:table-cell>
          <table:table-cell office:value-type="string">
            <text:p>Aw16 0058,74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13 001</text:p>
          </table:table-cell>
          <table:table-cell office:value-type="string">
            <text:p>Ag13 0057,90</text:p>
          </table:table-cell>
          <table:table-cell office:value-type="string">
            <text:p>Ah12 0056,32</text:p>
          </table:table-cell>
          <table:table-cell office:value-type="string">
            <text:p>Aw17 0054,6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13 001</text:p>
          </table:table-cell>
          <table:table-cell office:value-type="string">
            <text:p>Ah12 0056,32</text:p>
          </table:table-cell>
          <table:table-cell office:value-type="string">
            <text:p>Ah13 0050,95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U13 001</text:p>
          </table:table-cell>
          <table:table-cell office:value-type="string">
            <text:p>Ah13 0050,95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V13 00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W13 00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X13 001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Y13 000</text:p>
          </table:table-cell>
          <table:table-cell table:number-columns-repeated="1022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6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de" fo:country="A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71">
      <number:fraction number:min-integer-digits="0" number:min-numerator-digits="2" number:min-denominator-digits="2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7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(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date-style style:name="N112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3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8">
      <number:day number:calendar="jewish"/>
      <number:text> </number:text>
      <number:month number:calendar="jewish" number:style="long" number:textual="true"/>
    </number:date-style>
    <number:date-style style:name="N119">
      <number:month number:calendar="jewish" number:style="long" number:textual="true"/>
      <number:text> </number:text>
      <number:day number:calendar="jewish"/>
    </number:date-style>
    <number:date-style style:name="N120">
      <number:month number:calendar="jewish" number:style="long" number:textual="true"/>
      <number:text> </number:text>
      <number:year number:calendar="jewish" number:style="long"/>
    </number:date-style>
    <number:date-style style:name="N121">
      <number:month number:calendar="jewish" number:style="long" number:textual="true"/>
    </number:date-style>
    <number:number-style style:name="N123P0" style:volatile="true">
      <number:number number:decimal-places="10" number:min-integer-digits="2"/>
    </number:number-style>
    <number:number-style style:name="N123">
      <number:text>-</number:text>
      <number:number number:decimal-places="10" number:min-integer-digits="2"/>
      <style:map style:condition="value()&gt;=0" style:apply-style-name="N123P0"/>
    </number:number-style>
    <number:number-style style:name="N124">
      <number:number number:decimal-places="8" number:min-integer-digits="1"/>
    </number:number-style>
    <number:number-style style:name="N125P0" style:volatile="true">
      <number:number number:decimal-places="2" number:min-integer-digits="1"/>
    </number:number-style>
    <number:number-style style:name="N125">
      <number:text>-</number:text>
      <number:number number:decimal-places="2" number:min-integer-digits="1"/>
      <style:map style:condition="value()&gt;=0" style:apply-style-name="N125P0"/>
    </number:number-style>
    <number:number-style style:name="N126P0" style:volatile="true">
      <number:number number:decimal-places="8" number:min-integer-digits="1"/>
    </number:number-style>
    <number:number-style style:name="N126">
      <number:text>-</number:text>
      <number:number number:decimal-places="8" number:min-integer-digits="1"/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number-style style:name="N129P0" style:volatile="true">
      <number:number number:decimal-places="1" number:min-integer-digits="1"/>
    </number:number-style>
    <number:number-style style:name="N129">
      <number:text>-</number:text>
      <number:number number:decimal-places="1" number:min-integer-digits="1"/>
      <style:map style:condition="value()&gt;=0" style:apply-style-name="N129P0"/>
    </number:number-style>
    <number:number-style style:name="N131P0" style:volatile="true">
      <number:number number:decimal-places="1" number:min-integer-digits="2"/>
    </number:number-style>
    <number:number-style style:name="N131">
      <number:text>-</number:text>
      <number:number number:decimal-places="1" number:min-integer-digits="2"/>
      <style:map style:condition="value()&gt;=0" style:apply-style-name="N131P0"/>
    </number:number-style>
    <number:number-style style:name="N133P0" style:volatile="true">
      <number:number number:decimal-places="1" number:min-integer-digits="3"/>
    </number:number-style>
    <number:number-style style:name="N133">
      <number:text>-</number:text>
      <number:number number:decimal-places="1" number:min-integer-digits="3"/>
      <style:map style:condition="value()&gt;=0" style:apply-style-name="N133P0"/>
    </number:number-style>
    <number:number-style style:name="N135P0" style:volatile="true">
      <number:number number:decimal-places="10" number:min-integer-digits="1"/>
    </number:number-style>
    <number:number-style style:name="N135">
      <number:text>-</number:text>
      <number:number number:decimal-places="10" number:min-integer-digits="1"/>
      <style:map style:condition="value()&gt;=0" style:apply-style-name="N135P0"/>
    </number:number-style>
    <number:number-style style:name="N137P0" style:volatile="true">
      <number:number number:decimal-places="2" number:min-integer-digits="3"/>
    </number:number-style>
    <number:number-style style:name="N137">
      <number:text>-</number:text>
      <number:number number:decimal-places="2" number:min-integer-digits="3"/>
      <style:map style:condition="value()&gt;=0" style:apply-style-name="N137P0"/>
    </number:number-style>
    <number:number-style style:name="N138">
      <number:number number:decimal-places="2" number:min-integer-digits="2"/>
    </number:number-style>
    <number:number-style style:name="N139">
      <number:number number:decimal-places="4" number:min-integer-digits="1"/>
    </number:number-style>
    <number:currency-style style:name="N141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7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3">13.10.2011</text:date>, <text:time>19:1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8T17:13:59.73</meta:creation-date>
    <dc:date>2011-10-13T19:17:48.59</dc:date>
    <meta:editing-duration>P5DT22M7S</meta:editing-duration>
    <meta:editing-cycles>31</meta:editing-cycles>
    <meta:generator>LibreOffice/3.4$Win32 LibreOffice_project/340m1$Build-203</meta:generator>
    <dc:creator>mî†õm² </dc:creator>
    <meta:document-statistic meta:table-count="3" meta:cell-count="1499" meta:object-count="0"/>
  </office:meta>
</office:document-meta>
</file>