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ü2">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0pt" style:font-size-asian="10pt" style:font-size-complex="10pt"/>
    </style:style>
    <style:style style:name="P3" style:family="paragraph" style:parent-style-name="Standard">
      <style:paragraph-properties fo:text-align="justify" style:justify-single-word="false"/>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4" style:family="paragraph" style:parent-style-name="Standard">
      <style:paragraph-properties fo:text-align="justify" style:justify-single-word="false"/>
      <style:text-properties style:font-name="Arial1"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0pt" style:font-size-asian="10pt" style:font-size-complex="10pt" fo:hyphenate="false" fo:hyphenation-remain-char-count="2" fo:hyphenation-push-char-count="2"/>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rial1" fo:font-size="10pt" style:font-size-asian="10pt" style:font-size-complex="10pt"/>
    </style:style>
    <style:style style:name="P13"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0pt" style:font-size-asian="10pt" style:font-size-complex="10pt"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cm" style:auto-text-indent="false"/>
      <style:text-properties style:font-name="Arial1" fo:font-size="9pt" style:font-size-asian="9pt" style:font-size-complex="9pt" fo:hyphenate="false" fo:hyphenation-remain-char-count="2" fo:hyphenation-push-char-count="2"/>
    </style:style>
    <style:style style:name="P15" style:family="paragraph" style:parent-style-name="Heading_20_1">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3" style:family="text">
      <style:text-properties style:font-name="Arial1" fo:font-size="10pt" style:font-size-asian="10pt" style:font-size-complex="10pt"/>
    </style:style>
    <style:style style:name="T4" style:family="text">
      <style:text-properties style:font-name="Arial1" fo:font-size="9pt" fo:font-weight="normal" style:font-size-asian="9pt" style:font-weight-asian="normal" style:font-size-complex="9pt" style:font-weight-complex="normal"/>
    </style:style>
    <style:style style:name="T5" style:family="text">
      <style:text-properties style:font-name="Arial1" fo:font-size="9pt" fo:font-style="italic" fo:font-weight="normal" style:font-size-asian="9pt" style:font-style-asian="italic" style:font-weight-asian="normal" style:font-size-complex="9pt" style:font-style-complex="italic" style:font-weight-complex="normal"/>
    </style:style>
    <style:style style:name="T6" style:family="text">
      <style:text-properties style:font-name="Arial1" fo:font-size="9pt" fo:font-weight="bold" style:font-size-asian="9pt" style:font-weight-asian="bold" style:font-size-complex="9pt" style:font-weight-complex="bold"/>
    </style:style>
    <style:style style:name="T7" style:family="text">
      <style:text-properties fo:color="#000000"/>
    </style:style>
    <style:style style:name="T8" style:family="text">
      <style:text-properties fo:color="#000000" fo:font-style="italic" style:font-style-asian="italic" style:font-style-complex="italic"/>
    </style:style>
    <style:style style:name="T9" style:family="text">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color="#000000" fo:font-style="italic" style:text-underline-style="solid" style:text-underline-width="auto" style:text-underline-color="font-color" style:font-style-asian="italic" style:font-style-complex="italic"/>
    </style:style>
    <style:style style:name="T11" style:family="text">
      <style:text-properties fo:color="#000000" fo:font-style="italic" fo:font-weight="normal" style:font-style-asian="italic" style:font-weight-asian="normal" style:font-style-complex="italic" style:font-weight-complex="normal"/>
    </style:style>
    <style:style style:name="T12" style:family="text">
      <style:text-properties fo:color="#000000" style:font-name="Arial1" fo:font-size="10pt" fo:font-style="italic" style:font-size-asian="10pt" style:font-style-asian="italic" style:font-size-complex="10pt" style:font-style-complex="italic"/>
    </style:style>
    <style:style style:name="T13" style:family="text">
      <style:text-properties fo:color="#000000" style:font-name="Arial1" fo:font-style="normal" style:font-style-asian="normal" style:font-style-complex="normal"/>
    </style:style>
    <style:style style:name="T14" style:family="text">
      <style:text-properties fo:color="#000000" style:font-name="Arial1" fo:font-style="italic" fo:font-weight="normal" style:font-style-asian="italic" style:font-weight-asian="normal" style:font-style-complex="italic" style:font-weight-complex="normal"/>
    </style:style>
    <style:style style:name="T15" style:family="text">
      <style:text-properties fo:color="#000000" fo:font-style="normal" style:font-style-asian="normal" style:font-style-complex="normal"/>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Misch Dich ein!</text:h>
      <text:p text:style-name="P9">Beliebte Werkzeuge der Piraten. Videotutorials unter: <text:span text:style-name="T17">http://iPir.at/toolvideos</text:span></text:p>
      <text:p text:style-name="ü2"><text:span text:style-name="T16"/></text:p>
      <text:p text:style-name="ü2"><text:span text:style-name="T16">Twitter</text:span></text:p>
      <text:p text:style-name="P3">www.twitter.com</text:p>
      <text:p text:style-name="P2"/>
      <text:p text:style-name="P2">Twitter ist zwar kein eigener Dienst der Piratenpartei, aber hier bekommt man auf einfache Weise und rasend schnell mit, welches Thema bei den Piraten gerade hoch im Kurs ist.</text:p>
      <text:p text:style-name="P2"/>
      <text:p text:style-name="P2">Twitter ist ein Kurznachrichten-Netzwerk. Du kannst Leuten folgen, von denen Du denkst, dass sie interessante Dinge schreiben. Nach und nach wirst Du auf weitere interessante Personen stoßen. Du kannst natürlich selbst Nachrichten (genannt Tweets) von bis zu 140 Zeichen schreiben und somit Leute auf Deinen Account aufmerksam machen. Nach und nach bekommst Du so Follower, also Personen, die sich für Deine Tweets interessieren.</text:p>
      <text:p text:style-name="P6"><text:span text:style-name="T3">Am einfachsten ist der Einstieg, wenn Du Dich auf </text:span><text:a xlink:type="simple" xlink:href="http://twitter.com/"><text:span text:style-name="T12">www.twitter.com</text:span></text:a><text:span text:style-name="T3"> anmeldest, und dann nach </text:span><text:span text:style-name="T2">#Piraten</text:span><text:span text:style-name="T3"> suchst. Das ist ein sogenannter Hashtag, mit dem Tweets gekennzeichnet werden, die Bezug zur Piratenpartei haben. So bist Du sofort auf dem Laufenden und läufst gleichzeitig vielen Piraten über den Weg, denen Du folgen kannst.</text:span></text:p>
      <text:p text:style-name="P2">Um Twitter etwas angenehmer als über den Webbrowser zu nutzen, kannst Du Dir einen Twitter-Client installieren. Davon gibt es sehr viele, ein recht weit verbreiteter ist z.B. Tweetdeck</text:p>
      <text:p text:style-name="P6"><text:span text:style-name="T3">(</text:span><text:a xlink:type="simple" xlink:href="http://www.tweetdeck.com/"><text:span text:style-name="T12">http://www.tweetdeck.com</text:span></text:a><text:span text:style-name="T3">).</text:span></text:p>
      <text:p text:style-name="P2"/>
      <text:p text:style-name="P8"><text:span text:style-name="T13">Die Twitter-Accounts der Piraten vor Ort findest du hier: <text:tab/></text:span><text:a xlink:type="simple" xlink:href="http://ppbw.de/bzvsortsgruppen"><text:span text:style-name="T14">http://ppbw.de/bzvsortsgruppen</text:span></text:a></text:p>
      <text:p text:style-name="P8"><text:span text:style-name="T13">Landesverband Baden-Württemberg: <text:tab/><text:tab/><text:tab/></text:span><text:a xlink:type="simple" xlink:href="http://twitter.com/PiratenBW"><text:span text:style-name="T14">http://twitter.com/PiratenBW</text:span></text:a></text:p>
      <text:p text:style-name="P8"><text:span text:style-name="T15">Piratenpartei Deutschland: <text:tab/><text:tab/><text:tab/><text:tab/></text:span><text:a xlink:type="simple" xlink:href="http://twitter.com/Piratenpartei"><text:span text:style-name="T11">http://twitter.com/Piratenpartei</text:span></text:a></text:p>
      <text:p text:style-name="P8"><text:span text:style-name="T14"/></text:p>
      <text:p text:style-name="ü2"><text:span text:style-name="T16">Diskutieren mit Piraten – Newsforum und Mailinglisten</text:span></text:p>
      <text:p text:style-name="P2">Politische Diskussionen und Terminankündigungen laufen bei den PIRATEN über Mailinglisten. Diese sind im Grunde nichts anderes als ein E-Mail-Verteiler an alle Abonnenten der Liste. So kann innerhalb kürzester Zeit eine sehr dynamische Diskussion entstehen.</text:p>
      <text:p text:style-name="P2"/>
      <text:p text:style-name="P5">Das Newsforum (empfohlen)</text:p>
      <text:p text:style-name="P4">news.piratenpartei.de</text:p>
      <text:p text:style-name="P2"/>
      <text:p text:style-name="P2">Allerdings empfiehlt es sich für ungeübte, zunächst das Newsforum zu benutzen. Dort kann man nach einer kurzen Registrierung alle Mailinglisten die es bundesweit gibt, lesen und auch ganz normal mitdiskutieren. Alle Diskussionsbeiträge werden gespiegelt und sind somit auf beiden Medien verfügbar.</text:p>
      <text:p text:style-name="P2"/>
      <text:p text:style-name="P2">Du kannst Dich im News-Forum anmelden unter folgender Adresse: <text:a xlink:type="simple" xlink:href="http://news.piratenpartei.de/"><text:span text:style-name="T8">http://news.piratenpartei.de</text:span></text:a></text:p>
      <text:p text:style-name="P2"/>
      <text:p text:style-name="P2">Am Wichtigsten ist für Dich wahrscheinlich zunächst das Unterforum deiner Piraten vor Ort. Das findest Du unter <text:span text:style-name="T1">Baden-Württemberg</text:span> | <text:span text:style-name="T1">Bezirksverbände</text:span> | <text:span text:style-name="T1">Stuttgart</text:span> oder kurz <text:a xlink:type="simple" xlink:href="http://ppbw.de/bzvsnewsforum"><text:span text:style-name="T8">http://ppbw.de/bzvsnewsforum</text:span></text:a>.</text:p>
      <text:p text:style-name="P2"/>
      <text:p text:style-name="P5">Mailinglisten (für Geübte)</text:p>
      <text:p text:style-name="P2"/>
      <text:p text:style-name="P2">Möchtest Du ein Unterforum als richtige Mailingliste abonnieren, so findest Du einen Link dazu auf jeder Unterforenseite oben in der „Foreninformation“.</text:p>
      <text:p text:style-name="P8">Es ist ratsam, eine Möglichkeit zu haben, die Mailinglisten von privaten E-Mails trennen zu können, um die Übersicht zu behalten. Du kannst Dir entweder eine speziell dafür vorgesehene E-Mailadresse anlegen oder Filter in Deinem Mailprogramm einrichten.</text:p>
      <text:p text:style-name="P8">Wenn Du ein neues Thema starten möchtest, antworte bitte nicht einfach auf irgendeine Mail die Du von der Liste bekommen hast, sondern schicke eine komplett neue an die Liste. So erkennen Mailprogramme und das Newsforum, dass es sich um ein neues Thema handelt, und die Übersichtlichkeit bleibt gewahrt. Das alleinige Ändern des Betreffs startet kein neues Thema. Wenn Du dagegen direkt auf einen Beitrag antworten möchtest, klicke einfach auf „Antworten“ im Mailprogramm. Zitiere Textstellen, auf die Du Dich beziehst, kürze raus, was nicht relevant für Deinen Beitrag ist, aber lasse möglichst auch nichts weg, was als Verfälschung eines Zitates missverstanden werden könnte.</text:p>
      <text:p text:style-name="P10"/>
      <text:p text:style-name="ü2"><text:soft-page-break/>Das Piratenwiki</text:p>
      <text:p text:style-name="P4">wiki.piratenpartei.de</text:p>
      <text:p text:style-name="P8"/>
      <text:p text:style-name="P8">Das Piratenwiki ist eine Webseite, die der Wikipedia in Aussehen und Funktion sehr ähnlich ist. Wir archivieren hier Protokolle von Piratentreffs und Vorstandssitzungen und richten Planungsseiten für Aktionen, Veranstaltungen und Parteitage ein. Auch jeder Piratentreff und (fast) jede Arbeitsgruppe hat eigene Wiki-Seiten.</text:p>
      <text:p text:style-name="P8">Im Grunde genommen wird im Wiki so ziemlich alles archiviert, was es an Projekten bei den PIRATEN gibt. Dadurch leidet aber auch die Übersichtlichkeit. Das Wiki wird deswegen auch gerne verspottet, weil man ohne Bookmarks im Browser oder ohne eine Suchmaschine kaum etwas jemals wiederfindet.</text:p>
      <text:p text:style-name="P8">Eine Anmeldung dürfte sich aber dennoch für Dich lohnen. Eine häufig verwendete Funktion ist z.B. das Eintragen in Teilnehmerlisten von Veranstaltungen. Außerdem richten sich die meisten aktiven Piraten eine eigene Benutzerseite mit persönlichen Informationen und Kontaktdaten ein. Wie das geht, erfährst Du hier:</text:p>
      <text:p text:style-name="P8"><text:a xlink:type="simple" xlink:href="http://wiki.piratenpartei.de/Anleitung"><text:span text:style-name="T8">http://wiki.piratenpartei.de/Anleitung</text:span></text:a></text:p>
      <text:p text:style-name="P8"/>
      <text:p text:style-name="ü2">Das Piratenpad</text:p>
      <text:p text:style-name="P7">www.piratenpad.de</text:p>
      <text:p text:style-name="P8"/>
      <text:p text:style-name="P8">Ein Piratenpad ist ein Werkzeug um gemeinsam Texte zu erstellen. Es funktioniert wie ein ganz normales Schreibprogramm. Jedoch wird jede Änderung an einem Text sofort an alle anderen Betrachter des Pads übertragen und angezeigt – man kann einander also beim Tippen zuschauen. Das kann zu Beginn etwas irritieren, aber man lernt die Vorteile schnell zu schätzen - so kann beispielsweise die erste Hälfte eines Textes schon von einer Person von Rechtschreib-, Grammatik- und Stilfehlern bereinigt werden, während andere Stellen des Textes noch geschrieben werden. Auch wer was verfasst hat, lässt sich im Nachhinein durch farbig hinterlegten Text nachvollziehen.</text:p>
      <text:p text:style-name="P8"/>
      <text:p text:style-name="P8">Die Piratenpads werden gerne benutzt, um Protokolle zu schreiben, gemeinsam Ideen zu sammeln oder an Pressemitteilungen und Programmanträgen zu arbeiten.</text:p>
      <text:p text:style-name="P8"/>
      <text:p text:style-name="P8">Du kannst Dir mit einem Klick ein neues Pad anlegen. Den Link kannst du dann z.B. via E-Mail oder Twitter weitergeben und somit andere einladen an Deinem Text mitzuarbeiten.</text:p>
      <text:p text:style-name="P8">Es gibt auch Team-Pads, für geschlossene Gruppen. Du kannst für eine Gruppe (oder natürlich auch für Dich persönlich) ein Team anlegen und darin Pads übersichtlich anlegen. Solltest Du einmal auf ein Team-Pad stoßen, das geschlossen ist, kannst Du Dir mit einem Klick auf „Request new account“ einen Zugang zu diesem Team anfordern.</text:p>
      <text:p text:style-name="P8"/>
      <text:p text:style-name="P8">Im Pad integriert ist übrigens auch ein Chat, so dass man sich beim Schreiben miteinander absprechen kann. Häufig werden Piratenpads auch in Kombination mit Mumble genutzt.</text:p>
      <text:p text:style-name="P8"/>
      <text:p text:style-name="P1">Mumble</text:p>
      <text:p text:style-name="P8"/>
      <text:p text:style-name="P8">Mumble ist eine Audiochatsoftware, ähnlich wie das bekanntere Skype, die es ermöglicht, mit dutzenden Leuten gleichzeitig zu sprechen. Vorstands- und Arbeitsgruppensitzungen laufen bei der Piratenpartei in den allermeisten Fällen über Mumble ab. Viele Gruppen haben einen eigenen Raum, den Du einfach betreten kannst, um mit anderen zu sprechen. Es gibt auch sporadische und regelmäßige abendliche Diskussionsrunden, denen Du zuhören oder Dich einbringen kannst. Schau einfach über die Raumliste, Du wirst schnell feststellen, wo etwas los ist. Mit einem Doppelklick kannst Du den Raum betreten und mitreden – oder einfach nur zuhören.</text:p>
      <text:p text:style-name="P8"/>
      <text:p text:style-name="P8">Eine Anleitung, wie Du die Software installieren und richtig einrichten kannst, findest Du im Wiki unter <text:a xlink:type="simple" xlink:href="http://wiki.piratenpartei.de/Mumble"><text:span text:style-name="T9">http://wiki.piratenpartei.de/Mumble</text:span></text:a>.</text:p>
      <text:p text:style-name="P8"/>
      <text:p text:style-name="ü2">Liquid Feedback</text:p>
      <text:p text:style-name="P8"/>
      <text:p text:style-name="P8">Liquid Feedback ist eine vielzitierte Software, mit deren Hilfe Meinungsbilder über Antragsentwürfe eingeholt werden können. Zum Einstieg gibt es ein Videotutorial: <text:a xlink:type="simple" xlink:href="http://iPir.at/lqfbvideos"><text:span text:style-name="T10">http://iPir.at/lqfbvideos</text:span></text:a></text:p>
      <text:p text:style-name="P14"><text:span text:style-name="T16"/></text:p>
      <text:p text:style-name="ü2"><text:span text:style-name="T16">Noch Fragen?</text:span></text:p>
      <text:p text:style-name="ü2"><text:span text:style-name="T6"/></text:p>
      <text:p text:style-name="ü2"><text:span text:style-name="T4">Bei Fragen wendest Du Dich am besten an Deinen Piratentreff vor Ort. Auch im Newsforum oder in Mumble findest Du sicher hilfsbereite Piraten, die Dir weiterhelfen. Oder frage uns per E-Mail: </text:span><text:span text:style-name="T5">neumitglieder@piraten-bzv-stuttgar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Arial1"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ü2" style:family="paragraph" style:parent-style-name="Standard" style:class="text">
      <style:paragraph-properties fo:margin="100%" fo:margin-left="0cm" fo:margin-right="0cm" fo:margin-top="0cm" fo:margin-bottom="0cm" fo:text-align="start" style:justify-single-word="false" fo:hyphenation-ladder-count="no-limit" fo:text-indent="0cm" style:auto-text-indent="false"/>
      <style:text-properties style:font-name="Arial1" fo:font-size="14pt" fo:font-weight="bold" style:font-size-asian="14pt" style:font-weight-asian="bold" style:font-size-complex="14pt" style:font-weight-complex="bold"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2T15:00:49</meta:creation-date>
    <dc:date>2012-05-25T03:28:10</dc:date>
    <meta:editing-duration>PT13H42M46S</meta:editing-duration>
    <meta:editing-cycles>26</meta:editing-cycles>
    <meta:generator>LibreOffice/3.5$MacOSX_x86 LibreOffice_project/235ab8a-3802056-4a8fed3-2d66ea8-e241b80</meta:generator>
    <meta:print-date>2012-04-19T18:46:48</meta:print-date>
    <meta:document-statistic meta:table-count="0" meta:image-count="0" meta:object-count="0" meta:page-count="2" meta:paragraph-count="43" meta:word-count="1011" meta:character-count="7275" meta:non-whitespace-character-count="6299"/>
  </office:meta>
</office:document-meta>
</file>