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3"/>
    <style:style style:name="ce9" style:family="table-cell" style:parent-style-name="Default" style:data-style-name="N14"/>
    <style:style style:name="ce10" style:family="table-cell" style:parent-style-name="Default" style:data-style-name="N14">
      <style:table-cell-properties fo:background-color="#FFFF00"/>
    </style:style>
    <style:style style:name="ce11" style:family="table-cell" style:parent-style-name="Default" style:data-style-name="N14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14">
      <style:table-cell-properties fo:background-color="#CCCCFF"/>
    </style:style>
    <style:style style:name="ce13" style:family="table-cell" style:parent-style-name="Default" style:data-style-name="N14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" style:family="table-cell" style:parent-style-name="Dezimal" style:data-style-name="N39"/>
    <style:style style:name="ce16" style:family="table-cell" style:parent-style-name="Dezimal" style:data-style-name="N13"/>
    <style:style style:name="ce17" style:family="table-cell" style:parent-style-name="Default" style:data-style-name="N13"/>
    <style:style style:name="ce18" style:family="table-cell" style:parent-style-name="Prozent" style:data-style-name="N13"/>
    <style:style style:name="ce1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zimal" style:data-style-name="N3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zimal" style:data-style-name="N39">
      <style:text-properties fo:font-size="10pt" style:font-size-asian="10pt" style:font-size-complex="10pt"/>
    </style:style>
    <style:style style:name="ce23" style:family="table-cell" style:parent-style-name="Dezimal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zimal" style:data-style-name="N13">
      <style:text-properties fo:font-size="10pt" style:font-size-asian="10pt" style:font-size-complex="10pt"/>
    </style:style>
    <style:style style:name="ce25" style:family="table-cell" style:parent-style-name="Prozent" style:data-style-name="N1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Prozent" style:data-style-name="N13">
      <style:text-properties fo:font-size="10pt" style:font-size-asian="10pt" style:font-size-complex="10pt"/>
    </style:style>
    <style:style style:name="ce27" style:family="table-cell" style:parent-style-name="Default" style:data-style-name="N39">
      <style:text-properties fo:font-size="10pt" style:font-size-asian="10pt" style:font-size-complex="10pt"/>
    </style:style>
    <style:style style:name="ce28" style:family="table-cell" style:parent-style-name="Default" style:data-style-name="N13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 fo:break-after="page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BGE-Squad Berlin 23.3.201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EK vs Konsumsteuer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EKST</text:p>
          </table:table-cell>
          <table:table-cell office:value-type="string" table:style-name="ce1">
            <text:p>Untergrenze p.a.</text:p>
          </table:table-cell>
          <table:table-cell table:number-columns-repeated="3" table:style-name="ce1"/>
          <table:table-cell table:style-name="ce4"/>
          <table:table-cell office:value-type="string" table:style-name="ce3">
            <text:p>KonsumSt</text:p>
          </table:table-cell>
          <table:table-cell table:style-name="ce1"/>
          <table:table-cell office:value-type="string" table:style-name="ce1">
            <text:p>@100%</text:p>
          </table:table-cell>
          <table:table-cell office:value-type="string" table:style-name="ce1">
            <text:p>Index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5">
            <text:p>Ek gruppe</text:p>
          </table:table-cell>
          <table:table-cell office:value-type="string" table:style-name="ce5">
            <text:p>EK Grenze</text:p>
          </table:table-cell>
          <table:table-cell office:value-type="string" table:style-name="ce5">
            <text:p>Ant.EKst kum</text:p>
          </table:table-cell>
          <table:table-cell office:value-type="string" table:style-name="ce5">
            <text:p>Ant Ekst</text:p>
          </table:table-cell>
          <table:table-cell office:value-type="string" table:style-name="ce5">
            <text:p>Anz.Stpfl.kum</text:p>
          </table:table-cell>
          <table:table-cell office:value-type="string" table:style-name="ce6">
            <text:p>Ant.Anz.Stpl.</text:p>
          </table:table-cell>
          <table:table-cell office:value-type="string" table:style-name="ce5">
            <text:p>Verfügbar</text:p>
          </table:table-cell>
          <table:table-cell office:value-type="string" table:style-name="ce5">
            <text:p>Konsum</text:p>
          </table:table-cell>
          <table:table-cell office:value-type="string" table:style-name="ce7">
            <text:p>Steuer-€</text:p>
          </table:table-cell>
          <table:table-cell office:value-type="string" table:style-name="ce7">
            <text:p>Produkt</text:p>
          </table:table-cell>
          <table:table-cell office:value-type="string" table:style-name="ce7">
            <text:p>Anteil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Top</text:p>
          </table:table-cell>
          <table:table-cell office:value-type="float" office:value="162000" table:style-name="ce8">
            <text:p>162.000</text:p>
          </table:table-cell>
          <table:table-cell office:value-type="percentage" office:value="0.19800000000000001" table:style-name="ce9">
            <text:p>19,80%</text:p>
          </table:table-cell>
          <table:table-cell office:value-type="percentage" office:value="0.19800000000000001" table:style-name="ce10">
            <text:p>19,80%</text:p>
          </table:table-cell>
          <table:table-cell office:value-type="percentage" office:value="0.01" table:style-name="ce9">
            <text:p>1,00%</text:p>
          </table:table-cell>
          <table:table-cell office:value-type="percentage" office:value="0.01" table:style-name="ce11">
            <text:p>1,00%</text:p>
          </table:table-cell>
          <table:table-cell office:value-type="float" office:value="277714.28571428597" table:style-name="ce8">
            <text:p>277.714</text:p>
          </table:table-cell>
          <table:table-cell office:value-type="float" office:value="166628.57142857101" table:style-name="ce8">
            <text:p>166.629</text:p>
          </table:table-cell>
          <table:table-cell office:value-type="float" office:value="83314.285714285696" table:style-name="ce8">
            <text:p>83.314</text:p>
          </table:table-cell>
          <table:table-cell office:value-type="float" office:value="833.142857142857" table:style-name="ce8">
            <text:p>833</text:p>
          </table:table-cell>
          <table:table-cell office:value-type="percentage" office:value="4.79923962664352E-2" table:style-name="ce12">
            <text:p>4,80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Obere1</text:p>
          </table:table-cell>
          <table:table-cell office:value-type="float" office:value="66000" table:style-name="ce8">
            <text:p>66.000</text:p>
          </table:table-cell>
          <table:table-cell office:value-type="percentage" office:value="0.50700000000000001" table:style-name="ce9">
            <text:p>50,70%</text:p>
          </table:table-cell>
          <table:table-cell office:value-type="percentage" office:value="0.309" table:style-name="ce10">
            <text:p>30,90%</text:p>
          </table:table-cell>
          <table:table-cell office:value-type="percentage" office:value="0.1" table:style-name="ce9">
            <text:p>10,00%</text:p>
          </table:table-cell>
          <table:table-cell office:value-type="percentage" office:value="0.09" table:style-name="ce11">
            <text:p>9,00%</text:p>
          </table:table-cell>
          <table:table-cell office:value-type="float" office:value="114000" table:style-name="ce8">
            <text:p>114.000</text:p>
          </table:table-cell>
          <table:table-cell office:value-type="float" office:value="91200" table:style-name="ce8">
            <text:p>91.200</text:p>
          </table:table-cell>
          <table:table-cell office:value-type="float" office:value="45600" table:style-name="ce8">
            <text:p>45.600</text:p>
          </table:table-cell>
          <table:table-cell office:value-type="float" office:value="4104" table:style-name="ce8">
            <text:p>4.104</text:p>
          </table:table-cell>
          <table:table-cell office:value-type="percentage" office:value="0.23640698901614399" table:style-name="ce12">
            <text:p>23,64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Obere2</text:p>
          </table:table-cell>
          <table:table-cell office:value-type="float" office:value="49000" table:style-name="ce8">
            <text:p>49.000</text:p>
          </table:table-cell>
          <table:table-cell office:value-type="percentage" office:value="0.67400000000000004" table:style-name="ce9">
            <text:p>67,40%</text:p>
          </table:table-cell>
          <table:table-cell office:value-type="percentage" office:value="0.16700000000000001" table:style-name="ce10">
            <text:p>16,70%</text:p>
          </table:table-cell>
          <table:table-cell office:value-type="percentage" office:value="0.2" table:style-name="ce9">
            <text:p>20,00%</text:p>
          </table:table-cell>
          <table:table-cell office:value-type="percentage" office:value="0.1" table:style-name="ce11">
            <text:p>10,00%</text:p>
          </table:table-cell>
          <table:table-cell office:value-type="float" office:value="57500" table:style-name="ce8">
            <text:p>57.500</text:p>
          </table:table-cell>
          <table:table-cell office:value-type="float" office:value="51750" table:style-name="ce8">
            <text:p>51.750</text:p>
          </table:table-cell>
          <table:table-cell office:value-type="float" office:value="25875" table:style-name="ce8">
            <text:p>25.875</text:p>
          </table:table-cell>
          <table:table-cell office:value-type="float" office:value="2587.5" table:style-name="ce8">
            <text:p>2.588</text:p>
          </table:table-cell>
          <table:table-cell office:value-type="percentage" office:value="0.14905045908364301" table:style-name="ce12">
            <text:p>14,91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Mitte</text:p>
          </table:table-cell>
          <table:table-cell office:value-type="float" office:value="27200" table:style-name="ce8">
            <text:p>27.200</text:p>
          </table:table-cell>
          <table:table-cell office:value-type="percentage" office:value="0.92500000000000004" table:style-name="ce9">
            <text:p>92,50%</text:p>
          </table:table-cell>
          <table:table-cell office:value-type="percentage" office:value="0.251" table:style-name="ce10">
            <text:p>25,10%</text:p>
          </table:table-cell>
          <table:table-cell office:value-type="percentage" office:value="0.5" table:style-name="ce9">
            <text:p>50,00%</text:p>
          </table:table-cell>
          <table:table-cell office:value-type="percentage" office:value="0.3" table:style-name="ce11">
            <text:p>30,00%</text:p>
          </table:table-cell>
          <table:table-cell office:value-type="float" office:value="38100" table:style-name="ce8">
            <text:p>38.100</text:p>
          </table:table-cell>
          <table:table-cell office:value-type="float" office:value="34290" table:style-name="ce8">
            <text:p>34.290</text:p>
          </table:table-cell>
          <table:table-cell office:value-type="float" office:value="17145" table:style-name="ce8">
            <text:p>17.145</text:p>
          </table:table-cell>
          <table:table-cell office:value-type="float" office:value="5143.5" table:style-name="ce8">
            <text:p>5.144</text:p>
          </table:table-cell>
          <table:table-cell office:value-type="percentage" office:value="0.29628639083931102" table:style-name="ce12">
            <text:p>29,63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Untere1</text:p>
          </table:table-cell>
          <table:table-cell office:value-type="float" office:value="11100" table:style-name="ce8">
            <text:p>11.100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7.4999999999999997E-2" table:style-name="ce10">
            <text:p>7,50%</text:p>
          </table:table-cell>
          <table:table-cell office:value-type="percentage" office:value="1" table:style-name="ce9">
            <text:p>100,00%</text:p>
          </table:table-cell>
          <table:table-cell office:value-type="percentage" office:value="0.5" table:style-name="ce11">
            <text:p>50,00%</text:p>
          </table:table-cell>
          <table:table-cell office:value-type="float" office:value="19150" table:style-name="ce8">
            <text:p>19.150</text:p>
          </table:table-cell>
          <table:table-cell office:value-type="float" office:value="18767" table:style-name="ce8">
            <text:p>18.767</text:p>
          </table:table-cell>
          <table:table-cell office:value-type="float" office:value="9383.5" table:style-name="ce8">
            <text:p>9.384</text:p>
          </table:table-cell>
          <table:table-cell office:value-type="float" office:value="4691.75" table:style-name="ce8">
            <text:p>4.692</text:p>
          </table:table-cell>
          <table:table-cell office:value-type="percentage" office:value="0.27026376479446701" table:style-name="ce12">
            <text:p>27,03%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Untere2</text:p>
          </table:table-cell>
          <table:table-cell office:value-type="float" office:value="0" table:style-name="ce8">
            <text:p>0</text:p>
          </table:table-cell>
          <table:table-cell office:value-type="percentage" office:value="0" table:style-name="ce9">
            <text:p>0,00%</text:p>
          </table:table-cell>
          <table:table-cell table:style-name="ce13"/>
          <table:table-cell office:value-type="percentage" office:value="0" table:style-name="ce9">
            <text:p>0,00%</text:p>
          </table:table-cell>
          <table:table-cell office:value-type="percentage" office:value="-1" table:style-name="ce11">
            <text:p>-100,00%</text:p>
          </table:table-cell>
          <table:table-cell office:value-type="float" office:value="5550" table:style-name="ce8">
            <text:p>5.550</text:p>
          </table:table-cell>
          <table:table-cell office:value-type="float" office:value="5544.45" table:style-name="ce8">
            <text:p>5.544</text:p>
          </table:table-cell>
          <table:table-cell office:value-type="float" office:value="2772.2249999999999" table:style-name="ce8">
            <text:p>2.772</text:p>
          </table:table-cell>
          <table:table-cell table:style-name="ce14"/>
          <table:table-cell table:style-name="ce7"/>
          <table:table-cell table:number-columns-repeated="16372"/>
        </table:table-row>
        <table:table-row table:style-name="ro1">
          <table:table-cell/>
          <table:table-cell table:number-columns-repeated="3" table:style-name="ce1"/>
          <table:table-cell office:value-type="percentage" office:value="1" table:style-name="ce9">
            <text:p>100,00%</text:p>
          </table:table-cell>
          <table:table-cell table:style-name="ce1"/>
          <table:table-cell table:style-name="ce4"/>
          <table:table-cell table:number-columns-repeated="3" table:style-name="ce1"/>
          <table:table-cell office:value-type="float" office:value="17359.892857142899" table:style-name="ce1">
            <text:p>17359,89286</text:p>
          </table:table-cell>
          <table:table-cell office:value-type="percentage" office:value="1" table:style-name="ce9">
            <text:p>100,00%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offen: GE rechts hinzuzählen, Mwst links herausrechnen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10"/>
          <table:table-cell table:number-columns-repeated="2" table:style-name="ce15"/>
          <table:table-cell table:number-columns-repeated="16372" table:style-name="ce1"/>
        </table:table-row>
        <table:table-row table:number-rows-repeated="2" table:style-name="ro1">
          <table:table-cell table:number-columns-repeated="10"/>
          <table:table-cell table:number-columns-repeated="2" table:style-name="ce16"/>
          <table:table-cell table:style-name="ce17"/>
          <table:table-cell table:number-columns-repeated="16371"/>
        </table:table-row>
        <table:table-row table:number-rows-repeated="2" table:style-name="ro1">
          <table:table-cell table:number-columns-repeated="10"/>
          <table:table-cell table:number-columns-repeated="2" table:style-name="ce15"/>
          <table:table-cell table:number-columns-repeated="16372" table:style-name="ce1"/>
        </table:table-row>
        <table:table-row table:style-name="ro1">
          <table:table-cell table:number-columns-repeated="10"/>
          <table:table-cell table:number-columns-repeated="2" table:style-name="ce18"/>
          <table:table-cell table:number-columns-repeated="1637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abelle2" table:style-name="ta2" table:print-ranges="Tabelle2.A1:Tabelle2.H10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3" table:default-cell-style-name="ce1"/>
        <table:table-column table:style-name="co16" table:default-cell-style-name="ce1"/>
        <table:table-column table:style-name="co11" table:number-columns-repeated="16376" table:default-cell-style-name="ce1"/>
        <table:table-row table:style-name="ro3">
          <table:table-cell office:value-type="string" table:style-name="ce19">
            <text:p>Heutiger Anteil der unterschiedlichen Einkommensgruppen an EK-Steuer und Umsatzsteuer</text:p>
          </table:table-cell>
          <table:table-cell table:number-columns-repeated="7" table:style-name="ce20"/>
          <table:table-cell table:number-columns-repeated="16376" table:style-name="ce1"/>
        </table:table-row>
        <table:table-row table:style-name="ro1">
          <table:table-cell table:number-columns-repeated="8" table:style-name="ce20"/>
          <table:table-cell table:number-columns-repeated="16376" table:style-name="ce1"/>
        </table:table-row>
        <table:table-row table:style-name="ro1">
          <table:table-cell table:style-name="ce20"/>
          <table:table-cell office:value-type="string" table:style-name="ce20">
            <text:p>Topverdiener</text:p>
          </table:table-cell>
          <table:table-cell office:value-type="string" table:style-name="ce20">
            <text:p>Oberes Einkommen</text:p>
          </table:table-cell>
          <table:table-cell office:value-type="string" table:style-name="ce20">
            <text:p>Obere 2</text:p>
          </table:table-cell>
          <table:table-cell office:value-type="string" table:style-name="ce20">
            <text:p>Mitte</text:p>
          </table:table-cell>
          <table:table-cell office:value-type="string" table:style-name="ce20">
            <text:p>Untere 1</text:p>
          </table:table-cell>
          <table:table-cell office:value-type="string" table:style-name="ce20">
            <text:p>Untere 2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0">
            <text:p>Angenommenes Jahresbruttoeinkommen</text:p>
          </table:table-cell>
          <table:table-cell office:value-type="float" office:value="220000" table:style-name="ce21">
            <text:p><text:s/>220.000<text:s text:c="3"/></text:p>
          </table:table-cell>
          <table:table-cell office:value-type="float" office:value="114000" table:style-name="ce21">
            <text:p><text:s/>114.000<text:s text:c="3"/></text:p>
          </table:table-cell>
          <table:table-cell office:value-type="float" office:value="57500" table:style-name="ce21">
            <text:p><text:s/>57.500<text:s text:c="3"/></text:p>
          </table:table-cell>
          <table:table-cell office:value-type="float" office:value="38100" table:style-name="ce21">
            <text:p><text:s/>38.100<text:s text:c="3"/></text:p>
          </table:table-cell>
          <table:table-cell office:value-type="float" office:value="19150" table:style-name="ce21">
            <text:p><text:s/>19.150<text:s text:c="3"/></text:p>
          </table:table-cell>
          <table:table-cell office:value-type="float" office:value="6000" table:style-name="ce21">
            <text:p><text:s/>6.000<text:s text:c="3"/></text:p>
          </table:table-cell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20">
            <text:p>Monatseinkommen</text:p>
          </table:table-cell>
          <table:table-cell office:value-type="float" office:value="18333.333333333332" table:formula="msoxl:=B4/12" table:style-name="ce21">
            <text:p><text:s/>18.333<text:s text:c="3"/></text:p>
          </table:table-cell>
          <table:table-cell office:value-type="float" office:value="9500" table:formula="msoxl:=C4/12" table:style-name="ce21">
            <text:p><text:s/>9.500<text:s text:c="3"/></text:p>
          </table:table-cell>
          <table:table-cell office:value-type="float" office:value="4791.666666666667" table:formula="msoxl:=D4/12" table:style-name="ce21">
            <text:p><text:s/>4.792<text:s text:c="3"/></text:p>
          </table:table-cell>
          <table:table-cell office:value-type="float" office:value="3175" table:formula="msoxl:=E4/12" table:style-name="ce21">
            <text:p><text:s/>3.175<text:s text:c="3"/></text:p>
          </table:table-cell>
          <table:table-cell office:value-type="float" office:value="1595.8333333333333" table:formula="msoxl:=F4/12" table:style-name="ce21">
            <text:p><text:s/>1.596<text:s text:c="3"/></text:p>
          </table:table-cell>
          <table:table-cell office:value-type="float" office:value="500" table:formula="msoxl:=G4/12" table:style-name="ce21">
            <text:p><text:s/>500<text:s text:c="3"/></text:p>
          </table:table-cell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20">
            <text:p>Geleistete EK-Steuer gem Gehaltsrechner</text:p>
          </table:table-cell>
          <table:table-cell office:value-type="float" office:value="7125" table:style-name="ce21">
            <text:p><text:s/>7.125<text:s text:c="3"/></text:p>
          </table:table-cell>
          <table:table-cell office:value-type="float" office:value="3212" table:style-name="ce21">
            <text:p><text:s/>3.212<text:s text:c="3"/></text:p>
          </table:table-cell>
          <table:table-cell office:value-type="float" office:value="1140" table:style-name="ce21">
            <text:p><text:s/>1.140<text:s text:c="3"/></text:p>
          </table:table-cell>
          <table:table-cell office:value-type="float" office:value="560" table:style-name="ce21">
            <text:p><text:s/>560<text:s text:c="3"/></text:p>
          </table:table-cell>
          <table:table-cell office:value-type="float" office:value="136" table:style-name="ce21">
            <text:p><text:s/>136<text:s text:c="3"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20">
            <text:p>Sozialversicherung gem Gehaltsrechner</text:p>
          </table:table-cell>
          <table:table-cell office:value-type="float" office:value="966" table:style-name="ce21">
            <text:p><text:s/>966<text:s text:c="3"/></text:p>
          </table:table-cell>
          <table:table-cell office:value-type="float" office:value="966" table:style-name="ce21">
            <text:p><text:s/>966<text:s text:c="3"/></text:p>
          </table:table-cell>
          <table:table-cell office:value-type="float" office:value="886" table:style-name="ce21">
            <text:p><text:s/>886<text:s text:c="3"/></text:p>
          </table:table-cell>
          <table:table-cell office:value-type="float" office:value="650" table:style-name="ce21">
            <text:p><text:s/>650<text:s text:c="3"/></text:p>
          </table:table-cell>
          <table:table-cell office:value-type="float" office:value="327" table:style-name="ce21">
            <text:p><text:s/>327<text:s text:c="3"/></text:p>
          </table:table-cell>
          <table:table-cell office:value-type="float" office:value="73" table:style-name="ce21">
            <text:p><text:s/>73<text:s text:c="3"/></text:p>
          </table:table-cell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20">
            <text:p>Verfügbares Einkommen</text:p>
          </table:table-cell>
          <table:table-cell office:value-type="float" office:value="10242.333333333332" table:formula="msoxl:=B5-B6-B7" table:style-name="ce21">
            <text:p><text:s/>10.242<text:s text:c="3"/></text:p>
          </table:table-cell>
          <table:table-cell office:value-type="float" office:value="5322" table:formula="msoxl:=C5-C6-C7" table:style-name="ce21">
            <text:p><text:s/>5.322<text:s text:c="3"/></text:p>
          </table:table-cell>
          <table:table-cell office:value-type="float" office:value="2765.666666666667" table:formula="msoxl:=D5-D6-D7" table:style-name="ce21">
            <text:p><text:s/>2.766<text:s text:c="3"/></text:p>
          </table:table-cell>
          <table:table-cell office:value-type="float" office:value="1965" table:formula="msoxl:=E5-E6-E7" table:style-name="ce21">
            <text:p><text:s/>1.965<text:s text:c="3"/></text:p>
          </table:table-cell>
          <table:table-cell office:value-type="float" office:value="1132.8333333333333" table:formula="msoxl:=F5-F6-F7" table:style-name="ce21">
            <text:p><text:s/>1.133<text:s text:c="3"/></text:p>
          </table:table-cell>
          <table:table-cell office:value-type="float" office:value="427" table:formula="msoxl:=G5-G6-G7" table:style-name="ce21">
            <text:p><text:s/>427<text:s text:c="3"/></text:p>
          </table:table-cell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20">
            <text:p>Angenommene Konsumquote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.85" table:style-name="ce23">
            <text:p>85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style-name="ce24"/>
          <table:table-cell table:style-name="ce16"/>
          <table:table-cell table:number-columns-repeated="16375"/>
        </table:table-row>
        <table:table-row table:style-name="ro1">
          <table:table-cell office:value-type="string" table:style-name="ce20">
            <text:p>Davon geleistete Umsatzsteuerquote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table:style-name="ce24"/>
          <table:table-cell table:style-name="ce16"/>
          <table:table-cell table:number-columns-repeated="16375"/>
        </table:table-row>
        <table:table-row table:style-name="ro1">
          <table:table-cell office:value-type="string" table:style-name="ce20">
            <text:p>Geleistete Ust</text:p>
          </table:table-cell>
          <table:table-cell office:value-type="float" office:value="1362.2303333333332" table:formula="msoxl:=B8*B9*0.19" table:style-name="ce21">
            <text:p><text:s/>1.362<text:s text:c="3"/></text:p>
          </table:table-cell>
          <table:table-cell office:value-type="float" office:value="808.94400000000007" table:formula="msoxl:=C8*C9*0.19" table:style-name="ce21">
            <text:p><text:s/>809<text:s text:c="3"/></text:p>
          </table:table-cell>
          <table:table-cell office:value-type="float" office:value="446.65516666666673" table:formula="msoxl:=D8*D9*0.19" table:style-name="ce21">
            <text:p><text:s/>447<text:s text:c="3"/></text:p>
          </table:table-cell>
          <table:table-cell office:value-type="float" office:value="336.01499999999999" table:formula="msoxl:=E8*E9*0.19" table:style-name="ce21">
            <text:p><text:s/>336<text:s text:c="3"/></text:p>
          </table:table-cell>
          <table:table-cell office:value-type="float" office:value="215.23833333333332" table:formula="msoxl:=F8*F9*0.19" table:style-name="ce21">
            <text:p><text:s/>215<text:s text:c="3"/></text:p>
          </table:table-cell>
          <table:table-cell office:value-type="float" office:value="81.13" table:formula="msoxl:=G8*G9*0.19" table:style-name="ce21">
            <text:p><text:s/>81<text:s text:c="3"/></text:p>
          </table:table-cell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20">
            <text:p>EK-St plus Ust</text:p>
          </table:table-cell>
          <table:table-cell office:value-type="float" office:value="8487.230333333333" table:formula="msoxl:=B6+B11" table:style-name="ce21">
            <text:p><text:s/>8.487<text:s text:c="3"/></text:p>
          </table:table-cell>
          <table:table-cell office:value-type="float" office:value="4020.944" table:formula="msoxl:=C6+C11" table:style-name="ce21">
            <text:p><text:s/>4.021<text:s text:c="3"/></text:p>
          </table:table-cell>
          <table:table-cell office:value-type="float" office:value="1586.6551666666667" table:formula="msoxl:=D6+D11" table:style-name="ce21">
            <text:p><text:s/>1.587<text:s text:c="3"/></text:p>
          </table:table-cell>
          <table:table-cell office:value-type="float" office:value="896.01499999999999" table:formula="msoxl:=E6+E11" table:style-name="ce21">
            <text:p><text:s/>896<text:s text:c="3"/></text:p>
          </table:table-cell>
          <table:table-cell office:value-type="float" office:value="351.23833333333334" table:formula="msoxl:=F6+F11" table:style-name="ce21">
            <text:p><text:s/>351<text:s text:c="3"/></text:p>
          </table:table-cell>
          <table:table-cell office:value-type="float" office:value="81.13" table:formula="msoxl:=G6+G11" table:style-name="ce21">
            <text:p><text:s/>81<text:s text:c="3"/></text:p>
          </table:table-cell>
          <table:table-cell table:style-name="ce22"/>
          <table:table-cell table:style-name="ce15"/>
          <table:table-cell table:number-columns-repeated="16375"/>
        </table:table-row>
        <table:table-row table:style-name="ro1">
          <table:table-cell office:value-type="string" table:style-name="ce20">
            <text:p>Anteil der Gesamtsteuer am Bruttoverdienst</text:p>
          </table:table-cell>
          <table:table-cell office:value-type="percentage" office:value="0.46293983636363639" table:formula="msoxl:=B12/B5" table:style-name="ce25">
            <text:p>46%</text:p>
          </table:table-cell>
          <table:table-cell office:value-type="percentage" office:value="0.42325726315789475" table:formula="msoxl:=C12/C5" table:style-name="ce25">
            <text:p>42%</text:p>
          </table:table-cell>
          <table:table-cell office:value-type="percentage" office:value="0.33112803478260866" table:formula="msoxl:=D12/D5" table:style-name="ce25">
            <text:p>33%</text:p>
          </table:table-cell>
          <table:table-cell office:value-type="percentage" office:value="0.28220944881889765" table:formula="msoxl:=E12/E5" table:style-name="ce25">
            <text:p>28%</text:p>
          </table:table-cell>
          <table:table-cell office:value-type="percentage" office:value="0.22009712793733682" table:formula="msoxl:=F12/F5" table:style-name="ce25">
            <text:p>22%</text:p>
          </table:table-cell>
          <table:table-cell office:value-type="percentage" office:value="0.16225999999999999" table:formula="msoxl:=G12/G5" table:style-name="ce25">
            <text:p>16%</text:p>
          </table:table-cell>
          <table:table-cell table:style-name="ce26"/>
          <table:table-cell table:style-name="ce18"/>
          <table:table-cell table:number-columns-repeated="16375"/>
        </table:table-row>
        <table:table-row table:style-name="ro1">
          <table:table-cell table:number-columns-repeated="8" table:style-name="ce20"/>
          <table:table-cell table:number-columns-repeated="16376" table:style-name="ce1"/>
        </table:table-row>
        <table:table-row table:style-name="ro1">
          <table:table-cell office:value-type="string" table:style-name="ce20">
            <text:p>Anteilige Anzahl der Steuerpflichtigen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1" table:style-name="ce26">
            <text:p>10%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0">
            <text:p>Anzahl Steuerpflichtige in Deutschland<text:s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0">
            <text:p>Steueraufkommen pro Gruppe/Monat</text:p>
          </table:table-cell>
          <table:table-cell office:value-type="float" office:value="5092338200" table:formula="msoxl:=B12*B15*B16" table:style-name="ce22">
            <text:p><text:s/>5.092.338.200<text:s text:c="3"/></text:p>
          </table:table-cell>
          <table:table-cell office:value-type="float" office:value="21713097600" table:formula="msoxl:=C12*C15*C16" table:style-name="ce22">
            <text:p><text:s/>21.713.097.600<text:s text:c="3"/></text:p>
          </table:table-cell>
          <table:table-cell office:value-type="float" office:value="9519931000.0000019" table:formula="msoxl:=D12*D15*D16" table:style-name="ce22">
            <text:p><text:s/>9.519.931.000<text:s text:c="3"/></text:p>
          </table:table-cell>
          <table:table-cell office:value-type="float" office:value="16128269999.999998" table:formula="msoxl:=E12*E15*E16" table:style-name="ce22">
            <text:p><text:s/>16.128.270.000<text:s text:c="3"/></text:p>
          </table:table-cell>
          <table:table-cell office:value-type="float" office:value="8429720000.000001" table:formula="msoxl:=F12*F15*F16" table:style-name="ce22">
            <text:p><text:s/>8.429.720.000<text:s text:c="3"/></text:p>
          </table:table-cell>
          <table:table-cell office:value-type="float" office:value="486780000" table:formula="msoxl:=G12*G15*G16" table:style-name="ce22">
            <text:p><text:s/>486.780.000<text:s text:c="3"/></text:p>
          </table:table-cell>
          <table:table-cell office:value-type="float" office:value="61370136800" table:formula="msoxl:=SUM(B17:G17)" table:style-name="ce27">
            <text:p><text:s/>61.370.136.800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teil pro Gruppe</text:p>
          </table:table-cell>
          <table:table-cell office:value-type="percentage" office:value="8.2977462093582949E-2" table:formula="msoxl:=B17/$H17" table:style-name="ce26">
            <text:p>8%</text:p>
          </table:table-cell>
          <table:table-cell office:value-type="percentage" office:value="0.35380559229908709" table:formula="msoxl:=C17/$H17" table:style-name="ce26">
            <text:p>35%</text:p>
          </table:table-cell>
          <table:table-cell office:value-type="percentage" office:value="0.15512318362633992" table:formula="msoxl:=D17/$H17" table:style-name="ce26">
            <text:p>16%</text:p>
          </table:table-cell>
          <table:table-cell office:value-type="percentage" office:value="0.2628032271226744" table:formula="msoxl:=E17/$H17" table:style-name="ce26">
            <text:p>26%</text:p>
          </table:table-cell>
          <table:table-cell office:value-type="percentage" office:value="0.13735866399437455" table:formula="msoxl:=F17/$H17" table:style-name="ce26">
            <text:p>14%</text:p>
          </table:table-cell>
          <table:table-cell office:value-type="percentage" office:value="7.9318708639411085E-3" table:formula="msoxl:=G17/$H17" table:style-name="ce26">
            <text:p>1%</text:p>
          </table:table-cell>
          <table:table-cell office:value-type="percentage" office:value="1.0000000000000002" table:formula="msoxl:=SUM(B18:G18)" table:style-name="ce28">
            <text:p>100%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29">
            <text:p>Auffallend ist nun, dass in der heutigen Situation und unter Hinzunahme der Ust in die Betrachtung die Topverdiener nicht mehr ganz so heroisch dastehen.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style-name="ce29">
            <text:p>Unschärfen: Ust-Satz könnte durch Gewichtung der Güter 7 oder 19% durch die Einkommensgruppen variieren (Ärmere werden mehr Produkte mit 7% konsumieren)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style-name="ce29">
            <text:p>Andere Steuern fallen aus dieser Betrachtung raus. Miete, die einen Großteil der Ausgaben ausmacht, ist Ust-frei.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style-name="ce29">
            <text:p><text:s/>Soz.Vers. Könnte in Abgabenlast mit aufgenommen werden</text:p>
          </table:table-cell>
          <table:table-cell table:number-columns-repeated="7" table:style-name="ce20"/>
          <table:table-cell table:number-columns-repeated="16376"/>
        </table:table-row>
        <table:table-row table:style-name="ro4">
          <table:table-cell table:number-columns-repeated="8" table:style-name="ce20"/>
          <table:table-cell table:number-columns-repeated="16376"/>
        </table:table-row>
        <table:table-row table:style-name="ro3">
          <table:table-cell office:value-type="string" table:style-name="ce19">
            <text:p>Unter reiner Konsumsteuer.<text:s/>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Topverdiener</text:p>
          </table:table-cell>
          <table:table-cell office:value-type="string" table:style-name="ce20">
            <text:p>Oberes Einkommen</text:p>
          </table:table-cell>
          <table:table-cell office:value-type="string" table:style-name="ce20">
            <text:p>Obere 2</text:p>
          </table:table-cell>
          <table:table-cell office:value-type="string" table:style-name="ce20">
            <text:p>Mitte</text:p>
          </table:table-cell>
          <table:table-cell office:value-type="string" table:style-name="ce20">
            <text:p>Untere 1</text:p>
          </table:table-cell>
          <table:table-cell office:value-type="string" table:style-name="ce20">
            <text:p>Untere 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Angenommenes Jahresbruttoeinkommen</text:p>
          </table:table-cell>
          <table:table-cell office:value-type="float" office:value="220000" table:style-name="ce21">
            <text:p><text:s/>220.000<text:s text:c="3"/></text:p>
          </table:table-cell>
          <table:table-cell office:value-type="float" office:value="114000" table:style-name="ce21">
            <text:p><text:s/>114.000<text:s text:c="3"/></text:p>
          </table:table-cell>
          <table:table-cell office:value-type="float" office:value="57500" table:style-name="ce21">
            <text:p><text:s/>57.500<text:s text:c="3"/></text:p>
          </table:table-cell>
          <table:table-cell office:value-type="float" office:value="38100" table:style-name="ce21">
            <text:p><text:s/>38.100<text:s text:c="3"/></text:p>
          </table:table-cell>
          <table:table-cell office:value-type="float" office:value="24000" table:style-name="ce21">
            <office:annotation draw:style-name="a0" svg:x="9.83333333333333in" svg:y="5.26041666666667in" svg:width="1.33333333333333in" svg:height="0.770833333333333in">
              <dc:creator>Frank Mai</dc:creator>
              <text:p><text:span text:style-name="T2">Frank Mai:</text:span><text:span text:style-name="T1"/></text:p>
              <text:p><text:span text:style-name="T1">12 mal Grundeinkommen plus etwas mehr an Zuverdienst</text:span></text:p>
              <text:p/>
            </office:annotation>
            <text:p><text:s/>24.000<text:s text:c="3"/></text:p>
          </table:table-cell>
          <table:table-cell office:value-type="float" office:value="12000" table:style-name="ce21">
            <office:annotation draw:style-name="a1" svg:x="11.34375in" svg:y="5.26041666666667in" svg:width="1.33333333333333in" svg:height="0.770833333333333in">
              <dc:creator>Frank Mai</dc:creator>
              <text:p><text:span text:style-name="T2">Frank Mai:</text:span><text:span text:style-name="T1"/></text:p>
              <text:p><text:span text:style-name="T1">12 mal GE</text:span></text:p>
            </office:annotation>
            <text:p><text:s/>12.0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Monatseinkommen</text:p>
          </table:table-cell>
          <table:table-cell office:value-type="float" office:value="18333.333333333332" table:formula="msoxl:=B28/12" table:style-name="ce21">
            <text:p><text:s/>18.333<text:s text:c="3"/></text:p>
          </table:table-cell>
          <table:table-cell office:value-type="float" office:value="9500" table:formula="msoxl:=C28/12" table:style-name="ce21">
            <text:p><text:s/>9.500<text:s text:c="3"/></text:p>
          </table:table-cell>
          <table:table-cell office:value-type="float" office:value="4791.666666666667" table:formula="msoxl:=D28/12" table:style-name="ce21">
            <text:p><text:s/>4.792<text:s text:c="3"/></text:p>
          </table:table-cell>
          <table:table-cell office:value-type="float" office:value="3175" table:formula="msoxl:=E28/12" table:style-name="ce21">
            <text:p><text:s/>3.175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Grundeinkommen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Verfügbares Einkommen</text:p>
          </table:table-cell>
          <table:table-cell office:value-type="float" office:value="19333.333333333332" table:formula="msoxl:=B29+B30" table:style-name="ce21">
            <text:p><text:s/>19.333<text:s text:c="3"/></text:p>
          </table:table-cell>
          <table:table-cell office:value-type="float" office:value="10500" table:formula="msoxl:=C29+C30" table:style-name="ce21">
            <text:p><text:s/>10.500<text:s text:c="3"/></text:p>
          </table:table-cell>
          <table:table-cell office:value-type="float" office:value="5791.666666666667" table:formula="msoxl:=D29+D30" table:style-name="ce21">
            <text:p><text:s/>5.792<text:s text:c="3"/></text:p>
          </table:table-cell>
          <table:table-cell office:value-type="float" office:value="4175" table:formula="msoxl:=E29+E30" table:style-name="ce21">
            <text:p><text:s/>4.175<text:s text:c="3"/></text:p>
          </table:table-cell>
          <table:table-cell office:value-type="float" office:value="2000" table:formula="msoxl:=F29+F30" table:style-name="ce21">
            <text:p><text:s/>2.000<text:s text:c="3"/></text:p>
          </table:table-cell>
          <table:table-cell office:value-type="float" office:value="1000" table:formula="msoxl:=G29+G30" table:style-name="ce21">
            <text:p><text:s/>1.0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Angenommene Konsumquote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.85" table:style-name="ce23">
            <text:p>85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Davon geleistete Umsatzsteuerquote (entspr. 100% Ust)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Geleistete Ust</text:p>
          </table:table-cell>
          <table:table-cell office:value-type="float" office:value="6766.6666666666661" table:formula="msoxl:=B31*B32*B33" table:style-name="ce21">
            <text:p><text:s/>6.767<text:s text:c="3"/></text:p>
          </table:table-cell>
          <table:table-cell office:value-type="float" office:value="4200" table:formula="msoxl:=C31*C32*C33" table:style-name="ce21">
            <text:p><text:s/>4.200<text:s text:c="3"/></text:p>
          </table:table-cell>
          <table:table-cell office:value-type="float" office:value="2461.4583333333335" table:formula="msoxl:=D31*D32*D33" table:style-name="ce21">
            <text:p><text:s/>2.461<text:s text:c="3"/></text:p>
          </table:table-cell>
          <table:table-cell office:value-type="float" office:value="1878.75" table:formula="msoxl:=E31*E32*E33" table:style-name="ce21">
            <text:p><text:s/>1.879<text:s text:c="3"/></text:p>
          </table:table-cell>
          <table:table-cell office:value-type="float" office:value="1000" table:formula="msoxl:=F31*F32*F33" table:style-name="ce21">
            <text:p><text:s/>1.000<text:s text:c="3"/></text:p>
          </table:table-cell>
          <table:table-cell office:value-type="float" office:value="500" table:formula="msoxl:=G31*G32*G33" table:style-name="ce21">
            <text:p><text:s/>5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Anteil der Gesamtsteuer am Bruttoverdienst</text:p>
          </table:table-cell>
          <table:table-cell office:value-type="percentage" office:value="0.35" table:formula="msoxl:=B34/B31" table:style-name="ce25">
            <text:p>35%</text:p>
          </table:table-cell>
          <table:table-cell office:value-type="percentage" office:value="0.4" table:formula="msoxl:=C34/C31" table:style-name="ce25">
            <text:p>40%</text:p>
          </table:table-cell>
          <table:table-cell office:value-type="percentage" office:value="0.42499999999999999" table:formula="msoxl:=D34/D31" table:style-name="ce25">
            <text:p>43%</text:p>
          </table:table-cell>
          <table:table-cell office:value-type="percentage" office:value="0.45" table:formula="msoxl:=E34/E31" table:style-name="ce25">
            <text:p>45%</text:p>
          </table:table-cell>
          <table:table-cell office:value-type="percentage" office:value="0.5" table:formula="msoxl:=F34/F31" table:style-name="ce25">
            <text:p>50%</text:p>
          </table:table-cell>
          <table:table-cell office:value-type="percentage" office:value="0.5" table:formula="msoxl:=G34/G31" table:style-name="ce25">
            <text:p>50%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20">
            <text:p>Anteilige Anzahl der Steuerpflichtigen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1" table:style-name="ce26">
            <text:p>10%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Anzahl Steuerpflichtige in Deutschland<text:s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Steueraufkommen pro Gruppe/Monat</text:p>
          </table:table-cell>
          <table:table-cell office:value-type="float" office:value="4059999999.9999995" table:formula="msoxl:=B34*B37*B38" table:style-name="ce22">
            <text:p><text:s/>4.060.000.000<text:s text:c="3"/></text:p>
          </table:table-cell>
          <table:table-cell office:value-type="float" office:value="22680000000" table:formula="msoxl:=C34*C37*C38" table:style-name="ce22">
            <text:p><text:s/>22.680.000.000<text:s text:c="3"/></text:p>
          </table:table-cell>
          <table:table-cell office:value-type="float" office:value="14768750000.000002" table:formula="msoxl:=D34*D37*D38" table:style-name="ce22">
            <text:p><text:s/>14.768.750.000<text:s text:c="3"/></text:p>
          </table:table-cell>
          <table:table-cell office:value-type="float" office:value="33817500000" table:formula="msoxl:=E34*E37*E38" table:style-name="ce22">
            <text:p><text:s/>33.817.500.000<text:s text:c="3"/></text:p>
          </table:table-cell>
          <table:table-cell office:value-type="float" office:value="24000000000" table:formula="msoxl:=F34*F37*F38" table:style-name="ce22">
            <text:p><text:s/>24.000.000.000<text:s text:c="3"/></text:p>
          </table:table-cell>
          <table:table-cell office:value-type="float" office:value="3000000000" table:formula="msoxl:=G34*G37*G38" table:style-name="ce22">
            <text:p><text:s/>3.000.000.000<text:s text:c="3"/></text:p>
          </table:table-cell>
          <table:table-cell office:value-type="float" office:value="102326250000" table:formula="msoxl:=SUM(B39:G39)" table:style-name="ce27">
            <text:p><text:s/>102.326.250.000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teil pro Gruppe</text:p>
          </table:table-cell>
          <table:table-cell office:value-type="percentage" office:value="3.9677013474059684E-2" table:formula="msoxl:=B39/$H39" table:style-name="ce26">
            <text:p>4%</text:p>
          </table:table-cell>
          <table:table-cell office:value-type="percentage" office:value="0.22164400630336789" table:formula="msoxl:=C39/$H39" table:style-name="ce26">
            <text:p>22%</text:p>
          </table:table-cell>
          <table:table-cell office:value-type="percentage" office:value="0.14433002284360075" table:formula="msoxl:=D39/$H39" table:style-name="ce26">
            <text:p>14%</text:p>
          </table:table-cell>
          <table:table-cell office:value-type="percentage" office:value="0.33048704511305749" table:formula="msoxl:=E39/$H39" table:style-name="ce26">
            <text:p>33%</text:p>
          </table:table-cell>
          <table:table-cell office:value-type="percentage" office:value="0.23454392201414592" table:formula="msoxl:=F39/$H39" table:style-name="ce26">
            <text:p>23%</text:p>
          </table:table-cell>
          <table:table-cell office:value-type="percentage" office:value="2.931799025176824E-2" table:formula="msoxl:=G39/$H39" table:style-name="ce26">
            <text:p>3%</text:p>
          </table:table-cell>
          <table:table-cell office:value-type="percentage" office:value="0.99999999999999989" table:formula="msoxl:=SUM(B40:G40)" table:style-name="ce28">
            <text:p>100%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29">
            <text:p>Man sieht auch hier eine Verschiebung der Gesamtsteueranteile pro Gruppe hin zu den ärmeren Einkommensschichten.<text:s/>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style-name="ce29">
            <text:p>Allerdings ist das absolute Steueraufkommen in den reicheren Einkommensschichten nicht groß gesunken, dafür in den unteren und mittleren Schichten aufgrund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style-name="ce29">
            <text:p><text:s/>der höheren verfügbaren (keine Sozialversicherung- und EK-Steuerbelastung mehr) deutlich gestiegen.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style-name="ce29">
            <text:p>Unschärfe: Das GE kommt der Theorie nach ja eher in den unteren Einkommen "obendrauf", bei den anderen geht es eher in den Lohn ein (das EK setzt sich dann aus<text:s/>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office:value-type="string" table:style-name="ce29">
            <text:p>GE plus um GE reduziertes Erwerbseinkommen zusammen)</text:p>
          </table:table-cell>
          <table:table-cell table:number-columns-repeated="7" table:style-name="ce20"/>
          <table:table-cell table:number-columns-repeated="16376"/>
        </table:table-row>
        <table:table-row table:style-name="ro4">
          <table:table-cell table:style-name="ce29"/>
          <table:table-cell table:number-columns-repeated="7" table:style-name="ce20"/>
          <table:table-cell table:number-columns-repeated="16376"/>
        </table:table-row>
        <table:table-row table:style-name="ro3">
          <table:table-cell office:value-type="string" table:style-name="ce19">
            <text:p>Unter Konsumsteuer mit Dilthey (mehr als 5-faches Grundeinkommen wird mit 50% Flattax besteuert).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Topverdiener</text:p>
          </table:table-cell>
          <table:table-cell office:value-type="string" table:style-name="ce20">
            <text:p>Oberes Einkommen</text:p>
          </table:table-cell>
          <table:table-cell office:value-type="string" table:style-name="ce20">
            <text:p>Obere 2</text:p>
          </table:table-cell>
          <table:table-cell office:value-type="string" table:style-name="ce20">
            <text:p>Mitte</text:p>
          </table:table-cell>
          <table:table-cell office:value-type="string" table:style-name="ce20">
            <text:p>Untere 1</text:p>
          </table:table-cell>
          <table:table-cell office:value-type="string" table:style-name="ce20">
            <text:p>Untere 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Angenommenes Jahresbruttoeinkommen</text:p>
          </table:table-cell>
          <table:table-cell office:value-type="float" office:value="220000" table:style-name="ce21">
            <text:p><text:s/>220.000<text:s text:c="3"/></text:p>
          </table:table-cell>
          <table:table-cell office:value-type="float" office:value="114000" table:style-name="ce21">
            <text:p><text:s/>114.000<text:s text:c="3"/></text:p>
          </table:table-cell>
          <table:table-cell office:value-type="float" office:value="57500" table:style-name="ce21">
            <text:p><text:s/>57.500<text:s text:c="3"/></text:p>
          </table:table-cell>
          <table:table-cell office:value-type="float" office:value="38100" table:style-name="ce21">
            <text:p><text:s/>38.100<text:s text:c="3"/></text:p>
          </table:table-cell>
          <table:table-cell office:value-type="float" office:value="24000" table:style-name="ce21">
            <office:annotation draw:style-name="a2" svg:x="9.83333333333333in" svg:y="10.0208333333333in" svg:width="1.33333333333333in" svg:height="0.822916666666667in">
              <dc:creator>Frank Mai</dc:creator>
              <text:p><text:span text:style-name="T2">Frank Mai:</text:span><text:span text:style-name="T1"/></text:p>
              <text:p><text:span text:style-name="T1">12 mal Grundeinkommen plus etwas mehr an Zuverdienst</text:span></text:p>
              <text:p/>
            </office:annotation>
            <text:p><text:s/>24.000<text:s text:c="3"/></text:p>
          </table:table-cell>
          <table:table-cell office:value-type="float" office:value="12000" table:style-name="ce21">
            <office:annotation draw:style-name="a3" svg:x="11.34375in" svg:y="10.0208333333333in" svg:width="1.33333333333333in" svg:height="0.822916666666667in">
              <dc:creator>Frank Mai</dc:creator>
              <text:p><text:span text:style-name="T2">Frank Mai:</text:span><text:span text:style-name="T1"/></text:p>
              <text:p><text:span text:style-name="T1">12 mal GE</text:span></text:p>
            </office:annotation>
            <text:p><text:s/>12.0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Monatseinkommen</text:p>
          </table:table-cell>
          <table:table-cell office:value-type="float" office:value="18333.333333333332" table:formula="msoxl:=B52/12" table:style-name="ce21">
            <text:p><text:s/>18.333<text:s text:c="3"/></text:p>
          </table:table-cell>
          <table:table-cell office:value-type="float" office:value="9500" table:formula="msoxl:=C52/12" table:style-name="ce21">
            <text:p><text:s/>9.500<text:s text:c="3"/></text:p>
          </table:table-cell>
          <table:table-cell office:value-type="float" office:value="4791.666666666667" table:formula="msoxl:=D52/12" table:style-name="ce21">
            <text:p><text:s/>4.792<text:s text:c="3"/></text:p>
          </table:table-cell>
          <table:table-cell office:value-type="float" office:value="3175" table:formula="msoxl:=E52/12" table:style-name="ce21">
            <text:p><text:s/>3.175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Dilthey-Flattax</text:p>
          </table:table-cell>
          <table:table-cell office:value-type="float" office:value="6666.6666666666661" table:formula="msoxl:=(B53-5000)*0.5" table:style-name="ce21">
            <text:p><text:s/>6.667<text:s text:c="3"/></text:p>
          </table:table-cell>
          <table:table-cell office:value-type="float" office:value="2250" table:formula="msoxl:=(C53-5000)*0.5" table:style-name="ce21">
            <text:p><text:s/>2.250<text:s text:c="3"/></text:p>
          </table:table-cell>
          <table:table-cell table:number-columns-repeated="4" table:style-name="ce21"/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Grundeinkommen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Verfügbares Einkommen</text:p>
          </table:table-cell>
          <table:table-cell office:value-type="float" office:value="12666.666666666666" table:formula="msoxl:=B53-B54+B55" table:style-name="ce21">
            <text:p><text:s/>12.667<text:s text:c="3"/></text:p>
          </table:table-cell>
          <table:table-cell office:value-type="float" office:value="8250" table:formula="msoxl:=C53-C54+C55" table:style-name="ce21">
            <text:p><text:s/>8.250<text:s text:c="3"/></text:p>
          </table:table-cell>
          <table:table-cell office:value-type="float" office:value="4792" table:style-name="ce21">
            <text:p><text:s/>4.792<text:s text:c="3"/></text:p>
          </table:table-cell>
          <table:table-cell office:value-type="float" office:value="3175" table:style-name="ce21">
            <text:p><text:s/>3.175<text:s text:c="3"/></text:p>
          </table:table-cell>
          <table:table-cell office:value-type="float" office:value="2000" table:style-name="ce21">
            <text:p><text:s/>2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Angenommene Konsumquote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.85" table:style-name="ce23">
            <text:p>85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Davon geleistete Umsatzsteuerquote (entspr. 100% Ust)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Geleistete Ust plus Dilthey-Flattax</text:p>
          </table:table-cell>
          <table:table-cell office:value-type="float" office:value="11100" table:formula="msoxl:=B56*B57*B58+B54" table:style-name="ce21">
            <text:p><text:s/>11.100<text:s text:c="3"/></text:p>
          </table:table-cell>
          <table:table-cell office:value-type="float" office:value="5550" table:formula="msoxl:=C56*C57*C58+C54" table:style-name="ce21">
            <text:p><text:s/>5.550<text:s text:c="3"/></text:p>
          </table:table-cell>
          <table:table-cell office:value-type="float" office:value="2036.6" table:formula="msoxl:=D56*D57*D58" table:style-name="ce21">
            <text:p><text:s/>2.037<text:s text:c="3"/></text:p>
          </table:table-cell>
          <table:table-cell office:value-type="float" office:value="1428.75" table:formula="msoxl:=E56*E57*E58" table:style-name="ce21">
            <text:p><text:s/>1.429<text:s text:c="3"/></text:p>
          </table:table-cell>
          <table:table-cell office:value-type="float" office:value="1000" table:formula="msoxl:=F56*F57*F58" table:style-name="ce21">
            <text:p><text:s/>1.000<text:s text:c="3"/></text:p>
          </table:table-cell>
          <table:table-cell office:value-type="float" office:value="500" table:formula="msoxl:=G56*G57*G58" table:style-name="ce21">
            <text:p><text:s/>5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Anteil der Gesamtsteuer am Bruttoverdienst</text:p>
          </table:table-cell>
          <table:table-cell office:value-type="percentage" office:value="0.57413793103448274" table:formula="msoxl:=B59/(B53+1000)" table:style-name="ce25">
            <text:p>57%</text:p>
          </table:table-cell>
          <table:table-cell office:value-type="percentage" office:value="0.52857142857142858" table:formula="msoxl:=C59/(C53+1000)" table:style-name="ce25">
            <text:p>53%</text:p>
          </table:table-cell>
          <table:table-cell office:value-type="percentage" office:value="0.35164316546762586" table:formula="msoxl:=D59/(D53+1000)" table:style-name="ce25">
            <text:p>35%</text:p>
          </table:table-cell>
          <table:table-cell office:value-type="percentage" office:value="0.34221556886227544" table:formula="msoxl:=E59/(E53+1000)" table:style-name="ce25">
            <text:p>34%</text:p>
          </table:table-cell>
          <table:table-cell office:value-type="percentage" office:value="0.5" table:formula="msoxl:=F59/F56" table:style-name="ce25">
            <text:p>50%</text:p>
          </table:table-cell>
          <table:table-cell office:value-type="percentage" office:value="0.5" table:formula="msoxl:=G59/G56" table:style-name="ce25">
            <text:p>50%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20">
            <text:p>Anteilige Anzahl der Steuerpflichtigen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1" table:style-name="ce26">
            <text:p>10%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Anzahl Steuerpflichtige in Deutschland<text:s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Steueraufkommen pro Gruppe/Monat</text:p>
          </table:table-cell>
          <table:table-cell office:value-type="float" office:value="6660000000" table:formula="msoxl:=B59*B62*B63" table:style-name="ce22">
            <text:p><text:s/>6.660.000.000<text:s text:c="3"/></text:p>
          </table:table-cell>
          <table:table-cell office:value-type="float" office:value="29970000000" table:formula="msoxl:=C59*C62*C63" table:style-name="ce22">
            <text:p><text:s/>29.970.000.000<text:s text:c="3"/></text:p>
          </table:table-cell>
          <table:table-cell office:value-type="float" office:value="12219600000" table:formula="msoxl:=D59*D62*D63" table:style-name="ce22">
            <text:p><text:s/>12.219.600.000<text:s text:c="3"/></text:p>
          </table:table-cell>
          <table:table-cell office:value-type="float" office:value="25717500000" table:formula="msoxl:=E59*E62*E63" table:style-name="ce22">
            <text:p><text:s/>25.717.500.000<text:s text:c="3"/></text:p>
          </table:table-cell>
          <table:table-cell office:value-type="float" office:value="24000000000" table:formula="msoxl:=F59*F62*F63" table:style-name="ce22">
            <text:p><text:s/>24.000.000.000<text:s text:c="3"/></text:p>
          </table:table-cell>
          <table:table-cell office:value-type="float" office:value="3000000000" table:formula="msoxl:=G59*G62*G63" table:style-name="ce22">
            <text:p><text:s/>3.000.000.000<text:s text:c="3"/></text:p>
          </table:table-cell>
          <table:table-cell office:value-type="float" office:value="101567100000" table:formula="msoxl:=SUM(B64:G64)" table:style-name="ce27">
            <text:p><text:s/>101.567.100.000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teil pro Gruppe</text:p>
          </table:table-cell>
          <table:table-cell office:value-type="percentage" office:value="6.5572414689402378E-2" table:formula="msoxl:=B64/$H64" table:style-name="ce26">
            <text:p>7%</text:p>
          </table:table-cell>
          <table:table-cell office:value-type="percentage" office:value="0.29507586610231068" table:formula="msoxl:=C64/$H64" table:style-name="ce26">
            <text:p>30%</text:p>
          </table:table-cell>
          <table:table-cell office:value-type="percentage" office:value="0.12031061239318637" table:formula="msoxl:=D64/$H64" table:style-name="ce26">
            <text:p>12%</text:p>
          </table:table-cell>
          <table:table-cell office:value-type="percentage" office:value="0.25320699320941525" table:formula="msoxl:=E64/$H64" table:style-name="ce26">
            <text:p>25%</text:p>
          </table:table-cell>
          <table:table-cell office:value-type="percentage" office:value="0.23629698987172026" table:formula="msoxl:=F64/$H64" table:style-name="ce26">
            <text:p>24%</text:p>
          </table:table-cell>
          <table:table-cell office:value-type="percentage" office:value="2.9537123733965033E-2" table:formula="msoxl:=G64/$H64" table:style-name="ce26">
            <text:p>3%</text:p>
          </table:table-cell>
          <table:table-cell office:value-type="percentage" office:value="1" table:formula="msoxl:=SUM(B65:G65)" table:style-name="ce28">
            <text:p>100%</text:p>
          </table:table-cell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20">
            <text:p>Auch hier Unschärfe, ob das GE auch das EK der Besserverdienenden erhöht.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4">
          <table:table-cell table:number-columns-repeated="8" table:style-name="ce20"/>
          <table:table-cell table:number-columns-repeated="16376"/>
        </table:table-row>
        <table:table-row table:style-name="ro3">
          <table:table-cell office:value-type="string" table:style-name="ce19">
            <text:p>Unter Konsumsteuer mit Dilthey (mehr als 3-faches Grundeinkommen wird mit 35% Flattax besteuert).</text:p>
          </table:table-cell>
          <table:table-cell table:number-columns-repeated="7" table:style-name="ce20"/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Topverdiener</text:p>
          </table:table-cell>
          <table:table-cell office:value-type="string" table:style-name="ce20">
            <text:p>Oberes Einkommen</text:p>
          </table:table-cell>
          <table:table-cell office:value-type="string" table:style-name="ce20">
            <text:p>Obere 2</text:p>
          </table:table-cell>
          <table:table-cell office:value-type="string" table:style-name="ce20">
            <text:p>Mitte</text:p>
          </table:table-cell>
          <table:table-cell office:value-type="string" table:style-name="ce20">
            <text:p>Untere 1</text:p>
          </table:table-cell>
          <table:table-cell office:value-type="string" table:style-name="ce20">
            <text:p>Untere 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Angenommenes Jahresbruttoeinkommen</text:p>
          </table:table-cell>
          <table:table-cell office:value-type="float" office:value="220000" table:style-name="ce21">
            <text:p><text:s/>220.000<text:s text:c="3"/></text:p>
          </table:table-cell>
          <table:table-cell office:value-type="float" office:value="114000" table:style-name="ce21">
            <text:p><text:s/>114.000<text:s text:c="3"/></text:p>
          </table:table-cell>
          <table:table-cell office:value-type="float" office:value="57500" table:style-name="ce21">
            <text:p><text:s/>57.500<text:s text:c="3"/></text:p>
          </table:table-cell>
          <table:table-cell office:value-type="float" office:value="38100" table:style-name="ce21">
            <text:p><text:s/>38.100<text:s text:c="3"/></text:p>
          </table:table-cell>
          <table:table-cell office:value-type="float" office:value="24000" table:style-name="ce21">
            <office:annotation draw:style-name="a4" svg:x="9.83333333333333in" svg:y="14.1875in" svg:width="1.33333333333333in" svg:height="0.822916666666667in">
              <dc:creator>Frank Mai</dc:creator>
              <text:p><text:span text:style-name="T2">Frank Mai:</text:span><text:span text:style-name="T1"/></text:p>
              <text:p><text:span text:style-name="T1">12 mal Grundeinkommen plus etwas mehr an Zuverdienst</text:span></text:p>
              <text:p/>
            </office:annotation>
            <text:p><text:s/>24.000<text:s text:c="3"/></text:p>
          </table:table-cell>
          <table:table-cell office:value-type="float" office:value="12000" table:style-name="ce21">
            <office:annotation draw:style-name="a5" svg:x="11.34375in" svg:y="14.1875in" svg:width="1.33333333333333in" svg:height="0.822916666666667in">
              <dc:creator>Frank Mai</dc:creator>
              <text:p><text:span text:style-name="T2">Frank Mai:</text:span><text:span text:style-name="T1"/></text:p>
              <text:p><text:span text:style-name="T1">12 mal GE</text:span></text:p>
            </office:annotation>
            <text:p><text:s/>12.0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Monatseinkommen</text:p>
          </table:table-cell>
          <table:table-cell office:value-type="float" office:value="18333.333333333332" table:formula="msoxl:=B73/12" table:style-name="ce21">
            <text:p><text:s/>18.333<text:s text:c="3"/></text:p>
          </table:table-cell>
          <table:table-cell office:value-type="float" office:value="9500" table:formula="msoxl:=C73/12" table:style-name="ce21">
            <text:p><text:s/>9.500<text:s text:c="3"/></text:p>
          </table:table-cell>
          <table:table-cell office:value-type="float" office:value="4791.666666666667" table:formula="msoxl:=D73/12" table:style-name="ce21">
            <text:p><text:s/>4.792<text:s text:c="3"/></text:p>
          </table:table-cell>
          <table:table-cell office:value-type="float" office:value="3175" table:formula="msoxl:=E73/12" table:style-name="ce21">
            <text:p><text:s/>3.175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0" table:style-name="ce21">
            <text:p><text:s/>-<text:s text:c="5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Dilthey-Flattax</text:p>
          </table:table-cell>
          <table:table-cell office:value-type="float" office:value="5366.6666666666661" table:formula="msoxl:=(B74-3000)*0.35" table:style-name="ce21">
            <text:p><text:s/>5.367<text:s text:c="3"/></text:p>
          </table:table-cell>
          <table:table-cell office:value-type="float" office:value="2275" table:formula="msoxl:=(C74-3000)*0.35" table:style-name="ce21">
            <text:p><text:s/>2.275<text:s text:c="3"/></text:p>
          </table:table-cell>
          <table:table-cell office:value-type="float" office:value="627.08333333333337" table:formula="msoxl:=(D74-3000)*0.35" table:style-name="ce21">
            <text:p><text:s/>627<text:s text:c="3"/></text:p>
          </table:table-cell>
          <table:table-cell office:value-type="float" office:value="61.249999999999993" table:formula="msoxl:=(E74-3000)*0.35" table:style-name="ce21">
            <text:p><text:s/>61<text:s text:c="3"/></text:p>
          </table:table-cell>
          <table:table-cell table:number-columns-repeated="2" table:style-name="ce21"/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Grundeinkommen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Verfügbares Einkommen</text:p>
          </table:table-cell>
          <table:table-cell office:value-type="float" office:value="13966.666666666666" table:formula="msoxl:=B74-B75+B76" table:style-name="ce21">
            <text:p><text:s/>13.967<text:s text:c="3"/></text:p>
          </table:table-cell>
          <table:table-cell office:value-type="float" office:value="8225" table:formula="msoxl:=C74-C75+C76" table:style-name="ce21">
            <text:p><text:s/>8.225<text:s text:c="3"/></text:p>
          </table:table-cell>
          <table:table-cell office:value-type="float" office:value="5164.5833333333339" table:formula="msoxl:=D74-D75+D76" table:style-name="ce21">
            <text:p><text:s/>5.165<text:s text:c="3"/></text:p>
          </table:table-cell>
          <table:table-cell office:value-type="float" office:value="4113.75" table:formula="msoxl:=E74-E75+E76" table:style-name="ce21">
            <text:p><text:s/>4.114<text:s text:c="3"/></text:p>
          </table:table-cell>
          <table:table-cell office:value-type="float" office:value="2000" table:style-name="ce21">
            <text:p><text:s/>2.000<text:s text:c="3"/></text:p>
          </table:table-cell>
          <table:table-cell office:value-type="float" office:value="1000" table:style-name="ce21">
            <text:p><text:s/>1.0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Angenommene Konsumquote</text:p>
          </table:table-cell>
          <table:table-cell office:value-type="percentage" office:value="0.7" table:style-name="ce23">
            <text:p>70%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.85" table:style-name="ce23">
            <text:p>85%</text:p>
          </table:table-cell>
          <table:table-cell office:value-type="percentage" office:value="0.9" table:style-name="ce23">
            <text:p>90%</text:p>
          </table:table-cell>
          <table:table-cell office:value-type="percentage" office:value="1" table:style-name="ce23">
            <text:p>100%</text:p>
          </table:table-cell>
          <table:table-cell office:value-type="percentage" office:value="1" table:style-name="ce23">
            <text:p>100%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Davon geleistete Umsatzsteuerquote (entspr. 100% Ust)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5" table:style-name="ce23">
            <text:p>50%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string" table:style-name="ce20">
            <text:p>Geleistete Ust plus Dilthey-Flattax</text:p>
          </table:table-cell>
          <table:table-cell office:value-type="float" office:value="10255" table:formula="msoxl:=B77*B78*B79+B75" table:style-name="ce21">
            <text:p><text:s/>10.255<text:s text:c="3"/></text:p>
          </table:table-cell>
          <table:table-cell office:value-type="float" office:value="5565" table:formula="msoxl:=C77*C78*C79+C75" table:style-name="ce21">
            <text:p><text:s/>5.565<text:s text:c="3"/></text:p>
          </table:table-cell>
          <table:table-cell office:value-type="float" office:value="2194.947916666667" table:formula="msoxl:=D77*D78*D79" table:style-name="ce21">
            <text:p><text:s/>2.195<text:s text:c="3"/></text:p>
          </table:table-cell>
          <table:table-cell office:value-type="float" office:value="1851.1875" table:formula="msoxl:=E77*E78*E79" table:style-name="ce21">
            <text:p><text:s/>1.851<text:s text:c="3"/></text:p>
          </table:table-cell>
          <table:table-cell office:value-type="float" office:value="1000" table:formula="msoxl:=F77*F78*F79" table:style-name="ce21">
            <text:p><text:s/>1.000<text:s text:c="3"/></text:p>
          </table:table-cell>
          <table:table-cell office:value-type="float" office:value="500" table:formula="msoxl:=G77*G78*G79" table:style-name="ce21">
            <text:p><text:s/>500<text:s text:c="3"/></text:p>
          </table:table-cell>
          <table:table-cell table:style-name="ce22"/>
          <table:table-cell table:number-columns-repeated="16376"/>
        </table:table-row>
        <table:table-row table:style-name="ro1">
          <table:table-cell office:value-type="string" table:style-name="ce20">
            <text:p>Anteil der Gesamtsteuer am Bruttoverdienst</text:p>
          </table:table-cell>
          <table:table-cell office:value-type="percentage" office:value="0.53043103448275863" table:formula="msoxl:=B80/(B74+1000)" table:style-name="ce25">
            <text:p>53%</text:p>
          </table:table-cell>
          <table:table-cell office:value-type="percentage" office:value="0.53" table:formula="msoxl:=C80/(C74+1000)" table:style-name="ce25">
            <text:p>53%</text:p>
          </table:table-cell>
          <table:table-cell office:value-type="percentage" office:value="0.37898381294964034" table:formula="msoxl:=D80/(D74+1000)" table:style-name="ce25">
            <text:p>38%</text:p>
          </table:table-cell>
          <table:table-cell office:value-type="percentage" office:value="0.44339820359281434" table:formula="msoxl:=E80/(E74+1000)" table:style-name="ce25">
            <text:p>44%</text:p>
          </table:table-cell>
          <table:table-cell office:value-type="percentage" office:value="0.5" table:formula="msoxl:=F80/F77" table:style-name="ce25">
            <text:p>50%</text:p>
          </table:table-cell>
          <table:table-cell office:value-type="percentage" office:value="0.5" table:formula="msoxl:=G80/G77" table:style-name="ce25">
            <text:p>50%</text:p>
          </table:table-cell>
          <table:table-cell table:style-name="ce26"/>
          <table:table-cell table:number-columns-repeated="16376"/>
        </table:table-row>
        <table:table-row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20">
            <text:p>Anteilige Anzahl der Steuerpflichtigen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4" table:style-name="ce26">
            <text:p>40%</text:p>
          </table:table-cell>
          <table:table-cell office:value-type="percentage" office:value="0.1" table:style-name="ce26">
            <text:p>10%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Anzahl Steuerpflichtige in Deutschland<text:s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office:value-type="float" office:value="60000000" table:style-name="ce22">
            <text:p><text:s/>60.000.000<text:s text:c="3"/>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Steueraufkommen pro Gruppe/Monat</text:p>
          </table:table-cell>
          <table:table-cell office:value-type="float" office:value="6153000000" table:formula="msoxl:=B80*B83*B84" table:style-name="ce22">
            <text:p><text:s/>6.153.000.000<text:s text:c="3"/></text:p>
          </table:table-cell>
          <table:table-cell office:value-type="float" office:value="30050999999.999996" table:formula="msoxl:=C80*C83*C84" table:style-name="ce22">
            <text:p><text:s/>30.051.000.000<text:s text:c="3"/></text:p>
          </table:table-cell>
          <table:table-cell office:value-type="float" office:value="13169687500.000002" table:formula="msoxl:=D80*D83*D84" table:style-name="ce22">
            <text:p><text:s/>13.169.687.500<text:s text:c="3"/></text:p>
          </table:table-cell>
          <table:table-cell office:value-type="float" office:value="33321374999.999996" table:formula="msoxl:=E80*E83*E84" table:style-name="ce22">
            <text:p><text:s/>33.321.375.000<text:s text:c="3"/></text:p>
          </table:table-cell>
          <table:table-cell office:value-type="float" office:value="24000000000" table:formula="msoxl:=F80*F83*F84" table:style-name="ce22">
            <text:p><text:s/>24.000.000.000<text:s text:c="3"/></text:p>
          </table:table-cell>
          <table:table-cell office:value-type="float" office:value="3000000000" table:formula="msoxl:=G80*G83*G84" table:style-name="ce22">
            <text:p><text:s/>3.000.000.000<text:s text:c="3"/></text:p>
          </table:table-cell>
          <table:table-cell office:value-type="float" office:value="109695062500" table:formula="msoxl:=SUM(B85:G85)" table:style-name="ce27">
            <text:p><text:s/>109.695.062.500<text:s text:c="3"/>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nteil pro Gruppe</text:p>
          </table:table-cell>
          <table:table-cell office:value-type="percentage" office:value="5.609185919375359E-2" table:formula="msoxl:=B85/$H85" table:style-name="ce26">
            <text:p>6%</text:p>
          </table:table-cell>
          <table:table-cell office:value-type="percentage" office:value="0.27395034302478288" table:formula="msoxl:=C85/$H85" table:style-name="ce26">
            <text:p>27%</text:p>
          </table:table-cell>
          <table:table-cell office:value-type="percentage" office:value="0.12005724961412918" table:formula="msoxl:=D85/$H85" table:style-name="ce26">
            <text:p>12%</text:p>
          </table:table-cell>
          <table:table-cell office:value-type="percentage" office:value="0.30376367213428584" table:formula="msoxl:=E85/$H85" table:style-name="ce26">
            <text:p>30%</text:p>
          </table:table-cell>
          <table:table-cell office:value-type="percentage" office:value="0.2187883342515986" table:formula="msoxl:=F85/$H85" table:style-name="ce26">
            <text:p>22%</text:p>
          </table:table-cell>
          <table:table-cell office:value-type="percentage" office:value="2.7348541781449826E-2" table:formula="msoxl:=G85/$H85" table:style-name="ce26">
            <text:p>3%</text:p>
          </table:table-cell>
          <table:table-cell office:value-type="percentage" office:value="1" table:formula="msoxl:=SUM(B86:G86)" table:style-name="ce28">
            <text:p>100%</text:p>
          </table:table-cell>
          <table:table-cell table:number-columns-repeated="16376"/>
        </table:table-row>
        <table:table-row table:number-rows-repeated="3"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31">
            <text:p>Gegenüberstellung Anteil an "Steuerlast"</text:p>
          </table:table-cell>
          <table:table-cell office:value-type="string" table:style-name="ce30">
            <text:p>Topverdiener</text:p>
          </table:table-cell>
          <table:table-cell office:value-type="string" table:style-name="ce30">
            <text:p>Oberes Einkommen</text:p>
          </table:table-cell>
          <table:table-cell office:value-type="string" table:style-name="ce30">
            <text:p>Obere 2</text:p>
          </table:table-cell>
          <table:table-cell office:value-type="string" table:style-name="ce30">
            <text:p>Mitte</text:p>
          </table:table-cell>
          <table:table-cell office:value-type="string" table:style-name="ce30">
            <text:p>Untere 1</text:p>
          </table:table-cell>
          <table:table-cell office:value-type="string" table:style-name="ce30">
            <text:p>Untere 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Heutiges Steuersystem</text:p>
          </table:table-cell>
          <table:table-cell office:value-type="percentage" office:value="8.2977462093582949E-2" table:formula="msoxl:=B18" table:style-name="ce28">
            <text:p>8%</text:p>
          </table:table-cell>
          <table:table-cell office:value-type="percentage" office:value="0.35380559229908709" table:formula="msoxl:=C18" table:style-name="ce28">
            <text:p>35%</text:p>
          </table:table-cell>
          <table:table-cell office:value-type="percentage" office:value="0.15512318362633992" table:formula="msoxl:=D18" table:style-name="ce28">
            <text:p>16%</text:p>
          </table:table-cell>
          <table:table-cell office:value-type="percentage" office:value="0.2628032271226744" table:formula="msoxl:=E18" table:style-name="ce28">
            <text:p>26%</text:p>
          </table:table-cell>
          <table:table-cell office:value-type="percentage" office:value="0.13735866399437455" table:formula="msoxl:=F18" table:style-name="ce28">
            <text:p>14%</text:p>
          </table:table-cell>
          <table:table-cell office:value-type="percentage" office:value="7.9318708639411085E-3" table:formula="msoxl:=G18" table:style-name="ce28">
            <text:p>1%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Konsumsteuer Werner</text:p>
          </table:table-cell>
          <table:table-cell office:value-type="percentage" office:value="3.9677013474059684E-2" table:formula="msoxl:=B40" table:style-name="ce28">
            <text:p>4%</text:p>
          </table:table-cell>
          <table:table-cell office:value-type="percentage" office:value="0.22164400630336789" table:formula="msoxl:=C40" table:style-name="ce28">
            <text:p>22%</text:p>
          </table:table-cell>
          <table:table-cell office:value-type="percentage" office:value="0.14433002284360075" table:formula="msoxl:=D40" table:style-name="ce28">
            <text:p>14%</text:p>
          </table:table-cell>
          <table:table-cell office:value-type="percentage" office:value="0.33048704511305749" table:formula="msoxl:=E40" table:style-name="ce28">
            <text:p>33%</text:p>
          </table:table-cell>
          <table:table-cell office:value-type="percentage" office:value="0.23454392201414592" table:formula="msoxl:=F40" table:style-name="ce28">
            <text:p>23%</text:p>
          </table:table-cell>
          <table:table-cell office:value-type="percentage" office:value="2.931799025176824E-2" table:formula="msoxl:=G40" table:style-name="ce28">
            <text:p>3%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Dilthey 50/5</text:p>
          </table:table-cell>
          <table:table-cell office:value-type="percentage" office:value="6.5572414689402378E-2" table:formula="msoxl:=B65" table:style-name="ce28">
            <text:p>7%</text:p>
          </table:table-cell>
          <table:table-cell office:value-type="percentage" office:value="0.29507586610231068" table:formula="msoxl:=C65" table:style-name="ce28">
            <text:p>30%</text:p>
          </table:table-cell>
          <table:table-cell office:value-type="percentage" office:value="0.12031061239318637" table:formula="msoxl:=D65" table:style-name="ce28">
            <text:p>12%</text:p>
          </table:table-cell>
          <table:table-cell office:value-type="percentage" office:value="0.25320699320941525" table:formula="msoxl:=E65" table:style-name="ce28">
            <text:p>25%</text:p>
          </table:table-cell>
          <table:table-cell office:value-type="percentage" office:value="0.23629698987172026" table:formula="msoxl:=F65" table:style-name="ce28">
            <text:p>24%</text:p>
          </table:table-cell>
          <table:table-cell office:value-type="percentage" office:value="2.9537123733965033E-2" table:formula="msoxl:=G65" table:style-name="ce28">
            <text:p>3%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Dilthey 35/3</text:p>
          </table:table-cell>
          <table:table-cell office:value-type="percentage" office:value="5.609185919375359E-2" table:formula="msoxl:=B86" table:style-name="ce28">
            <text:p>6%</text:p>
          </table:table-cell>
          <table:table-cell office:value-type="percentage" office:value="0.27395034302478288" table:formula="msoxl:=C86" table:style-name="ce28">
            <text:p>27%</text:p>
          </table:table-cell>
          <table:table-cell office:value-type="percentage" office:value="0.12005724961412918" table:formula="msoxl:=D86" table:style-name="ce28">
            <text:p>12%</text:p>
          </table:table-cell>
          <table:table-cell office:value-type="percentage" office:value="0.30376367213428584" table:formula="msoxl:=E86" table:style-name="ce28">
            <text:p>30%</text:p>
          </table:table-cell>
          <table:table-cell office:value-type="percentage" office:value="0.2187883342515986" table:formula="msoxl:=F86" table:style-name="ce28">
            <text:p>22%</text:p>
          </table:table-cell>
          <table:table-cell office:value-type="percentage" office:value="2.7348541781449826E-2" table:formula="msoxl:=G86" table:style-name="ce28">
            <text:p>3%</text:p>
          </table:table-cell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8" table:style-name="ce20"/>
          <table:table-cell table:number-columns-repeated="16376"/>
        </table:table-row>
        <table:table-row table:style-name="ro5">
          <table:table-cell office:value-type="string" table:style-name="ce31">
            <text:p>Gegenüberstellung verfügbares Einkommen</text:p>
          </table:table-cell>
          <table:table-cell office:value-type="string" table:style-name="ce30">
            <text:p>Topverdiener</text:p>
          </table:table-cell>
          <table:table-cell office:value-type="string" table:style-name="ce30">
            <text:p>Oberes Einkommen</text:p>
          </table:table-cell>
          <table:table-cell office:value-type="string" table:style-name="ce30">
            <text:p>Obere 2</text:p>
          </table:table-cell>
          <table:table-cell office:value-type="string" table:style-name="ce30">
            <text:p>Mitte</text:p>
          </table:table-cell>
          <table:table-cell office:value-type="string" table:style-name="ce30">
            <text:p>Untere 1</text:p>
          </table:table-cell>
          <table:table-cell office:value-type="string" table:style-name="ce30">
            <text:p>Untere 2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Heutiges Steuersystem</text:p>
          </table:table-cell>
          <table:table-cell office:value-type="float" office:value="10242.333333333332" table:formula="msoxl:=B8" table:style-name="ce27">
            <text:p><text:s/>10.242<text:s text:c="3"/></text:p>
          </table:table-cell>
          <table:table-cell office:value-type="float" office:value="5322" table:formula="msoxl:=C8" table:style-name="ce27">
            <text:p><text:s/>5.322<text:s text:c="3"/></text:p>
          </table:table-cell>
          <table:table-cell office:value-type="float" office:value="2765.666666666667" table:formula="msoxl:=D8" table:style-name="ce27">
            <text:p><text:s/>2.766<text:s text:c="3"/></text:p>
          </table:table-cell>
          <table:table-cell office:value-type="float" office:value="1965" table:formula="msoxl:=E8" table:style-name="ce27">
            <text:p><text:s/>1.965<text:s text:c="3"/></text:p>
          </table:table-cell>
          <table:table-cell office:value-type="float" office:value="1132.8333333333333" table:formula="msoxl:=F8" table:style-name="ce27">
            <text:p><text:s/>1.133<text:s text:c="3"/></text:p>
          </table:table-cell>
          <table:table-cell office:value-type="float" office:value="427" table:formula="msoxl:=G8" table:style-name="ce27">
            <text:p><text:s/>427<text:s text:c="3"/>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Konsumsteuer Werner</text:p>
          </table:table-cell>
          <table:table-cell office:value-type="float" office:value="19333.333333333332" table:formula="msoxl:=B31" table:style-name="ce27">
            <text:p><text:s/>19.333<text:s text:c="3"/></text:p>
          </table:table-cell>
          <table:table-cell office:value-type="float" office:value="10500" table:formula="msoxl:=C31" table:style-name="ce27">
            <text:p><text:s/>10.500<text:s text:c="3"/></text:p>
          </table:table-cell>
          <table:table-cell office:value-type="float" office:value="5791.666666666667" table:formula="msoxl:=D31" table:style-name="ce27">
            <text:p><text:s/>5.792<text:s text:c="3"/></text:p>
          </table:table-cell>
          <table:table-cell office:value-type="float" office:value="4175" table:formula="msoxl:=E31" table:style-name="ce27">
            <text:p><text:s/>4.175<text:s text:c="3"/></text:p>
          </table:table-cell>
          <table:table-cell office:value-type="float" office:value="2000" table:formula="msoxl:=F31" table:style-name="ce27">
            <text:p><text:s/>2.000<text:s text:c="3"/></text:p>
          </table:table-cell>
          <table:table-cell office:value-type="float" office:value="1000" table:formula="msoxl:=G31" table:style-name="ce27">
            <text:p><text:s/>1.000<text:s text:c="3"/>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Dilthey 50/5</text:p>
          </table:table-cell>
          <table:table-cell office:value-type="float" office:value="12666.666666666666" table:formula="msoxl:=B56" table:style-name="ce27">
            <text:p><text:s/>12.667<text:s text:c="3"/></text:p>
          </table:table-cell>
          <table:table-cell office:value-type="float" office:value="8250" table:formula="msoxl:=C56" table:style-name="ce27">
            <text:p><text:s/>8.250<text:s text:c="3"/></text:p>
          </table:table-cell>
          <table:table-cell office:value-type="float" office:value="4792" table:formula="msoxl:=D56" table:style-name="ce27">
            <text:p><text:s/>4.792<text:s text:c="3"/></text:p>
          </table:table-cell>
          <table:table-cell office:value-type="float" office:value="3175" table:formula="msoxl:=E56" table:style-name="ce27">
            <text:p><text:s/>3.175<text:s text:c="3"/></text:p>
          </table:table-cell>
          <table:table-cell office:value-type="float" office:value="2000" table:formula="msoxl:=F56" table:style-name="ce27">
            <text:p><text:s/>2.000<text:s text:c="3"/></text:p>
          </table:table-cell>
          <table:table-cell office:value-type="float" office:value="1000" table:formula="msoxl:=G56" table:style-name="ce27">
            <text:p><text:s/>1.000<text:s text:c="3"/>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20">
            <text:p>Dilthey 35/3</text:p>
          </table:table-cell>
          <table:table-cell office:value-type="float" office:value="13966.666666666666" table:formula="msoxl:=B77" table:style-name="ce27">
            <text:p><text:s/>13.967<text:s text:c="3"/></text:p>
          </table:table-cell>
          <table:table-cell office:value-type="float" office:value="8225" table:formula="msoxl:=C77" table:style-name="ce27">
            <text:p><text:s/>8.225<text:s text:c="3"/></text:p>
          </table:table-cell>
          <table:table-cell office:value-type="float" office:value="5164.5833333333339" table:formula="msoxl:=D77" table:style-name="ce27">
            <text:p><text:s/>5.165<text:s text:c="3"/></text:p>
          </table:table-cell>
          <table:table-cell office:value-type="float" office:value="4113.75" table:formula="msoxl:=E77" table:style-name="ce27">
            <text:p><text:s/>4.114<text:s text:c="3"/></text:p>
          </table:table-cell>
          <table:table-cell office:value-type="float" office:value="2000" table:formula="msoxl:=F77" table:style-name="ce27">
            <text:p><text:s/>2.000<text:s text:c="3"/></text:p>
          </table:table-cell>
          <table:table-cell office:value-type="float" office:value="1000" table:formula="msoxl:=G77" table:style-name="ce27">
            <text:p><text:s/>1.000<text:s text:c="3"/></text:p>
          </table:table-cell>
          <table:table-cell table:style-name="ce20"/>
          <table:table-cell table:number-columns-repeated="16376"/>
        </table:table-row>
        <table:table-row table:number-rows-repeated="1048475" table:style-name="ro1">
          <table:table-cell table:number-columns-repeated="16384"/>
        </table:table-row>
      </table:table>
      <table:table table:name="Tabelle3" table:style-name="ta3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zimal" style:family="table-cell" style:data-style-name="N35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Prozent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Frank Mai</dc:creator>
    <meta:creation-date>2010-03-23T19:22:33Z</meta:creation-date>
    <dc:date>2010-03-25T14:06:51Z</dc:date>
    <meta:print-date>2010-03-25T14:00:31Z</meta:print-dat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