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5.909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3.512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4.764cm"/>
    </style:style>
    <style:style style:name="co19" style:family="table-column">
      <style:table-column-properties fo:break-before="auto" style:column-width="4.711cm"/>
    </style:style>
    <style:style style:name="co20" style:family="table-column">
      <style:table-column-properties fo:break-before="auto" style:column-width="5.175cm"/>
    </style:style>
    <style:style style:name="co21" style:family="table-column">
      <style:table-column-properties fo:break-before="auto" style:column-width="0.75cm"/>
    </style:style>
    <style:style style:name="co22" style:family="table-column">
      <style:table-column-properties fo:break-before="auto" style:column-width="5.308cm"/>
    </style:style>
    <style:style style:name="co23" style:family="table-column">
      <style:table-column-properties fo:break-before="auto" style:column-width="3.63cm"/>
    </style:style>
    <style:style style:name="co24" style:family="table-column">
      <style:table-column-properties fo:break-before="auto" style:column-width="1.034cm"/>
    </style:style>
    <style:style style:name="co25" style:family="table-column">
      <style:table-column-properties fo:break-before="auto" style:column-width="3.357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0.924cm"/>
    </style:style>
    <style:style style:name="co28" style:family="table-column">
      <style:table-column-properties fo:break-before="auto" style:column-width="3.276cm"/>
    </style:style>
    <style:style style:name="co29" style:family="table-column">
      <style:table-column-properties fo:break-before="auto" style:column-width="0.843cm"/>
    </style:style>
    <style:style style:name="co30" style:family="table-column">
      <style:table-column-properties fo:break-before="auto" style:column-width="5.719cm"/>
    </style:style>
    <style:style style:name="co31" style:family="table-column">
      <style:table-column-properties fo:break-before="auto" style:column-width="3.24cm"/>
    </style:style>
    <style:style style:name="co32" style:family="table-column">
      <style:table-column-properties fo:break-before="auto" style:column-width="3.785cm"/>
    </style:style>
    <style:style style:name="co33" style:family="table-column">
      <style:table-column-properties fo:break-before="auto" style:column-width="3.427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name-asian="Trebuchet MS1" style:font-size-asian="11pt" style:font-name-complex="Trebuchet MS1" style:font-size-complex="11pt"/>
    </style:style>
    <style:style style:name="ce4" style:family="table-cell" style:parent-style-name="Default" style:data-style-name="N0">
      <style:text-properties style:font-name="Trebuchet MS" fo:font-size="11pt" style:font-name-asian="Trebuchet MS1" style:font-size-asian="11pt" style:font-name-complex="Trebuchet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7" style:family="table-cell" style:parent-style-name="Default" style:data-style-name="N109">
      <style:table-cell-properties fo:wrap-option="wrap" style:vertical-align="automatic"/>
    </style:style>
    <style:style style:name="ce8" style:family="table-cell" style:parent-style-name="Default" style:data-style-name="N109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9" style:family="table-cell" style:parent-style-name="Default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0" style:family="table-cell" style:parent-style-name="Default" style:data-style-name="N109">
      <style:table-cell-properties fo:background-color="transparent"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1" style:family="table-cell" style:parent-style-name="Default" style:data-style-name="N109">
      <style:table-cell-properties fo:background-color="transparent" fo:wrap-option="wrap" style:vertical-align="automatic"/>
      <style:text-properties style:font-name="Trebuchet MS" style:font-name-asian="Trebuchet MS1" style:font-name-complex="Trebuchet MS1"/>
    </style:style>
    <style:style style:name="ce12" style:family="table-cell" style:parent-style-name="Default" style:data-style-name="N109">
      <style:text-properties style:font-name="Trebuchet MS" fo:font-size="11pt" style:font-name-asian="Trebuchet MS1" style:font-size-asian="11pt" style:font-name-complex="Trebuchet MS1" style:font-size-complex="11pt"/>
    </style:style>
    <style:style style:name="ce13" style:family="table-cell" style:parent-style-name="Default" style:data-style-name="N109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4" style:family="table-cell" style:parent-style-name="Default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1" style:font-name-complex="Trebuchet MS1"/>
    </style:style>
    <style:style style:name="ce15" style:family="table-cell" style:parent-style-name="Default" style:data-style-name="N10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17" style:family="table-cell" style:parent-style-name="Default" style:data-style-name="N109">
      <style:table-cell-properties fo:background-color="transparent"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8" style:family="table-cell" style:parent-style-name="Default" style:data-style-name="N109">
      <style:table-cell-properties fo:background-color="transparent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9" style:family="table-cell" style:parent-style-name="Default" style:data-style-name="N109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0" style:family="table-cell" style:parent-style-name="Default" style:data-style-name="N109">
      <style:table-cell-properties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6" style:family="table-cell" style:parent-style-name="Default" style:data-style-name="N36">
      <style:table-cell-properties fo:border-bottom="2.01pt solid #cccccc" style:text-align-source="fix" style:repeat-content="false" fo:border-left="2.01pt solid #000000" fo:border-right="2.01pt solid #cccccc" fo:border-top="2.01pt solid #cccccc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7" style:family="table-cell" style:parent-style-name="Default" style:data-style-name="N110">
      <style:table-cell-properties fo:border-bottom="none" fo:border-left="0.06pt solid #000000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8" style:family="table-cell" style:parent-style-name="Default" style:data-style-name="N1003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9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rebuchet MS" fo:font-size="11pt" style:font-name-asian="Trebuchet MS1" style:font-size-asian="11pt" style:font-name-complex="Trebuchet MS1" style:font-size-complex="11pt"/>
    </style:style>
    <style:style style:name="ce31" style:family="table-cell" style:parent-style-name="Default" style:data-style-name="N1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32" style:family="table-cell" style:parent-style-name="Default" style:data-style-name="N1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33" style:family="table-cell" style:parent-style-name="Default" style:data-style-name="N1">
      <style:table-cell-properties fo:wrap-option="wrap" style:vertical-align="automatic"/>
    </style:style>
    <style:style style:name="ce34" style:family="table-cell" style:parent-style-name="Default" style:data-style-name="N1">
      <style:text-properties style:font-name="Trebuchet MS" fo:font-size="11pt" style:font-name-asian="Trebuchet MS1" style:font-size-asian="11pt" style:font-name-complex="Trebuchet MS1" style:font-size-complex="11pt"/>
    </style:style>
    <style:style style:name="ce3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6" style:family="table-cell" style:parent-style-name="Default" style:data-style-name="N1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37" style:family="table-cell" style:parent-style-name="Default" style:data-style-name="N1">
      <style:table-cell-properties fo:border-bottom="2.01pt solid #cccccc" style:text-align-source="fix" style:repeat-content="false" fo:border-left="none" fo:padding-bottom="0.035cm" fo:padding-left="0.035cm" fo:padding-right="0cm" fo:padding-top="0.035cm" fo:border-right="2.01pt solid #cccccc" fo:border-top="2.01pt solid #cccccc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8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9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0" style:family="table-cell" style:parent-style-name="Default" style:data-style-name="N1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41" style:family="table-cell" style:parent-style-name="Default" style:data-style-name="N1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42" style:family="table-cell" style:parent-style-name="Default" style:data-style-name="N113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43" style:family="table-cell" style:parent-style-name="Default" style:data-style-name="N113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44" style:family="table-cell" style:parent-style-name="Default" style:data-style-name="N113">
      <style:table-cell-properties fo:wrap-option="wrap" style:vertical-align="automatic"/>
    </style:style>
    <style:style style:name="ce45" style:family="table-cell" style:parent-style-name="Default" style:data-style-name="N113">
      <style:text-properties style:font-name="Trebuchet MS" fo:font-size="11pt" style:font-name-asian="Trebuchet MS1" style:font-size-asian="11pt" style:font-name-complex="Trebuchet MS1" style:font-size-complex="11pt"/>
    </style:style>
    <style:style style:name="ce4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47" style:family="table-cell" style:parent-style-name="Default" style:data-style-name="N113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48" style:family="table-cell" style:parent-style-name="Default" style:data-style-name="N113">
      <style:table-cell-properties fo:border-bottom="2.01pt solid #cccccc" style:text-align-source="fix" style:repeat-content="false" fo:border-left="none" fo:padding-bottom="0.035cm" fo:padding-left="0.035cm" fo:padding-right="0cm" fo:padding-top="0.035cm" fo:border-right="2.01pt solid #cccccc" fo:border-top="2.01pt solid #cccccc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9" style:family="table-cell" style:parent-style-name="Prozent" style:data-style-name="N11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50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e36c09" style:font-name="Trebuchet MS" fo:font-size="11pt" style:font-name-asian="Trebuchet MS1" style:font-size-asian="11pt" style:font-name-complex="Trebuchet MS1" style:font-size-complex="11pt"/>
    </style:style>
    <style:style style:name="ce51" style:family="table-cell" style:parent-style-name="Default" style:data-style-name="N113">
      <style:table-cell-properties style:text-align-source="fix" style:repeat-content="false" fo:wrap-option="wrap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52" style:family="table-cell" style:parent-style-name="Default" style:data-style-name="N113">
      <style:table-cell-properties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53" style:family="table-cell" style:parent-style-name="Default" style:data-style-name="N113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54" style:family="table-cell" style:parent-style-name="Default" style:data-style-name="N113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55" style:family="table-cell" style:parent-style-name="Default" style:data-style-name="N109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56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57" style:family="table-cell" style:parent-style-name="Default" style:data-style-name="N109">
      <style:table-cell-properties fo:border-bottom="none" fo:wrap-option="wrap" fo:border-left="none" fo:border-right="0.06pt solid #000000" fo:border-top="none" style:vertical-align="automatic"/>
      <style:text-properties style:font-name="Trebuchet MS" style:font-name-asian="Trebuchet MS1" style:font-name-complex="Trebuchet MS1"/>
    </style:style>
    <style:style style:name="ce58" style:family="table-cell" style:parent-style-name="Default" style:data-style-name="N109">
      <style:table-cell-properties fo:border-bottom="none" fo:border-left="none" fo:border-right="0.06pt solid #000000" fo:border-top="non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59" style:family="table-cell" style:parent-style-name="Default" style:data-style-name="N109">
      <style:table-cell-properties fo:border-bottom="none" fo:wrap-option="wrap" fo:border-left="none" fo:border-right="0.06pt solid #000000" fo:border-top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0" style:family="table-cell" style:parent-style-name="Default" style:data-style-name="N109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rebuchet MS" style:font-name-asian="Trebuchet MS1" style:font-name-complex="Trebuchet MS1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3" style:family="table-cell" style:parent-style-name="Default" style:data-style-name="N0">
      <style:table-cell-properties fo:wrap-option="wrap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9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9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9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9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9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0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9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9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9"/>
    <style:style style:name="ce9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</style:style>
    <style:style style:name="ce9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9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9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9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9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1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41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0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1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innahm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/>
          <table:table-cell table:style-name="ce3" office:value-type="float" office:value="2012" table:number-columns-spanned="1" table:number-rows-spanned="4">
            <text:p>2012</text:p>
          </table:table-cell>
          <table:table-cell table:style-name="ce6" office:value-type="string" table:number-columns-spanned="1" table:number-rows-spanned="4">
            <text:p>1.</text:p>
            <text:p>Mitglieds-</text:p>
            <text:p>beiträge</text:p>
          </table:table-cell>
          <table:table-cell table:style-name="ce6" office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6" office:value-type="string" table:number-columns-spanned="1" table:number-rows-spanned="4">
            <text:p>3.</text:p>
            <text:p>Spenden natürlicher Personen</text:p>
          </table:table-cell>
          <table:table-cell table:style-name="ce6" office:value-type="string" table:number-columns-spanned="1" table:number-rows-spanned="4">
            <text:p>4.</text:p>
            <text:p>Spenden juristischer Personen</text:p>
          </table:table-cell>
          <table:table-cell table:style-name="ce6" office:value-type="string" table:number-columns-spanned="1" table:number-rows-spanned="4">
            <text:p>5.</text:p>
            <text:p>Untern. tätigkeit Beteiliggn</text:p>
          </table:table-cell>
          <table:table-cell table:style-name="ce6" office:value-type="string" table:number-columns-spanned="1" table:number-rows-spanned="4">
            <text:p>6.</text:p>
            <text:p>Einnahmen aus sonst. Vermögen</text:p>
          </table:table-cell>
          <table:table-cell table:style-name="ce6" office:value-type="string" table:number-columns-spanned="1" table:number-rows-spanned="4">
            <text:p>7.</text:p>
            <text:p>Einnahmen aus Veranstaltungen</text:p>
          </table:table-cell>
          <table:table-cell table:style-name="ce16" office:value-type="string" table:number-columns-spanned="1" table:number-rows-spanned="4">
            <text:p>Summe 1 bis 7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/>
          <table:covered-table-cell table:number-columns-repeated="9"/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4"/>
          <table:table-cell table:style-name="ce8" table:number-columns-repeated="8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und</text:p>
          </table:table-cell>
          <table:table-cell table:style-name="ce9" office:value-type="currency" office:currency="EUR" office:value="302532.73">
            <text:p>302.532,73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82046.6">
            <text:p>182.046,60 €</text:p>
          </table:table-cell>
          <table:table-cell table:style-name="ce9" office:value-type="currency" office:currency="EUR" office:value="30">
            <text:p>30,00 €</text:p>
          </table:table-cell>
          <table:table-cell table:style-name="ce9" office:value-type="currency" office:currency="EUR" office:value="91074.34">
            <text:p>91.074,34 €</text:p>
          </table:table-cell>
          <table:table-cell table:style-name="ce9" office:value-type="currency" office:currency="EUR" office:value="699.77">
            <text:p>699,77 €</text:p>
          </table:table-cell>
          <table:table-cell table:style-name="ce9" office:value-type="currency" office:currency="EUR" office:value="586.7">
            <text:p>586,70 €</text:p>
          </table:table-cell>
          <table:table-cell table:style-name="ce17" table:formula="of:=SUM([.C6:.I6])" office:value-type="currency" office:currency="EUR" office:value="576970.14">
            <text:p>576.970,14 €</text:p>
          </table:table-cell>
          <table:table-cell table:style-name="ce1"/>
          <table:table-cell table:style-name="ce4" office:value-type="string">
            <text:p>Bund</text:p>
          </table:table-cell>
          <table:table-cell table:number-columns-repeated="1012"/>
        </table:table-row>
        <table:table-row table:style-name="ro5">
          <table:table-cell table:style-name="ce1"/>
          <table:table-cell table:style-name="ce4"/>
          <table:table-cell table:style-name="ce10" table:number-columns-repeated="7"/>
          <table:table-cell table:style-name="ce17"/>
          <table:table-cell table:style-name="ce1"/>
          <table:table-cell table:style-name="ce4"/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aden-Württemberg</text:p>
          </table:table-cell>
          <table:table-cell table:style-name="ce10" office:value-type="currency" office:currency="EUR" office:value="55988.36">
            <text:p>55.988,36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33040.64">
            <text:p>33.040,64 €</text:p>
          </table:table-cell>
          <table:table-cell table:style-name="ce9" office:value-type="currency" office:currency="EUR" office:value="2513.2">
            <text:p>2.513,2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518.6">
            <text:p>518,60 €</text:p>
          </table:table-cell>
          <table:table-cell table:style-name="ce9" office:value-type="currency" office:currency="EUR" office:value="40">
            <text:p>40,00 €</text:p>
          </table:table-cell>
          <table:table-cell table:style-name="ce18" table:formula="of:=SUM([.C8:.I8])" office:value-type="currency" office:currency="EUR" office:value="92100.8">
            <text:p>92.100,80 €</text:p>
          </table:table-cell>
          <table:table-cell table:style-name="ce1"/>
          <table:table-cell table:style-name="ce4" office:value-type="string">
            <text:p>BaWü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ayern</text:p>
          </table:table-cell>
          <table:table-cell table:style-name="ce10" office:value-type="currency" office:currency="EUR" office:value="80022.33">
            <text:p>80.022,33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92959.14">
            <text:p>192.959,14 €</text:p>
          </table:table-cell>
          <table:table-cell table:style-name="ce9" office:value-type="currency" office:currency="EUR" office:value="5255.2">
            <text:p>5.255,2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613.63">
            <text:p>613,63 €</text:p>
          </table:table-cell>
          <table:table-cell table:style-name="ce9" office:value-type="currency" office:currency="EUR" office:value="1210.66">
            <text:p>1.210,66 €</text:p>
          </table:table-cell>
          <table:table-cell table:style-name="ce18" table:formula="of:=SUM([.C9:.I9])" office:value-type="currency" office:currency="EUR" office:value="280060.96">
            <text:p>280.060,96 €</text:p>
          </table:table-cell>
          <table:table-cell table:style-name="ce1"/>
          <table:table-cell table:style-name="ce4" office:value-type="string">
            <text:p>Bayer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erlin</text:p>
          </table:table-cell>
          <table:table-cell table:style-name="ce10" office:value-type="currency" office:currency="EUR" office:value="30225.49">
            <text:p>30.225,49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62281.2">
            <text:p>62.281,2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94.49">
            <text:p>94,49 €</text:p>
          </table:table-cell>
          <table:table-cell table:style-name="ce9" office:value-type="currency" office:currency="EUR" office:value="313.19">
            <text:p>313,19 €</text:p>
          </table:table-cell>
          <table:table-cell table:style-name="ce9" office:value-type="currency" office:currency="EUR" office:value="955.64">
            <text:p>955,64 €</text:p>
          </table:table-cell>
          <table:table-cell table:style-name="ce18" table:formula="of:=SUM([.C10:.I10])" office:value-type="currency" office:currency="EUR" office:value="93870.01">
            <text:p>93.870,01 €</text:p>
          </table:table-cell>
          <table:table-cell table:style-name="ce1"/>
          <table:table-cell table:style-name="ce4" office:value-type="string">
            <text:p>Berli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randenburg</text:p>
          </table:table-cell>
          <table:table-cell table:style-name="ce10" office:value-type="currency" office:currency="EUR" office:value="9328.2">
            <text:p>9.328,2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3863.17">
            <text:p>13.863,17 €</text:p>
          </table:table-cell>
          <table:table-cell table:style-name="ce9" office:value-type="currency" office:currency="EUR" office:value="1680.52">
            <text:p>1.680,52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35.16">
            <text:p>35,16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11:.I11])" office:value-type="currency" office:currency="EUR" office:value="24907.05">
            <text:p>24.907,05 €</text:p>
          </table:table-cell>
          <table:table-cell table:style-name="ce1"/>
          <table:table-cell table:style-name="ce4" office:value-type="string">
            <text:p>BB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remen</text:p>
          </table:table-cell>
          <table:table-cell table:style-name="ce10" office:value-type="currency" office:currency="EUR" office:value="4059.6">
            <text:p>4.059,6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1676.43">
            <text:p>11.676,43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style-name="ce18" table:formula="of:=SUM([.C12:.I12])" office:value-type="currency" office:currency="EUR" office:value="15736.03">
            <text:p>15.736,03 €</text:p>
          </table:table-cell>
          <table:table-cell table:style-name="ce1"/>
          <table:table-cell table:style-name="ce4" office:value-type="string">
            <text:p>Breme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Hamburg</text:p>
          </table:table-cell>
          <table:table-cell table:style-name="ce10" office:value-type="currency" office:currency="EUR" office:value="17676.25">
            <text:p>17.676,25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6274.78">
            <text:p>16.274,78 €</text:p>
          </table:table-cell>
          <table:table-cell table:style-name="ce9" office:value-type="currency" office:currency="EUR" office:value="200">
            <text:p>200,00 €</text:p>
          </table:table-cell>
          <table:table-cell table:number-columns-repeated="3" table:style-name="ce9" office:value-type="currency" office:currency="EUR" office:value="0">
            <text:p>0,00 €</text:p>
          </table:table-cell>
          <table:table-cell table:style-name="ce18" table:formula="of:=SUM([.C13:.I13])" office:value-type="currency" office:currency="EUR" office:value="34151.03">
            <text:p>34.151,03 €</text:p>
          </table:table-cell>
          <table:table-cell table:style-name="ce1"/>
          <table:table-cell table:style-name="ce4" office:value-type="string">
            <text:p>Hamburg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Hessen</text:p>
          </table:table-cell>
          <table:table-cell table:style-name="ce10" office:value-type="currency" office:currency="EUR" office:value="54159.63">
            <text:p>54.159,63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34392.57">
            <text:p>34.392,57 €</text:p>
          </table:table-cell>
          <table:table-cell table:style-name="ce9" office:value-type="currency" office:currency="EUR" office:value="255.43">
            <text:p>255,43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style-name="ce9" office:value-type="currency" office:currency="EUR" office:value="620">
            <text:p>620,00 €</text:p>
          </table:table-cell>
          <table:table-cell table:style-name="ce18" table:formula="of:=SUM([.C14:.I14])" office:value-type="currency" office:currency="EUR" office:value="89427.63">
            <text:p>89.427,63 €</text:p>
          </table:table-cell>
          <table:table-cell table:style-name="ce1"/>
          <table:table-cell table:style-name="ce4" office:value-type="string">
            <text:p>Hesse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Mecklenburg-Vorpommern</text:p>
          </table:table-cell>
          <table:table-cell table:style-name="ce10" office:value-type="currency" office:currency="EUR" office:value="5022.93">
            <text:p>5.022,93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6773.23">
            <text:p>6.773,23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style-name="ce9" office:value-type="currency" office:currency="EUR" office:value="35.44">
            <text:p>35,44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15:.I15])" office:value-type="currency" office:currency="EUR" office:value="11831.6">
            <text:p>11.831,60 €</text:p>
          </table:table-cell>
          <table:table-cell table:style-name="ce1"/>
          <table:table-cell table:style-name="ce4" office:value-type="string">
            <text:p>MV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Niedersachsen</text:p>
          </table:table-cell>
          <table:table-cell table:style-name="ce10" office:value-type="currency" office:currency="EUR" office:value="28411.42">
            <text:p>28.411,42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59665.34">
            <text:p>59.665,34 €</text:p>
          </table:table-cell>
          <table:table-cell table:style-name="ce9" office:value-type="currency" office:currency="EUR" office:value="3077.32">
            <text:p>3.077,32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28.47">
            <text:p>28,47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16:.I16])" office:value-type="currency" office:currency="EUR" office:value="91182.55">
            <text:p>91.182,55 €</text:p>
          </table:table-cell>
          <table:table-cell table:style-name="ce1"/>
          <table:table-cell table:style-name="ce4" office:value-type="string">
            <text:p>NDS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Nordrhein-Westfalen</text:p>
          </table:table-cell>
          <table:table-cell table:style-name="ce10" office:value-type="currency" office:currency="EUR" office:value="85219.59">
            <text:p>85.219,59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83258.91">
            <text:p>83.258,91 €</text:p>
          </table:table-cell>
          <table:table-cell table:style-name="ce9" office:value-type="currency" office:currency="EUR" office:value="433">
            <text:p>433,0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271.54">
            <text:p>271,54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17:.I17])" office:value-type="currency" office:currency="EUR" office:value="169183.04">
            <text:p>169.183,04 €</text:p>
          </table:table-cell>
          <table:table-cell table:style-name="ce1"/>
          <table:table-cell table:style-name="ce4" office:value-type="string">
            <text:p>NRW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Rheinland-Pfalz</text:p>
          </table:table-cell>
          <table:table-cell table:style-name="ce10" office:value-type="currency" office:currency="EUR" office:value="25769.6">
            <text:p>25.769,6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4884.92">
            <text:p>14.884,92 €</text:p>
          </table:table-cell>
          <table:table-cell table:style-name="ce9" office:value-type="currency" office:currency="EUR" office:value="150">
            <text:p>150,0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8.05">
            <text:p>8,05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18:.I18])" office:value-type="currency" office:currency="EUR" office:value="40812.57">
            <text:p>40.812,57 €</text:p>
          </table:table-cell>
          <table:table-cell table:style-name="ce1"/>
          <table:table-cell table:style-name="ce4" office:value-type="string">
            <text:p>RLP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aarland</text:p>
          </table:table-cell>
          <table:table-cell table:style-name="ce10" office:value-type="currency" office:currency="EUR" office:value="6349.6">
            <text:p>6.349,6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23905.19">
            <text:p>23.905,19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style-name="ce18" table:formula="of:=SUM([.C19:.I19])" office:value-type="currency" office:currency="EUR" office:value="30254.79">
            <text:p>30.254,79 €</text:p>
          </table:table-cell>
          <table:table-cell table:style-name="ce1"/>
          <table:table-cell table:style-name="ce4" office:value-type="string">
            <text:p>Saarland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achsen</text:p>
          </table:table-cell>
          <table:table-cell table:style-name="ce10" office:value-type="currency" office:currency="EUR" office:value="14380.76">
            <text:p>14.380,76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41876.77">
            <text:p>41.876,77 €</text:p>
          </table:table-cell>
          <table:table-cell table:style-name="ce9" office:value-type="currency" office:currency="EUR" office:value="217.47">
            <text:p>217,47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297.65">
            <text:p>297,65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20:.I20])" office:value-type="currency" office:currency="EUR" office:value="56772.65">
            <text:p>56.772,65 €</text:p>
          </table:table-cell>
          <table:table-cell table:style-name="ce1"/>
          <table:table-cell table:style-name="ce4" office:value-type="string">
            <text:p>Sachse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achsen-Anhalt</text:p>
          </table:table-cell>
          <table:table-cell table:style-name="ce10" office:value-type="currency" office:currency="EUR" office:value="7219.8">
            <text:p>7.219,8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0674.71">
            <text:p>10.674,71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style-name="ce9" office:value-type="currency" office:currency="EUR" office:value="51.09">
            <text:p>51,09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8" table:formula="of:=SUM([.C21:.I21])" office:value-type="currency" office:currency="EUR" office:value="17945.6">
            <text:p>17.945,60 €</text:p>
          </table:table-cell>
          <table:table-cell table:style-name="ce1"/>
          <table:table-cell table:style-name="ce4" office:value-type="string">
            <text:p>LSA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chleswig-Holstein</text:p>
          </table:table-cell>
          <table:table-cell table:style-name="ce10" office:value-type="currency" office:currency="EUR" office:value="15386.7">
            <text:p>15.386,7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23955.92">
            <text:p>23.955,92 €</text:p>
          </table:table-cell>
          <table:table-cell table:number-columns-repeated="4" table:style-name="ce9" office:value-type="currency" office:currency="EUR" office:value="0">
            <text:p>0,00 €</text:p>
          </table:table-cell>
          <table:table-cell table:style-name="ce18" table:formula="of:=SUM([.C22:.I22])" office:value-type="currency" office:currency="EUR" office:value="39342.62">
            <text:p>39.342,62 €</text:p>
          </table:table-cell>
          <table:table-cell table:style-name="ce1"/>
          <table:table-cell table:style-name="ce4" office:value-type="string">
            <text:p>SH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Thüringen</text:p>
          </table:table-cell>
          <table:table-cell table:style-name="ce10" office:value-type="currency" office:currency="EUR" office:value="9557.08">
            <text:p>9.557,08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9" office:value-type="currency" office:currency="EUR" office:value="14218.25">
            <text:p>14.218,25 €</text:p>
          </table:table-cell>
          <table:table-cell table:number-columns-repeated="2" table:style-name="ce9" office:value-type="currency" office:currency="EUR" office:value="0">
            <text:p>0,00 €</text:p>
          </table:table-cell>
          <table:table-cell table:style-name="ce9" office:value-type="currency" office:currency="EUR" office:value="165.1">
            <text:p>165,10 €</text:p>
          </table:table-cell>
          <table:table-cell table:style-name="ce9" office:value-type="currency" office:currency="EUR" office:value="329.26">
            <text:p>329,26 €</text:p>
          </table:table-cell>
          <table:table-cell table:style-name="ce18" table:formula="of:=SUM([.C23:.I23])" office:value-type="currency" office:currency="EUR" office:value="24269.69">
            <text:p>24.269,69 €</text:p>
          </table:table-cell>
          <table:table-cell table:style-name="ce1"/>
          <table:table-cell table:style-name="ce4" office:value-type="string">
            <text:p>Thüringen</text:p>
          </table:table-cell>
          <table:table-cell table:number-columns-repeated="1012"/>
        </table:table-row>
        <table:table-row table:style-name="ro5">
          <table:table-cell table:style-name="ce1"/>
          <table:table-cell table:style-name="ce4"/>
          <table:table-cell table:style-name="ce11"/>
          <table:table-cell table:style-name="ce14" table:number-columns-repeated="6"/>
          <table:table-cell table:style-name="ce11"/>
          <table:table-cell table:style-name="ce1"/>
          <table:table-cell table:style-name="ce4"/>
          <table:table-cell table:number-columns-repeated="1012"/>
        </table:table-row>
        <table:table-row table:style-name="ro3">
          <table:table-cell table:style-name="ce1"/>
          <table:table-cell table:style-name="ce4" office:value-type="string">
            <text:p>Summen aller Länder</text:p>
          </table:table-cell>
          <table:table-cell table:style-name="ce12" table:formula="of:=SUM([.C8:.C23])" office:value-type="currency" office:currency="EUR" office:value="448777.34">
            <text:p>448.777,34 €</text:p>
          </table:table-cell>
          <table:table-cell table:style-name="ce15" table:formula="of:=SUM([.D8:.D23])" office:value-type="currency" office:currency="EUR" office:value="0">
            <text:p>0,00 €</text:p>
          </table:table-cell>
          <table:table-cell table:style-name="ce15" table:formula="of:=SUM([.E8:.E23])" office:value-type="currency" office:currency="EUR" office:value="643701.17">
            <text:p>643.701,17 €</text:p>
          </table:table-cell>
          <table:table-cell table:style-name="ce15" table:formula="of:=SUM([.F8:.F23])" office:value-type="currency" office:currency="EUR" office:value="13782.14">
            <text:p>13.782,14 €</text:p>
          </table:table-cell>
          <table:table-cell table:style-name="ce15" table:formula="of:=SUM([.G8:.G23])" office:value-type="currency" office:currency="EUR" office:value="94.49">
            <text:p>94,49 €</text:p>
          </table:table-cell>
          <table:table-cell table:style-name="ce15" table:formula="of:=SUM([.H8:.H23])" office:value-type="currency" office:currency="EUR" office:value="2337.92">
            <text:p>2.337,92 €</text:p>
          </table:table-cell>
          <table:table-cell table:style-name="ce15" table:formula="of:=SUM([.I8:.I23])" office:value-type="currency" office:currency="EUR" office:value="3155.56">
            <text:p>3.155,56 €</text:p>
          </table:table-cell>
          <table:table-cell table:style-name="ce19" table:formula="of:=SUM([.J8:.J23])" office:value-type="currency" office:currency="EUR" office:value="1111848.62">
            <text:p>1.111.848,62 €</text:p>
          </table:table-cell>
          <table:table-cell table:style-name="ce1"/>
          <table:table-cell table:style-name="ce4" office:value-type="string">
            <text:p>16 Länder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4" office:value-type="string">
            <text:p>Gesamtsummen</text:p>
          </table:table-cell>
          <table:table-cell table:style-name="ce12" table:formula="of:=[.C6]+SUM([.C8:.C23])" office:value-type="currency" office:currency="EUR" office:value="751310.07">
            <text:p>751.310,07 €</text:p>
          </table:table-cell>
          <table:table-cell table:style-name="ce12" table:formula="of:=[.D6]+SUM([.D8:.D23])" office:value-type="currency" office:currency="EUR" office:value="0">
            <text:p>0,00 €</text:p>
          </table:table-cell>
          <table:table-cell table:style-name="ce12" table:formula="of:=[.E6]+SUM([.E8:.E23])" office:value-type="currency" office:currency="EUR" office:value="825747.77">
            <text:p>825.747,77 €</text:p>
          </table:table-cell>
          <table:table-cell table:style-name="ce12" table:formula="of:=[.F6]+SUM([.F8:.F23])" office:value-type="currency" office:currency="EUR" office:value="13812.14">
            <text:p>13.812,14 €</text:p>
          </table:table-cell>
          <table:table-cell table:style-name="ce12" table:formula="of:=[.G6]+SUM([.G8:.G23])" office:value-type="currency" office:currency="EUR" office:value="91168.83">
            <text:p>91.168,83 €</text:p>
          </table:table-cell>
          <table:table-cell table:style-name="ce12" table:formula="of:=[.H6]+SUM([.H8:.H23])" office:value-type="currency" office:currency="EUR" office:value="3037.69">
            <text:p>3.037,69 €</text:p>
          </table:table-cell>
          <table:table-cell table:style-name="ce12" table:formula="of:=[.I6]+SUM([.I8:.I23])" office:value-type="currency" office:currency="EUR" office:value="3742.26">
            <text:p>3.742,26 €</text:p>
          </table:table-cell>
          <table:table-cell table:style-name="ce19" table:formula="of:=[.J6]+SUM([.J8:.J23])" office:value-type="currency" office:currency="EUR" office:value="1688818.76">
            <text:p>1.688.818,76 €</text:p>
          </table:table-cell>
          <table:table-cell table:style-name="ce1"/>
          <table:table-cell table:style-name="ce4" office:value-type="string">
            <text:p>Alle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5" office:value-type="string">
            <text:p>absolut gedeckelt auf</text:p>
          </table:table-cell>
          <table:table-cell table:style-name="ce13"/>
          <table:table-cell table:style-name="ce8" table:number-columns-repeated="6"/>
          <table:table-cell table:style-name="ce20" office:value-type="currency" office:currency="EUR" office:value="1618629.48">
            <text:p>1.618.629,48 €</text:p>
          </table:table-cell>
          <table:table-cell table:style-name="ce1" table:number-columns-repeated="2"/>
          <table:table-cell table:number-columns-repeated="1012"/>
        </table:table-row>
        <table:table-row table:style-name="ro6">
          <table:table-cell/>
          <table:table-cell table:style-name="ce5" office:value-type="string">
            <text:p>Sicherheitsleistung</text:p>
          </table:table-cell>
          <table:table-cell table:number-columns-repeated="7"/>
          <table:table-cell table:style-name="ce20" office:value-type="currency" office:currency="EUR" office:value="-8806.42">
            <text:p>-8.806,42 €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>
            <text:p>Verteilungssumme</text:p>
          </table:table-cell>
          <table:table-cell table:number-columns-repeated="7"/>
          <table:table-cell table:style-name="ce20" table:formula="of:=[.J27]+[.J28]" office:value-type="currency" office:currency="EUR" office:value="1609823.06">
            <text:p>1.609.823,06 €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 office:value-type="string">
            <text:p>Zuwendungen nat. Pers</text:p>
          </table:table-cell>
          <table:table-cell table:style-name="ce13" table:formula="of:=[.C26]+[.E26]" office:value-type="currency" office:currency="EUR" office:value="1577057.84">
            <text:p>1.577.057,84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Davon &gt; 3.300 €</text:p>
          </table:table-cell>
          <table:table-cell table:style-name="ce13" office:value-type="currency" office:currency="EUR" office:value="-29681.69">
            <text:p>-29.681,69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Spendenkonto</text:p>
          </table:table-cell>
          <table:table-cell table:style-name="ce13" table:formula="of:=[.C31]+[.C32]" office:value-type="currency" office:currency="EUR" office:value="1547376.15">
            <text:p>1.547.376,15 €</text:p>
          </table:table-cell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33"/>
        <table:table-column table:style-name="co16" table:default-cell-style-name="ce44"/>
        <table:table-column table:style-name="co9" table:default-cell-style-name="ce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014" table:default-cell-style-name="ce2"/>
        <table:table-row table:style-name="ro3">
          <table:table-cell table:style-name="ce4" table:number-columns-repeated="3"/>
          <table:table-cell table:style-name="ce31"/>
          <table:table-cell table:style-name="ce42"/>
          <table:table-cell table:style-name="ce8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22"/>
          <table:table-cell table:style-name="ce32"/>
          <table:table-cell table:style-name="ce43"/>
          <table:table-cell table:style-name="ce55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21"/>
          <table:table-cell table:style-name="ce23" office:value-type="string" table:number-columns-spanned="4" table:number-rows-spanned="1">
            <text:p>Wahlen bis inkl. 2014</text:p>
          </table:table-cell>
          <table:covered-table-cell table:number-columns-repeated="3"/>
          <table:table-cell table:style-name="ce61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1"/>
          <table:table-cell table:style-name="ce24"/>
          <table:table-cell table:style-name="ce34"/>
          <table:table-cell table:style-name="ce45"/>
          <table:table-cell table:style-name="ce56"/>
          <table:table-cell table:style-name="ce61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1"/>
          <table:table-cell table:style-name="ce24" office:value-type="string">
            <text:p>Datum</text:p>
          </table:table-cell>
          <table:table-cell table:style-name="ce35" office:value-type="string">
            <text:p>Stimmen</text:p>
          </table:table-cell>
          <table:table-cell table:style-name="ce46" office:value-type="string">
            <text:p>Ergebnis</text:p>
          </table:table-cell>
          <table:table-cell table:style-name="ce56"/>
          <table:table-cell table:style-name="ce61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1"/>
          <table:table-cell table:style-name="ce25"/>
          <table:table-cell table:style-name="ce31"/>
          <table:table-cell table:style-name="ce42"/>
          <table:table-cell table:style-name="ce57"/>
          <table:table-cell table:style-name="ce61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1" office:value-type="string">
            <text:p>Verteilungssumme</text:p>
          </table:table-cell>
          <table:table-cell table:style-name="ce25"/>
          <table:table-cell table:style-name="ce36"/>
          <table:table-cell table:style-name="ce47"/>
          <table:table-cell table:style-name="ce58" table:formula="of:=[$Einnahmen.J29]" office:value-type="currency" office:currency="EUR" office:value="1609823.06">
            <text:p>1.609.823,06 €</text:p>
          </table:table-cell>
          <table:table-cell table:style-name="ce62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1"/>
          <table:table-cell table:style-name="ce25"/>
          <table:table-cell table:style-name="ce36"/>
          <table:table-cell table:style-name="ce47"/>
          <table:table-cell table:style-name="ce58"/>
          <table:table-cell table:style-name="ce62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1" office:value-type="string">
            <text:p>Bund Europawahl</text:p>
          </table:table-cell>
          <table:table-cell table:style-name="ce26" office:value-type="date" office:date-value="2009-06-07">
            <text:p>07.06.2009</text:p>
          </table:table-cell>
          <table:table-cell table:style-name="ce37" office:value-type="float" office:value="425044">
            <text:p>425044</text:p>
          </table:table-cell>
          <table:table-cell table:style-name="ce48" office:value-type="percentage" office:value="0.014">
            <text:p>1,4%</text:p>
          </table:table-cell>
          <table:table-cell table:style-name="ce59"/>
          <table:table-cell table:style-name="ce62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1" office:value-type="string">
            <text:p>Bund BTW</text:p>
          </table:table-cell>
          <table:table-cell table:style-name="ce26" office:value-type="date" office:date-value="2013-09-22">
            <text:p>22.09.2013</text:p>
          </table:table-cell>
          <table:table-cell table:style-name="ce36" office:value-type="float" office:value="958507">
            <text:p>958507</text:p>
          </table:table-cell>
          <table:table-cell table:style-name="ce49" office:value-type="percentage" office:value="0.022">
            <text:p>2,2%</text:p>
          </table:table-cell>
          <table:table-cell table:style-name="ce59"/>
          <table:table-cell table:style-name="ce62"/>
          <table:table-cell table:style-name="ce62" office:value-type="string">
            <text:p>Abschlagszahlungen</text:p>
          </table:table-cell>
          <table:table-cell table:style-name="ce62" office:value-type="string">
            <text:p>Nach-/Rückzahlung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1"/>
          <table:table-cell table:style-name="ce27"/>
          <table:table-cell table:style-name="ce38"/>
          <table:table-cell table:style-name="ce50"/>
          <table:table-cell table:style-name="ce59"/>
          <table:table-cell table:style-name="ce62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1" office:value-type="string">
            <text:p>Bund</text:p>
          </table:table-cell>
          <table:table-cell table:style-name="ce27"/>
          <table:table-cell table:style-name="ce38"/>
          <table:table-cell table:style-name="ce51"/>
          <table:table-cell table:style-name="ce58" table:formula="of:=[.F7]-[.F31]" office:value-type="currency" office:currency="EUR" office:value="930538.56">
            <text:p>930.538,56 €</text:p>
          </table:table-cell>
          <table:table-cell table:style-name="ce61"/>
          <table:table-cell table:style-name="ce58" table:formula="of:=4*265765.3" office:value-type="currency" office:currency="EUR" office:value="1063061.2">
            <text:p>1.063.061,20 €</text:p>
          </table:table-cell>
          <table:table-cell table:style-name="ce58" table:formula="of:=[Einnahmen.J27]-SUM([.H12:.H29])-SUM([.I14:.I29])" office:value-type="currency" office:currency="EUR" office:value="-123716.22">
            <text:p>-123.716,22 €</text:p>
          </table:table-cell>
          <table:table-cell table:style-name="ce21" office:value-type="string">
            <text:p>Bund</text:p>
          </table:table-cell>
          <table:table-cell table:style-name="ce63" table:number-columns-repeated="1014"/>
        </table:table-row>
        <table:table-row table:style-name="ro5">
          <table:table-cell table:style-name="ce4"/>
          <table:table-cell table:style-name="ce21"/>
          <table:table-cell table:style-name="ce27"/>
          <table:table-cell table:style-name="ce38"/>
          <table:table-cell table:style-name="ce51"/>
          <table:table-cell table:style-name="ce58"/>
          <table:table-cell table:style-name="ce61" table:number-columns-repeated="3"/>
          <table:table-cell table:style-name="ce21"/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Baden-Württemberg</text:p>
          </table:table-cell>
          <table:table-cell table:style-name="ce28" office:value-type="date" office:date-value="2011-03-27">
            <text:p>27.03.2011</text:p>
          </table:table-cell>
          <table:table-cell table:style-name="ce39" office:value-type="float" office:value="103618">
            <text:p>103618</text:p>
          </table:table-cell>
          <table:table-cell table:style-name="ce52" office:value-type="percentage" office:value="0.021">
            <text:p>2,1%</text:p>
          </table:table-cell>
          <table:table-cell table:style-name="ce58" table:formula="of:=IF(([.E14]&gt;=0.01);([.D14]/2);0)" office:value-type="currency" office:currency="EUR" office:value="51809">
            <text:p>51.809,00 €</text:p>
          </table:table-cell>
          <table:table-cell table:style-name="ce61"/>
          <table:table-cell table:style-name="ce58" table:formula="of:=4*12952.25" office:value-type="currency" office:currency="EUR" office:value="51809">
            <text:p>51.809,00 €</text:p>
          </table:table-cell>
          <table:table-cell table:style-name="ce58" table:formula="of:=[.F14]-[.H14]" office:value-type="currency" office:currency="EUR" office:value="0">
            <text:p>0,00 €</text:p>
          </table:table-cell>
          <table:table-cell table:style-name="ce21" office:value-type="string">
            <text:p>Baden-Württemberg</text:p>
          </table:table-cell>
          <table:table-cell table:style-name="ce63" table:number-columns-repeated="1014"/>
        </table:table-row>
        <table:table-row table:style-name="ro4">
          <table:table-cell table:style-name="ce4"/>
          <table:table-cell table:style-name="ce21" office:value-type="string">
            <text:p>Bayern</text:p>
          </table:table-cell>
          <table:table-cell table:style-name="ce28" office:value-type="date" office:date-value="2013-09-15">
            <text:p>15.09.2013</text:p>
          </table:table-cell>
          <table:table-cell table:style-name="ce36" table:formula="of:=234406/2" office:value-type="float" office:value="117203">
            <text:p>117203</text:p>
          </table:table-cell>
          <table:table-cell table:style-name="ce52" office:value-type="percentage" office:value="0.02">
            <text:p>2,0%</text:p>
          </table:table-cell>
          <table:table-cell table:style-name="ce58" table:formula="of:=IF(([.E15]&gt;=0.01);([.D15]/2);0)" office:value-type="currency" office:currency="EUR" office:value="58601.5">
            <text:p>58.601,50 €</text:p>
          </table:table-cell>
          <table:table-cell table:style-name="ce61"/>
          <table:table-cell table:style-name="ce58" table:formula="of:=58601.5" office:value-type="currency" office:currency="EUR" office:value="58601.5">
            <text:p>58.601,50 €</text:p>
          </table:table-cell>
          <table:table-cell table:style-name="ce58" table:formula="of:=[.F15]-[.H15]" office:value-type="currency" office:currency="EUR" office:value="0">
            <text:p>0,00 €</text:p>
          </table:table-cell>
          <table:table-cell table:style-name="ce21" office:value-type="string">
            <text:p>Bayer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Berlin</text:p>
          </table:table-cell>
          <table:table-cell table:style-name="ce28" office:value-type="date" office:date-value="2011-03-29">
            <text:p>29.03.2011</text:p>
          </table:table-cell>
          <table:table-cell table:style-name="ce39" office:value-type="float" office:value="130105">
            <text:p>130105</text:p>
          </table:table-cell>
          <table:table-cell table:style-name="ce52" office:value-type="percentage" office:value="0.089">
            <text:p>8,9%</text:p>
          </table:table-cell>
          <table:table-cell table:style-name="ce58" table:formula="of:=IF(([.E16]&gt;=0.01);([.D16]/2);0)" office:value-type="currency" office:currency="EUR" office:value="65052.5">
            <text:p>65.052,50 €</text:p>
          </table:table-cell>
          <table:table-cell table:style-name="ce61"/>
          <table:table-cell table:style-name="ce58" table:formula="of:=4*16263.13" office:value-type="currency" office:currency="EUR" office:value="65052.52">
            <text:p>65.052,52 €</text:p>
          </table:table-cell>
          <table:table-cell table:style-name="ce58" office:value-type="currency" office:currency="EUR" office:value="-0.02">
            <text:p>-0,02 €</text:p>
          </table:table-cell>
          <table:table-cell table:style-name="ce21" office:value-type="string">
            <text:p>Berli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Brandenburg</text:p>
          </table:table-cell>
          <table:table-cell table:style-name="ce28" office:value-type="date" office:date-value="2014-09-14">
            <text:p>14.09.2014</text:p>
          </table:table-cell>
          <table:table-cell table:style-name="ce39" office:value-type="float" office:value="14595">
            <text:p>14595</text:p>
          </table:table-cell>
          <table:table-cell table:style-name="ce52" office:value-type="percentage" office:value="0.015">
            <text:p>1,5%</text:p>
          </table:table-cell>
          <table:table-cell table:style-name="ce58" table:formula="of:=IF(([.E17]&gt;=0.01);([.D17]/2);0)" office:value-type="currency" office:currency="EUR" office:value="7297.5">
            <text:p>7.297,50 €</text:p>
          </table:table-cell>
          <table:table-cell table:style-name="ce61"/>
          <table:table-cell table:style-name="ce58" office:value-type="currency" office:currency="EUR" office:value="0">
            <text:p>0,00 €</text:p>
          </table:table-cell>
          <table:table-cell table:style-name="ce58" table:formula="of:=[.F17]-[.H17]" office:value-type="currency" office:currency="EUR" office:value="7297.5">
            <text:p>7.297,50 €</text:p>
          </table:table-cell>
          <table:table-cell table:style-name="ce21" office:value-type="string">
            <text:p>Brandenburg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Bremen</text:p>
          </table:table-cell>
          <table:table-cell table:style-name="ce28" office:value-type="date" office:date-value="2011-03-31">
            <text:p>31.03.2011</text:p>
          </table:table-cell>
          <table:table-cell table:style-name="ce39" office:value-type="float" office:value="5045">
            <text:p>5045</text:p>
          </table:table-cell>
          <table:table-cell table:style-name="ce52" office:value-type="percentage" office:value="0.019">
            <text:p>1,9%</text:p>
          </table:table-cell>
          <table:table-cell table:style-name="ce58" table:formula="of:=IF(([.E18]&gt;=0.01);([.D18]/2);0)" office:value-type="currency" office:currency="EUR" office:value="2522.5">
            <text:p>2.522,50 €</text:p>
          </table:table-cell>
          <table:table-cell table:style-name="ce61"/>
          <table:table-cell table:style-name="ce58" table:formula="of:=4*630.63-0.02" office:value-type="currency" office:currency="EUR" office:value="2522.5">
            <text:p>2.522,50 €</text:p>
          </table:table-cell>
          <table:table-cell table:style-name="ce58" table:formula="of:=[.F18]-[.H18]" office:value-type="currency" office:currency="EUR" office:value="0">
            <text:p>0,00 €</text:p>
          </table:table-cell>
          <table:table-cell table:style-name="ce21" office:value-type="string">
            <text:p>Breme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Hamburg</text:p>
          </table:table-cell>
          <table:table-cell table:style-name="ce28" office:value-type="date" office:date-value="2011-04-01">
            <text:p>01.04.2011</text:p>
          </table:table-cell>
          <table:table-cell table:style-name="ce39" office:value-type="float" office:value="14787">
            <text:p>14787</text:p>
          </table:table-cell>
          <table:table-cell table:style-name="ce52" office:value-type="percentage" office:value="0.021">
            <text:p>2,1%</text:p>
          </table:table-cell>
          <table:table-cell table:style-name="ce58" table:formula="of:=IF(([.E19]&gt;=0.01);([.D19]/2);0)" office:value-type="currency" office:currency="EUR" office:value="7393.5">
            <text:p>7.393,50 €</text:p>
          </table:table-cell>
          <table:table-cell table:style-name="ce61"/>
          <table:table-cell table:style-name="ce58" table:formula="of:=4*1848.38-0.02" office:value-type="currency" office:currency="EUR" office:value="7393.5">
            <text:p>7.393,50 €</text:p>
          </table:table-cell>
          <table:table-cell table:style-name="ce58" table:formula="of:=[.F19]-[.H19]" office:value-type="currency" office:currency="EUR" office:value="0">
            <text:p>0,00 €</text:p>
          </table:table-cell>
          <table:table-cell table:style-name="ce21" office:value-type="string">
            <text:p>Hamburg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Hessen</text:p>
          </table:table-cell>
          <table:table-cell table:style-name="ce28" office:value-type="date" office:date-value="2013-09-22">
            <text:p>22.09.2013</text:p>
          </table:table-cell>
          <table:table-cell table:style-name="ce38" office:value-type="float" office:value="60159">
            <text:p>60159</text:p>
          </table:table-cell>
          <table:table-cell table:style-name="ce52" office:value-type="percentage" office:value="0.019">
            <text:p>1,9%</text:p>
          </table:table-cell>
          <table:table-cell table:style-name="ce58" table:formula="of:=IF(([.E20]&gt;=0.01);([.D20]/2);0)" office:value-type="currency" office:currency="EUR" office:value="30079.5">
            <text:p>30.079,50 €</text:p>
          </table:table-cell>
          <table:table-cell table:style-name="ce61"/>
          <table:table-cell table:style-name="ce58" office:value-type="currency" office:currency="EUR" office:value="30079.5">
            <text:p>30.079,50 €</text:p>
          </table:table-cell>
          <table:table-cell table:style-name="ce58" table:formula="of:=[.F20]-[.H20]" office:value-type="currency" office:currency="EUR" office:value="0">
            <text:p>0,00 €</text:p>
          </table:table-cell>
          <table:table-cell table:style-name="ce21" office:value-type="string">
            <text:p>Hesse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Mecklenburg-Vorpommern</text:p>
          </table:table-cell>
          <table:table-cell table:style-name="ce28" office:value-type="date" office:date-value="2011-04-03">
            <text:p>03.04.2011</text:p>
          </table:table-cell>
          <table:table-cell table:style-name="ce39" office:value-type="float" office:value="12727">
            <text:p>12727</text:p>
          </table:table-cell>
          <table:table-cell table:style-name="ce52" office:value-type="percentage" office:value="0.019">
            <text:p>1,9%</text:p>
          </table:table-cell>
          <table:table-cell table:style-name="ce58" table:formula="of:=IF(([.E21]&gt;=0.01);([.D21]/2);0)" office:value-type="currency" office:currency="EUR" office:value="6363.5">
            <text:p>6.363,50 €</text:p>
          </table:table-cell>
          <table:table-cell table:style-name="ce61"/>
          <table:table-cell table:style-name="ce58" office:value-type="currency" office:currency="EUR" office:value="6363.5">
            <text:p>6.363,50 €</text:p>
          </table:table-cell>
          <table:table-cell table:style-name="ce58" table:formula="of:=[.F21]-[.H21]" office:value-type="currency" office:currency="EUR" office:value="0">
            <text:p>0,00 €</text:p>
          </table:table-cell>
          <table:table-cell table:style-name="ce21" office:value-type="string">
            <text:p>Mecklenburg-Vorpommer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Niedersachsen</text:p>
          </table:table-cell>
          <table:table-cell table:style-name="ce28" office:value-type="date" office:date-value="2011-04-04">
            <text:p>04.04.2011</text:p>
          </table:table-cell>
          <table:table-cell table:style-name="ce39" office:value-type="float" office:value="75603">
            <text:p>75603</text:p>
          </table:table-cell>
          <table:table-cell table:style-name="ce52" office:value-type="percentage" office:value="0.021">
            <text:p>2,1%</text:p>
          </table:table-cell>
          <table:table-cell table:style-name="ce58" table:formula="of:=IF(([.E22]&gt;=0.01);([.D22]/2);0)" office:value-type="currency" office:currency="EUR" office:value="37801.5">
            <text:p>37.801,50 €</text:p>
          </table:table-cell>
          <table:table-cell table:style-name="ce61"/>
          <table:table-cell table:style-name="ce58" office:value-type="currency" office:currency="EUR" office:value="37801.5">
            <text:p>37.801,50 €</text:p>
          </table:table-cell>
          <table:table-cell table:style-name="ce58" table:formula="of:=[.F22]-[.H22]" office:value-type="currency" office:currency="EUR" office:value="0">
            <text:p>0,00 €</text:p>
          </table:table-cell>
          <table:table-cell table:style-name="ce21" office:value-type="string">
            <text:p>Niedersachse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Nordrhein-Westfalen</text:p>
          </table:table-cell>
          <table:table-cell table:style-name="ce28" office:value-type="date" office:date-value="2011-04-05">
            <text:p>05.04.2011</text:p>
          </table:table-cell>
          <table:table-cell table:style-name="ce39" office:value-type="float" office:value="609176">
            <text:p>609176</text:p>
          </table:table-cell>
          <table:table-cell table:style-name="ce52" office:value-type="percentage" office:value="0.078">
            <text:p>7,8%</text:p>
          </table:table-cell>
          <table:table-cell table:style-name="ce58" table:formula="of:=IF(([.E23]&gt;=0.01);([.D23]/2);0)" office:value-type="currency" office:currency="EUR" office:value="304588">
            <text:p>304.588,00 €</text:p>
          </table:table-cell>
          <table:table-cell table:style-name="ce61"/>
          <table:table-cell table:style-name="ce58" office:value-type="currency" office:currency="EUR" office:value="304588">
            <text:p>304.588,00 €</text:p>
          </table:table-cell>
          <table:table-cell table:style-name="ce58" table:formula="of:=[.F23]-[.H23]" office:value-type="currency" office:currency="EUR" office:value="0">
            <text:p>0,00 €</text:p>
          </table:table-cell>
          <table:table-cell table:style-name="ce21" office:value-type="string">
            <text:p>Nordrhein-Westfale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Rheinland-Pfalz</text:p>
          </table:table-cell>
          <table:table-cell table:style-name="ce28" office:value-type="date" office:date-value="2011-04-06">
            <text:p>06.04.2011</text:p>
          </table:table-cell>
          <table:table-cell table:style-name="ce39" office:value-type="float" office:value="29319">
            <text:p>29319</text:p>
          </table:table-cell>
          <table:table-cell table:style-name="ce52" office:value-type="percentage" office:value="0.016">
            <text:p>1,6%</text:p>
          </table:table-cell>
          <table:table-cell table:style-name="ce58" table:formula="of:=IF(([.E24]&gt;=0.01);([.D24]/2);0)" office:value-type="currency" office:currency="EUR" office:value="14659.5">
            <text:p>14.659,50 €</text:p>
          </table:table-cell>
          <table:table-cell table:style-name="ce61"/>
          <table:table-cell table:style-name="ce58" table:formula="of:=4*3664.88-0.02" office:value-type="currency" office:currency="EUR" office:value="14659.5">
            <text:p>14.659,50 €</text:p>
          </table:table-cell>
          <table:table-cell table:style-name="ce58" table:formula="of:=[.F24]-[.H24]" office:value-type="currency" office:currency="EUR" office:value="0">
            <text:p>0,00 €</text:p>
          </table:table-cell>
          <table:table-cell table:style-name="ce21" office:value-type="string">
            <text:p>Rheinland-Pfalz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Saarland</text:p>
          </table:table-cell>
          <table:table-cell table:style-name="ce28" office:value-type="date" office:date-value="2011-04-07">
            <text:p>07.04.2011</text:p>
          </table:table-cell>
          <table:table-cell table:style-name="ce39" office:value-type="float" office:value="35656">
            <text:p>35656</text:p>
          </table:table-cell>
          <table:table-cell table:style-name="ce52" office:value-type="percentage" office:value="0.074">
            <text:p>7,4%</text:p>
          </table:table-cell>
          <table:table-cell table:style-name="ce58" table:formula="of:=IF(([.E25]&gt;=0.01);([.D25]/2);0)" office:value-type="currency" office:currency="EUR" office:value="17828">
            <text:p>17.828,00 €</text:p>
          </table:table-cell>
          <table:table-cell table:style-name="ce61"/>
          <table:table-cell table:style-name="ce58" table:formula="of:=4*4457" office:value-type="currency" office:currency="EUR" office:value="17828">
            <text:p>17.828,00 €</text:p>
          </table:table-cell>
          <table:table-cell table:style-name="ce58" table:formula="of:=[.F25]-[.H25]" office:value-type="currency" office:currency="EUR" office:value="0">
            <text:p>0,00 €</text:p>
          </table:table-cell>
          <table:table-cell table:style-name="ce21" office:value-type="string">
            <text:p>Saarland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Sachsen</text:p>
          </table:table-cell>
          <table:table-cell table:style-name="ce28" office:value-type="date" office:date-value="2014-08-31">
            <text:p>31.08.2014</text:p>
          </table:table-cell>
          <table:table-cell table:style-name="ce39" office:value-type="float" office:value="18157">
            <text:p>18157</text:p>
          </table:table-cell>
          <table:table-cell table:style-name="ce52" office:value-type="percentage" office:value="0.011">
            <text:p>1,1%</text:p>
          </table:table-cell>
          <table:table-cell table:style-name="ce58" table:formula="of:=IF(([.E26]&gt;=0.01);([.D26]/2);0)" office:value-type="currency" office:currency="EUR" office:value="9078.5">
            <text:p>9.078,50 €</text:p>
          </table:table-cell>
          <table:table-cell table:style-name="ce61"/>
          <table:table-cell table:style-name="ce58" table:formula="of:=3*4331.38" office:value-type="currency" office:currency="EUR" office:value="12994.14">
            <text:p>12.994,14 €</text:p>
          </table:table-cell>
          <table:table-cell table:style-name="ce58" table:formula="of:=[.F26]-[.H26]" office:value-type="currency" office:currency="EUR" office:value="-3915.64">
            <text:p>-3.915,64 €</text:p>
          </table:table-cell>
          <table:table-cell table:style-name="ce21" office:value-type="string">
            <text:p>Sachse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Sachsen-Anhalt</text:p>
          </table:table-cell>
          <table:table-cell table:style-name="ce28" office:value-type="date" office:date-value="2011-04-09">
            <text:p>09.04.2011</text:p>
          </table:table-cell>
          <table:table-cell table:style-name="ce39" office:value-type="float" office:value="13828">
            <text:p>13828</text:p>
          </table:table-cell>
          <table:table-cell table:style-name="ce52" office:value-type="percentage" office:value="0.014">
            <text:p>1,4%</text:p>
          </table:table-cell>
          <table:table-cell table:style-name="ce58" table:formula="of:=IF(([.E27]&gt;=0.01);([.D27]/2);0)" office:value-type="currency" office:currency="EUR" office:value="6914">
            <text:p>6.914,00 €</text:p>
          </table:table-cell>
          <table:table-cell table:style-name="ce61"/>
          <table:table-cell table:style-name="ce58" table:formula="of:=4*1728.5" office:value-type="currency" office:currency="EUR" office:value="6914">
            <text:p>6.914,00 €</text:p>
          </table:table-cell>
          <table:table-cell table:style-name="ce58" table:formula="of:=[.F27]-[.H27]" office:value-type="currency" office:currency="EUR" office:value="0">
            <text:p>0,00 €</text:p>
          </table:table-cell>
          <table:table-cell table:style-name="ce21" office:value-type="string">
            <text:p>Sachsen-Anhalt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Schleswig-Holstein</text:p>
          </table:table-cell>
          <table:table-cell table:style-name="ce28" office:value-type="date" office:date-value="2011-04-10">
            <text:p>10.04.2011</text:p>
          </table:table-cell>
          <table:table-cell table:style-name="ce39" office:value-type="float" office:value="108902">
            <text:p>108902</text:p>
          </table:table-cell>
          <table:table-cell table:style-name="ce52" office:value-type="percentage" office:value="0.083">
            <text:p>8,3%</text:p>
          </table:table-cell>
          <table:table-cell table:style-name="ce58" table:formula="of:=IF(([.E28]&gt;=0.01);([.D28]/2);0)" office:value-type="currency" office:currency="EUR" office:value="54451">
            <text:p>54.451,00 €</text:p>
          </table:table-cell>
          <table:table-cell table:style-name="ce61"/>
          <table:table-cell table:style-name="ce58" table:formula="of:=4*13612.75" office:value-type="currency" office:currency="EUR" office:value="54451">
            <text:p>54.451,00 €</text:p>
          </table:table-cell>
          <table:table-cell table:style-name="ce58" table:formula="of:=[.F28]-[.H28]" office:value-type="currency" office:currency="EUR" office:value="0">
            <text:p>0,00 €</text:p>
          </table:table-cell>
          <table:table-cell table:style-name="ce21" office:value-type="string">
            <text:p>Schleswig-Holstein</text:p>
          </table:table-cell>
          <table:table-cell table:style-name="ce63" table:number-columns-repeated="1014"/>
        </table:table-row>
        <table:table-row table:style-name="ro3">
          <table:table-cell table:style-name="ce4"/>
          <table:table-cell table:style-name="ce21" office:value-type="string">
            <text:p>Thüringen</text:p>
          </table:table-cell>
          <table:table-cell table:style-name="ce29" office:value-type="float" office:value="41896">
            <text:p>14.09.2014</text:p>
          </table:table-cell>
          <table:table-cell table:style-name="ce40" office:value-type="float" office:value="9689">
            <text:p>9689</text:p>
          </table:table-cell>
          <table:table-cell table:style-name="ce53" office:value-type="percentage" office:value="0.01">
            <text:p>1,0%</text:p>
          </table:table-cell>
          <table:table-cell table:style-name="ce58" table:formula="of:=IF(([.E29]&gt;=0.01);([.D29]/2);0)" office:value-type="currency" office:currency="EUR" office:value="4844.5">
            <text:p>4.844,50 €</text:p>
          </table:table-cell>
          <table:table-cell table:style-name="ce61"/>
          <table:table-cell table:style-name="ce58" office:value-type="currency" office:currency="EUR" office:value="0">
            <text:p>0,00 €</text:p>
          </table:table-cell>
          <table:table-cell table:style-name="ce58" table:formula="of:=[.F29]-[.H29]" office:value-type="currency" office:currency="EUR" office:value="4844.5">
            <text:p>4.844,50 €</text:p>
          </table:table-cell>
          <table:table-cell table:style-name="ce21" office:value-type="string">
            <text:p>Thüringen</text:p>
          </table:table-cell>
          <table:table-cell table:style-name="ce63" table:number-columns-repeated="1014"/>
        </table:table-row>
        <table:table-row table:style-name="ro5">
          <table:table-cell table:style-name="ce4" table:number-columns-repeated="2"/>
          <table:table-cell table:style-name="ce30"/>
          <table:table-cell table:style-name="ce41"/>
          <table:table-cell table:style-name="ce54"/>
          <table:table-cell table:style-name="ce60"/>
          <table:table-cell table:style-name="ce1" table:number-columns-repeated="3"/>
          <table:table-cell table:style-name="ce5"/>
          <table:table-cell table:style-name="ce63" table:number-columns-repeated="1014"/>
        </table:table-row>
        <table:table-row table:style-name="ro3">
          <table:table-cell table:style-name="ce4"/>
          <table:table-cell table:style-name="ce4" office:value-type="string">
            <text:p>Summe Länderanteile</text:p>
          </table:table-cell>
          <table:table-cell table:style-name="ce4"/>
          <table:table-cell table:style-name="ce34" table:formula="of:=SUM([.D14:.D29])" office:value-type="float" office:value="1358569">
            <text:p>1358569</text:p>
          </table:table-cell>
          <table:table-cell table:style-name="ce42"/>
          <table:table-cell table:style-name="ce19" table:formula="of:=SUM([.F14:.F29])" office:value-type="currency" office:currency="EUR" office:value="679284.5">
            <text:p>679.284,50 €</text:p>
          </table:table-cell>
          <table:table-cell table:style-name="ce1"/>
          <table:table-cell table:style-name="ce19" table:formula="of:=SUM([.H14:.H29])" office:value-type="currency" office:currency="EUR" office:value="671058.16">
            <text:p>671.058,16 €</text:p>
          </table:table-cell>
          <table:table-cell table:style-name="ce19" table:formula="of:=SUM([.I14:.I29])" office:value-type="currency" office:currency="EUR" office:value="8226.34">
            <text:p>8.226,34 €</text:p>
          </table:table-cell>
          <table:table-cell table:style-name="ce5"/>
          <table:table-cell table:style-name="ce63" table:number-columns-repeated="1014"/>
        </table:table-row>
        <table:table-row table:style-name="ro6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4" office:value-type="string">
            <text:p>Stimmenkonto gesamt</text:p>
          </table:table-cell>
          <table:table-cell/>
          <table:table-cell table:style-name="ce34" table:formula="of:=[.D31]+[.D10]+[.D9]" office:value-type="float" office:value="2742120">
            <text:p>2742120</text:p>
          </table:table-cell>
          <table:table-cell/>
          <table:table-cell table:style-name="ce19"/>
          <table:table-cell table:number-columns-repeated="1018"/>
        </table:table-row>
        <table:table-row table:style-name="ro6">
          <table:table-cell/>
          <table:table-cell table:style-name="ce4" office:value-type="string">
            <text:p>Stimmenkonto bis 4 Mio</text:p>
          </table:table-cell>
          <table:table-cell/>
          <table:table-cell table:style-name="ce34" table:formula="of:=MIN([.D33];4000000)" office:value-type="float" office:value="2742120">
            <text:p>2742120</text:p>
          </table:table-cell>
          <table:table-cell/>
          <table:table-cell table:style-name="ce19" table:formula="of:=[.D34]*0.85" office:value-type="currency" office:currency="EUR" office:value="2330802">
            <text:p>2.330.802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Stimmenkonto über 4 Mio</text:p>
          </table:table-cell>
          <table:table-cell/>
          <table:table-cell table:style-name="ce34" table:formula="of:=[.D33]-[.D34]" office:value-type="float" office:value="0">
            <text:p>0</text:p>
          </table:table-cell>
          <table:table-cell/>
          <table:table-cell table:style-name="ce19" table:formula="of:=[.D35]*0.7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Zuwendungen bis 3.300€</text:p>
          </table:table-cell>
          <table:table-cell/>
          <table:table-cell table:style-name="ce12" table:formula="of:=[Einnahmen.C33]" office:value-type="currency" office:currency="EUR" office:value="1547376.15">
            <text:p>1.547.376,15 €</text:p>
          </table:table-cell>
          <table:table-cell/>
          <table:table-cell table:style-name="ce19" table:formula="of:=0.38*[.D36]" office:value-type="currency" office:currency="EUR" office:value="588002.937">
            <text:p>588.002,94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Anspruch ohne Deckelung</text:p>
          </table:table-cell>
          <table:table-cell table:number-columns-repeated="3"/>
          <table:table-cell table:style-name="ce19" table:formula="of:=SUM([.F34:.F36])" office:value-type="currency" office:currency="EUR" office:value="2918804.937">
            <text:p>2.918.804,94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Deckelung</text:p>
          </table:table-cell>
          <table:table-cell table:number-columns-repeated="3"/>
          <table:table-cell table:style-name="ce19" table:formula="of:=[Einnahmen.J26]" office:value-type="currency" office:currency="EUR" office:value="1688818.76">
            <text:p>1.688.818,76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Fehlbetrag</text:p>
          </table:table-cell>
          <table:table-cell table:number-columns-repeated="3"/>
          <table:table-cell table:style-name="ce19" table:formula="of:=[.F37]-[.F38]" office:value-type="currency" office:currency="EUR" office:value="1229986.177">
            <text:p>1.229.986,18 €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_2015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ce94"/>
        <table:table-column table:style-name="co24" table:default-cell-style-name="ce94"/>
        <table:table-column table:style-name="co23" table:default-cell-style-name="ce94"/>
        <table:table-column table:style-name="co10" table:default-cell-style-name="ce94"/>
        <table:table-column table:style-name="co25" table:default-cell-style-name="ce94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5" table:default-cell-style-name="ce94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10" table:default-cell-style-name="Default"/>
        <table:table-row table:style-name="ro3">
          <table:table-cell table:style-name="ce64" table:number-columns-repeated="2"/>
          <table:table-cell table:style-name="ce79" table:number-columns-repeated="5"/>
          <table:table-cell table:style-name="ce64" table:number-columns-repeated="7"/>
          <table:table-cell table:style-name="ce79"/>
          <table:table-cell table:style-name="ce64" table:number-columns-repeated="3"/>
          <table:table-cell table:style-name="ce186"/>
          <table:table-cell table:style-name="ce64" table:number-columns-repeated="6"/>
        </table:table-row>
        <table:table-row table:style-name="ro3">
          <table:table-cell table:style-name="ce65" office:value-type="string" table:number-columns-spanned="25" table:number-rows-spanned="1">
            <text:p>Umverteilung im Jahr 2015, basierend auf dem Rechenschaftsjahr 2013 und dem Anspruchsjahr 2014</text:p>
          </table:table-cell>
          <table:covered-table-cell table:style-name="ce68"/>
          <table:covered-table-cell table:number-columns-repeated="5" table:style-name="ce80"/>
          <table:covered-table-cell table:number-columns-repeated="7" table:style-name="ce68"/>
          <table:covered-table-cell table:style-name="ce80"/>
          <table:covered-table-cell table:number-columns-repeated="10" table:style-name="ce68"/>
        </table:table-row>
        <table:table-row table:style-name="ro3">
          <table:table-cell table:style-name="ce64"/>
          <table:table-cell table:style-name="ce69"/>
          <table:table-cell table:style-name="ce81" table:number-columns-repeated="5"/>
          <table:table-cell table:style-name="ce69" table:number-columns-repeated="6"/>
          <table:table-cell table:style-name="ce134"/>
          <table:table-cell table:style-name="ce161"/>
          <table:table-cell table:style-name="ce134" table:number-columns-repeated="3"/>
          <table:table-cell table:style-name="ce171"/>
          <table:table-cell table:style-name="ce134" table:number-columns-repeated="2"/>
          <table:table-cell table:style-name="ce64" table:number-columns-repeated="4"/>
        </table:table-row>
        <table:table-row table:style-name="ro7">
          <table:table-cell table:style-name="ce66"/>
          <table:table-cell table:style-name="ce70"/>
          <table:table-cell table:style-name="ce82" office:value-type="string" table:number-columns-spanned="1" table:number-rows-spanned="3">
            <text:p>Mittel aus Bundes- und Länderhaushalten</text:p>
          </table:table-cell>
          <table:table-cell table:style-name="ce96"/>
          <table:table-cell table:style-name="ce103" office:value-type="string" table:number-columns-spanned="1" table:number-rows-spanned="3">
            <text:p>eigene Einnahmen (Summe 1 -7)</text:p>
          </table:table-cell>
          <table:table-cell table:style-name="ce96"/>
          <table:table-cell table:style-name="ce111" office:value-type="string" table:number-columns-spanned="1" table:number-rows-spanned="3">
            <text:p>Landesmittel, die die Einnahmen übersteigen</text:p>
          </table:table-cell>
          <table:table-cell table:style-name="ce116"/>
          <table:table-cell table:style-name="ce123" office:value-type="string" table:number-columns-spanned="1" table:number-rows-spanned="3">
            <text:p>Relative Abgabe in den Topf</text:p>
          </table:table-cell>
          <table:table-cell table:style-name="ce131"/>
          <table:table-cell table:style-name="ce137" office:value-type="string" table:number-columns-spanned="1" table:number-rows-spanned="3">
            <text:p>Einzahlungen</text:p>
          </table:table-cell>
          <table:table-cell table:style-name="ce147"/>
          <table:table-cell table:style-name="ce149" office:value-type="string" table:number-columns-spanned="1" table:number-rows-spanned="3">
            <text:p>Auszahlungen</text:p>
          </table:table-cell>
          <table:table-cell table:style-name="ce147"/>
          <table:table-cell table:style-name="ce162" office:value-type="string" table:number-columns-spanned="1" table:number-rows-spanned="3">
            <text:p>Netto-Einzahlung / Entnahme aus dem Topf</text:p>
          </table:table-cell>
          <table:table-cell table:style-name="ce132"/>
          <table:table-cell table:style-name="ce176"/>
          <table:table-cell table:style-name="ce134"/>
          <table:table-cell table:style-name="ce176"/>
          <table:table-cell table:style-name="ce134" table:number-columns-repeated="3"/>
          <table:table-cell table:style-name="ce64" table:number-columns-repeated="3"/>
        </table:table-row>
        <table:table-row table:style-name="ro7">
          <table:table-cell table:style-name="ce66"/>
          <table:table-cell table:style-name="ce71"/>
          <table:covered-table-cell table:style-name="ce83"/>
          <table:table-cell table:style-name="ce97"/>
          <table:covered-table-cell table:style-name="ce104"/>
          <table:table-cell table:style-name="ce97"/>
          <table:covered-table-cell table:style-name="ce112"/>
          <table:table-cell table:style-name="ce117"/>
          <table:covered-table-cell table:style-name="ce124"/>
          <table:table-cell table:style-name="ce132"/>
          <table:covered-table-cell table:style-name="ce138"/>
          <table:table-cell table:style-name="ce134"/>
          <table:covered-table-cell table:style-name="ce150"/>
          <table:table-cell table:style-name="ce134"/>
          <table:covered-table-cell table:style-name="ce163"/>
          <table:table-cell table:style-name="ce132"/>
          <table:table-cell table:style-name="ce176"/>
          <table:table-cell table:style-name="ce134"/>
          <table:table-cell table:style-name="ce176"/>
          <table:table-cell table:style-name="ce134" table:number-columns-repeated="3"/>
          <table:table-cell table:style-name="ce201"/>
          <table:table-cell table:style-name="ce64" table:number-columns-repeated="2"/>
        </table:table-row>
        <table:table-row table:style-name="ro7">
          <table:table-cell table:style-name="ce66"/>
          <table:table-cell table:style-name="ce71"/>
          <table:covered-table-cell table:style-name="ce83"/>
          <table:table-cell table:style-name="ce97"/>
          <table:covered-table-cell table:style-name="ce104"/>
          <table:table-cell table:style-name="ce97"/>
          <table:covered-table-cell table:style-name="ce112"/>
          <table:table-cell table:style-name="ce117"/>
          <table:covered-table-cell table:style-name="ce124"/>
          <table:table-cell table:style-name="ce132"/>
          <table:covered-table-cell table:style-name="ce138"/>
          <table:table-cell table:style-name="ce134"/>
          <table:covered-table-cell table:style-name="ce66"/>
          <table:table-cell table:style-name="ce134"/>
          <table:covered-table-cell table:style-name="ce163"/>
          <table:table-cell table:style-name="ce132"/>
          <table:table-cell table:style-name="ce176"/>
          <table:table-cell table:style-name="ce134" table:number-columns-repeated="5"/>
          <table:table-cell table:style-name="ce64" table:number-columns-repeated="3"/>
        </table:table-row>
        <table:table-row table:style-name="ro8">
          <table:table-cell table:style-name="ce66"/>
          <table:table-cell table:style-name="ce71"/>
          <table:table-cell table:style-name="ce84"/>
          <table:table-cell table:style-name="ce86"/>
          <table:table-cell table:style-name="ce79"/>
          <table:table-cell table:style-name="ce86"/>
          <table:table-cell table:style-name="ce113"/>
          <table:table-cell table:style-name="ce71"/>
          <table:table-cell table:style-name="ce125" office:value-type="string" table:number-columns-spanned="5" table:number-rows-spanned="1">
            <text:p>80% - 100% jeder LV mit Überschuss</text:p>
          </table:table-cell>
          <table:covered-table-cell table:number-columns-repeated="2" table:style-name="ce133"/>
          <table:covered-table-cell table:style-name="ce134"/>
          <table:covered-table-cell table:style-name="ce66"/>
          <table:table-cell table:style-name="ce134"/>
          <table:table-cell table:style-name="ce164"/>
          <table:table-cell table:style-name="ce171" table:number-columns-repeated="2"/>
          <table:table-cell table:style-name="ce134" table:number-columns-repeated="5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Bund</text:p>
          </table:table-cell>
          <table:table-cell table:style-name="ce84" table:formula="of:=[Länderanteile.F12]" office:value-type="currency" office:currency="EUR" office:value="930538.56">
            <text:p>930.538,56 €</text:p>
          </table:table-cell>
          <table:table-cell table:style-name="ce86"/>
          <table:table-cell table:style-name="ce79"/>
          <table:table-cell table:style-name="ce86"/>
          <table:table-cell table:style-name="ce113"/>
          <table:table-cell table:style-name="ce71"/>
          <table:table-cell table:style-name="ce126"/>
          <table:table-cell table:style-name="ce134"/>
          <table:table-cell table:style-name="ce139" table:formula="of:=[.C8]-[.C31]" office:value-type="currency" office:currency="EUR" office:value="689065.101">
            <text:p>689.065,10 €</text:p>
          </table:table-cell>
          <table:table-cell table:style-name="ce134"/>
          <table:table-cell table:style-name="ce151" table:formula="of:=MAX(0;[.S41])" office:value-type="currency" office:currency="EUR" office:value="0">
            <text:p>0,00 €</text:p>
          </table:table-cell>
          <table:table-cell table:style-name="ce134"/>
          <table:table-cell table:style-name="ce165" table:formula="of:=-1*SUM([.O10:.O25])" office:value-type="currency" office:currency="EUR" office:value="-256500.979305465">
            <text:p>-256.500,98 €</text:p>
          </table:table-cell>
          <table:table-cell table:style-name="ce134"/>
          <table:table-cell table:style-name="ce72" office:value-type="string">
            <text:p>Bund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9">
          <table:table-cell table:style-name="ce66"/>
          <table:table-cell table:style-name="ce71"/>
          <table:table-cell table:style-name="ce84"/>
          <table:table-cell table:style-name="ce86"/>
          <table:table-cell table:style-name="ce79"/>
          <table:table-cell table:style-name="ce86"/>
          <table:table-cell table:style-name="ce113"/>
          <table:table-cell table:style-name="ce71"/>
          <table:table-cell table:style-name="ce126"/>
          <table:table-cell table:style-name="ce134" table:number-columns-repeated="3"/>
          <table:table-cell table:style-name="ce151"/>
          <table:table-cell table:style-name="ce134"/>
          <table:table-cell table:style-name="ce165"/>
          <table:table-cell table:style-name="ce134"/>
          <table:table-cell table:style-name="ce71"/>
          <table:table-cell table:style-name="ce179"/>
          <table:table-cell table:style-name="ce187"/>
          <table:table-cell table:style-name="ce134" table:number-columns-repeated="3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Baden-Württemberg</text:p>
          </table:table-cell>
          <table:table-cell table:style-name="ce84" table:formula="of:=[Länderanteile.F14]" office:value-type="currency" office:currency="EUR" office:value="51809">
            <text:p>51.809,00 €</text:p>
          </table:table-cell>
          <table:table-cell table:style-name="ce86"/>
          <table:table-cell table:style-name="ce86" table:formula="of:=[Einnahmen.J8]" office:value-type="currency" office:currency="EUR" office:value="92100.8">
            <text:p>92.100,80 €</text:p>
          </table:table-cell>
          <table:table-cell table:style-name="ce86"/>
          <table:table-cell table:style-name="ce113" table:formula="of:=[.C10]-[.E10]" office:value-type="currency" office:currency="EUR" office:value="-40291.8">
            <text:p>-40.291,80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0]*[.I10]" office:value-type="currency" office:currency="EUR" office:value="-0">
            <text:p>0,00 €</text:p>
          </table:table-cell>
          <table:table-cell table:style-name="ce134"/>
          <table:table-cell table:style-name="ce151" table:formula="of:=MAX(0;[.S43])" office:value-type="currency" office:currency="EUR" office:value="85982.3570003891">
            <text:p>85.982,36 €</text:p>
          </table:table-cell>
          <table:table-cell table:style-name="ce134"/>
          <table:table-cell table:style-name="ce166" table:formula="of:=[.G10]+[.M10]-[.K10]" office:value-type="currency" office:currency="EUR" office:value="45690.5570003891">
            <text:p>45.690,56 €</text:p>
          </table:table-cell>
          <table:table-cell table:style-name="ce134"/>
          <table:table-cell table:style-name="ce72" office:value-type="string">
            <text:p>Baden-Württemberg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Bayern</text:p>
          </table:table-cell>
          <table:table-cell table:style-name="ce84" table:formula="of:=[Länderanteile.F15]" office:value-type="currency" office:currency="EUR" office:value="58601.5">
            <text:p>58.601,50 €</text:p>
          </table:table-cell>
          <table:table-cell table:style-name="ce86"/>
          <table:table-cell table:style-name="ce86" table:formula="of:=[Einnahmen.J9]" office:value-type="currency" office:currency="EUR" office:value="280060.96">
            <text:p>280.060,96 €</text:p>
          </table:table-cell>
          <table:table-cell table:style-name="ce86"/>
          <table:table-cell table:style-name="ce113" table:formula="of:=[.C11]-[.E11]" office:value-type="currency" office:currency="EUR" office:value="-221459.46">
            <text:p>-221.459,46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1]*[.I11]" office:value-type="currency" office:currency="EUR" office:value="-0">
            <text:p>0,00 €</text:p>
          </table:table-cell>
          <table:table-cell table:style-name="ce134"/>
          <table:table-cell table:style-name="ce151" table:formula="of:=MAX(0;[.S44])" office:value-type="currency" office:currency="EUR" office:value="115346.872550677">
            <text:p>115.346,87 €</text:p>
          </table:table-cell>
          <table:table-cell table:style-name="ce134"/>
          <table:table-cell table:style-name="ce166" table:formula="of:=[.G11]+[.M11]-[.K11]" office:value-type="currency" office:currency="EUR" office:value="-106112.587449323">
            <text:p>-106.112,59 €</text:p>
          </table:table-cell>
          <table:table-cell table:style-name="ce134"/>
          <table:table-cell table:style-name="ce72" office:value-type="string">
            <text:p>Bayer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Berlin</text:p>
          </table:table-cell>
          <table:table-cell table:style-name="ce84" table:formula="of:=[Länderanteile.F16]" office:value-type="currency" office:currency="EUR" office:value="65052.5">
            <text:p>65.052,50 €</text:p>
          </table:table-cell>
          <table:table-cell table:style-name="ce86"/>
          <table:table-cell table:style-name="ce86" table:formula="of:=[Einnahmen.J10]" office:value-type="currency" office:currency="EUR" office:value="93870.01">
            <text:p>93.870,01 €</text:p>
          </table:table-cell>
          <table:table-cell table:style-name="ce86"/>
          <table:table-cell table:style-name="ce113" table:formula="of:=[.C12]-[.E12]" office:value-type="currency" office:currency="EUR" office:value="-28817.51">
            <text:p>-28.817,51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2]*[.I12]" office:value-type="currency" office:currency="EUR" office:value="-0">
            <text:p>0,00 €</text:p>
          </table:table-cell>
          <table:table-cell table:style-name="ce134"/>
          <table:table-cell table:style-name="ce151" table:formula="of:=MAX(0;[.S45])" office:value-type="currency" office:currency="EUR" office:value="40948.0852561683">
            <text:p>40.948,09 €</text:p>
          </table:table-cell>
          <table:table-cell table:style-name="ce134"/>
          <table:table-cell table:style-name="ce166" table:formula="of:=[.G12]+[.M12]-[.K12]" office:value-type="currency" office:currency="EUR" office:value="12130.5752561683">
            <text:p>12.130,58 €</text:p>
          </table:table-cell>
          <table:table-cell table:style-name="ce134"/>
          <table:table-cell table:style-name="ce72" office:value-type="string">
            <text:p>Berli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Brandenburg</text:p>
          </table:table-cell>
          <table:table-cell table:style-name="ce84" table:formula="of:=[Länderanteile.F17]" office:value-type="currency" office:currency="EUR" office:value="7297.5">
            <text:p>7.297,50 €</text:p>
          </table:table-cell>
          <table:table-cell table:style-name="ce86"/>
          <table:table-cell table:style-name="ce86" table:formula="of:=[Einnahmen.J11]" office:value-type="currency" office:currency="EUR" office:value="24907.05">
            <text:p>24.907,05 €</text:p>
          </table:table-cell>
          <table:table-cell table:style-name="ce86"/>
          <table:table-cell table:style-name="ce113" table:formula="of:=[.C13]-[.E13]" office:value-type="currency" office:currency="EUR" office:value="-17609.55">
            <text:p>-17.609,55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3]*[.I13]" office:value-type="currency" office:currency="EUR" office:value="-0">
            <text:p>0,00 €</text:p>
          </table:table-cell>
          <table:table-cell table:style-name="ce134"/>
          <table:table-cell table:style-name="ce151" table:formula="of:=MAX(0;[.S46])" office:value-type="currency" office:currency="EUR" office:value="57448.2587013815">
            <text:p>57.448,26 €</text:p>
          </table:table-cell>
          <table:table-cell table:style-name="ce134"/>
          <table:table-cell table:style-name="ce166" table:formula="of:=[.G13]+[.M13]-[.K13]" office:value-type="currency" office:currency="EUR" office:value="39838.7087013815">
            <text:p>39.838,71 €</text:p>
          </table:table-cell>
          <table:table-cell table:style-name="ce134"/>
          <table:table-cell table:style-name="ce72" office:value-type="string">
            <text:p>Brandenburg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Bremen</text:p>
          </table:table-cell>
          <table:table-cell table:style-name="ce84" table:formula="of:=[Länderanteile.F18]" office:value-type="currency" office:currency="EUR" office:value="2522.5">
            <text:p>2.522,50 €</text:p>
          </table:table-cell>
          <table:table-cell table:style-name="ce86"/>
          <table:table-cell table:style-name="ce86" table:formula="of:=[Einnahmen.J12]" office:value-type="currency" office:currency="EUR" office:value="15736.03">
            <text:p>15.736,03 €</text:p>
          </table:table-cell>
          <table:table-cell table:style-name="ce86"/>
          <table:table-cell table:style-name="ce113" table:formula="of:=[.C14]-[.E14]" office:value-type="currency" office:currency="EUR" office:value="-13213.53">
            <text:p>-13.213,53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4]*[.I14]" office:value-type="currency" office:currency="EUR" office:value="-0">
            <text:p>0,00 €</text:p>
          </table:table-cell>
          <table:table-cell table:style-name="ce134"/>
          <table:table-cell table:style-name="ce151" table:formula="of:=MAX(0;[.S47])" office:value-type="currency" office:currency="EUR" office:value="32378.0027792913">
            <text:p>32.378,00 €</text:p>
          </table:table-cell>
          <table:table-cell table:style-name="ce134"/>
          <table:table-cell table:style-name="ce166" table:formula="of:=[.G14]+[.M14]-[.K14]" office:value-type="currency" office:currency="EUR" office:value="19164.4727792913">
            <text:p>19.164,47 €</text:p>
          </table:table-cell>
          <table:table-cell table:style-name="ce134"/>
          <table:table-cell table:style-name="ce72" office:value-type="string">
            <text:p>Breme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Hamburg</text:p>
          </table:table-cell>
          <table:table-cell table:style-name="ce84" table:formula="of:=[Länderanteile.F19]" office:value-type="currency" office:currency="EUR" office:value="7393.5">
            <text:p>7.393,50 €</text:p>
          </table:table-cell>
          <table:table-cell table:style-name="ce86"/>
          <table:table-cell table:style-name="ce86" table:formula="of:=[Einnahmen.J13]" office:value-type="currency" office:currency="EUR" office:value="34151.03">
            <text:p>34.151,03 €</text:p>
          </table:table-cell>
          <table:table-cell table:style-name="ce86"/>
          <table:table-cell table:style-name="ce113" table:formula="of:=[.C15]-[.E15]" office:value-type="currency" office:currency="EUR" office:value="-26757.53">
            <text:p>-26.757,53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5]*[.I15]" office:value-type="currency" office:currency="EUR" office:value="-0">
            <text:p>0,00 €</text:p>
          </table:table-cell>
          <table:table-cell table:style-name="ce134"/>
          <table:table-cell table:style-name="ce151" table:formula="of:=MAX(0;[.S48])" office:value-type="currency" office:currency="EUR" office:value="35854.8537880402">
            <text:p>35.854,85 €</text:p>
          </table:table-cell>
          <table:table-cell table:style-name="ce134"/>
          <table:table-cell table:style-name="ce166" table:formula="of:=[.G15]+[.M15]-[.K15]" office:value-type="currency" office:currency="EUR" office:value="9097.32378804024">
            <text:p>9.097,32 €</text:p>
          </table:table-cell>
          <table:table-cell table:style-name="ce134"/>
          <table:table-cell table:style-name="ce72" office:value-type="string">
            <text:p>Hamburg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Hessen</text:p>
          </table:table-cell>
          <table:table-cell table:style-name="ce84" table:formula="of:=[Länderanteile.F20]" office:value-type="currency" office:currency="EUR" office:value="30079.5">
            <text:p>30.079,50 €</text:p>
          </table:table-cell>
          <table:table-cell table:style-name="ce86"/>
          <table:table-cell table:style-name="ce86" table:formula="of:=[Einnahmen.J14]" office:value-type="currency" office:currency="EUR" office:value="89427.63">
            <text:p>89.427,63 €</text:p>
          </table:table-cell>
          <table:table-cell table:style-name="ce86"/>
          <table:table-cell table:style-name="ce113" table:formula="of:=[.C16]-[.E16]" office:value-type="currency" office:currency="EUR" office:value="-59348.13">
            <text:p>-59.348,13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6]*[.I16]" office:value-type="currency" office:currency="EUR" office:value="-0">
            <text:p>0,00 €</text:p>
          </table:table-cell>
          <table:table-cell table:style-name="ce134"/>
          <table:table-cell table:style-name="ce151" table:formula="of:=MAX(0;[.S49])" office:value-type="currency" office:currency="EUR" office:value="62421.3851577981">
            <text:p>62.421,39 €</text:p>
          </table:table-cell>
          <table:table-cell table:style-name="ce134"/>
          <table:table-cell table:style-name="ce166" table:formula="of:=[.G16]+[.M16]-[.K16]" office:value-type="currency" office:currency="EUR" office:value="3073.25515779812">
            <text:p>3.073,26 €</text:p>
          </table:table-cell>
          <table:table-cell table:style-name="ce134"/>
          <table:table-cell table:style-name="ce72" office:value-type="string">
            <text:p>Hesse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Mecklenburg-Vorpommern</text:p>
          </table:table-cell>
          <table:table-cell table:style-name="ce84" table:formula="of:=[Länderanteile.F21]" office:value-type="currency" office:currency="EUR" office:value="6363.5">
            <text:p>6.363,50 €</text:p>
          </table:table-cell>
          <table:table-cell table:style-name="ce86"/>
          <table:table-cell table:style-name="ce86" table:formula="of:=[Einnahmen.J15]" office:value-type="currency" office:currency="EUR" office:value="11831.6">
            <text:p>11.831,60 €</text:p>
          </table:table-cell>
          <table:table-cell table:style-name="ce86"/>
          <table:table-cell table:style-name="ce113" table:formula="of:=[.C17]-[.E17]" office:value-type="currency" office:currency="EUR" office:value="-5468.1">
            <text:p>-5.468,10 €</text:p>
          </table:table-cell>
          <table:table-cell table:style-name="ce72"/>
          <table:table-cell table:style-name="ce127"/>
          <table:table-cell table:style-name="ce135"/>
          <table:table-cell table:style-name="ce139" table:formula="of:=[.G17]*[.I17]" office:value-type="currency" office:currency="EUR" office:value="-0">
            <text:p>0,00 €</text:p>
          </table:table-cell>
          <table:table-cell table:style-name="ce134"/>
          <table:table-cell table:style-name="ce151" table:formula="of:=MAX(0;[.S50])" office:value-type="currency" office:currency="EUR" office:value="50557.3986305972">
            <text:p>50.557,40 €</text:p>
          </table:table-cell>
          <table:table-cell table:style-name="ce134"/>
          <table:table-cell table:style-name="ce166" table:formula="of:=[.G17]+[.M17]-[.K17]" office:value-type="currency" office:currency="EUR" office:value="45089.2986305972">
            <text:p>45.089,30 €</text:p>
          </table:table-cell>
          <table:table-cell table:style-name="ce135"/>
          <table:table-cell table:style-name="ce72" office:value-type="string">
            <text:p>Mecklenburg-Vorpommer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Niedersachsen</text:p>
          </table:table-cell>
          <table:table-cell table:style-name="ce84" table:formula="of:=[Länderanteile.F22]" office:value-type="currency" office:currency="EUR" office:value="37801.5">
            <text:p>37.801,50 €</text:p>
          </table:table-cell>
          <table:table-cell table:style-name="ce86"/>
          <table:table-cell table:style-name="ce86" table:formula="of:=[Einnahmen.J16]" office:value-type="currency" office:currency="EUR" office:value="91182.55">
            <text:p>91.182,55 €</text:p>
          </table:table-cell>
          <table:table-cell table:style-name="ce86"/>
          <table:table-cell table:style-name="ce113" table:formula="of:=[.C18]-[.E18]" office:value-type="currency" office:currency="EUR" office:value="-53381.05">
            <text:p>-53.381,05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18]*[.I18]" office:value-type="currency" office:currency="EUR" office:value="-0">
            <text:p>0,00 €</text:p>
          </table:table-cell>
          <table:table-cell table:style-name="ce134"/>
          <table:table-cell table:style-name="ce151" table:formula="of:=MAX(0;[.S51])" office:value-type="currency" office:currency="EUR" office:value="85506.613103448">
            <text:p>85.506,61 €</text:p>
          </table:table-cell>
          <table:table-cell table:style-name="ce134"/>
          <table:table-cell table:style-name="ce166" table:formula="of:=[.G18]+[.M18]-[.K18]" office:value-type="currency" office:currency="EUR" office:value="32125.563103448">
            <text:p>32.125,56 €</text:p>
          </table:table-cell>
          <table:table-cell table:style-name="ce134"/>
          <table:table-cell table:style-name="ce72" office:value-type="string">
            <text:p>Niedersachse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Nordrhein-Westfalen</text:p>
          </table:table-cell>
          <table:table-cell table:style-name="ce84" table:formula="of:=[Länderanteile.F23]" office:value-type="currency" office:currency="EUR" office:value="304588">
            <text:p>304.588,00 €</text:p>
          </table:table-cell>
          <table:table-cell table:style-name="ce86"/>
          <table:table-cell table:style-name="ce86" table:formula="of:=[Einnahmen.J17]" office:value-type="currency" office:currency="EUR" office:value="169183.04">
            <text:p>169.183,04 €</text:p>
          </table:table-cell>
          <table:table-cell table:style-name="ce86"/>
          <table:table-cell table:style-name="ce113" table:formula="of:=[.C19]-[.E19]" office:value-type="currency" office:currency="EUR" office:value="135404.96">
            <text:p>135.404,96 €</text:p>
          </table:table-cell>
          <table:table-cell table:style-name="ce72"/>
          <table:table-cell table:style-name="ce127" office:value-type="percentage" office:value="0.8">
            <text:p>80%</text:p>
          </table:table-cell>
          <table:table-cell table:style-name="ce135"/>
          <table:table-cell table:style-name="ce139" table:formula="of:=[.G19]*[.I19]" office:value-type="currency" office:currency="EUR" office:value="108323.968">
            <text:p>108.323,97 €</text:p>
          </table:table-cell>
          <table:table-cell table:style-name="ce134"/>
          <table:table-cell table:style-name="ce151" table:formula="of:=MAX(0;[.S52])" office:value-type="currency" office:currency="EUR" office:value="0">
            <text:p>0,00 €</text:p>
          </table:table-cell>
          <table:table-cell table:style-name="ce134"/>
          <table:table-cell table:style-name="ce166" table:formula="of:=[.G19]+[.M19]-[.K19]" office:value-type="currency" office:currency="EUR" office:value="27080.992">
            <text:p>27.080,99 €</text:p>
          </table:table-cell>
          <table:table-cell table:style-name="ce135"/>
          <table:table-cell table:style-name="ce72" office:value-type="string">
            <text:p>Nordrhein-Westfale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Rheinland-Pfalz</text:p>
          </table:table-cell>
          <table:table-cell table:style-name="ce84" table:formula="of:=[Länderanteile.F24]" office:value-type="currency" office:currency="EUR" office:value="14659.5">
            <text:p>14.659,50 €</text:p>
          </table:table-cell>
          <table:table-cell table:style-name="ce86"/>
          <table:table-cell table:style-name="ce86" table:formula="of:=[Einnahmen.J18]" office:value-type="currency" office:currency="EUR" office:value="40812.57">
            <text:p>40.812,57 €</text:p>
          </table:table-cell>
          <table:table-cell table:style-name="ce86"/>
          <table:table-cell table:style-name="ce113" table:formula="of:=[.C20]-[.E20]" office:value-type="currency" office:currency="EUR" office:value="-26153.07">
            <text:p>-26.153,07 €</text:p>
          </table:table-cell>
          <table:table-cell table:style-name="ce71"/>
          <table:table-cell table:style-name="ce127"/>
          <table:table-cell table:style-name="ce134"/>
          <table:table-cell table:style-name="ce139" table:formula="of:=[.G20]*[.I20]" office:value-type="currency" office:currency="EUR" office:value="-0">
            <text:p>0,00 €</text:p>
          </table:table-cell>
          <table:table-cell table:style-name="ce134"/>
          <table:table-cell table:style-name="ce151" table:formula="of:=MAX(0;[.S53])" office:value-type="currency" office:currency="EUR" office:value="55448.9237260625">
            <text:p>55.448,92 €</text:p>
          </table:table-cell>
          <table:table-cell table:style-name="ce134"/>
          <table:table-cell table:style-name="ce166" table:formula="of:=[.G20]+[.M20]-[.K20]" office:value-type="currency" office:currency="EUR" office:value="29295.8537260625">
            <text:p>29.295,85 €</text:p>
          </table:table-cell>
          <table:table-cell table:style-name="ce134"/>
          <table:table-cell table:style-name="ce72" office:value-type="string">
            <text:p>Rheinland-Pfalz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Saarland</text:p>
          </table:table-cell>
          <table:table-cell table:style-name="ce84" table:formula="of:=[Länderanteile.F25]" office:value-type="currency" office:currency="EUR" office:value="17828">
            <text:p>17.828,00 €</text:p>
          </table:table-cell>
          <table:table-cell table:style-name="ce86"/>
          <table:table-cell table:style-name="ce86" table:formula="of:=[Einnahmen.J19]" office:value-type="currency" office:currency="EUR" office:value="30254.79">
            <text:p>30.254,79 €</text:p>
          </table:table-cell>
          <table:table-cell table:style-name="ce86"/>
          <table:table-cell table:style-name="ce113" table:formula="of:=[.C21]-[.E21]" office:value-type="currency" office:currency="EUR" office:value="-12426.79">
            <text:p>-12.426,79 €</text:p>
          </table:table-cell>
          <table:table-cell table:style-name="ce72"/>
          <table:table-cell table:style-name="ce127"/>
          <table:table-cell table:style-name="ce135"/>
          <table:table-cell table:style-name="ce139" table:formula="of:=[.G21]*[.I21]" office:value-type="currency" office:currency="EUR" office:value="-0">
            <text:p>0,00 €</text:p>
          </table:table-cell>
          <table:table-cell table:style-name="ce134"/>
          <table:table-cell table:style-name="ce151" table:formula="of:=MAX(0;[.S54])" office:value-type="currency" office:currency="EUR" office:value="34823.2964259381">
            <text:p>34.823,30 €</text:p>
          </table:table-cell>
          <table:table-cell table:style-name="ce134"/>
          <table:table-cell table:style-name="ce166" table:formula="of:=[.G21]+[.M21]-[.K21]" office:value-type="currency" office:currency="EUR" office:value="22396.5064259381">
            <text:p>22.396,51 €</text:p>
          </table:table-cell>
          <table:table-cell table:style-name="ce135"/>
          <table:table-cell table:style-name="ce72" office:value-type="string">
            <text:p>Saarland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Sachsen</text:p>
          </table:table-cell>
          <table:table-cell table:style-name="ce84" table:formula="of:=[Länderanteile.F26]" office:value-type="currency" office:currency="EUR" office:value="9078.5">
            <text:p>9.078,50 €</text:p>
          </table:table-cell>
          <table:table-cell table:style-name="ce86"/>
          <table:table-cell table:style-name="ce86" table:formula="of:=[Einnahmen.J20]" office:value-type="currency" office:currency="EUR" office:value="56772.65">
            <text:p>56.772,65 €</text:p>
          </table:table-cell>
          <table:table-cell table:style-name="ce86"/>
          <table:table-cell table:style-name="ce113" table:formula="of:=[.C22]-[.E22]" office:value-type="currency" office:currency="EUR" office:value="-47694.15">
            <text:p>-47.694,15 €</text:p>
          </table:table-cell>
          <table:table-cell table:style-name="ce72"/>
          <table:table-cell table:style-name="ce127"/>
          <table:table-cell table:style-name="ce135"/>
          <table:table-cell table:style-name="ce139" table:formula="of:=[.G22]*[.I22]" office:value-type="currency" office:currency="EUR" office:value="-0">
            <text:p>0,00 €</text:p>
          </table:table-cell>
          <table:table-cell table:style-name="ce134"/>
          <table:table-cell table:style-name="ce151" table:formula="of:=MAX(0;[.S55])" office:value-type="currency" office:currency="EUR" office:value="54636.7907056685">
            <text:p>54.636,79 €</text:p>
          </table:table-cell>
          <table:table-cell table:style-name="ce134"/>
          <table:table-cell table:style-name="ce166" table:formula="of:=[.G22]+[.M22]-[.K22]" office:value-type="currency" office:currency="EUR" office:value="6942.64070566845">
            <text:p>6.942,64 €</text:p>
          </table:table-cell>
          <table:table-cell table:style-name="ce135"/>
          <table:table-cell table:style-name="ce72" office:value-type="string">
            <text:p>Sachse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Sachsen-Anhalt</text:p>
          </table:table-cell>
          <table:table-cell table:style-name="ce84" table:formula="of:=[Länderanteile.F27]" office:value-type="currency" office:currency="EUR" office:value="6914">
            <text:p>6.914,00 €</text:p>
          </table:table-cell>
          <table:table-cell table:style-name="ce86"/>
          <table:table-cell table:style-name="ce86" table:formula="of:=[Einnahmen.J21]" office:value-type="currency" office:currency="EUR" office:value="17945.6">
            <text:p>17.945,60 €</text:p>
          </table:table-cell>
          <table:table-cell table:style-name="ce86"/>
          <table:table-cell table:style-name="ce113" table:formula="of:=[.C23]-[.E23]" office:value-type="currency" office:currency="EUR" office:value="-11031.6">
            <text:p>-11.031,60 €</text:p>
          </table:table-cell>
          <table:table-cell table:style-name="ce72"/>
          <table:table-cell table:style-name="ce127"/>
          <table:table-cell table:style-name="ce135"/>
          <table:table-cell table:style-name="ce139" table:formula="of:=[.G23]*[.I23]" office:value-type="currency" office:currency="EUR" office:value="-0">
            <text:p>0,00 €</text:p>
          </table:table-cell>
          <table:table-cell table:style-name="ce134"/>
          <table:table-cell table:style-name="ce151" table:formula="of:=MAX(0;[.S56])" office:value-type="currency" office:currency="EUR" office:value="50629.7636329715">
            <text:p>50.629,76 €</text:p>
          </table:table-cell>
          <table:table-cell table:style-name="ce134"/>
          <table:table-cell table:style-name="ce166" table:formula="of:=[.G23]+[.M23]-[.K23]" office:value-type="currency" office:currency="EUR" office:value="39598.1636329715">
            <text:p>39.598,16 €</text:p>
          </table:table-cell>
          <table:table-cell table:style-name="ce135"/>
          <table:table-cell table:style-name="ce72" office:value-type="string">
            <text:p>Sachsen-Anhalt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2" office:value-type="string">
            <text:p>Schleswig-Holstein</text:p>
          </table:table-cell>
          <table:table-cell table:style-name="ce84" table:formula="of:=[Länderanteile.F28]" office:value-type="currency" office:currency="EUR" office:value="54451">
            <text:p>54.451,00 €</text:p>
          </table:table-cell>
          <table:table-cell table:style-name="ce86"/>
          <table:table-cell table:style-name="ce86" table:formula="of:=[Einnahmen.J22]" office:value-type="currency" office:currency="EUR" office:value="39342.62">
            <text:p>39.342,62 €</text:p>
          </table:table-cell>
          <table:table-cell table:style-name="ce86"/>
          <table:table-cell table:style-name="ce113" table:formula="of:=[.C24]-[.E24]" office:value-type="currency" office:currency="EUR" office:value="15108.38">
            <text:p>15.108,38 €</text:p>
          </table:table-cell>
          <table:table-cell table:style-name="ce72"/>
          <table:table-cell table:style-name="ce127" office:value-type="percentage" office:value="0.8">
            <text:p>80%</text:p>
          </table:table-cell>
          <table:table-cell table:style-name="ce135"/>
          <table:table-cell table:style-name="ce139" table:formula="of:=[.G24]*[.I24]" office:value-type="currency" office:currency="EUR" office:value="12086.704">
            <text:p>12.086,70 €</text:p>
          </table:table-cell>
          <table:table-cell table:style-name="ce134"/>
          <table:table-cell table:style-name="ce151" table:formula="of:=MAX(0;[.S57])" office:value-type="currency" office:currency="EUR" office:value="0">
            <text:p>0,00 €</text:p>
          </table:table-cell>
          <table:table-cell table:style-name="ce134"/>
          <table:table-cell table:style-name="ce166" table:formula="of:=[.G24]+[.M24]-[.K24]" office:value-type="currency" office:currency="EUR" office:value="3021.676">
            <text:p>3.021,68 €</text:p>
          </table:table-cell>
          <table:table-cell table:style-name="ce135"/>
          <table:table-cell table:style-name="ce72" office:value-type="string">
            <text:p>Schleswig-Holstei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4">
          <table:table-cell table:style-name="ce66"/>
          <table:table-cell table:style-name="ce73" office:value-type="string">
            <text:p>Thüringen</text:p>
          </table:table-cell>
          <table:table-cell table:style-name="ce84" table:formula="of:=[Länderanteile.F29]" office:value-type="currency" office:currency="EUR" office:value="4844.5">
            <text:p>4.844,50 €</text:p>
          </table:table-cell>
          <table:table-cell table:style-name="ce98"/>
          <table:table-cell table:style-name="ce86" table:formula="of:=[Einnahmen.J23]" office:value-type="currency" office:currency="EUR" office:value="24269.69">
            <text:p>24.269,69 €</text:p>
          </table:table-cell>
          <table:table-cell table:style-name="ce98"/>
          <table:table-cell table:style-name="ce114" table:formula="of:=[.C25]-[.E25]" office:value-type="currency" office:currency="EUR" office:value="-19425.19">
            <text:p>-19.425,19 €</text:p>
          </table:table-cell>
          <table:table-cell table:style-name="ce118"/>
          <table:table-cell table:style-name="ce128"/>
          <table:table-cell table:style-name="ce136"/>
          <table:table-cell table:style-name="ce140" table:formula="of:=[.G25]*[.I25]" office:value-type="currency" office:currency="EUR" office:value="-0">
            <text:p>0,00 €</text:p>
          </table:table-cell>
          <table:table-cell table:style-name="ce136"/>
          <table:table-cell table:style-name="ce152" table:formula="of:=MAX(0;[.S58])" office:value-type="currency" office:currency="EUR" office:value="47493.1698470341">
            <text:p>47.493,17 €</text:p>
          </table:table-cell>
          <table:table-cell table:style-name="ce136"/>
          <table:table-cell table:style-name="ce167" table:formula="of:=[.G25]+[.M25]-[.K25]" office:value-type="currency" office:currency="EUR" office:value="28067.9798470341">
            <text:p>28.067,98 €</text:p>
          </table:table-cell>
          <table:table-cell table:style-name="ce134"/>
          <table:table-cell table:style-name="ce73" office:value-type="string">
            <text:p>Thüringen</text:p>
          </table:table-cell>
          <table:table-cell table:style-name="ce179"/>
          <table:table-cell table:style-name="ce187"/>
          <table:table-cell table:style-name="ce134"/>
          <table:table-cell table:style-name="ce135"/>
          <table:table-cell table:style-name="ce134"/>
          <table:table-cell table:style-name="ce64" table:number-columns-repeated="3"/>
        </table:table-row>
        <table:table-row table:style-name="ro3">
          <table:table-cell table:style-name="ce64"/>
          <table:table-cell table:style-name="ce74"/>
          <table:table-cell table:style-name="ce85"/>
          <table:table-cell table:style-name="ce92"/>
          <table:table-cell table:style-name="ce85" table:number-columns-repeated="3"/>
          <table:table-cell table:style-name="ce74" table:number-columns-repeated="3"/>
          <table:table-cell table:style-name="ce141"/>
          <table:table-cell table:style-name="ce74" table:number-columns-repeated="2"/>
          <table:table-cell table:style-name="ce134"/>
          <table:table-cell table:style-name="ce168"/>
          <table:table-cell table:style-name="ce134" table:number-columns-repeated="3"/>
          <table:table-cell table:style-name="ce188"/>
          <table:table-cell table:style-name="ce134" table:number-columns-repeated="2"/>
          <table:table-cell table:style-name="ce64" table:number-columns-repeated="4"/>
        </table:table-row>
        <table:table-row table:style-name="ro3">
          <table:table-cell table:style-name="ce64"/>
          <table:table-cell table:style-name="ce75" office:value-type="string">
            <text:p>Summen Länder</text:p>
          </table:table-cell>
          <table:table-cell table:style-name="ce86" table:formula="of:=SUM([.C10:.C25])" office:value-type="currency" office:currency="EUR" office:value="679284.5">
            <text:p>679.284,50 €</text:p>
          </table:table-cell>
          <table:table-cell table:style-name="ce86"/>
          <table:table-cell table:style-name="ce86" table:formula="of:=SUM([.E10:.E25])" office:value-type="currency" office:currency="EUR" office:value="1111848.62">
            <text:p>1.111.848,62 €</text:p>
          </table:table-cell>
          <table:table-cell table:style-name="ce86"/>
          <table:table-cell table:style-name="ce86" table:formula="of:=SUM([.G10:.G25])" office:value-type="currency" office:currency="EUR" office:value="-432564.12">
            <text:p>-432.564,12 €</text:p>
          </table:table-cell>
          <table:table-cell table:style-name="ce64" table:number-columns-repeated="6"/>
          <table:table-cell table:style-name="ce134"/>
          <table:table-cell table:style-name="ce168"/>
          <table:table-cell table:style-name="ce134" table:number-columns-repeated="6"/>
          <table:table-cell table:style-name="ce64" table:number-columns-repeated="4"/>
        </table:table-row>
        <table:table-row table:style-name="ro4">
          <table:table-cell table:style-name="ce64"/>
          <table:table-cell table:style-name="ce64" office:value-type="string">
            <text:p>Summen Alles</text:p>
          </table:table-cell>
          <table:table-cell table:style-name="ce86" table:formula="of:=SUM([.C8:.C25])" office:value-type="currency" office:currency="EUR" office:value="1609823.06">
            <text:p>1.609.823,06 €</text:p>
          </table:table-cell>
          <table:table-cell table:style-name="ce79" table:number-columns-repeated="4"/>
          <table:table-cell table:style-name="ce64" table:number-columns-repeated="3"/>
          <table:table-cell table:style-name="ce142" table:formula="of:=SUM([.K8:.K25])" office:value-type="currency" office:currency="EUR" office:value="809475.773">
            <text:p>809.475,77 €</text:p>
          </table:table-cell>
          <table:table-cell table:style-name="ce64"/>
          <table:table-cell table:style-name="ce142" table:formula="of:=SUM([.M8:.M25])" office:value-type="currency" office:currency="EUR" office:value="809475.771305465">
            <text:p>809.475,77 €</text:p>
          </table:table-cell>
          <table:table-cell table:style-name="ce134"/>
          <table:table-cell table:style-name="ce142" table:formula="of:=SUM([.O8:.O25])" office:value-type="currency" office:currency="EUR" office:value="0">
            <text:p>0,00 €</text:p>
          </table:table-cell>
          <table:table-cell table:style-name="ce134"/>
          <table:table-cell table:style-name="ce139"/>
          <table:table-cell table:style-name="ce134"/>
          <table:table-cell table:style-name="ce139"/>
          <table:table-cell table:style-name="ce134" table:number-columns-repeated="2"/>
          <table:table-cell table:style-name="ce64" table:number-columns-repeated="4"/>
        </table:table-row>
        <table:table-row table:style-name="ro3">
          <table:table-cell table:style-name="ce64" table:number-columns-repeated="2"/>
          <table:table-cell table:style-name="ce86"/>
          <table:table-cell table:style-name="ce79" table:number-columns-repeated="4"/>
          <table:table-cell table:style-name="ce64" table:number-columns-repeated="6"/>
          <table:table-cell table:style-name="ce134"/>
          <table:table-cell table:style-name="ce161"/>
          <table:table-cell table:style-name="ce134" table:number-columns-repeated="6"/>
          <table:table-cell table:style-name="ce64" table:number-columns-repeated="4"/>
        </table:table-row>
        <table:table-row table:style-name="ro4">
          <table:table-cell table:style-name="ce64"/>
          <table:table-cell table:style-name="ce64" office:value-type="string">
            <text:p>davon</text:p>
          </table:table-cell>
          <table:table-cell table:style-name="ce87" office:value-type="percentage" office:value="0.15">
            <text:p>15,00%</text:p>
          </table:table-cell>
          <table:table-cell table:style-name="ce79" table:number-columns-repeated="4"/>
          <table:table-cell table:style-name="ce64" table:number-columns-repeated="6"/>
          <table:table-cell table:style-name="ce134"/>
          <table:table-cell table:style-name="ce161"/>
          <table:table-cell table:style-name="ce134" table:number-columns-repeated="3"/>
          <table:table-cell table:style-name="ce171"/>
          <table:table-cell table:style-name="ce134" table:number-columns-repeated="2"/>
          <table:table-cell table:style-name="ce64" table:number-columns-repeated="4"/>
        </table:table-row>
        <table:table-row table:style-name="ro3">
          <table:table-cell table:style-name="ce64"/>
          <table:table-cell table:style-name="ce75" office:value-type="string">
            <text:p>Anteil für den Bund</text:p>
          </table:table-cell>
          <table:table-cell table:style-name="ce86" table:formula="of:=[.C28]*[.C30]" office:value-type="currency" office:currency="EUR" office:value="241473.459">
            <text:p>241.473,46 €</text:p>
          </table:table-cell>
          <table:table-cell table:style-name="ce79" table:number-columns-repeated="4"/>
          <table:table-cell table:style-name="ce64" table:number-columns-repeated="6"/>
          <table:table-cell table:style-name="ce134"/>
          <table:table-cell table:style-name="ce161"/>
          <table:table-cell table:style-name="ce134" table:number-columns-repeated="3"/>
          <table:table-cell table:style-name="ce171"/>
          <table:table-cell table:style-name="ce134" table:number-columns-repeated="2"/>
          <table:table-cell table:style-name="ce64" table:number-columns-repeated="4"/>
        </table:table-row>
        <table:table-row table:style-name="ro3">
          <table:table-cell table:style-name="ce64"/>
          <table:table-cell table:style-name="ce65" office:value-type="string" table:number-columns-spanned="8" table:number-rows-spanned="1">
            <text:p>zu verteilende Brutto Summe (berechnet aus Netto, dividiert durch Summe Spalte Q)</text:p>
          </table:table-cell>
          <table:covered-table-cell table:number-columns-repeated="5" table:style-name="ce79"/>
          <table:covered-table-cell table:number-columns-repeated="2" table:style-name="ce64"/>
          <table:table-cell table:style-name="ce64"/>
          <table:table-cell table:style-name="ce143" table:formula="of:=ROUND(([.K28]/[.Q60]);2)" office:value-type="currency" office:currency="EUR" office:value="964263.42">
            <text:p>964.263,42 €</text:p>
          </table:table-cell>
          <table:table-cell table:style-name="ce64" table:number-columns-repeated="2"/>
          <table:table-cell table:style-name="ce134"/>
          <table:table-cell table:style-name="ce169"/>
          <table:table-cell table:style-name="ce134"/>
          <table:table-cell table:style-name="ce177"/>
          <table:table-cell table:style-name="ce134"/>
          <table:table-cell table:style-name="ce189"/>
          <table:table-cell table:style-name="ce134" table:number-columns-repeated="2"/>
          <table:table-cell table:style-name="ce64"/>
          <table:table-cell table:style-name="ce67"/>
          <table:table-cell table:style-name="ce64" table:number-columns-repeated="2"/>
        </table:table-row>
        <table:table-row table:style-name="ro3">
          <table:table-cell table:style-name="ce64"/>
          <table:table-cell table:style-name="ce68"/>
          <table:table-cell table:style-name="ce80"/>
          <table:table-cell table:style-name="ce79"/>
          <table:table-cell table:style-name="ce100"/>
          <table:table-cell table:style-name="ce79" table:number-columns-repeated="2"/>
          <table:table-cell table:style-name="ce64" table:number-columns-repeated="3"/>
          <table:table-cell table:style-name="ce144" office:value-type="float" office:value="10000">
            <text:p>10000</text:p>
          </table:table-cell>
          <table:table-cell table:style-name="ce64" table:number-columns-repeated="3"/>
          <table:table-cell table:style-name="ce79"/>
          <table:table-cell table:style-name="ce64" table:number-columns-repeated="3"/>
          <table:table-cell table:style-name="ce186"/>
          <table:table-cell table:style-name="ce64"/>
          <table:table-cell table:style-name="ce67"/>
          <table:table-cell table:style-name="ce64"/>
          <table:table-cell table:style-name="ce67"/>
          <table:table-cell table:style-name="ce64" table:number-columns-repeated="2"/>
        </table:table-row>
        <table:table-row table:style-name="ro8">
          <table:table-cell table:style-name="ce64"/>
          <table:table-cell table:style-name="ce64" office:value-type="string">
            <text:p>Anteil für den Sockel</text:p>
          </table:table-cell>
          <table:table-cell table:style-name="ce79" office:value-type="currency" office:currency="EUR" office:value="0.5">
            <text:p>0,50 €</text:p>
          </table:table-cell>
          <table:table-cell table:style-name="ce79" table:number-columns-repeated="4"/>
          <table:table-cell table:style-name="ce64" table:number-columns-repeated="7"/>
          <table:table-cell table:style-name="ce79"/>
          <table:table-cell table:style-name="ce64" table:number-columns-repeated="3"/>
          <table:table-cell table:style-name="ce186"/>
          <table:table-cell table:style-name="ce64"/>
          <table:table-cell table:style-name="ce67"/>
          <table:table-cell table:style-name="ce64"/>
          <table:table-cell table:style-name="ce67"/>
          <table:table-cell table:style-name="ce64" table:number-columns-repeated="2"/>
        </table:table-row>
        <table:table-row table:style-name="ro8">
          <table:table-cell table:style-name="ce64"/>
          <table:table-cell table:style-name="ce64" office:value-type="string">
            <text:p>Anteil für die Fläche</text:p>
          </table:table-cell>
          <table:table-cell table:style-name="ce86" table:formula="of:=(1-[.C34])/2" office:value-type="currency" office:currency="EUR" office:value="0.25">
            <text:p>0,25 €</text:p>
          </table:table-cell>
          <table:table-cell table:style-name="ce79" table:number-columns-repeated="3"/>
          <table:table-cell table:style-name="ce115"/>
          <table:table-cell table:style-name="ce64" table:number-columns-repeated="3"/>
          <table:table-cell table:style-name="ce145"/>
          <table:table-cell table:style-name="ce64" table:number-columns-repeated="3"/>
          <table:table-cell table:style-name="ce79"/>
          <table:table-cell table:style-name="ce64" table:number-columns-repeated="3"/>
          <table:table-cell table:style-name="ce186"/>
          <table:table-cell table:style-name="ce64"/>
          <table:table-cell table:style-name="ce67"/>
          <table:table-cell table:style-name="ce64" table:number-columns-repeated="4"/>
        </table:table-row>
        <table:table-row table:style-name="ro8">
          <table:table-cell table:style-name="ce64"/>
          <table:table-cell table:style-name="ce64" office:value-type="string">
            <text:p>Anteil für die Einwohner</text:p>
          </table:table-cell>
          <table:table-cell table:style-name="ce86" table:formula="of:=(1-[.C34])/2" office:value-type="currency" office:currency="EUR" office:value="0.25">
            <text:p>0,25 €</text:p>
          </table:table-cell>
          <table:table-cell table:style-name="ce79" table:number-columns-repeated="4"/>
          <table:table-cell table:style-name="ce64" table:number-columns-repeated="7"/>
          <table:table-cell table:style-name="ce79"/>
          <table:table-cell table:style-name="ce64" table:number-columns-repeated="3"/>
          <table:table-cell table:style-name="ce186"/>
          <table:table-cell table:style-name="ce64"/>
          <table:table-cell table:style-name="ce67"/>
          <table:table-cell table:style-name="ce64"/>
          <table:table-cell table:style-name="ce67"/>
          <table:table-cell table:style-name="ce64" table:number-columns-repeated="2"/>
        </table:table-row>
        <table:table-row table:style-name="ro3">
          <table:table-cell table:style-name="ce64"/>
          <table:table-cell table:style-name="ce69"/>
          <table:table-cell table:style-name="ce88" table:number-columns-repeated="5"/>
          <table:table-cell table:style-name="ce119" table:number-columns-repeated="7"/>
          <table:table-cell table:style-name="ce88"/>
          <table:table-cell table:style-name="ce172" table:number-columns-repeated="3"/>
          <table:table-cell table:style-name="ce190"/>
          <table:table-cell table:style-name="ce119"/>
          <table:table-cell table:style-name="ce200"/>
          <table:table-cell table:style-name="ce119"/>
          <table:table-cell table:style-name="ce200"/>
          <table:table-cell table:style-name="ce69" table:number-columns-repeated="2"/>
        </table:table-row>
        <table:table-row table:style-name="ro3">
          <table:table-cell table:style-name="ce66"/>
          <table:table-cell table:style-name="ce76" office:value-type="string" table:number-columns-spanned="1" table:number-rows-spanned="3">
            <text:p>Verteilung</text:p>
            <text:p>Minimum 80% jeder LV mit Überschuss</text:p>
          </table:table-cell>
          <table:table-cell table:style-name="ce82" office:value-type="string" table:number-columns-spanned="1" table:number-rows-spanned="2">
            <text:p>Sockel</text:p>
          </table:table-cell>
          <table:table-cell table:style-name="ce96"/>
          <table:table-cell table:style-name="ce105" office:value-type="string" table:number-columns-spanned="1" table:number-rows-spanned="2">
            <text:p>Fläche km²</text:p>
          </table:table-cell>
          <table:table-cell table:style-name="ce96"/>
          <table:table-cell table:style-name="ce103" office:value-type="string" table:number-columns-spanned="1" table:number-rows-spanned="2">
            <text:p>dafür Mittel</text:p>
          </table:table-cell>
          <table:table-cell table:style-name="ce120"/>
          <table:table-cell table:style-name="ce129" office:value-type="string" table:number-columns-spanned="1" table:number-rows-spanned="2">
            <text:p>Einwohner</text:p>
          </table:table-cell>
          <table:table-cell table:style-name="ce120"/>
          <table:table-cell table:style-name="ce129" office:value-type="string" table:number-columns-spanned="1" table:number-rows-spanned="2">
            <text:p>dafür Mittel</text:p>
          </table:table-cell>
          <table:table-cell table:style-name="ce120"/>
          <table:table-cell table:style-name="ce153" office:value-type="string" table:number-columns-spanned="1" table:number-rows-spanned="2">
            <text:p>Gesamt</text:p>
          </table:table-cell>
          <table:table-cell table:style-name="ce156"/>
          <table:table-cell table:style-name="ce103" office:value-type="string" table:number-columns-spanned="1" table:number-rows-spanned="2">
            <text:p>Anteile</text:p>
          </table:table-cell>
          <table:table-cell table:style-name="ce74"/>
          <table:table-cell table:style-name="ce178" office:value-type="string" table:number-columns-spanned="1" table:number-rows-spanned="2">
            <text:p>Anteile der Empfänger</text:p>
          </table:table-cell>
          <table:table-cell table:style-name="ce180"/>
          <table:table-cell table:style-name="ce191" office:value-type="string" table:number-columns-spanned="1" table:number-rows-spanned="2">
            <text:p>Netto-</text:p>
            <text:p>zahlungen</text:p>
          </table:table-cell>
          <table:table-cell table:style-name="ce156"/>
          <table:table-cell table:style-name="ce129" office:value-type="string" table:number-columns-spanned="1" table:number-rows-spanned="3">
            <text:p>Bundes- und Landesmittel am Ende</text:p>
          </table:table-cell>
          <table:table-cell table:style-name="ce120"/>
          <table:table-cell table:style-name="ce129" office:value-type="string" table:number-columns-spanned="1" table:number-rows-spanned="3">
            <text:p>Landesmittel, die die Einnahmen übersteigen</text:p>
          </table:table-cell>
          <table:table-cell table:style-name="ce202"/>
          <table:table-cell table:style-name="ce70"/>
        </table:table-row>
        <table:table-row table:style-name="ro3">
          <table:table-cell table:style-name="ce66"/>
          <table:covered-table-cell table:style-name="ce77"/>
          <table:covered-table-cell table:style-name="ce83"/>
          <table:table-cell table:style-name="ce99"/>
          <table:covered-table-cell table:style-name="ce106"/>
          <table:table-cell table:style-name="ce99"/>
          <table:covered-table-cell table:style-name="ce104"/>
          <table:table-cell table:style-name="ce121"/>
          <table:covered-table-cell table:style-name="ce130"/>
          <table:table-cell table:style-name="ce121"/>
          <table:covered-table-cell table:style-name="ce130"/>
          <table:table-cell table:style-name="ce148"/>
          <table:covered-table-cell table:style-name="ce150"/>
          <table:table-cell table:style-name="ce157"/>
          <table:covered-table-cell table:style-name="ce104"/>
          <table:table-cell table:style-name="ce173"/>
          <table:covered-table-cell table:style-name="ce173"/>
          <table:table-cell table:style-name="ce181"/>
          <table:covered-table-cell table:style-name="ce192"/>
          <table:table-cell table:style-name="ce157"/>
          <table:covered-table-cell table:style-name="ce130"/>
          <table:table-cell table:style-name="ce148"/>
          <table:covered-table-cell table:style-name="ce130"/>
          <table:table-cell table:style-name="ce66"/>
          <table:table-cell table:style-name="ce71"/>
        </table:table-row>
        <table:table-row table:style-name="ro3">
          <table:table-cell table:style-name="ce66"/>
          <table:covered-table-cell table:style-name="ce78"/>
          <table:table-cell table:style-name="ce89"/>
          <table:table-cell table:style-name="ce79"/>
          <table:table-cell table:style-name="ce107"/>
          <table:table-cell table:style-name="ce79" table:number-columns-repeated="2"/>
          <table:table-cell table:style-name="ce64" table:number-columns-repeated="5"/>
          <table:table-cell table:style-name="ce66"/>
          <table:table-cell table:style-name="ce158"/>
          <table:table-cell table:style-name="ce79"/>
          <table:table-cell table:style-name="ce174" table:number-columns-repeated="2"/>
          <table:table-cell table:style-name="ce182"/>
          <table:table-cell table:style-name="ce193"/>
          <table:table-cell table:style-name="ce158"/>
          <table:covered-table-cell table:style-name="ce130"/>
          <table:table-cell table:style-name="ce64"/>
          <table:covered-table-cell table:style-name="ce130"/>
          <table:table-cell table:style-name="ce66"/>
          <table:table-cell table:style-name="ce71"/>
        </table:table-row>
        <table:table-row table:style-name="ro3">
          <table:table-cell table:style-name="ce66"/>
          <table:table-cell table:style-name="ce72" office:value-type="string">
            <text:p>Bund</text:p>
          </table:table-cell>
          <table:table-cell table:style-name="ce84" table:formula="of:=[.C$31]" office:value-type="currency" office:currency="EUR" office:value="241473.459">
            <text:p>241.473,46 €</text:p>
          </table:table-cell>
          <table:table-cell table:style-name="ce79"/>
          <table:table-cell table:style-name="ce107"/>
          <table:table-cell table:style-name="ce79" table:number-columns-repeated="2"/>
          <table:table-cell table:style-name="ce64" table:number-columns-repeated="5"/>
          <table:table-cell table:style-name="ce66"/>
          <table:table-cell table:style-name="ce158"/>
          <table:table-cell table:style-name="ce79"/>
          <table:table-cell table:style-name="ce174" table:number-columns-repeated="2"/>
          <table:table-cell table:style-name="ce182"/>
          <table:table-cell table:style-name="ce194" table:formula="of:=-[.K8]" office:value-type="currency" office:currency="EUR" office:value="-689065.101">
            <text:p>-689.065,10 €</text:p>
          </table:table-cell>
          <table:table-cell table:style-name="ce158"/>
          <table:table-cell table:style-name="ce142" table:formula="of:=[.C8]+[.S41]" office:value-type="currency" office:currency="EUR" office:value="241473.459">
            <text:p>241.473,46 €</text:p>
          </table:table-cell>
          <table:table-cell table:style-name="ce64" table:number-columns-repeated="2"/>
          <table:table-cell table:style-name="ce66"/>
          <table:table-cell table:style-name="ce72" office:value-type="string">
            <text:p>Bund</text:p>
          </table:table-cell>
        </table:table-row>
        <table:table-row table:style-name="ro3">
          <table:table-cell table:style-name="ce66"/>
          <table:table-cell table:style-name="ce71"/>
          <table:table-cell table:style-name="ce90"/>
          <table:table-cell table:style-name="ce79"/>
          <table:table-cell table:style-name="ce107"/>
          <table:table-cell table:style-name="ce79" table:number-columns-repeated="2"/>
          <table:table-cell table:style-name="ce64" table:number-columns-repeated="5"/>
          <table:table-cell table:style-name="ce66"/>
          <table:table-cell table:style-name="ce158"/>
          <table:table-cell table:style-name="ce79"/>
          <table:table-cell table:style-name="ce174" table:number-columns-repeated="2"/>
          <table:table-cell table:style-name="ce182"/>
          <table:table-cell table:style-name="ce193"/>
          <table:table-cell table:style-name="ce158"/>
          <table:table-cell table:style-name="ce64" table:number-columns-repeated="3"/>
          <table:table-cell table:style-name="ce66"/>
          <table:table-cell table:style-name="ce71"/>
        </table:table-row>
        <table:table-row table:style-name="ro3">
          <table:table-cell table:style-name="ce66"/>
          <table:table-cell table:style-name="ce72" office:value-type="string">
            <text:p>Baden-Württemberg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35751">
            <text:p>35.751</text:p>
          </table:table-cell>
          <table:table-cell table:style-name="ce79"/>
          <table:table-cell table:style-name="ce86" table:formula="of:=((([.$K$32]-[.C$60])/2)*[.E43])/[.$E$60]" office:value-type="currency" office:currency="EUR" office:value="24118.0539041389">
            <text:p>24.118,05 €</text:p>
          </table:table-cell>
          <table:table-cell table:style-name="ce122" table:formula="of:=((([.$K$33]*(1-[.$D$62]))/2)*[.E43])/[.$E$60]" office:value-type="currency" office:currency="EUR" office:value="250.11893434824">
            <text:p>250,12 €</text:p>
          </table:table-cell>
          <table:table-cell table:style-name="ce108" office:value-type="float" office:value="10631278">
            <text:p>10.631.278</text:p>
          </table:table-cell>
          <table:table-cell table:style-name="ce64"/>
          <table:table-cell table:style-name="ce142" table:formula="of:=((([.$K$32]-[.C$60])/2)*[.I43])/[.$I$60]" office:value-type="currency" office:currency="EUR" office:value="31731.0712212502">
            <text:p>31.731,07 €</text:p>
          </table:table-cell>
          <table:table-cell table:style-name="ce122" table:formula="of:=((([.$K$33]*(1-[.$D$62]))/2)*[.I43])/[.$I$60]" office:value-type="currency" office:currency="EUR" office:value="329.070568924518">
            <text:p>329,07 €</text:p>
          </table:table-cell>
          <table:table-cell table:style-name="ce154" table:formula="of:=([.C43]+[.G43])+[.K43]" office:value-type="currency" office:currency="EUR" office:value="85982.3570003891">
            <text:p>85.982,36 €</text:p>
          </table:table-cell>
          <table:table-cell table:style-name="ce159" table:formula="of:=([.D43]+[.H43])+[.L43]" office:value-type="currency" office:currency="EUR" office:value="891.689503272758">
            <text:p>891,69 €</text:p>
          </table:table-cell>
          <table:table-cell table:style-name="ce87" table:formula="of:=[.N43]/[.N$60]" office:value-type="percentage" office:value="0.0891689503272758">
            <text:p>8,92%</text:p>
          </table:table-cell>
          <table:table-cell table:style-name="ce87"/>
          <table:table-cell table:style-name="ce87" table:formula="of:=IF(([.K10]=0);[.O43];0)" office:value-type="percentage" office:value="0.0891689503272758">
            <text:p>8,92%</text:p>
          </table:table-cell>
          <table:table-cell table:style-name="ce183"/>
          <table:table-cell table:style-name="ce194" table:formula="of:=IF(([.K10]=0);[.M43];-[.K10])" office:value-type="currency" office:currency="EUR" office:value="85982.3570003891">
            <text:p>85.982,36 €</text:p>
          </table:table-cell>
          <table:table-cell table:style-name="ce198"/>
          <table:table-cell table:style-name="ce142" table:formula="of:=[.C10]+[.S43]" office:value-type="currency" office:currency="EUR" office:value="137791.357000389">
            <text:p>137.791,36 €</text:p>
          </table:table-cell>
          <table:table-cell table:style-name="ce142"/>
          <table:table-cell table:style-name="ce142" table:formula="of:=MAX(0;(([.C10]-[.E10])+[.S43]))" office:value-type="currency" office:currency="EUR" office:value="45690.5570003891">
            <text:p>45.690,56 €</text:p>
          </table:table-cell>
          <table:table-cell table:style-name="ce66"/>
          <table:table-cell table:style-name="ce72" office:value-type="string">
            <text:p>BaWü</text:p>
          </table:table-cell>
        </table:table-row>
        <table:table-row table:style-name="ro3">
          <table:table-cell table:style-name="ce66"/>
          <table:table-cell table:style-name="ce72" office:value-type="string">
            <text:p>Bayer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70550">
            <text:p>70.550</text:p>
          </table:table-cell>
          <table:table-cell table:style-name="ce79"/>
          <table:table-cell table:style-name="ce86" table:formula="of:=((([.$K$32]-[.C$60])/2)*[.E44])/[.$E$60]" office:value-type="currency" office:currency="EUR" office:value="47593.8771764986">
            <text:p>47.593,88 €</text:p>
          </table:table-cell>
          <table:table-cell table:style-name="ce122" table:formula="of:=((([.$K$33]*(1-[.$D$62]))/2)*[.E44])/[.$E$60]" office:value-type="currency" office:currency="EUR" office:value="493.577545195052">
            <text:p>493,58 €</text:p>
          </table:table-cell>
          <table:table-cell table:style-name="ce108" office:value-type="float" office:value="12604244">
            <text:p>12.604.244</text:p>
          </table:table-cell>
          <table:table-cell table:style-name="ce64"/>
          <table:table-cell table:style-name="ce142" table:formula="of:=((([.$K$32]-[.C$60])/2)*[.I44])/[.$I$60]" office:value-type="currency" office:currency="EUR" office:value="37619.7634991781">
            <text:p>37.619,76 €</text:p>
          </table:table-cell>
          <table:table-cell table:style-name="ce122" table:formula="of:=((([.$K$33]*(1-[.$D$62]))/2)*[.I44])/[.$I$60]" office:value-type="currency" office:currency="EUR" office:value="390.139900766723">
            <text:p>390,14 €</text:p>
          </table:table-cell>
          <table:table-cell table:style-name="ce154" table:formula="of:=([.C44]+[.G44])+[.K44]" office:value-type="currency" office:currency="EUR" office:value="115346.872550677">
            <text:p>115.346,87 €</text:p>
          </table:table-cell>
          <table:table-cell table:style-name="ce159" table:formula="of:=([.D44]+[.H44])+[.L44]" office:value-type="currency" office:currency="EUR" office:value="1196.21744596178">
            <text:p>1.196,22 €</text:p>
          </table:table-cell>
          <table:table-cell table:style-name="ce87" table:formula="of:=[.N44]/[.N$60]" office:value-type="percentage" office:value="0.119621744596178">
            <text:p>11,96%</text:p>
          </table:table-cell>
          <table:table-cell table:style-name="ce87"/>
          <table:table-cell table:style-name="ce87" table:formula="of:=IF(([.K11]=0);[.O44];0)" office:value-type="percentage" office:value="0.119621744596178">
            <text:p>11,96%</text:p>
          </table:table-cell>
          <table:table-cell table:style-name="ce183"/>
          <table:table-cell table:style-name="ce194" table:formula="of:=IF(([.K11]=0);[.M44];-[.K11])" office:value-type="currency" office:currency="EUR" office:value="115346.872550677">
            <text:p>115.346,87 €</text:p>
          </table:table-cell>
          <table:table-cell table:style-name="ce198"/>
          <table:table-cell table:style-name="ce142" table:formula="of:=[.C11]+[.S44]" office:value-type="currency" office:currency="EUR" office:value="173948.372550677">
            <text:p>173.948,37 €</text:p>
          </table:table-cell>
          <table:table-cell table:style-name="ce142"/>
          <table:table-cell table:style-name="ce142" table:formula="of:=MAX(0;(([.C11]-[.E11])+[.S44]))" office:value-type="currency" office:currency="EUR" office:value="0">
            <text:p>0,00 €</text:p>
          </table:table-cell>
          <table:table-cell table:style-name="ce66"/>
          <table:table-cell table:style-name="ce72" office:value-type="string">
            <text:p>Bayern</text:p>
          </table:table-cell>
        </table:table-row>
        <table:table-row table:style-name="ro3">
          <table:table-cell table:style-name="ce66"/>
          <table:table-cell table:style-name="ce72" office:value-type="string">
            <text:p>Berli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892">
            <text:p>892</text:p>
          </table:table-cell>
          <table:table-cell table:style-name="ce79"/>
          <table:table-cell table:style-name="ce86" table:formula="of:=((([.$K$32]-[.C$60])/2)*[.E45])/[.$E$60]" office:value-type="currency" office:currency="EUR" office:value="601.753911288968">
            <text:p>601,75 €</text:p>
          </table:table-cell>
          <table:table-cell table:style-name="ce122" table:formula="of:=((([.$K$33]*(1-[.$D$62]))/2)*[.E45])/[.$E$60]" office:value-type="currency" office:currency="EUR" office:value="6.24055521352214">
            <text:p>6,24 €</text:p>
          </table:table-cell>
          <table:table-cell table:style-name="ce108" office:value-type="float" office:value="3421829">
            <text:p>3.421.829</text:p>
          </table:table-cell>
          <table:table-cell table:style-name="ce64"/>
          <table:table-cell table:style-name="ce142" table:formula="of:=((([.$K$32]-[.C$60])/2)*[.I45])/[.$I$60]" office:value-type="currency" office:currency="EUR" office:value="10213.0994698793">
            <text:p>10.213,10 €</text:p>
          </table:table-cell>
          <table:table-cell table:style-name="ce122" table:formula="of:=((([.$K$33]*(1-[.$D$62]))/2)*[.I45])/[.$I$60]" office:value-type="currency" office:currency="EUR" office:value="105.916072911687">
            <text:p>105,92 €</text:p>
          </table:table-cell>
          <table:table-cell table:style-name="ce154" table:formula="of:=([.C45]+[.G45])+[.K45]" office:value-type="currency" office:currency="EUR" office:value="40948.0852561683">
            <text:p>40.948,09 €</text:p>
          </table:table-cell>
          <table:table-cell table:style-name="ce159" table:formula="of:=([.D45]+[.H45])+[.L45]" office:value-type="currency" office:currency="EUR" office:value="424.656628125209">
            <text:p>424,66 €</text:p>
          </table:table-cell>
          <table:table-cell table:style-name="ce87" table:formula="of:=[.N45]/[.N$60]" office:value-type="percentage" office:value="0.0424656628125209">
            <text:p>4,25%</text:p>
          </table:table-cell>
          <table:table-cell table:style-name="ce87"/>
          <table:table-cell table:style-name="ce87" table:formula="of:=IF(([.K12]=0);[.O45];0)" office:value-type="percentage" office:value="0.0424656628125209">
            <text:p>4,25%</text:p>
          </table:table-cell>
          <table:table-cell table:style-name="ce183"/>
          <table:table-cell table:style-name="ce194" table:formula="of:=IF(([.K12]=0);[.M45];-[.K12])" office:value-type="currency" office:currency="EUR" office:value="40948.0852561683">
            <text:p>40.948,09 €</text:p>
          </table:table-cell>
          <table:table-cell table:style-name="ce198"/>
          <table:table-cell table:style-name="ce142" table:formula="of:=[.C12]+[.S45]" office:value-type="currency" office:currency="EUR" office:value="106000.585256168">
            <text:p>106.000,59 €</text:p>
          </table:table-cell>
          <table:table-cell table:style-name="ce142"/>
          <table:table-cell table:style-name="ce142" table:formula="of:=MAX(0;(([.C12]-[.E12])+[.S45]))" office:value-type="currency" office:currency="EUR" office:value="12130.5752561683">
            <text:p>12.130,58 €</text:p>
          </table:table-cell>
          <table:table-cell table:style-name="ce66"/>
          <table:table-cell table:style-name="ce72" office:value-type="string">
            <text:p>Berlin</text:p>
          </table:table-cell>
        </table:table-row>
        <table:table-row table:style-name="ro3">
          <table:table-cell table:style-name="ce66"/>
          <table:table-cell table:style-name="ce72" office:value-type="string">
            <text:p>Brandenburg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29654">
            <text:p>29.654</text:p>
          </table:table-cell>
          <table:table-cell table:style-name="ce79"/>
          <table:table-cell table:style-name="ce86" table:formula="of:=((([.$K$32]-[.C$60])/2)*[.E46])/[.$E$60]" office:value-type="currency" office:currency="EUR" office:value="20004.9444903173">
            <text:p>20.004,94 €</text:p>
          </table:table-cell>
          <table:table-cell table:style-name="ce122" table:formula="of:=((([.$K$33]*(1-[.$D$62]))/2)*[.E46])/[.$E$60]" office:value-type="currency" office:currency="EUR" office:value="207.463480158952">
            <text:p>207,46 €</text:p>
          </table:table-cell>
          <table:table-cell table:style-name="ce108" office:value-type="float" office:value="2449193">
            <text:p>2.449.193</text:p>
          </table:table-cell>
          <table:table-cell table:style-name="ce64"/>
          <table:table-cell table:style-name="ce142" table:formula="of:=((([.$K$32]-[.C$60])/2)*[.I46])/[.$I$60]" office:value-type="currency" office:currency="EUR" office:value="7310.08233606415">
            <text:p>7.310,08 €</text:p>
          </table:table-cell>
          <table:table-cell table:style-name="ce122" table:formula="of:=((([.$K$33]*(1-[.$D$62]))/2)*[.I46])/[.$I$60]" office:value-type="currency" office:currency="EUR" office:value="75.810013990411">
            <text:p>75,81 €</text:p>
          </table:table-cell>
          <table:table-cell table:style-name="ce154" table:formula="of:=([.C46]+[.G46])+[.K46]" office:value-type="currency" office:currency="EUR" office:value="57448.2587013815">
            <text:p>57.448,26 €</text:p>
          </table:table-cell>
          <table:table-cell table:style-name="ce159" table:formula="of:=([.D46]+[.H46])+[.L46]" office:value-type="currency" office:currency="EUR" office:value="595.773494149363">
            <text:p>595,77 €</text:p>
          </table:table-cell>
          <table:table-cell table:style-name="ce87" table:formula="of:=[.N46]/[.N$60]" office:value-type="percentage" office:value="0.0595773494149363">
            <text:p>5,96%</text:p>
          </table:table-cell>
          <table:table-cell table:style-name="ce87"/>
          <table:table-cell table:style-name="ce87" table:formula="of:=IF(([.K13]=0);[.O46];0)" office:value-type="percentage" office:value="0.0595773494149363">
            <text:p>5,96%</text:p>
          </table:table-cell>
          <table:table-cell table:style-name="ce183"/>
          <table:table-cell table:style-name="ce194" table:formula="of:=IF(([.K13]=0);[.M46];-[.K13])" office:value-type="currency" office:currency="EUR" office:value="57448.2587013815">
            <text:p>57.448,26 €</text:p>
          </table:table-cell>
          <table:table-cell table:style-name="ce198"/>
          <table:table-cell table:style-name="ce142" table:formula="of:=[.C13]+[.S46]" office:value-type="currency" office:currency="EUR" office:value="64745.7587013815">
            <text:p>64.745,76 €</text:p>
          </table:table-cell>
          <table:table-cell table:style-name="ce142"/>
          <table:table-cell table:style-name="ce142" table:formula="of:=MAX(0;(([.C13]-[.E13])+[.S46]))" office:value-type="currency" office:currency="EUR" office:value="39838.7087013815">
            <text:p>39.838,71 €</text:p>
          </table:table-cell>
          <table:table-cell table:style-name="ce66"/>
          <table:table-cell table:style-name="ce72" office:value-type="string">
            <text:p>BB</text:p>
          </table:table-cell>
        </table:table-row>
        <table:table-row table:style-name="ro3">
          <table:table-cell table:style-name="ce66"/>
          <table:table-cell table:style-name="ce72" office:value-type="string">
            <text:p>Breme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419">
            <text:p>419</text:p>
          </table:table-cell>
          <table:table-cell table:style-name="ce79"/>
          <table:table-cell table:style-name="ce86" table:formula="of:=((([.$K$32]-[.C$60])/2)*[.E47])/[.$E$60]" office:value-type="currency" office:currency="EUR" office:value="282.662431423854">
            <text:p>282,66 €</text:p>
          </table:table-cell>
          <table:table-cell table:style-name="ce122" table:formula="of:=((([.$K$33]*(1-[.$D$62]))/2)*[.E47])/[.$E$60]" office:value-type="currency" office:currency="EUR" office:value="2.93138187720378">
            <text:p>2,93 €</text:p>
          </table:table-cell>
          <table:table-cell table:style-name="ce108" office:value-type="float" office:value="657391">
            <text:p>657.391</text:p>
          </table:table-cell>
          <table:table-cell table:style-name="ce64"/>
          <table:table-cell table:style-name="ce142" table:formula="of:=((([.$K$32]-[.C$60])/2)*[.I47])/[.$I$60]" office:value-type="currency" office:currency="EUR" office:value="1962.10847286741">
            <text:p>1.962,11 €</text:p>
          </table:table-cell>
          <table:table-cell table:style-name="ce122" table:formula="of:=((([.$K$33]*(1-[.$D$62]))/2)*[.I47])/[.$I$60]" office:value-type="currency" office:currency="EUR" office:value="20.3482620222948">
            <text:p>20,35 €</text:p>
          </table:table-cell>
          <table:table-cell table:style-name="ce154" table:formula="of:=([.C47]+[.G47])+[.K47]" office:value-type="currency" office:currency="EUR" office:value="32378.0027792913">
            <text:p>32.378,00 €</text:p>
          </table:table-cell>
          <table:table-cell table:style-name="ce159" table:formula="of:=([.D47]+[.H47])+[.L47]" office:value-type="currency" office:currency="EUR" office:value="335.779643899499">
            <text:p>335,78 €</text:p>
          </table:table-cell>
          <table:table-cell table:style-name="ce87" table:formula="of:=[.N47]/[.N$60]" office:value-type="percentage" office:value="0.0335779643899499">
            <text:p>3,36%</text:p>
          </table:table-cell>
          <table:table-cell table:style-name="ce87"/>
          <table:table-cell table:style-name="ce87" table:formula="of:=IF(([.K14]=0);[.O47];0)" office:value-type="percentage" office:value="0.0335779643899499">
            <text:p>3,36%</text:p>
          </table:table-cell>
          <table:table-cell table:style-name="ce183"/>
          <table:table-cell table:style-name="ce194" table:formula="of:=IF(([.K14]=0);[.M47];-[.K14])" office:value-type="currency" office:currency="EUR" office:value="32378.0027792913">
            <text:p>32.378,00 €</text:p>
          </table:table-cell>
          <table:table-cell table:style-name="ce198"/>
          <table:table-cell table:style-name="ce142" table:formula="of:=[.C14]+[.S47]" office:value-type="currency" office:currency="EUR" office:value="34900.5027792913">
            <text:p>34.900,50 €</text:p>
          </table:table-cell>
          <table:table-cell table:style-name="ce142"/>
          <table:table-cell table:style-name="ce142" table:formula="of:=MAX(0;(([.C14]-[.E14])+[.S47]))" office:value-type="currency" office:currency="EUR" office:value="19164.4727792913">
            <text:p>19.164,47 €</text:p>
          </table:table-cell>
          <table:table-cell table:style-name="ce66"/>
          <table:table-cell table:style-name="ce72" office:value-type="string">
            <text:p>Bremen</text:p>
          </table:table-cell>
        </table:table-row>
        <table:table-row table:style-name="ro3">
          <table:table-cell table:style-name="ce66"/>
          <table:table-cell table:style-name="ce72" office:value-type="string">
            <text:p>Hamburg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755">
            <text:p>755</text:p>
          </table:table-cell>
          <table:table-cell table:style-name="ce79"/>
          <table:table-cell table:style-name="ce86" table:formula="of:=((([.$K$32]-[.C$60])/2)*[.E48])/[.$E$60]" office:value-type="currency" office:currency="EUR" office:value="509.332066169474">
            <text:p>509,33 €</text:p>
          </table:table-cell>
          <table:table-cell table:style-name="ce122" table:formula="of:=((([.$K$33]*(1-[.$D$62]))/2)*[.E48])/[.$E$60]" office:value-type="currency" office:currency="EUR" office:value="5.28208428947221">
            <text:p>5,28 €</text:p>
          </table:table-cell>
          <table:table-cell table:style-name="ce108" office:value-type="float" office:value="1746342">
            <text:p>1.746.342</text:p>
          </table:table-cell>
          <table:table-cell table:style-name="ce64"/>
          <table:table-cell table:style-name="ce142" table:formula="of:=((([.$K$32]-[.C$60])/2)*[.I48])/[.$I$60]" office:value-type="currency" office:currency="EUR" office:value="5212.28984687076">
            <text:p>5.212,29 €</text:p>
          </table:table-cell>
          <table:table-cell table:style-name="ce122" table:formula="of:=((([.$K$33]*(1-[.$D$62]))/2)*[.I48])/[.$I$60]" office:value-type="currency" office:currency="EUR" office:value="54.0546259327224">
            <text:p>54,05 €</text:p>
          </table:table-cell>
          <table:table-cell table:style-name="ce154" table:formula="of:=([.C48]+[.G48])+[.K48]" office:value-type="currency" office:currency="EUR" office:value="35854.8537880402">
            <text:p>35.854,85 €</text:p>
          </table:table-cell>
          <table:table-cell table:style-name="ce159" table:formula="of:=([.D48]+[.H48])+[.L48]" office:value-type="currency" office:currency="EUR" office:value="371.836710222195">
            <text:p>371,84 €</text:p>
          </table:table-cell>
          <table:table-cell table:style-name="ce87" table:formula="of:=[.N48]/[.N$60]" office:value-type="percentage" office:value="0.0371836710222195">
            <text:p>3,72%</text:p>
          </table:table-cell>
          <table:table-cell table:style-name="ce87"/>
          <table:table-cell table:style-name="ce87" table:formula="of:=IF(([.K15]=0);[.O48];0)" office:value-type="percentage" office:value="0.0371836710222195">
            <text:p>3,72%</text:p>
          </table:table-cell>
          <table:table-cell table:style-name="ce183"/>
          <table:table-cell table:style-name="ce194" table:formula="of:=IF(([.K15]=0);[.M48];-[.K15])" office:value-type="currency" office:currency="EUR" office:value="35854.8537880402">
            <text:p>35.854,85 €</text:p>
          </table:table-cell>
          <table:table-cell table:style-name="ce198"/>
          <table:table-cell table:style-name="ce142" table:formula="of:=[.C15]+[.S48]" office:value-type="currency" office:currency="EUR" office:value="43248.3537880402">
            <text:p>43.248,35 €</text:p>
          </table:table-cell>
          <table:table-cell table:style-name="ce142"/>
          <table:table-cell table:style-name="ce142" table:formula="of:=MAX(0;(([.C15]-[.E15])+[.S48]))" office:value-type="currency" office:currency="EUR" office:value="9097.32378804024">
            <text:p>9.097,32 €</text:p>
          </table:table-cell>
          <table:table-cell table:style-name="ce66"/>
          <table:table-cell table:style-name="ce72" office:value-type="string">
            <text:p>Hamburg</text:p>
          </table:table-cell>
        </table:table-row>
        <table:table-row table:style-name="ro3">
          <table:table-cell table:style-name="ce66"/>
          <table:table-cell table:style-name="ce72" office:value-type="string">
            <text:p>Hesse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21115">
            <text:p>21.115</text:p>
          </table:table-cell>
          <table:table-cell table:style-name="ce79"/>
          <table:table-cell table:style-name="ce86" table:formula="of:=((([.$K$32]-[.C$60])/2)*[.E49])/[.$E$60]" office:value-type="currency" office:currency="EUR" office:value="14244.432552541">
            <text:p>14.244,43 €</text:p>
          </table:table-cell>
          <table:table-cell table:style-name="ce122" table:formula="of:=((([.$K$33]*(1-[.$D$62]))/2)*[.E49])/[.$E$60]" office:value-type="currency" office:currency="EUR" office:value="147.723456651928">
            <text:p>147,72 €</text:p>
          </table:table-cell>
          <table:table-cell table:style-name="ce108" office:value-type="float" office:value="6045425">
            <text:p>6.045.425</text:p>
          </table:table-cell>
          <table:table-cell table:style-name="ce64"/>
          <table:table-cell table:style-name="ce142" table:formula="of:=((([.$K$32]-[.C$60])/2)*[.I49])/[.$I$60]" office:value-type="currency" office:currency="EUR" office:value="18043.7207302571">
            <text:p>18.043,72 €</text:p>
          </table:table-cell>
          <table:table-cell table:style-name="ce122" table:formula="of:=((([.$K$33]*(1-[.$D$62]))/2)*[.I49])/[.$I$60]" office:value-type="currency" office:currency="EUR" office:value="187.124393148266">
            <text:p>187,12 €</text:p>
          </table:table-cell>
          <table:table-cell table:style-name="ce154" table:formula="of:=([.C49]+[.G49])+[.K49]" office:value-type="currency" office:currency="EUR" office:value="62421.3851577981">
            <text:p>62.421,39 €</text:p>
          </table:table-cell>
          <table:table-cell table:style-name="ce159" table:formula="of:=([.D49]+[.H49])+[.L49]" office:value-type="currency" office:currency="EUR" office:value="647.347849800194">
            <text:p>647,35 €</text:p>
          </table:table-cell>
          <table:table-cell table:style-name="ce87" table:formula="of:=[.N49]/[.N$60]" office:value-type="percentage" office:value="0.0647347849800194">
            <text:p>6,47%</text:p>
          </table:table-cell>
          <table:table-cell table:style-name="ce87"/>
          <table:table-cell table:style-name="ce87" table:formula="of:=IF(([.K16]=0);[.O49];0)" office:value-type="percentage" office:value="0.0647347849800194">
            <text:p>6,47%</text:p>
          </table:table-cell>
          <table:table-cell table:style-name="ce183"/>
          <table:table-cell table:style-name="ce194" table:formula="of:=IF(([.K16]=0);[.M49];-[.K16])" office:value-type="currency" office:currency="EUR" office:value="62421.3851577981">
            <text:p>62.421,39 €</text:p>
          </table:table-cell>
          <table:table-cell table:style-name="ce198"/>
          <table:table-cell table:style-name="ce142" table:formula="of:=[.C16]+[.S49]" office:value-type="currency" office:currency="EUR" office:value="92500.8851577981">
            <text:p>92.500,89 €</text:p>
          </table:table-cell>
          <table:table-cell table:style-name="ce142"/>
          <table:table-cell table:style-name="ce142" table:formula="of:=MAX(0;(([.C16]-[.E16])+[.S49]))" office:value-type="currency" office:currency="EUR" office:value="3073.25515779812">
            <text:p>3.073,26 €</text:p>
          </table:table-cell>
          <table:table-cell table:style-name="ce66"/>
          <table:table-cell table:style-name="ce72" office:value-type="string">
            <text:p>Hessen</text:p>
          </table:table-cell>
        </table:table-row>
        <table:table-row table:style-name="ro3">
          <table:table-cell table:style-name="ce66"/>
          <table:table-cell table:style-name="ce72" office:value-type="string">
            <text:p>Mecklenburg-Vorpommer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23212">
            <text:p>23.212</text:p>
          </table:table-cell>
          <table:table-cell table:style-name="ce79"/>
          <table:table-cell table:style-name="ce86" table:formula="of:=((([.$K$32]-[.C$60])/2)*[.E50])/[.$E$60]" office:value-type="currency" office:currency="EUR" office:value="15659.0939336766">
            <text:p>15.659,09 €</text:p>
          </table:table-cell>
          <table:table-cell table:style-name="ce122" table:formula="of:=((([.$K$33]*(1-[.$D$62]))/2)*[.E50])/[.$E$60]" office:value-type="currency" office:currency="EUR" office:value="162.394358314211">
            <text:p>162,39 €</text:p>
          </table:table-cell>
          <table:table-cell table:style-name="ce108" office:value-type="float" office:value="1596505">
            <text:p>1.596.505</text:p>
          </table:table-cell>
          <table:table-cell table:style-name="ce64"/>
          <table:table-cell table:style-name="ce142" table:formula="of:=((([.$K$32]-[.C$60])/2)*[.I50])/[.$I$60]" office:value-type="currency" office:currency="EUR" office:value="4765.07282192057">
            <text:p>4.765,07 €</text:p>
          </table:table-cell>
          <table:table-cell table:style-name="ce122" table:formula="of:=((([.$K$33]*(1-[.$D$62]))/2)*[.I50])/[.$I$60]" office:value-type="currency" office:currency="EUR" office:value="49.4167125194956">
            <text:p>49,42 €</text:p>
          </table:table-cell>
          <table:table-cell table:style-name="ce154" table:formula="of:=([.C50]+[.G50])+[.K50]" office:value-type="currency" office:currency="EUR" office:value="50557.3986305972">
            <text:p>50.557,40 €</text:p>
          </table:table-cell>
          <table:table-cell table:style-name="ce159" table:formula="of:=([.D50]+[.H50])+[.L50]" office:value-type="currency" office:currency="EUR" office:value="524.311070833706">
            <text:p>524,31 €</text:p>
          </table:table-cell>
          <table:table-cell table:style-name="ce87" table:formula="of:=[.N50]/[.N$60]" office:value-type="percentage" office:value="0.0524311070833706">
            <text:p>5,24%</text:p>
          </table:table-cell>
          <table:table-cell table:style-name="ce87"/>
          <table:table-cell table:style-name="ce87" table:formula="of:=IF(([.K17]=0);[.O50];0)" office:value-type="percentage" office:value="0.0524311070833706">
            <text:p>5,24%</text:p>
          </table:table-cell>
          <table:table-cell table:style-name="ce183"/>
          <table:table-cell table:style-name="ce194" table:formula="of:=IF(([.K17]=0);[.M50];-[.K17])" office:value-type="currency" office:currency="EUR" office:value="50557.3986305972">
            <text:p>50.557,40 €</text:p>
          </table:table-cell>
          <table:table-cell table:style-name="ce198"/>
          <table:table-cell table:style-name="ce142" table:formula="of:=[.C17]+[.S50]" office:value-type="currency" office:currency="EUR" office:value="56920.8986305972">
            <text:p>56.920,90 €</text:p>
          </table:table-cell>
          <table:table-cell table:style-name="ce142"/>
          <table:table-cell table:style-name="ce142" table:formula="of:=MAX(0;(([.C17]-[.E17])+[.S50]))" office:value-type="currency" office:currency="EUR" office:value="45089.2986305972">
            <text:p>45.089,30 €</text:p>
          </table:table-cell>
          <table:table-cell table:style-name="ce66"/>
          <table:table-cell table:style-name="ce72" office:value-type="string">
            <text:p>MV</text:p>
          </table:table-cell>
        </table:table-row>
        <table:table-row table:style-name="ro3">
          <table:table-cell table:style-name="ce66"/>
          <table:table-cell table:style-name="ce72" office:value-type="string">
            <text:p>Niedersachse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47614">
            <text:p>47.614</text:p>
          </table:table-cell>
          <table:table-cell table:style-name="ce79"/>
          <table:table-cell table:style-name="ce86" table:formula="of:=((([.$K$32]-[.C$60])/2)*[.E51])/[.$E$60]" office:value-type="currency" office:currency="EUR" office:value="32120.9761570773">
            <text:p>32.120,98 €</text:p>
          </table:table-cell>
          <table:table-cell table:style-name="ce122" table:formula="of:=((([.$K$33]*(1-[.$D$62]))/2)*[.E51])/[.$E$60]" office:value-type="currency" office:currency="EUR" office:value="333.114121005205">
            <text:p>333,11 €</text:p>
          </table:table-cell>
          <table:table-cell table:style-name="ce108" office:value-type="float" office:value="7790559">
            <text:p>7.790.559</text:p>
          </table:table-cell>
          <table:table-cell table:style-name="ce64"/>
          <table:table-cell table:style-name="ce142" table:formula="of:=((([.$K$32]-[.C$60])/2)*[.I51])/[.$I$60]" office:value-type="currency" office:currency="EUR" office:value="23252.4050713707">
            <text:p>23.252,41 €</text:p>
          </table:table-cell>
          <table:table-cell table:style-name="ce122" table:formula="of:=((([.$K$33]*(1-[.$D$62]))/2)*[.I51])/[.$I$60]" office:value-type="currency" office:currency="EUR" office:value="241.141627786427">
            <text:p>241,14 €</text:p>
          </table:table-cell>
          <table:table-cell table:style-name="ce154" table:formula="of:=([.C51]+[.G51])+[.K51]" office:value-type="currency" office:currency="EUR" office:value="85506.613103448">
            <text:p>85.506,61 €</text:p>
          </table:table-cell>
          <table:table-cell table:style-name="ce159" table:formula="of:=([.D51]+[.H51])+[.L51]" office:value-type="currency" office:currency="EUR" office:value="886.755748791632">
            <text:p>886,76 €</text:p>
          </table:table-cell>
          <table:table-cell table:style-name="ce87" table:formula="of:=[.N51]/[.N$60]" office:value-type="percentage" office:value="0.0886755748791632">
            <text:p>8,87%</text:p>
          </table:table-cell>
          <table:table-cell table:style-name="ce87"/>
          <table:table-cell table:style-name="ce87" table:formula="of:=IF(([.K18]=0);[.O51];0)" office:value-type="percentage" office:value="0.0886755748791632">
            <text:p>8,87%</text:p>
          </table:table-cell>
          <table:table-cell table:style-name="ce183"/>
          <table:table-cell table:style-name="ce194" table:formula="of:=IF(([.K18]=0);[.M51];-[.K18])" office:value-type="currency" office:currency="EUR" office:value="85506.613103448">
            <text:p>85.506,61 €</text:p>
          </table:table-cell>
          <table:table-cell table:style-name="ce198"/>
          <table:table-cell table:style-name="ce142" table:formula="of:=[.C18]+[.S51]" office:value-type="currency" office:currency="EUR" office:value="123308.113103448">
            <text:p>123.308,11 €</text:p>
          </table:table-cell>
          <table:table-cell table:style-name="ce142"/>
          <table:table-cell table:style-name="ce142" table:formula="of:=MAX(0;(([.C18]-[.E18])+[.S51]))" office:value-type="currency" office:currency="EUR" office:value="32125.563103448">
            <text:p>32.125,56 €</text:p>
          </table:table-cell>
          <table:table-cell table:style-name="ce66"/>
          <table:table-cell table:style-name="ce72" office:value-type="string">
            <text:p>NDS</text:p>
          </table:table-cell>
        </table:table-row>
        <table:table-row table:style-name="ro3">
          <table:table-cell table:style-name="ce66"/>
          <table:table-cell table:style-name="ce72" office:value-type="string">
            <text:p>Nordrhein-Westfale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34110">
            <text:p>34.110</text:p>
          </table:table-cell>
          <table:table-cell table:style-name="ce79"/>
          <table:table-cell table:style-name="ce86" table:formula="of:=((([.$K$32]-[.C$60])/2)*[.E52])/[.$E$60]" office:value-type="currency" office:currency="EUR" office:value="23011.0155987295">
            <text:p>23.011,02 €</text:p>
          </table:table-cell>
          <table:table-cell table:style-name="ce122" table:formula="of:=((([.$K$33]*(1-[.$D$62]))/2)*[.E52])/[.$E$60]" office:value-type="currency" office:currency="EUR" office:value="238.638271674036">
            <text:p>238,64 €</text:p>
          </table:table-cell>
          <table:table-cell table:style-name="ce108" office:value-type="float" office:value="17571856">
            <text:p>17.571.856</text:p>
          </table:table-cell>
          <table:table-cell table:style-name="ce64"/>
          <table:table-cell table:style-name="ce142" table:formula="of:=((([.$K$32]-[.C$60])/2)*[.I52])/[.$I$60]" office:value-type="currency" office:currency="EUR" office:value="52446.5463348388">
            <text:p>52.446,55 €</text:p>
          </table:table-cell>
          <table:table-cell table:style-name="ce122" table:formula="of:=((([.$K$33]*(1-[.$D$62]))/2)*[.I52])/[.$I$60]" office:value-type="currency" office:currency="EUR" office:value="543.90268516915">
            <text:p>543,90 €</text:p>
          </table:table-cell>
          <table:table-cell table:style-name="ce154" table:formula="of:=([.C52]+[.G52])+[.K52]" office:value-type="currency" office:currency="EUR" office:value="105590.793808568">
            <text:p>105.590,79 €</text:p>
          </table:table-cell>
          <table:table-cell table:style-name="ce159" table:formula="of:=([.D52]+[.H52])+[.L52]" office:value-type="currency" office:currency="EUR" office:value="1095.04095684319">
            <text:p>1.095,04 €</text:p>
          </table:table-cell>
          <table:table-cell table:style-name="ce87" table:formula="of:=[.N52]/[.N$60]" office:value-type="percentage" office:value="0.109504095684319">
            <text:p>10,95%</text:p>
          </table:table-cell>
          <table:table-cell table:style-name="ce87"/>
          <table:table-cell table:style-name="ce87" table:formula="of:=IF(([.K19]=0);[.O52];0)" office:value-type="percentage" office:value="0">
            <text:p>0,00%</text:p>
          </table:table-cell>
          <table:table-cell table:style-name="ce183"/>
          <table:table-cell table:style-name="ce194" table:formula="of:=IF(([.K19]=0);[.M52];-[.K19])" office:value-type="currency" office:currency="EUR" office:value="-108323.968">
            <text:p>-108.323,97 €</text:p>
          </table:table-cell>
          <table:table-cell table:style-name="ce198"/>
          <table:table-cell table:style-name="ce142" table:formula="of:=[.C19]+[.S52]" office:value-type="currency" office:currency="EUR" office:value="196264.032">
            <text:p>196.264,03 €</text:p>
          </table:table-cell>
          <table:table-cell table:style-name="ce142"/>
          <table:table-cell table:style-name="ce142" table:formula="of:=MAX(0;(([.C19]-[.E19])+[.S52]))" office:value-type="currency" office:currency="EUR" office:value="27080.992">
            <text:p>27.080,99 €</text:p>
          </table:table-cell>
          <table:table-cell table:style-name="ce66"/>
          <table:table-cell table:style-name="ce72" office:value-type="string">
            <text:p>NRW</text:p>
          </table:table-cell>
        </table:table-row>
        <table:table-row table:style-name="ro3">
          <table:table-cell table:style-name="ce66"/>
          <table:table-cell table:style-name="ce72" office:value-type="string">
            <text:p>Rheinland-Pfalz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19854">
            <text:p>19.854</text:p>
          </table:table-cell>
          <table:table-cell table:style-name="ce79"/>
          <table:table-cell table:style-name="ce86" table:formula="of:=((([.$K$32]-[.C$60])/2)*[.E53])/[.$E$60]" office:value-type="currency" office:currency="EUR" office:value="13393.7468102367">
            <text:p>13.393,75 €</text:p>
          </table:table-cell>
          <table:table-cell table:style-name="ce122" table:formula="of:=((([.$K$33]*(1-[.$D$62]))/2)*[.E53])/[.$E$60]" office:value-type="currency" office:currency="EUR" office:value="138.90132646779">
            <text:p>138,90 €</text:p>
          </table:table-cell>
          <table:table-cell table:style-name="ce108" office:value-type="float" office:value="3994366">
            <text:p>3.994.366</text:p>
          </table:table-cell>
          <table:table-cell table:style-name="ce64"/>
          <table:table-cell table:style-name="ce142" table:formula="of:=((([.$K$32]-[.C$60])/2)*[.I53])/[.$I$60]" office:value-type="currency" office:currency="EUR" office:value="11921.9450408258">
            <text:p>11.921,95 €</text:p>
          </table:table-cell>
          <table:table-cell table:style-name="ce122" table:formula="of:=((([.$K$33]*(1-[.$D$62]))/2)*[.I53])/[.$I$60]" office:value-type="currency" office:currency="EUR" office:value="123.63784411552">
            <text:p>123,64 €</text:p>
          </table:table-cell>
          <table:table-cell table:style-name="ce154" table:formula="of:=([.C53]+[.G53])+[.K53]" office:value-type="currency" office:currency="EUR" office:value="55448.9237260625">
            <text:p>55.448,92 €</text:p>
          </table:table-cell>
          <table:table-cell table:style-name="ce159" table:formula="of:=([.D53]+[.H53])+[.L53]" office:value-type="currency" office:currency="EUR" office:value="575.039170583309">
            <text:p>575,04 €</text:p>
          </table:table-cell>
          <table:table-cell table:style-name="ce87" table:formula="of:=[.N53]/[.N$60]" office:value-type="percentage" office:value="0.0575039170583309">
            <text:p>5,75%</text:p>
          </table:table-cell>
          <table:table-cell table:style-name="ce87"/>
          <table:table-cell table:style-name="ce87" table:formula="of:=IF(([.K20]=0);[.O53];0)" office:value-type="percentage" office:value="0.0575039170583309">
            <text:p>5,75%</text:p>
          </table:table-cell>
          <table:table-cell table:style-name="ce183"/>
          <table:table-cell table:style-name="ce194" table:formula="of:=IF(([.K20]=0);[.M53];-[.K20])" office:value-type="currency" office:currency="EUR" office:value="55448.9237260625">
            <text:p>55.448,92 €</text:p>
          </table:table-cell>
          <table:table-cell table:style-name="ce198"/>
          <table:table-cell table:style-name="ce142" table:formula="of:=[.C20]+[.S53]" office:value-type="currency" office:currency="EUR" office:value="70108.4237260625">
            <text:p>70.108,42 €</text:p>
          </table:table-cell>
          <table:table-cell table:style-name="ce142"/>
          <table:table-cell table:style-name="ce142" table:formula="of:=MAX(0;(([.C20]-[.E20])+[.S53]))" office:value-type="currency" office:currency="EUR" office:value="29295.8537260625">
            <text:p>29.295,85 €</text:p>
          </table:table-cell>
          <table:table-cell table:style-name="ce66"/>
          <table:table-cell table:style-name="ce72" office:value-type="string">
            <text:p>RLP</text:p>
          </table:table-cell>
        </table:table-row>
        <table:table-row table:style-name="ro3">
          <table:table-cell table:style-name="ce66"/>
          <table:table-cell table:style-name="ce72" office:value-type="string">
            <text:p>Saarland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2569">
            <text:p>2.569</text:p>
          </table:table-cell>
          <table:table-cell table:style-name="ce79"/>
          <table:table-cell table:style-name="ce86" table:formula="of:=((([.$K$32]-[.C$60])/2)*[.E54])/[.$E$60]" office:value-type="currency" office:currency="EUR" office:value="1733.07824899256">
            <text:p>1.733,08 €</text:p>
          </table:table-cell>
          <table:table-cell table:style-name="ce122" table:formula="of:=((([.$K$33]*(1-[.$D$62]))/2)*[.E54])/[.$E$60]" office:value-type="currency" office:currency="EUR" office:value="17.973078860469">
            <text:p>17,97 €</text:p>
          </table:table-cell>
          <table:table-cell table:style-name="ce108" office:value-type="float" office:value="990718">
            <text:p>990.718</text:p>
          </table:table-cell>
          <table:table-cell table:style-name="ce64"/>
          <table:table-cell table:style-name="ce142" table:formula="of:=((([.$K$32]-[.C$60])/2)*[.I54])/[.$I$60]" office:value-type="currency" office:currency="EUR" office:value="2956.9863019455">
            <text:p>2.956,99 €</text:p>
          </table:table-cell>
          <table:table-cell table:style-name="ce122" table:formula="of:=((([.$K$33]*(1-[.$D$62]))/2)*[.I54])/[.$I$60]" office:value-type="currency" office:currency="EUR" office:value="30.6657521234758">
            <text:p>30,67 €</text:p>
          </table:table-cell>
          <table:table-cell table:style-name="ce154" table:formula="of:=([.C54]+[.G54])+[.K54]" office:value-type="currency" office:currency="EUR" office:value="34823.2964259381">
            <text:p>34.823,30 €</text:p>
          </table:table-cell>
          <table:table-cell table:style-name="ce159" table:formula="of:=([.D54]+[.H54])+[.L54]" office:value-type="currency" office:currency="EUR" office:value="361.138830983945">
            <text:p>361,14 €</text:p>
          </table:table-cell>
          <table:table-cell table:style-name="ce87" table:formula="of:=[.N54]/[.N$60]" office:value-type="percentage" office:value="0.0361138830983945">
            <text:p>3,61%</text:p>
          </table:table-cell>
          <table:table-cell table:style-name="ce87"/>
          <table:table-cell table:style-name="ce87" table:formula="of:=IF(([.K21]=0);[.O54];0)" office:value-type="percentage" office:value="0.0361138830983945">
            <text:p>3,61%</text:p>
          </table:table-cell>
          <table:table-cell table:style-name="ce183"/>
          <table:table-cell table:style-name="ce194" table:formula="of:=IF(([.K21]=0);[.M54];-[.K21])" office:value-type="currency" office:currency="EUR" office:value="34823.2964259381">
            <text:p>34.823,30 €</text:p>
          </table:table-cell>
          <table:table-cell table:style-name="ce198"/>
          <table:table-cell table:style-name="ce142" table:formula="of:=[.C21]+[.S54]" office:value-type="currency" office:currency="EUR" office:value="52651.2964259381">
            <text:p>52.651,30 €</text:p>
          </table:table-cell>
          <table:table-cell table:style-name="ce142"/>
          <table:table-cell table:style-name="ce142" table:formula="of:=MAX(0;(([.C21]-[.E21])+[.S54]))" office:value-type="currency" office:currency="EUR" office:value="22396.5064259381">
            <text:p>22.396,51 €</text:p>
          </table:table-cell>
          <table:table-cell table:style-name="ce66"/>
          <table:table-cell table:style-name="ce72" office:value-type="string">
            <text:p>Saarland</text:p>
          </table:table-cell>
        </table:table-row>
        <table:table-row table:style-name="ro3">
          <table:table-cell table:style-name="ce66"/>
          <table:table-cell table:style-name="ce72" office:value-type="string">
            <text:p>Sachse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18420">
            <text:p>18.420</text:p>
          </table:table-cell>
          <table:table-cell table:style-name="ce79"/>
          <table:table-cell table:style-name="ce86" table:formula="of:=((([.$K$32]-[.C$60])/2)*[.E55])/[.$E$60]" office:value-type="currency" office:currency="EUR" office:value="12426.3531905188">
            <text:p>12.426,35 €</text:p>
          </table:table-cell>
          <table:table-cell table:style-name="ce122" table:formula="of:=((([.$K$33]*(1-[.$D$62]))/2)*[.E55])/[.$E$60]" office:value-type="currency" office:currency="EUR" office:value="128.868864386858">
            <text:p>128,87 €</text:p>
          </table:table-cell>
          <table:table-cell table:style-name="ce108" office:value-type="float" office:value="4046385">
            <text:p>4.046.385</text:p>
          </table:table-cell>
          <table:table-cell table:style-name="ce64"/>
          <table:table-cell table:style-name="ce142" table:formula="of:=((([.$K$32]-[.C$60])/2)*[.I55])/[.$I$60]" office:value-type="currency" office:currency="EUR" office:value="12077.2056401496">
            <text:p>12.077,21 €</text:p>
          </table:table-cell>
          <table:table-cell table:style-name="ce122" table:formula="of:=((([.$K$33]*(1-[.$D$62]))/2)*[.I55])/[.$I$60]" office:value-type="currency" office:currency="EUR" office:value="125.247991261035">
            <text:p>125,25 €</text:p>
          </table:table-cell>
          <table:table-cell table:style-name="ce154" table:formula="of:=([.C55]+[.G55])+[.K55]" office:value-type="currency" office:currency="EUR" office:value="54636.7907056685">
            <text:p>54.636,79 €</text:p>
          </table:table-cell>
          <table:table-cell table:style-name="ce159" table:formula="of:=([.D55]+[.H55])+[.L55]" office:value-type="currency" office:currency="EUR" office:value="566.616855647894">
            <text:p>566,62 €</text:p>
          </table:table-cell>
          <table:table-cell table:style-name="ce87" table:formula="of:=[.N55]/[.N$60]" office:value-type="percentage" office:value="0.0566616855647894">
            <text:p>5,67%</text:p>
          </table:table-cell>
          <table:table-cell table:style-name="ce87"/>
          <table:table-cell table:style-name="ce87" table:formula="of:=IF(([.K22]=0);[.O55];0)" office:value-type="percentage" office:value="0.0566616855647894">
            <text:p>5,67%</text:p>
          </table:table-cell>
          <table:table-cell table:style-name="ce183"/>
          <table:table-cell table:style-name="ce194" table:formula="of:=IF(([.K22]=0);[.M55];-[.K22])" office:value-type="currency" office:currency="EUR" office:value="54636.7907056685">
            <text:p>54.636,79 €</text:p>
          </table:table-cell>
          <table:table-cell table:style-name="ce198"/>
          <table:table-cell table:style-name="ce142" table:formula="of:=[.C22]+[.S55]" office:value-type="currency" office:currency="EUR" office:value="63715.2907056684">
            <text:p>63.715,29 €</text:p>
          </table:table-cell>
          <table:table-cell table:style-name="ce142"/>
          <table:table-cell table:style-name="ce142" table:formula="of:=MAX(0;(([.C22]-[.E22])+[.S55]))" office:value-type="currency" office:currency="EUR" office:value="6942.64070566845">
            <text:p>6.942,64 €</text:p>
          </table:table-cell>
          <table:table-cell table:style-name="ce66"/>
          <table:table-cell table:style-name="ce72" office:value-type="string">
            <text:p>Sachsen</text:p>
          </table:table-cell>
        </table:table-row>
        <table:table-row table:style-name="ro3">
          <table:table-cell table:style-name="ce66"/>
          <table:table-cell table:style-name="ce72" office:value-type="string">
            <text:p>Sachsen-Anhalt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20452">
            <text:p>20.452</text:p>
          </table:table-cell>
          <table:table-cell table:style-name="ce79"/>
          <table:table-cell table:style-name="ce86" table:formula="of:=((([.$K$32]-[.C$60])/2)*[.E56])/[.$E$60]" office:value-type="currency" office:currency="EUR" office:value="13797.1647911233">
            <text:p>13.797,16 €</text:p>
          </table:table-cell>
          <table:table-cell table:style-name="ce122" table:formula="of:=((([.$K$33]*(1-[.$D$62]))/2)*[.E56])/[.$E$60]" office:value-type="currency" office:currency="EUR" office:value="143.085017070577">
            <text:p>143,09 €</text:p>
          </table:table-cell>
          <table:table-cell table:style-name="ce108" office:value-type="float" office:value="2244577">
            <text:p>2.244.577</text:p>
          </table:table-cell>
          <table:table-cell table:style-name="ce64"/>
          <table:table-cell table:style-name="ce142" table:formula="of:=((([.$K$32]-[.C$60])/2)*[.I56])/[.$I$60]" office:value-type="currency" office:currency="EUR" office:value="6699.36696684821">
            <text:p>6.699,37 €</text:p>
          </table:table-cell>
          <table:table-cell table:style-name="ce122" table:formula="of:=((([.$K$33]*(1-[.$D$62]))/2)*[.I56])/[.$I$60]" office:value-type="currency" office:currency="EUR" office:value="69.4765229904522">
            <text:p>69,48 €</text:p>
          </table:table-cell>
          <table:table-cell table:style-name="ce154" table:formula="of:=([.C56]+[.G56])+[.K56]" office:value-type="currency" office:currency="EUR" office:value="50629.7636329715">
            <text:p>50.629,76 €</text:p>
          </table:table-cell>
          <table:table-cell table:style-name="ce159" table:formula="of:=([.D56]+[.H56])+[.L56]" office:value-type="currency" office:currency="EUR" office:value="525.061540061029">
            <text:p>525,06 €</text:p>
          </table:table-cell>
          <table:table-cell table:style-name="ce87" table:formula="of:=[.N56]/[.N$60]" office:value-type="percentage" office:value="0.0525061540061029">
            <text:p>5,25%</text:p>
          </table:table-cell>
          <table:table-cell table:style-name="ce87"/>
          <table:table-cell table:style-name="ce87" table:formula="of:=IF(([.K23]=0);[.O56];0)" office:value-type="percentage" office:value="0.0525061540061029">
            <text:p>5,25%</text:p>
          </table:table-cell>
          <table:table-cell table:style-name="ce183"/>
          <table:table-cell table:style-name="ce194" table:formula="of:=IF(([.K23]=0);[.M56];-[.K23])" office:value-type="currency" office:currency="EUR" office:value="50629.7636329715">
            <text:p>50.629,76 €</text:p>
          </table:table-cell>
          <table:table-cell table:style-name="ce198"/>
          <table:table-cell table:style-name="ce142" table:formula="of:=[.C23]+[.S56]" office:value-type="currency" office:currency="EUR" office:value="57543.7636329715">
            <text:p>57.543,76 €</text:p>
          </table:table-cell>
          <table:table-cell table:style-name="ce142"/>
          <table:table-cell table:style-name="ce142" table:formula="of:=MAX(0;(([.C23]-[.E23])+[.S56]))" office:value-type="currency" office:currency="EUR" office:value="39598.1636329715">
            <text:p>39.598,16 €</text:p>
          </table:table-cell>
          <table:table-cell table:style-name="ce66"/>
          <table:table-cell table:style-name="ce72" office:value-type="string">
            <text:p>LSA</text:p>
          </table:table-cell>
        </table:table-row>
        <table:table-row table:style-name="ro3">
          <table:table-cell table:style-name="ce66"/>
          <table:table-cell table:style-name="ce72" office:value-type="string">
            <text:p>Schleswig-Holstei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15800">
            <text:p>15.800</text:p>
          </table:table-cell>
          <table:table-cell table:style-name="ce79"/>
          <table:table-cell table:style-name="ce86" table:formula="of:=((([.$K$32]-[.C$60])/2)*[.E57])/[.$E$60]" office:value-type="currency" office:currency="EUR" office:value="10658.8697291095">
            <text:p>10.658,87 €</text:p>
          </table:table-cell>
          <table:table-cell table:style-name="ce122" table:formula="of:=((([.$K$33]*(1-[.$D$62]))/2)*[.E57])/[.$E$60]" office:value-type="currency" office:currency="EUR" office:value="110.53898248167">
            <text:p>110,54 €</text:p>
          </table:table-cell>
          <table:table-cell table:style-name="ce108" office:value-type="float" office:value="2815955">
            <text:p>2.815.955</text:p>
          </table:table-cell>
          <table:table-cell table:style-name="ce64"/>
          <table:table-cell table:style-name="ce142" table:formula="of:=((([.$K$32]-[.C$60])/2)*[.I57])/[.$I$60]" office:value-type="currency" office:currency="EUR" office:value="8404.75328185714">
            <text:p>8.404,75 €</text:p>
          </table:table-cell>
          <table:table-cell table:style-name="ce122" table:formula="of:=((([.$K$33]*(1-[.$D$62]))/2)*[.I57])/[.$I$60]" office:value-type="currency" office:currency="EUR" office:value="87.1624195995856">
            <text:p>87,16 €</text:p>
          </table:table-cell>
          <table:table-cell table:style-name="ce154" table:formula="of:=([.C57]+[.G57])+[.K57]" office:value-type="currency" office:currency="EUR" office:value="49196.8548859667">
            <text:p>49.196,85 €</text:p>
          </table:table-cell>
          <table:table-cell table:style-name="ce159" table:formula="of:=([.D57]+[.H57])+[.L57]" office:value-type="currency" office:currency="EUR" office:value="510.201402081256">
            <text:p>510,20 €</text:p>
          </table:table-cell>
          <table:table-cell table:style-name="ce87" table:formula="of:=[.N57]/[.N$60]" office:value-type="percentage" office:value="0.0510201402081256">
            <text:p>5,10%</text:p>
          </table:table-cell>
          <table:table-cell table:style-name="ce87"/>
          <table:table-cell table:style-name="ce87" table:formula="of:=IF(([.K24]=0);[.O57];0)" office:value-type="percentage" office:value="0">
            <text:p>0,00%</text:p>
          </table:table-cell>
          <table:table-cell table:style-name="ce183"/>
          <table:table-cell table:style-name="ce194" table:formula="of:=IF(([.K24]=0);[.M57];-[.K24])" office:value-type="currency" office:currency="EUR" office:value="-12086.704">
            <text:p>-12.086,70 €</text:p>
          </table:table-cell>
          <table:table-cell table:style-name="ce198"/>
          <table:table-cell table:style-name="ce142" table:formula="of:=[.C24]+[.S57]" office:value-type="currency" office:currency="EUR" office:value="42364.296">
            <text:p>42.364,30 €</text:p>
          </table:table-cell>
          <table:table-cell table:style-name="ce142"/>
          <table:table-cell table:style-name="ce142" table:formula="of:=MAX(0;(([.C24]-[.E24])+[.S57]))" office:value-type="currency" office:currency="EUR" office:value="3021.676">
            <text:p>3.021,68 €</text:p>
          </table:table-cell>
          <table:table-cell table:style-name="ce66"/>
          <table:table-cell table:style-name="ce72" office:value-type="string">
            <text:p>SH</text:p>
          </table:table-cell>
        </table:table-row>
        <table:table-row table:style-name="ro3">
          <table:table-cell table:style-name="ce66"/>
          <table:table-cell table:style-name="ce72" office:value-type="string">
            <text:p>Thüringen</text:p>
          </table:table-cell>
          <table:table-cell table:style-name="ce84" table:formula="of:=([.K$32]*[.C$34])/16" office:value-type="currency" office:currency="EUR" office:value="30133.231875">
            <text:p>30.133,23 €</text:p>
          </table:table-cell>
          <table:table-cell table:style-name="ce100" table:formula="of:=([.K$33]*[.C$34])/16" office:value-type="currency" office:currency="EUR" office:value="312.5">
            <text:p>312,50 €</text:p>
          </table:table-cell>
          <table:table-cell table:style-name="ce108" office:value-type="float" office:value="16173">
            <text:p>16.173</text:p>
          </table:table-cell>
          <table:table-cell table:style-name="ce79"/>
          <table:table-cell table:style-name="ce86" table:formula="of:=((([.$K$32]-[.C$60])/2)*[.E58])/[.$E$60]" office:value-type="currency" office:currency="EUR" office:value="10910.5000081575">
            <text:p>10.910,50 €</text:p>
          </table:table-cell>
          <table:table-cell table:style-name="ce122" table:formula="of:=((([.$K$33]*(1-[.$D$62]))/2)*[.E58])/[.$E$60]" office:value-type="currency" office:currency="EUR" office:value="113.148542004813">
            <text:p>113,15 €</text:p>
          </table:table-cell>
          <table:table-cell table:style-name="ce108" office:value-type="float" office:value="2160840">
            <text:p>2.160.840</text:p>
          </table:table-cell>
          <table:table-cell table:style-name="ce64"/>
          <table:table-cell table:style-name="ce142" table:formula="of:=((([.$K$32]-[.C$60])/2)*[.I58])/[.$I$60]" office:value-type="currency" office:currency="EUR" office:value="6449.43796387662">
            <text:p>6.449,44 €</text:p>
          </table:table-cell>
          <table:table-cell table:style-name="ce122" table:formula="of:=((([.$K$33]*(1-[.$D$62]))/2)*[.I58])/[.$I$60]" office:value-type="currency" office:currency="EUR" office:value="66.8846067382357">
            <text:p>66,88 €</text:p>
          </table:table-cell>
          <table:table-cell table:style-name="ce154" table:formula="of:=([.C58]+[.G58])+[.K58]" office:value-type="currency" office:currency="EUR" office:value="47493.1698470341">
            <text:p>47.493,17 €</text:p>
          </table:table-cell>
          <table:table-cell table:style-name="ce159" table:formula="of:=([.D58]+[.H58])+[.L58]" office:value-type="currency" office:currency="EUR" office:value="492.533148743049">
            <text:p>492,53 €</text:p>
          </table:table-cell>
          <table:table-cell table:style-name="ce87" table:formula="of:=[.N58]/[.N$60]" office:value-type="percentage" office:value="0.0492533148743049">
            <text:p>4,93%</text:p>
          </table:table-cell>
          <table:table-cell table:style-name="ce87"/>
          <table:table-cell table:style-name="ce87" table:formula="of:=IF(([.K25]=0);[.O58];0)" office:value-type="percentage" office:value="0.0492533148743049">
            <text:p>4,93%</text:p>
          </table:table-cell>
          <table:table-cell table:style-name="ce183"/>
          <table:table-cell table:style-name="ce194" table:formula="of:=IF(([.K25]=0);[.M58];-[.K25])" office:value-type="currency" office:currency="EUR" office:value="47493.1698470341">
            <text:p>47.493,17 €</text:p>
          </table:table-cell>
          <table:table-cell table:style-name="ce198"/>
          <table:table-cell table:style-name="ce142" table:formula="of:=[.C25]+[.S58]" office:value-type="currency" office:currency="EUR" office:value="52337.6698470341">
            <text:p>52.337,67 €</text:p>
          </table:table-cell>
          <table:table-cell table:style-name="ce142"/>
          <table:table-cell table:style-name="ce142" table:formula="of:=MAX(0;(([.C25]-[.E25])+[.S58]))" office:value-type="currency" office:currency="EUR" office:value="28067.9798470341">
            <text:p>28.067,98 €</text:p>
          </table:table-cell>
          <table:table-cell table:style-name="ce66"/>
          <table:table-cell table:style-name="ce72" office:value-type="string">
            <text:p>Thüringen</text:p>
          </table:table-cell>
        </table:table-row>
        <table:table-row table:style-name="ro3">
          <table:table-cell table:style-name="ce66"/>
          <table:table-cell table:style-name="ce71"/>
          <table:table-cell table:style-name="ce90"/>
          <table:table-cell table:style-name="ce100"/>
          <table:table-cell table:style-name="ce108"/>
          <table:table-cell table:style-name="ce79"/>
          <table:table-cell table:style-name="ce86"/>
          <table:table-cell table:style-name="ce64" table:number-columns-repeated="3"/>
          <table:table-cell table:style-name="ce142"/>
          <table:table-cell table:style-name="ce64"/>
          <table:table-cell table:style-name="ce154"/>
          <table:table-cell table:style-name="ce159"/>
          <table:table-cell table:style-name="ce87" table:number-columns-repeated="3"/>
          <table:table-cell table:style-name="ce183"/>
          <table:table-cell table:style-name="ce194"/>
          <table:table-cell table:style-name="ce198"/>
          <table:table-cell table:style-name="ce142" table:number-columns-repeated="3"/>
          <table:table-cell table:style-name="ce66"/>
          <table:table-cell table:style-name="ce71"/>
        </table:table-row>
        <table:table-row table:style-name="ro3">
          <table:table-cell table:style-name="ce66"/>
          <table:table-cell table:style-name="ce73" office:value-type="string">
            <text:p>Summen</text:p>
          </table:table-cell>
          <table:table-cell table:style-name="ce91" table:formula="of:=SUM([.C43:.C58])" office:value-type="currency" office:currency="EUR" office:value="482131.71">
            <text:p>482.131,71 €</text:p>
          </table:table-cell>
          <table:table-cell table:style-name="ce101" table:formula="of:=SUM([.D43:.D58])" office:value-type="currency" office:currency="EUR" office:value="5000">
            <text:p>5.000,00 €</text:p>
          </table:table-cell>
          <table:table-cell table:style-name="ce109" table:formula="of:=SUM([.E43:.E58])" office:value-type="float" office:value="357340">
            <text:p>357.340</text:p>
          </table:table-cell>
          <table:table-cell table:style-name="ce81"/>
          <table:table-cell table:style-name="ce98" table:formula="of:=SUM([.G43:.G58])" office:value-type="currency" office:currency="EUR" office:value="241065.855">
            <text:p>241.065,86 €</text:p>
          </table:table-cell>
          <table:table-cell table:style-name="ce69"/>
          <table:table-cell table:style-name="ce109" table:formula="of:=SUM([.I43:.I58])" office:value-type="float" office:value="80767463">
            <text:p>80.767.463</text:p>
          </table:table-cell>
          <table:table-cell table:style-name="ce69"/>
          <table:table-cell table:style-name="ce146" table:formula="of:=SUM([.K43:.K58])" office:value-type="currency" office:currency="EUR" office:value="241065.855">
            <text:p>241.065,86 €</text:p>
          </table:table-cell>
          <table:table-cell table:style-name="ce69"/>
          <table:table-cell table:style-name="ce155" table:formula="of:=SUM([.M43:.M58])" office:value-type="currency" office:currency="EUR" office:value="964263.42">
            <text:p>964.263,42 €</text:p>
          </table:table-cell>
          <table:table-cell table:style-name="ce160" table:formula="of:=SUM([.N43:.N58])" office:value-type="currency" office:currency="EUR" office:value="10000">
            <text:p>10.000,00 €</text:p>
          </table:table-cell>
          <table:table-cell table:style-name="ce170" table:formula="of:=SUM([.O43:.O58])" office:value-type="percentage" office:value="1">
            <text:p>100,00%</text:p>
          </table:table-cell>
          <table:table-cell table:style-name="ce170"/>
          <table:table-cell table:style-name="ce170" table:formula="of:=SUM([.Q43:.Q58])" office:value-type="percentage" office:value="0.839475764107556">
            <text:p>83,95%</text:p>
          </table:table-cell>
          <table:table-cell table:style-name="ce184"/>
          <table:table-cell table:style-name="ce195" table:formula="of:=SUM([.S41:.S58])" office:value-type="currency" office:currency="EUR" office:value="-0.00169453502167016">
            <text:p>0,00 €</text:p>
          </table:table-cell>
          <table:table-cell table:style-name="ce199"/>
          <table:table-cell table:style-name="ce146" table:formula="of:=SUM([.U41:.U58])" office:value-type="currency" office:currency="EUR" office:value="1609823.05830547">
            <text:p>1.609.823,06 €</text:p>
          </table:table-cell>
          <table:table-cell table:style-name="ce146"/>
          <table:table-cell table:style-name="ce146" table:formula="of:=SUM([.W43:.W58])" office:value-type="currency" office:currency="EUR" office:value="362613.566754788">
            <text:p>362.613,57 €</text:p>
          </table:table-cell>
          <table:table-cell table:style-name="ce203"/>
          <table:table-cell table:style-name="ce118"/>
        </table:table-row>
        <table:table-row table:style-name="ro3">
          <table:table-cell table:style-name="ce64"/>
          <table:table-cell table:style-name="ce74"/>
          <table:table-cell table:style-name="ce92"/>
          <table:table-cell table:style-name="ce102"/>
          <table:table-cell table:style-name="ce110"/>
          <table:table-cell table:style-name="ce92" table:number-columns-repeated="2"/>
          <table:table-cell table:style-name="ce74" table:number-columns-repeated="7"/>
          <table:table-cell table:style-name="ce92"/>
          <table:table-cell table:style-name="ce74" table:number-columns-repeated="3"/>
          <table:table-cell table:style-name="ce196"/>
          <table:table-cell table:style-name="ce74" table:number-columns-repeated="6"/>
        </table:table-row>
        <table:table-row table:style-name="ro3">
          <table:table-cell table:style-name="ce64" table:number-columns-repeated="2"/>
          <table:table-cell table:style-name="ce86" table:formula="of:=[.C60]/[.$K$32]" office:value-type="currency" office:currency="EUR" office:value="0.5">
            <text:p>0,50 €</text:p>
          </table:table-cell>
          <table:table-cell table:style-name="ce100" table:formula="of:=[.D60]/[.$K$33]" office:value-type="currency" office:currency="EUR" office:value="0.5">
            <text:p>0,50 €</text:p>
          </table:table-cell>
          <table:table-cell table:style-name="ce108"/>
          <table:table-cell table:style-name="ce86"/>
          <table:table-cell table:style-name="ce86" table:formula="of:=[.G60]/[.$K$32]" office:value-type="currency" office:currency="EUR" office:value="0.25">
            <text:p>0,25 €</text:p>
          </table:table-cell>
          <table:table-cell table:style-name="ce87" table:number-columns-repeated="3"/>
          <table:table-cell table:style-name="ce87" table:formula="of:=[.K60]/[.$K$32]" office:value-type="percentage" office:value="0.25">
            <text:p>25,00%</text:p>
          </table:table-cell>
          <table:table-cell table:style-name="ce64" table:number-columns-repeated="3"/>
          <table:table-cell table:style-name="ce79"/>
          <table:table-cell table:style-name="ce64" table:number-columns-repeated="3"/>
          <table:table-cell table:style-name="ce186"/>
          <table:table-cell table:style-name="ce64" table:number-columns-repeated="6"/>
        </table:table-row>
        <table:table-row table:style-name="ro3">
          <table:table-cell table:style-name="ce67" table:number-columns-repeated="2"/>
          <table:table-cell table:style-name="ce93" table:number-columns-repeated="5"/>
          <table:table-cell table:style-name="ce67" table:number-columns-repeated="7"/>
          <table:table-cell table:style-name="ce93"/>
          <table:table-cell table:style-name="ce175" table:number-columns-repeated="2"/>
          <table:table-cell table:style-name="ce185"/>
          <table:table-cell table:style-name="ce197"/>
          <table:table-cell table:style-name="ce67" table:number-columns-repeated="6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>
            <text:p>Quelle Fläche und Einwohner:</text:p>
          </table:table-cell>
          <table:table-cell table:style-name="ce95" office:value-type="string" table:number-columns-spanned="6" table:number-rows-spanned="1">
            <text:p>http://www.statistik-portal.de/statistik-portal/de_jb01_jahrtab1.asp</text:p>
          </table:table-cell>
          <table:covered-table-cell table:number-columns-repeated="5"/>
          <table:table-cell table:number-columns-repeated="17"/>
        </table:table-row>
        <table:table-row table:style-name="ro1" table:number-rows-repeated="1048510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11">
      <number:text>$</number:text>
      <number:number number:decimal-places="2" number:min-integer-digits="1" number:grouping="true"/>
      <number:text> </number:text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$(</number:text>
      <number:number number:decimal-places="2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1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9" number:language="de" number:country="DE">
      <number:day number:style="long"/>
      <number:text>. </number:text>
      <number:month number:textual="true"/>
    </number:date-style>
    <number:date-style style:name="N10110" number:language="de" number:country="DE">
      <number:month number:textual="true"/>
      <number:text> </number:text>
      <number:year/>
    </number:date-style>
    <number:time-style style:name="N10111" number:language="de" number:country="DE">
      <number:hours/>
      <number:text>:</number:text>
      <number:minutes number:style="long"/>
      <number:text> </number:text>
      <number:am-pm/>
    </number:time-style>
    <number:time-style style:name="N10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" style:family="table-cell" style:parent-style-name="Default" style:data-style-name="N10"/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b7b7b7"/>
    </style:style>
    <style:style style:name="cf3" style:family="table-cell" style:parent-style-name="Default">
      <style:text-properties fo:color="#00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Umverteilung_20_2014" style:display-name="PageStyle_Umverteilung 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initial-creator>Swanhild</meta:initial-creator>
    <meta:creation-date>2013-12-26T10:25:50Z</meta:creation-date>
    <dc:date>2015-03-10T14:49:58</dc:date>
    <meta:print-date>2013-12-26T10:28:33Z</meta:print-date>
    <meta:editing-duration>PT4H17M37S</meta:editing-duration>
    <meta:editing-cycles>28</meta:editing-cycles>
    <meta:document-statistic meta:table-count="3" meta:cell-count="872" meta:object-count="0"/>
  </office:meta>
</office:document-meta>
</file>