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officeooo:rsid="0022a0e0" officeooo:paragraph-rsid="0022a0e0" style:font-size-asian="11pt" style:font-size-complex="11pt"/>
    </style:style>
    <style:style style:name="P4"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5"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6" style:family="paragraph" style:parent-style-name="Standard">
      <style:text-properties fo:font-weight="bold"/>
    </style:style>
    <style:style style:name="P7" style:family="paragraph">
      <style:paragraph-properties fo:text-align="center"/>
    </style:style>
    <style:style style:name="P8"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9"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0"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1"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5"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17"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0" style:family="paragraph">
      <style:paragraph-properties>
        <style:tab-stops>
          <style:tab-stop style:position="0.485cm"/>
        </style:tab-stops>
      </style:paragraph-properties>
    </style:style>
    <style:style style:name="P21"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weight="bold"/>
    </style:style>
    <style:style style:name="T3" style:family="text">
      <style:text-properties officeooo:rsid="002549dd"/>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8" style:family="text">
      <style:text-properties style:font-name="DejaRip1" fo:font-size="6pt" style:letter-kerning="false" style:font-name-asian="DejaRip1" style:font-size-asian="6pt" style:font-name-complex="DejaRip1" style:font-size-complex="6pt"/>
    </style:style>
    <style:style style:name="T9"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0"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1"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2" style:family="text">
      <style:text-properties style:font-name="DejaRip1" fo:font-size="9pt" style:letter-kerning="false" style:font-name-asian="DejaRip1" style:font-size-asian="9pt" style:font-name-complex="DejaRip1" style:font-size-complex="9pt"/>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2" draw:style-name="gr10" draw:text-style-name="P21" svg:width="5.005cm" svg:height="4.85cm" svg:x="16cm" svg:y="22.849cm">
        <draw:text-box>
          <text:p text:style-name="P19"><text:span text:style-name="T11">Bundesgeschäftsstelle der Piratenpartei Deutschland</text:span></text:p>
          <text:p text:style-name="P19"><text:span text:style-name="T13">Telefon:</text:span></text:p>
          <text:p text:style-name="P20"><text:span text:style-name="T12">+49 30 2757 2040</text:span></text:p>
          <text:p text:style-name="P19"><text:span text:style-name="T13">Telefax:</text:span></text:p>
          <text:p text:style-name="P20"><text:span text:style-name="T12">+49 30 6098 9751 7</text:span></text:p>
          <text:p text:style-name="P20"><text:span text:style-name="T5"/></text:p>
          <text:p text:style-name="P20"><text:span text:style-name="T5">Bankverbindung:</text:span><text:span text:style-name="T5"><text:line-break/></text:span><text:span text:style-name="T14">GLS Gemeinschaftsbank eG</text:span></text:p>
          <text:p text:style-name="P20"><text:span text:style-name="T14">IBAN</text:span><text:span text:style-name="T14"><text:tab/></text:span><text:span text:style-name="T14">DE36430609677006027900 </text:span></text:p>
          <text:p text:style-name="P20"><text:span text:style-name="T14">BIC</text:span><text:span text:style-name="T14"><text:tab/></text:span><text:span text:style-name="T14">GENODEM1GLS</text:span></text:p>
        </draw:text-box>
      </draw:frame>
      <text:p text:style-name="P5">Sehr geehrte Damen und Herren,</text:p>
      <text:p text:style-name="P4"><draw:frame text:anchor-type="paragraph" draw:z-index="31" draw:style-name="gr9" draw:text-style-name="P18" svg:width="5cm" svg:height="15.389cm" svg:x="13.487cm" svg:y="11.582cm"><draw:text-box><text:p text:style-name="P17"><text:span text:style-name="T9">Vorstand</text:span></text:p><text:p text:style-name="P9"><text:span text:style-name="T10">vorstand@</text:span></text:p><text:p text:style-name="P9"><text:span text:style-name="T10">piratenpartei.de </text:span></text:p><text:p text:style-name="P9"><text:span text:style-name="T10"/></text:p><text:p text:style-name="P9"><text:span text:style-name="T5">Vorsitzender</text:span></text:p><text:p text:style-name="P17"><text:span text:style-name="T11">Patrick Schiffer</text:span></text:p><text:p text:style-name="P9"><text:span text:style-name="T12">patrick.schiffer@piratenpartei.de</text:span></text:p><text:p text:style-name="P9"><text:span text:style-name="T5"/></text:p><text:p text:style-name="P9"><text:span text:style-name="T5">Stellvertretender Vorsitzender</text:span></text:p><text:p text:style-name="P17"><text:span text:style-name="T11">Carsten Sawosch</text:span></text:p><text:p text:style-name="P9"><text:span text:style-name="T10"><text:a xlink:href="mailto:carsten.sawosch@piratenpartei.de" xlink:type="simple">carsten.sawosch@piratenpartei.de</text:a></text:span></text:p><text:p text:style-name="P9"><text:span text:style-name="T5"/></text:p><text:p text:style-name="P9"><text:span text:style-name="T5">Politischer Geschäftsführer</text:span></text:p><text:p text:style-name="P17"><text:span text:style-name="T11">Kristos Thingilouthis</text:span></text:p><text:p text:style-name="P9"><text:span text:style-name="T12">kristos.thingilouthis@piratenpartei.de </text:span></text:p><text:p text:style-name="P9"><text:span text:style-name="T5"/></text:p><text:p text:style-name="P9"><text:span text:style-name="T5">Schatzmeister</text:span></text:p><text:p text:style-name="P17"><text:span text:style-name="T11">Lothar Krauß</text:span></text:p><text:p text:style-name="P9"><text:span text:style-name="T12">lothar.krauss@piratenpartei.de </text:span></text:p><text:p text:style-name="P9"><text:span text:style-name="T5"/></text:p></draw:text-box></draw:frame></text:p>
      <text:p text:style-name="P4">vielen Dank für die Übersendung Ihrer Fragen zur Bundestagswahl 2017 und das damit verbundene Interesse an unserer Politik. Gern beantworten wir Ihre Punkte wie folgt:</text:p>
      <text:p text:style-name="P4"/>
      <text:section text:style-name="Sect1" text:name="magicdomid60">
        <text:section text:style-name="Sect1" text:name="magicdomid89">
          <text:section text:style-name="Sect1" text:name="Bereich1">
            <text:p text:style-name="P6">1. Welche Meinung hat Ihre Partei zur Kontingentierung von Taxikonzessionen?</text:p>
            <text:section text:style-name="Sect1" text:name="magicdomid22">
              <text:p text:style-name="Standard"/>
            </text:section>
            <text:section text:style-name="Sect1" text:name="magicdomid23">
              <text:p text:style-name="Standard">Die Beschränkung der Taxikonzessionen durch die jeweilige Kommune ist ein Anachronismus, der restlos abgeschafft werden sollte. Einige Kommunen haben diesen Schritt ja auch bereits getan, und es bestehen auch erhebliche Zweifel, ob diese Regelung mit EU-Wettbewerbsrecht in Einklang steht. Außerdem hat sich durch die Beschränkung der Taxikonzession ein sog. "Grau-Markt" für Konzessionen gebildet, der neuen Taxiunternehmern den Einstieg in die Branche unnötig erschwert.</text:p>
            </text:section>
            <text:section text:style-name="Sect1" text:name="magicdomid24">
              <text:p text:style-name="Standard"><text:line-break/></text:p>
            </text:section>
            <text:section text:style-name="Sect1" text:name="magicdomid25">
              <text:p text:style-name="P6">2. Wie denkt Ihre Partei über einen Wegfall fester Taxitarife?</text:p>
            </text:section>
            <text:section text:style-name="Sect1" text:name="magicdomid26">
              <text:p text:style-name="Standard"/>
            </text:section>
            <text:section text:style-name="Sect1" text:name="magicdomid64">
              <text:p text:style-name="Standard">Problematisch an dem durch die Kommune festgelegten Taxitarif ist der durch die Fahrgäste nicht nachvollziehbare Preisunterschied zu den benachbarten Kommunen. Allerdings ist es schon erforderlich, die lokalen Gegebenheiten in den Taxitarifen zu berücksichtigen. Sofern Taxen Bestandteil des ÖPNV sind, ist ein einheitlicher Tarif unumgänglich.</text:p>
            </text:section>
            <text:section text:style-name="Sect1" text:name="magicdomid28">
              <text:p text:style-name="Standard"><text:line-break/></text:p>
            </text:section>
            <text:section text:style-name="Sect1" text:name="magicdomid29">
              <text:p text:style-name="Standard"><text:span text:style-name="T2">3. Hält lhre Partei flexiblere Taxitarife für denkbar,</text:span> <text:span text:style-name="T2">die zu bestimmten Zeiten das Taxifahren verbilligen?</text:span></text:p>
            </text:section>
            <text:section text:style-name="Sect1" text:name="magicdomid30">
              <text:p text:style-name="Standard"/>
            </text:section>
            <text:section text:style-name="Sect1" text:name="magicdomid135">
              <text:p text:style-name="Standard">Die Piratenpartei würde es begrüßen, wenn das Taxifahren nicht nur zu bestimmten Zeiten, sondern vor allem für bestimmte Personengruppen vergünstigt werden würde. Denkbar wären beispielsweise Frauen-Nacht- <text:soft-page-break/>und Seniorentarife, wie es sie auf lokaler Verkehrsverbundebene schon vereinzelt gibt. Auch die vergünstigte Beförderung von jüngeren Erwachsenen am Wochenende könnte zur Verkehrssicherheit beitragen.</text:p>
            </text:section>
            <text:section text:style-name="Sect1" text:name="magicdomid32">
              <text:p text:style-name="Standard"><text:line-break/></text:p>
            </text:section>
            <text:section text:style-name="Sect1" text:name="magicdomid33">
              <text:p text:style-name="P6">4. Kann sich lhre Partei vorstellen, die Vorhaltung eines ausreichenden Taxi-Angebots zu Schwachlastzeiten in ländlichen Regionen als staatliche Daseinsvorsorge zu begreifen und mit öffentlichen Mitteln zu unterstützen?</text:p>
            </text:section>
            <text:section text:style-name="Sect1" text:name="magicdomid34">
              <text:p text:style-name="Standard"/>
            </text:section>
            <text:section text:style-name="Sect1" text:name="magicdomid35">
              <text:p text:style-name="Standard">Jedes Taxiunternehmen hat Betriebspflicht im Konzessionsgebiet. Die durch die Bereithaltung in umsatzschwachen Zeiten entstehenden Mehrkosten sollten eigentlich durch die interne Kalkulation des Unternehmens abgedeckt sein. Es wäre also an den Unternehmerverbänden in den jeweiligen Regionen, genau diesen Sachverhalt in die entsprechenden Tarifverhandlungen einzubringen. Jede Art von Subventionierung birgt die Gefahr von Bürokratisierung und Subventionsmissbrauch.</text:p>
            </text:section>
            <text:section text:style-name="Sect1" text:name="magicdomid36">
              <text:p text:style-name="Standard"><text:line-break/></text:p>
            </text:section>
            <text:section text:style-name="Sect1" text:name="magicdomid37">
              <text:p text:style-name="Standard"><text:span text:style-name="T2">5. Wie ist die Position Ihrer Partei zu einer Abschaffung der Ortskundeprüfung?</text:span></text:p>
            </text:section>
            <text:section text:style-name="Sect1" text:name="magicdomid38">
              <text:p text:style-name="Standard"/>
            </text:section>
            <text:section text:style-name="Sect1" text:name="magicdomid39">
              <text:p text:style-name="Standard">Die Ortskundeprüfung ist bedauerlicherweise der einzige Sach- und Fachkundenachweis, der von Taxifahrern verlangt wird. Die Piratenpartei würde es begrüßen, wenn die bisherigen Ortskundeprüfungen durch Sach- und Fachkundeprüfungen erweitert und ausgedehnt werden würden. Die Abschaffung der Ortskundeprüfung lehnen wir deshalb ab. </text:p>
            </text:section>
            <text:section text:style-name="Sect1" text:name="magicdomid40">
              <text:p text:style-name="Standard"><text:line-break/></text:p>
            </text:section>
            <text:section text:style-name="Sect1" text:name="magicdomid41">
              <text:p text:style-name="Standard"><text:span text:style-name="T2">6. Wie könnte eine rechtssichere Abgrenzung von privaten Mitfahrten und gewerblicher Beförderung aussehen?</text:span></text:p>
            </text:section>
            <text:section text:style-name="Sect1" text:name="magicdomid42">
              <text:p text:style-name="Standard"/>
            </text:section>
            <text:section text:style-name="Sect1" text:name="magicdomid43">
              <text:p text:style-name="Standard">Das hängt grundsätzlich davon ab, ob für die Beförderung Geld gezahlt wurde oder nicht. Die laufende Rechtsprechung ordnet jeden Betrag über 30 Cent/km als Indiz für eine gewerbsmäßige Beförderung ein. Dies wird aber nur dann erfolgreich kontrollierbar sein, wenn beispielsweise gewerbliche oder gewerbsähnliche Fahrtvermittler beteiligt sind.</text:p>
            </text:section>
            <text:section text:style-name="Sect1" text:name="magicdomid44">
              <text:p text:style-name="Standard"><text:line-break/></text:p>
            </text:section>
            <text:section text:style-name="Sect1" text:name="magicdomid45">
              <text:p text:style-name="Standard"><text:span text:style-name="T2">7. Was hält Ihre Partei von dem Vorschlag. die Trennung von Taxis und Mietwagen abzuschaffen?</text:span></text:p>
            </text:section>
            <text:section text:style-name="Sect1" text:name="magicdomid46">
              <text:p text:style-name="Standard"/>
            </text:section>
            <text:section text:style-name="Sect1" text:name="magicdomid47">
              <text:p text:style-name="Standard">Sollte die Zahl der Taxikonzessionen durch die Kommunen tatsächlich nicht mehr beschränkbar sein, wird es im Personenbeförderungsgeschäft etliche Umbrüche geben. Es liegt dann an der Entscheidung des Unternehmens, ob es Mietwagen oder Taxen betreiben möchte. Die Rechte und Pflichten der Taxen müssen dann jeweils gegen die Freiheiten des Mietwagengewerbes abgewogen werden. Beide Betriebsformen haben ihre Berechtigung. Insofern ist die Unterscheidung zwischen Taxen und Mietwagen weiterhin in Ordnung. Es ist aber an der Zeit, einige antiquierte Regelungen für die Mietwagen aufzuheben bzw. dem Stand der Technik anzupassen.</text:p>
            </text:section>
            <text:section text:style-name="Sect1" text:name="magicdomid48">
              <text:p text:style-name="Standard"><text:line-break/><text:soft-page-break/><text:span text:style-name="T2">8. Was hält lhre Partei von Gedankenspielen, in den Innenstädten von Fahrzeugen wie Taxis,</text:span> <text:span text:style-name="T2">die dort viel unterwegs sind, einen besonders niedrigen Schadstoffausstoß zu fordern?</text:span></text:p>
            </text:section>
            <text:section text:style-name="Sect1" text:name="magicdomid50">
              <text:p text:style-name="Standard"/>
            </text:section>
            <text:section text:style-name="Sect1" text:name="magicdomid51">
              <text:p text:style-name="Standard">Jedes in Innenstädten arbeitende Taxiunternehmen sollte an einer modernen und effizienten Fahrzeugflotte interessiert sein. Es kann allerdings nicht Sache der Unternehmen sein, entsprechende Angebote von der Automobilindustrie einzufordern. Die Piratenpartei befürwortet dementsprechend strenge Auflagen für die Automobilindustrie, entsprechende Fahrzeuge anzubieten. Hierbei wäre insbesondere ein großräumiger Feldversuch von Brennstoffzellen-Taxen denkbar. </text:p>
            </text:section>
            <text:section text:style-name="Sect1" text:name="magicdomid52">
              <text:p text:style-name="Standard"><text:line-break/></text:p>
            </text:section>
            <text:section text:style-name="Sect1" text:name="magicdomid53">
              <text:p text:style-name="Standard"><text:span text:style-name="T2">9. Wie denkt Ihre Partei über Vorschläge, die auf eine Förderung der Anschaffung oder des Betriebs von Elektro-Taxis mit Öffentlichen Mitteln hinauslaufen?</text:span></text:p>
            </text:section>
            <text:section text:style-name="Sect1" text:name="magicdomid54">
              <text:p text:style-name="Standard"/>
            </text:section>
            <text:section text:style-name="Sect1" text:name="magicdomid55">
              <text:p text:style-name="Standard">Das batteriebetriebene Taxi kann nur eine Brückentechnologie darstellen, sofern die gesamte Ökobilanz nicht deutlich positiver ausfällt als mit bisherigen Antrieben. Die batteriebetriebene Elektromobilität birgt erhebliche Nachteile, sofern nicht grundsätzliche Rohstoffprobleme gelöst werden können. Auch hier verweist die Piratenpartei auf die grundsätzlich vorhandene Technologie von Brennstoffzellen-Fahrzeugen. Diese bieten Elektromobilität besonders umweltschonend an. Es wäre also sinnvoll, besonders in urbanen Ballungsräumen, die Einrichtung und den Betrieb von Wasserstofftankstellen zu fördern.</text:p>
            </text:section>
            <text:section text:style-name="Sect1" text:name="magicdomid56">
              <text:p text:style-name="Standard"><text:line-break/></text:p>
            </text:section>
            <text:section text:style-name="Sect1" text:name="magicdomid137">
              <text:p text:style-name="Standard"><text:span text:style-name="T2">10. Wird lhre Partei an der geltenden Regelung des Mindestlohns festhalten, der auf das Taxi-Gewerbe große Auswirkungen hatte, oder strebt sie eine Änderung an?</text:span></text:p>
            </text:section>
            <text:section text:style-name="Sect1" text:name="magicdomid58">
              <text:p text:style-name="Standard"/>
            </text:section>
            <text:section text:style-name="Sect1" text:name="magicdomid59">
              <text:p text:style-name="Standard">Wir streben einen allgemeinen und ohne Ausnahmen gültigen Mindestlohn von aktuell mindestens € 15,- an, um bei dauerhaftem Bezug Altersarmut zu verhindern. Uns ist bewusst, dass dies in Branchen, die bislang weit unter diesem Betrag agiert haben, zu starken Auswirkungen kommen kann. Da diese Bedingungen dann aber für tatsächlich alle Branchen und deren Mitarbeiter gelten würden, ergäben sich in der Summe keine Vor- oder Nachteile für einzelne Unternehmen.</text:p>
            </text:section>
            <text:section text:style-name="Sect1" text:name="Bereich2">
              <text:p text:style-name="Standard"/>
            </text:section>
            <text:p text:style-name="Standard"><text:line-break/></text:p>
          </text:section>
        </text:section>
        <text:p text:style-name="Standard">Mit freu<text:span text:style-name="T1">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Dieses Schreiben ist maschinell erstellt und enthält daher keine Unterschrif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22a0e0" officeooo:paragraph-rsid="0022a0e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2549dd"/>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0.861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0"><draw:text-box fo:min-height="0.826cm"><text:p text:style-name="MP8"><text:span text:style-name="MT4">08.08</text:span>.2017</text:p></draw:text-box></draw:frame><draw:line text:anchor-type="paragraph" draw:z-index="20"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3" draw:style-name="Mgr2" draw:text-style-name="MP2" svg:x1="-0.09cm" svg:y1="18.859cm" svg:x2="-0.09cm" svg:y2="18.36cm"><text:p/></draw:line><draw:line text:anchor-type="paragraph" draw:z-index="24" draw:style-name="Mgr1" draw:text-style-name="MP2" svg:x1="2.409cm" svg:y1="28.697cm" svg:x2="3.409cm" svg:y2="28.697cm"><text:p/></draw:line><draw:line text:anchor-type="paragraph" draw:z-index="25" draw:style-name="Mgr5" draw:text-style-name="MP2" svg:x1="-0.093cm" svg:y1="9.021cm" svg:x2="0.863cm" svg:y2="9.021cm"><text:p/></draw:line><draw:line text:anchor-type="paragraph" draw:z-index="26" draw:style-name="Mgr2" draw:text-style-name="MP2" svg:x1="-0.093cm" svg:y1="-0.821cm" svg:x2="-0.093cm" svg:y2="-1.38cm"><text:p/></draw:line><draw:frame text:anchor-type="paragraph" draw:z-index="27" draw:style-name="Mgr6" draw:text-style-name="MP10" svg:width="8.501cm" svg:height="3.544cm" svg:x="0cm" svg:y="-4.519cm"><draw:text-box><text:p text:style-name="MP9"><text:span text:style-name="MT5"/></text:p><text:p text:style-name="MP9"><text:span text:style-name="MT5"/></text:p><text:p text:style-name="MP9"><text:span text:style-name="MT5">HUSS-VERLAG GmbH</text:span></text:p><text:p text:style-name="MP9"><text:span text:style-name="MT5"/></text:p><text:p text:style-name="MP9"><text:span text:style-name="MT5">„</text:span><text:span text:style-name="MT5">Taxi heute“</text:span></text:p><text:p text:style-name="MP9"><text:span text:style-name="MT5"/></text:p><text:p text:style-name="MP9"><text:span text:style-name="MT5">Joseph-Dollinger-Bogen 5</text:span></text:p><text:p text:style-name="MP9"><text:span text:style-name="MT5"/></text:p><text:p text:style-name="MP9"><text:span text:style-name="MT5">80807 München</text:span></text:p><text:p text:style-name="MP9"><text:span text:style-name="MT5"/></text:p><text:p text:style-name="MP9"><text:span text:style-name="MT5"/></text:p><text:p text:style-name="MP9"><text:span text:style-name="MT5"/></text:p><text:p text:style-name="MP9"><text:span text:style-name="MT5"/></text:p></draw:text-box></draw:frame><draw:frame text:anchor-type="paragraph" draw:z-index="28"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29"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9" draw:style-name="Mgr1" draw:text-style-name="MP2" svg:x1="0cm" svg:y1="21.001cm" svg:x2="1cm" svg:y2="21.001cm"><text:p/></draw:line><draw:line text:anchor-type="paragraph" draw:z-index="11" draw:style-name="Mgr1" draw:text-style-name="MP2" svg:x1="0cm" svg:y1="14.801cm" svg:x2="1.499cm" svg:y2="14.801cm"><text:p/></draw:line><draw:line text:anchor-type="paragraph" draw:z-index="13" draw:style-name="Mgr1" draw:text-style-name="MP2" svg:x1="0cm" svg:y1="10.499cm" svg:x2="1cm" svg:y2="10.499cm"><text:p/></draw:line><draw:line text:anchor-type="paragraph" draw:z-index="15" draw:style-name="Mgr2" draw:text-style-name="MP2" svg:x1="-0.09cm" svg:y1="27.749cm" svg:x2="-0.09cm" svg:y2="27.25cm"><text:p/></draw:line><draw:line text:anchor-type="paragraph" draw:z-index="17" draw:style-name="Mgr1" draw:text-style-name="MP2" svg:x1="2.409cm" svg:y1="28.697cm" svg:x2="3.409cm" svg:y2="28.697cm"><text:p/></draw:line><draw:frame text:anchor-type="paragraph" draw:z-index="19" draw:style-name="Mgr8" draw:text-style-name="MP13" svg:width="7.081cm" svg:height="2.02cm" svg:x="12.06cm" svg:y="3.129cm"><draw:image xlink:href="Pictures/100002010000014A0000005E720EF18A128524DE.png" xlink:type="simple" xlink:show="embed" xlink:actuate="onLoad"><text:p/></draw:image></draw:frame>Seit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H28M33S</meta:editing-duration>
    <meta:editing-cycles>12</meta:editing-cycles>
    <meta:generator>LibreOffice/5.2.7.2$Windows_x86 LibreOffice_project/2b7f1e640c46ceb28adf43ee075a6e8b8439ed10</meta:generator>
    <dc:title>Briefbogen Bund-GS v1</dc:title>
    <dc:date>2017-08-08T13:29:02.234000000</dc:date>
    <meta:print-date>2017-06-26T10:18:58.703000000</meta:print-date>
    <meta:document-statistic meta:table-count="0" meta:image-count="1" meta:object-count="0" meta:page-count="3" meta:paragraph-count="40" meta:word-count="799" meta:character-count="6182" meta:non-whitespace-character-count="5402"/>
  </office:meta>
</office:document-meta>
</file>