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ätigkeitsbericht Kreisschatzmeisterei 2014 - 2015</text:p>
      <text:p text:style-name="P2"/>
      <text:p text:style-name="P2">erstellt am: 04.03.2015 </text:p>
      <text:p text:style-name="P2"/>
      <text:p text:style-name="P2">Wahl zum Kreisschatzmeister auf dem KPT am 08.06.2013.</text:p>
      <text:p text:style-name="P2"/>
      <text:p text:style-name="P2">Buchführung mit Hilfe von Sage, Mitgliederverwaltung mangels crm-Zugang nicht möglich.</text:p>
      <text:p text:style-name="P2">DSB am 08.10.2014 in Landau.</text:p>
      <text:p text:style-name="P2">Kontoführung, Erstellung der Buchhaltung und Finanzplanung im laufenden Jahr.</text:p>
      <text:p text:style-name="P2">Mitglied im Landesfinanzausschuss und Teilnahme an den Mumblesitzungen.</text:p>
      <text:p text:style-name="P2">Teilnahme an Infoständen, LPT, Barcamp in LU. </text:p>
      <text:p text:style-name="P2"/>
      <text:p text:style-name="P2">Rechnungsprüfung am 01.03.2015.</text:p>
      <text:p text:style-name="P2">Kontostand am 27.03.2015: 4.783,11€ </text:p>
      <text:p text:style-name="P2">Barkasse: 56,06€</text:p>
      <text:p text:style-name="P2"/>
      <text:p text:style-name="P2">Brigitte Haferk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aferkamp</meta:initial-creator>
    <meta:creation-date>2014-06-22T12:02:07.47</meta:creation-date>
    <meta:generator>OpenOffice/4.0.1$Win32 OpenOffice.org_project/401m5$Build-9714</meta:generator>
    <dc:date>2015-03-04T11:18:21.43</dc:date>
    <dc:creator>Brigitte Haferkamp</dc:creator>
    <meta:editing-duration>PT27M42S</meta:editing-duration>
    <meta:editing-cycles>8</meta:editing-cycles>
    <meta:document-statistic meta:table-count="0" meta:image-count="0" meta:object-count="0" meta:page-count="1" meta:paragraph-count="12" meta:word-count="66" meta:character-count="537"/>
  </office:meta>
</office:document-meta>
</file>