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tokoll KMV Pforzheim 05.07.2014</text:p>
      <text:p text:style-name="Standard"/>
      <text:p text:style-name="Standard">14:30 Beginn der Versammlung</text:p>
      <text:p text:style-name="Standard">Holger Reichert eröffnet die Versammlung und begrüßt die Anwesenden.</text:p>
      <text:p text:style-name="Standard">Abstimmung über Zulassung von Gästen, Ton- und Filmaufnahmen</text:p>
      <text:p text:style-name="Standard"/>
      <text:p text:style-name="Standard">Wahl der Versammlungsleitung</text:p>
      <text:p text:style-name="Standard"/>
      <text:p text:style-name="Standard">Kandidat Sabine Sartore</text:p>
      <text:p text:style-name="Standard">Gewählt wurde einstimmig Sabine Sartore</text:p>
      <text:p text:style-name="Standard"/>
      <text:p text:style-name="Standard">Wahl des Wahlleiters</text:p>
      <text:p text:style-name="Standard"/>
      <text:p text:style-name="Standard">Kandidat Sebastian Staudenmaier</text:p>
      <text:p text:style-name="Standard">Gewählt wurde einstimmig Sebastian Staudenmaier</text:p>
      <text:p text:style-name="Standard"/>
      <text:p text:style-name="Standard">Wahl des Protokollanten</text:p>
      <text:p text:style-name="Standard"/>
      <text:p text:style-name="Standard">Kandidat Konrad Scheffel</text:p>
      <text:p text:style-name="Standard">Gewählt wurde einstimmig Konrad Scheffel</text:p>
      <text:p text:style-name="Standard"/>
      <text:p text:style-name="Standard">Beschluss der GO</text:p>
      <text:p text:style-name="Standard"/>
      <text:p text:style-name="Standard">Sabine Sartore bietet eine GO an.</text:p>
      <text:p text:style-name="Standard"/>
      <text:p text:style-name="Standard">Diese GO wurde einstimmig angenommen</text:p>
      <text:p text:style-name="Standard"/>
      <text:p text:style-name="Standard">Beschluss der Tagesordnung</text:p>
      <text:p text:style-name="Standard"/>
      <text:p text:style-name="Standard">TO aus der Einladung wurde einstimmig angenommen</text:p>
      <text:p text:style-name="Standard"/>
      <text:p text:style-name="Standard">6 Akkreditierte</text:p>
      <text:p text:style-name="Standard"/>
      <text:p text:style-name="Standard">Tätigkeitsbericht des Vorstands</text:p>
      <text:p text:style-name="Standard"/>
      <text:p text:style-name="Standard">Holger Reichert (Vorsitzender) stellt seinen Tätigkeitsbericht vor.</text:p>
      <text:p text:style-name="Standard">Andrea Braatz (Stellv Vorsitz) <text:s/>stelllt ihren Tätigkeitsbericht vor.</text:p>
      <text:p text:style-name="Standard">Kai Hermann (Schatzmeister) stellt seinen Tätigkeit vor.</text:p>
      <text:p text:style-name="Standard"/>
      <text:p text:style-name="Standard">Tätigkeitsberichte siehe Wiki</text:p>
      <text:p text:style-name="Standard"/>
      <text:p text:style-name="Standard">Rechnungsprüfung wurde noch keine gemacht.</text:p>
      <text:p text:style-name="Standard"/>
      <text:p text:style-name="Standard">Entlastung des Vorstandes entfällt an dieser Stelle</text:p>
      <text:p text:style-name="Standard"/>
      <text:p text:style-name="Standard">keine Satzungsänderungsanträge</text:p>
      <text:p text:style-name="Standard"/>
      <text:p text:style-name="Standard">Diskussion über die Zukunft des Kreisverbandes:</text:p>
      <text:p text:style-name="Standard"/>
      <text:p text:style-name="Standard">Holger: Es steht und fällt mit dem Vorstand. Falls es einen neuen Vorstand gibt wird der Verband weiter bestehen.</text:p>
      <text:p text:style-name="Standard"/>
      <text:p text:style-name="Standard"><text:soft-page-break/>Kai Hermann: Kann sich vorstellen Vorsitzender zu werden.</text:p>
      <text:p text:style-name="Standard"/>
      <text:p text:style-name="Standard">Noch ein weiterer meldet sich als Vorstandsmitglied</text:p>
      <text:p text:style-name="Standard">Antwort auf Anfrage sind es 64 Mitglieder in Pforzheim.</text:p>
      <text:p text:style-name="Standard">Antowrt auf Anfrage sind es 12 Zahlende Mitglieder in Pforzheim</text:p>
      <text:p text:style-name="Standard"/>
      <text:p text:style-name="Standard">Frage nach dritter Person die sich ein Vorstandsamt vorstellen kann.</text:p>
      <text:p text:style-name="Standard"/>
      <text:p text:style-name="Standard">Eine weitere Meldung.</text:p>
      <text:p text:style-name="Standard"/>
      <text:p text:style-name="Standard">Somit stehen 3 Kandidaten für Vorstandsämter zur Verfügung.</text:p>
      <text:p text:style-name="Standard"/>
      <text:p text:style-name="Standard">Anregung zum Überdenken der positiven und negativen Auswirkungen eines Kreisverbandes.</text:p>
      <text:p text:style-name="Standard"/>
      <text:p text:style-name="Standard">Der KV ist finanziell relativ gut gestellt und eine Fusion mit einem anderen KV wird angesprochen.</text:p>
      <text:p text:style-name="Standard"/>
      <text:p text:style-name="Standard">Hierfür wird Calw-Freudenstadt vorgeschlagen.</text:p>
      <text:p text:style-name="Standard"/>
      <text:p text:style-name="Standard">Diskussion über eine Kreisorganisation nach Landessatzung.</text:p>
      <text:p text:style-name="Standard"/>
      <text:p text:style-name="Standard">Der Beschluss zur Auflösung löst nur eine Urabstimmung über die Auflösung aus.</text:p>
      <text:p text:style-name="Standard"/>
      <text:p text:style-name="Standard">Nächste Wahl ist die Landtagswahl 2016, diese spielt erst ab Mitte 2015 eine wichtige Rolle.</text:p>
      <text:p text:style-name="Standard"/>
      <text:p text:style-name="Standard">Diskussion über die mögliche Aktivierung und Neugewinn von Mitgliedern. </text:p>
      <text:p text:style-name="Standard"/>
      <text:p text:style-name="Standard">Antrag auf Meinungsbild zur Auflösung</text:p>
      <text:p text:style-name="Standard"/>
      <text:p text:style-name="Standard">Auflösung: 0 Stimmen</text:p>
      <text:p text:style-name="Standard">Kreisorganisation: 1 Stimme</text:p>
      <text:p text:style-name="Standard">Weiterführen: 6 Stimmen</text:p>
      <text:p text:style-name="Standard"/>
      <text:p text:style-name="Standard">Abstimmung über die Auflösung <text:s/>des KVs:</text:p>
      <text:p text:style-name="Standard">dafür: 0</text:p>
      <text:p text:style-name="Standard">dagegen: 6</text:p>
      <text:p text:style-name="Standard">Enthaltung: 0</text:p>
      <text:p text:style-name="Standard"/>
      <text:p text:style-name="Standard">Wahl des Vorstandes:</text:p>
      <text:p text:style-name="Standard"/>
      <text:p text:style-name="Standard">Vorsitzender:</text:p>
      <text:p text:style-name="Standard"/>
      <text:p text:style-name="Standard">Kandidat</text:p>
      <text:p text:style-name="Standard"/>
      <text:p text:style-name="Standard">Kai Hermann</text:p>
      <text:p text:style-name="Standard"/>
      <text:p text:style-name="Standard">Vorstellung der Kandidaten</text:p>
      <text:p text:style-name="Standard"/>
      <text:p text:style-name="Standard">Frage von Sabine: Hattest du genug Zeit zur Vorstellung</text:p>
      <text:p text:style-name="Standard">Antwort: Ja</text:p>
      <text:p text:style-name="Standard"/>
      <text:p text:style-name="Standard">Fragen an den Kandidaten</text:p>
      <text:p text:style-name="Standard"/>
      <text:p text:style-name="Standard"><text:soft-page-break/><text:s/>1</text:p>
      <text:p text:style-name="Standard"/>
      <text:p text:style-name="Standard">Schließung der Kandidatenliste.</text:p>
      <text:p text:style-name="Standard"/>
      <text:p text:style-name="Standard">Wahl des Vorsitzenden des KVs Pforzheim</text:p>
      <text:p text:style-name="Standard"/>
      <text:p text:style-name="Standard">Stimmen Gesamt: 6</text:p>
      <text:p text:style-name="Standard">Stimmen für Kai Hermann: 6</text:p>
      <text:p text:style-name="Standard"/>
      <text:p text:style-name="Standard">Er nimmt die Wahl an.</text:p>
      <text:p text:style-name="Standard"/>
      <text:p text:style-name="Standard">Damit ist Kai Hermann neuer Vorsitzender des KV Pforzheim</text:p>
      <text:p text:style-name="Standard"/>
      <text:p text:style-name="Standard">Eröffnung der Kandidatenliste für das Stellv. Vorsitzende</text:p>
      <text:p text:style-name="Standard"/>
      <text:p text:style-name="Standard">Kandidaten</text:p>
      <text:p text:style-name="Standard"/>
      <text:p text:style-name="Standard">Andrea Braatz</text:p>
      <text:p text:style-name="Standard"/>
      <text:p text:style-name="Standard">Vorstellung des Kandidierenden</text:p>
      <text:p text:style-name="Standard"/>
      <text:p text:style-name="Standard">Frage von Sabine hattest du genug Zeit zur Vorstellung.</text:p>
      <text:p text:style-name="Standard">Antwort: Ja</text:p>
      <text:p text:style-name="Standard">Fragen an Andrea</text:p>
      <text:p text:style-name="Standard"/>
      <text:p text:style-name="Standard">keine</text:p>
      <text:p text:style-name="Standard"/>
      <text:p text:style-name="Standard">Schließung der Kandidatenliste</text:p>
      <text:p text:style-name="Standard"/>
      <text:p text:style-name="Standard">Wahl des Stellvertretenden Vorsitzenden</text:p>
      <text:p text:style-name="Standard"/>
      <text:p text:style-name="Standard">Stimmen gesamt: 6</text:p>
      <text:p text:style-name="Standard"/>
      <text:p text:style-name="Standard">Stimmen für Andrea Braatz: 6</text:p>
      <text:p text:style-name="Standard"/>
      <text:p text:style-name="Standard">Sie nimmt die Wahl an.</text:p>
      <text:p text:style-name="Standard"/>
      <text:p text:style-name="Standard">Wahl des Schatzmeisters:</text:p>
      <text:p text:style-name="Standard"/>
      <text:p text:style-name="Standard">Klarstellung zu den Tätigkeiten des Schatzmeisters.</text:p>
      <text:p text:style-name="Standard"/>
      <text:p text:style-name="Standard">Kandidaten:</text:p>
      <text:p text:style-name="Standard"/>
      <text:p text:style-name="Standard">Frank Ruof</text:p>
      <text:p text:style-name="Standard">Florentin Wolf</text:p>
      <text:p text:style-name="Standard"/>
      <text:p text:style-name="Standard">Vorstellung der Kandidaten</text:p>
      <text:p text:style-name="Standard"/>
      <text:p text:style-name="Standard">Vorstellung Frank Ruof</text:p>
      <text:p text:style-name="Standard"/>
      <text:p text:style-name="Standard">Frage von Sabine hattest du genug Zeit zur Vorstellung.</text:p>
      <text:p text:style-name="Standard">Antwort: Ja</text:p>
      <text:p text:style-name="Standard"><text:soft-page-break/></text:p>
      <text:p text:style-name="Standard"/>
      <text:p text:style-name="Standard"/>
      <text:p text:style-name="Standard">Vorstellung Florentin Wolf</text:p>
      <text:p text:style-name="Standard"/>
      <text:p text:style-name="Standard">Frage von Sabine hattest du genug Zeit zur Vorstellung.</text:p>
      <text:p text:style-name="Standard">Antwort: Ja</text:p>
      <text:p text:style-name="Standard"/>
      <text:p text:style-name="Standard">Schließung der Kandidatenliste</text:p>
      <text:p text:style-name="Standard"/>
      <text:p text:style-name="Standard">Wahl des Schatzmeisters:</text:p>
      <text:p text:style-name="Standard"/>
      <text:p text:style-name="Standard">Stimmenzettel Gesamt: 6</text:p>
      <text:p text:style-name="Standard"/>
      <text:p text:style-name="Standard">Stimmen für Frank Ruof: 5</text:p>
      <text:p text:style-name="Standard">Stimmen für Florentin Wolf: 3</text:p>
      <text:p text:style-name="Standard"/>
      <text:p text:style-name="Standard">Frank nimmt die Wahl an.</text:p>
      <text:p text:style-name="Standard"/>
      <text:p text:style-name="Standard">Sollen Nachrücker gewählt werden?</text:p>
      <text:p text:style-name="Standard">Dafür: 5 </text:p>
      <text:p text:style-name="Standard"/>
      <text:p text:style-name="Standard">Kandidierende:</text:p>
      <text:p text:style-name="Standard">Florentin Wolf</text:p>
      <text:p text:style-name="Standard"/>
      <text:p text:style-name="Standard">Verzicht auf Vorstellung</text:p>
      <text:p text:style-name="Standard"/>
      <text:p text:style-name="Standard">Schließung der Kandidatenliste.</text:p>
      <text:p text:style-name="Standard"/>
      <text:p text:style-name="Standard">Wahl zum Nachrücker:</text:p>
      <text:p text:style-name="Standard"/>
      <text:p text:style-name="Standard">Stimmen gesamt: 6</text:p>
      <text:p text:style-name="Standard"/>
      <text:p text:style-name="Standard">Stimmern für Florentin Wolf: 5</text:p>
      <text:p text:style-name="Standard">Enthaltung: 1</text:p>
      <text:p text:style-name="Standard"/>
      <text:p text:style-name="Standard">Wahl der Kassenprüfer</text:p>
      <text:p text:style-name="Standard"/>
      <text:p text:style-name="Standard">Kandidierende:</text:p>
      <text:p text:style-name="Standard"/>
      <text:p text:style-name="Standard">Alexej Neb</text:p>
      <text:p text:style-name="Standard">Holger Reichert</text:p>
      <text:p text:style-name="Standard"/>
      <text:p text:style-name="Standard">Offene Abstimmung:</text:p>
      <text:p text:style-name="Standard">Stimmen Dafür: 5</text:p>
      <text:p text:style-name="Standard"/>
      <text:p text:style-name="Standard">Sonstige Anträge an die KMV</text:p>
      <text:p text:style-name="Standard"/>
      <text:p text:style-name="Standard">keine</text:p>
      <text:p text:style-name="Standard"/>
      <text:p text:style-name="Standard">Anträge an den neuen Vorstand:</text:p>
      <text:p text:style-name="Standard"/>
      <text:p text:style-name="Standard"><text:soft-page-break/>Sabine stellt den Antrag zur Beteiligung an der Planung des Nordbadentreffens</text:p>
      <text:p text:style-name="Standard"/>
      <text:p text:style-name="Standard">Ende der KMV Pforzheim 16 U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rad Scheffel</meta:initial-creator>
    <meta:creation-date>2014-07-05T14:35:38.40</meta:creation-date>
    <dc:date>2014-07-05T20:05:26.45</dc:date>
    <dc:creator>konrad Scheffel</dc:creator>
    <meta:editing-duration>PT19M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5" meta:paragraph-count="118" meta:word-count="547" meta:character-count="3885"/>
  </office:meta>
</office:document-meta>
</file>