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style:font-name="Albany AMT" fo:font-size="10pt" fo:language="en" fo:country="US" fo:font-weight="bold" style:font-name-asian="Arial" style:font-size-asian="12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value-type" style:repeat-content="false"/>
      <style:paragraph-properties fo:margin-left="0cm"/>
    </style:style>
    <style:style style:name="ce7" style:family="table-cell" style:parent-style-name="Default" style:data-style-name="N107">
      <style:text-properties fo:font-weight="normal" style:font-weight-asian="normal" style:font-weight-complex="normal"/>
    </style:style>
    <style:style style:name="T1" style:family="text">
      <style:text-properties style:font-name-asian="Arial" style:font-size-asian="12pt" style:font-name-complex="Arial" style:font-size-complex="6.80000019073486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5" table:number-rows-spanned="1">
            <text:p>Fraktionen ab 2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Allianz der Kleinen</text:p>
          </table:table-cell>
          <table:covered-table-cell table:number-columns-repeated="4"/>
          <table:table-cell/>
          <table:table-cell table:style-name="ce1" office:value-type="string" table:number-columns-spanned="6" table:number-rows-spanned="1">
            <text:p>Fraktionsgemeinschaft mit Pirat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office:value-type="string">
            <text:p>Mandate</text:p>
          </table:table-cell>
          <table:table-cell office:value-type="string">
            <text:p>Alte GO</text:p>
          </table:table-cell>
          <table:table-cell office:value-type="string">
            <text:p>Neue GO</text:p>
          </table:table-cell>
          <table:table-cell office:value-type="string">
            <text:p>Differenz</text:p>
          </table:table-cell>
          <table:table-cell table:number-columns-repeated="2"/>
          <table:table-cell office:value-type="string">
            <text:p>Mandate</text:p>
          </table:table-cell>
          <table:table-cell office:value-type="string">
            <text:p>Alte GO</text:p>
          </table:table-cell>
          <table:table-cell office:value-type="string">
            <text:p>Neue GO</text:p>
          </table:table-cell>
          <table:table-cell office:value-type="string">
            <text:p>Differenz</text:p>
          </table:table-cell>
          <table:table-cell table:number-columns-repeated="2"/>
          <table:table-cell office:value-type="string">
            <text:p>Mandate</text:p>
          </table:table-cell>
          <table:table-cell office:value-type="string">
            <text:p>Alte GO</text:p>
          </table:table-cell>
          <table:table-cell office:value-type="string">
            <text:p>Differenz</text:p>
          </table:table-cell>
          <table:table-cell office:value-type="string">
            <text:p>Neue GO</text:p>
          </table:table-cell>
          <table:table-cell office:value-type="string">
            <text:p>Differenz</text:p>
          </table:table-cell>
          <table:table-cell table:number-columns-repeated="1005"/>
        </table:table-row>
        <table:table-row table:style-name="ro1">
          <table:table-cell office:value-type="string">
            <text:p>SPD</text:p>
          </table:table-cell>
          <table:table-cell office:value-type="float" office:value="31">
            <text:p>31</text:p>
          </table:table-cell>
          <table:table-cell table:style-name="ce4" table:formula="of:=[.B3]*[.B21]+[.B26]+12*[.A37]" office:value-type="currency" office:currency="EUR" office:value="39642.52">
            <text:p>39.642,52 €</text:p>
          </table:table-cell>
          <table:table-cell table:style-name="ce4" table:formula="of:=[.B3]*[.B30]+[.B34]+12*[.A37]" office:value-type="currency" office:currency="EUR" office:value="44509.52">
            <text:p>44.509,52 €</text:p>
          </table:table-cell>
          <table:table-cell table:style-name="ce4" table:formula="of:=[.D3]-[.C3]" office:value-type="currency" office:currency="EUR" office:value="4867">
            <text:p>4.867,00 €</text:p>
          </table:table-cell>
          <table:table-cell table:style-name="ce4"/>
          <table:table-cell office:value-type="string">
            <text:p>SPD</text:p>
          </table:table-cell>
          <table:table-cell office:value-type="float" office:value="31">
            <text:p>31</text:p>
          </table:table-cell>
          <table:table-cell table:style-name="ce4" table:formula="of:=[.H3]*[.B21]+[.B26]+12*[.A37]" office:value-type="currency" office:currency="EUR" office:value="39642.52">
            <text:p>39.642,52 €</text:p>
          </table:table-cell>
          <table:table-cell table:style-name="ce4" table:formula="of:=[.H3]*[.B30]+[.B34]+12*[.A37]" office:value-type="currency" office:currency="EUR" office:value="44509.52">
            <text:p>44.509,52 €</text:p>
          </table:table-cell>
          <table:table-cell table:style-name="ce4" table:formula="of:=[.J3]-[.I3]" office:value-type="currency" office:currency="EUR" office:value="4867">
            <text:p>4.867,00 €</text:p>
          </table:table-cell>
          <table:table-cell/>
          <table:table-cell office:value-type="string">
            <text:p>SPD</text:p>
          </table:table-cell>
          <table:table-cell office:value-type="float" office:value="33">
            <text:p>33</text:p>
          </table:table-cell>
          <table:table-cell table:style-name="ce4" table:formula="of:=[.N3]*[.B21]+[.B26]+12*[.A37]" office:value-type="currency" office:currency="EUR" office:value="41586.52">
            <text:p>41.586,52 €</text:p>
          </table:table-cell>
          <table:table-cell table:style-name="ce4" table:formula="of:=[.O3]-[.C3]" office:value-type="currency" office:currency="EUR" office:value="1944">
            <text:p>1.944,00 €</text:p>
          </table:table-cell>
          <table:table-cell table:style-name="ce4" table:formula="of:=[.N3]*[.B30]+[.B34]+12*[.A37]" office:value-type="currency" office:currency="EUR" office:value="46767.52">
            <text:p>46.767,52 €</text:p>
          </table:table-cell>
          <table:table-cell table:style-name="ce4" table:formula="of:=[.Q3]-[.D3]" office:value-type="currency" office:currency="EUR" office:value="2258">
            <text:p>2.258,00 €</text:p>
          </table:table-cell>
          <table:table-cell table:number-columns-repeated="1005"/>
        </table:table-row>
        <table:table-row table:style-name="ro1">
          <table:table-cell office:value-type="string">
            <text:p>CDU</text:p>
          </table:table-cell>
          <table:table-cell office:value-type="float" office:value="29">
            <text:p>29</text:p>
          </table:table-cell>
          <table:table-cell table:style-name="ce4" table:formula="of:=[.B4]*[.B21]+[.B25]+12*[.A37]" office:value-type="currency" office:currency="EUR" office:value="36675.52">
            <text:p>36.675,52 €</text:p>
          </table:table-cell>
          <table:table-cell table:style-name="ce4" table:formula="of:=[.B4]*[.B30]+[.B33]+12*[.A37]" office:value-type="currency" office:currency="EUR" office:value="41228.52">
            <text:p>41.228,52 €</text:p>
          </table:table-cell>
          <table:table-cell table:style-name="ce4" table:formula="of:=[.D4]-[.C4]" office:value-type="currency" office:currency="EUR" office:value="4553">
            <text:p>4.553,00 €</text:p>
          </table:table-cell>
          <table:table-cell table:style-name="ce4"/>
          <table:table-cell office:value-type="string">
            <text:p>CDU</text:p>
          </table:table-cell>
          <table:table-cell office:value-type="float" office:value="29">
            <text:p>29</text:p>
          </table:table-cell>
          <table:table-cell table:style-name="ce4" table:formula="of:=[.H4]*[.B21]+[.B25]+12*[.A37]" office:value-type="currency" office:currency="EUR" office:value="36675.52">
            <text:p>36.675,52 €</text:p>
          </table:table-cell>
          <table:table-cell table:style-name="ce4" table:formula="of:=[.H4]*[.B30]+[.B33]+12*[.A37]" office:value-type="currency" office:currency="EUR" office:value="41228.52">
            <text:p>41.228,52 €</text:p>
          </table:table-cell>
          <table:table-cell table:style-name="ce4" table:formula="of:=[.J4]-[.I4]" office:value-type="currency" office:currency="EUR" office:value="4553">
            <text:p>4.553,00 €</text:p>
          </table:table-cell>
          <table:table-cell/>
          <table:table-cell office:value-type="string">
            <text:p>CDU</text:p>
          </table:table-cell>
          <table:table-cell office:value-type="float" office:value="31">
            <text:p>31</text:p>
          </table:table-cell>
          <table:table-cell table:style-name="ce4" table:formula="of:=[.N4]*[.B21]+[.B26]+12*[.A37]" office:value-type="currency" office:currency="EUR" office:value="39642.52">
            <text:p>39.642,52 €</text:p>
          </table:table-cell>
          <table:table-cell table:style-name="ce4" table:formula="of:=[.O4]-[.C4]" office:value-type="currency" office:currency="EUR" office:value="2967">
            <text:p>2.967,00 €</text:p>
          </table:table-cell>
          <table:table-cell table:style-name="ce4" table:formula="of:=[.N4]*[.B30]+[.B34]+12*[.A37]" office:value-type="currency" office:currency="EUR" office:value="44509.52">
            <text:p>44.509,52 €</text:p>
          </table:table-cell>
          <table:table-cell table:style-name="ce4" table:formula="of:=[.Q4]-[.D4]" office:value-type="currency" office:currency="EUR" office:value="3281">
            <text:p>3.281,00 €</text:p>
          </table:table-cell>
          <table:table-cell table:number-columns-repeated="1005"/>
        </table:table-row>
        <table:table-row table:style-name="ro1">
          <table:table-cell office:value-type="string">
            <text:p>Grüne</text:p>
          </table:table-cell>
          <table:table-cell office:value-type="float" office:value="13">
            <text:p>13</text:p>
          </table:table-cell>
          <table:table-cell table:style-name="ce4" table:formula="of:=[.B5]*[.B21]+[.B24]+12*[.A37]" office:value-type="currency" office:currency="EUR" office:value="20101.52">
            <text:p>20.101,52 €</text:p>
          </table:table-cell>
          <table:table-cell table:style-name="ce4" table:formula="of:=[.B5]*[.B30]+[.B32]+12*[.A37]" office:value-type="currency" office:currency="EUR" office:value="22142.52">
            <text:p>22.142,52 €</text:p>
          </table:table-cell>
          <table:table-cell table:style-name="ce4" table:formula="of:=[.D5]-[.C5]" office:value-type="currency" office:currency="EUR" office:value="2041">
            <text:p>2.041,00 €</text:p>
          </table:table-cell>
          <table:table-cell table:style-name="ce4"/>
          <table:table-cell office:value-type="string">
            <text:p>Grüne</text:p>
          </table:table-cell>
          <table:table-cell office:value-type="float" office:value="13">
            <text:p>13</text:p>
          </table:table-cell>
          <table:table-cell table:style-name="ce4" table:formula="of:=[.H5]*[.B21]+[.B24]+12*[.A37]" office:value-type="currency" office:currency="EUR" office:value="20101.52">
            <text:p>20.101,52 €</text:p>
          </table:table-cell>
          <table:table-cell table:style-name="ce4" table:formula="of:=[.H5]*[.B30]+[.B32]+12*[.A37]" office:value-type="currency" office:currency="EUR" office:value="22142.52">
            <text:p>22.142,52 €</text:p>
          </table:table-cell>
          <table:table-cell table:style-name="ce4" table:formula="of:=[.J5]-[.I5]" office:value-type="currency" office:currency="EUR" office:value="2041">
            <text:p>2.041,00 €</text:p>
          </table:table-cell>
          <table:table-cell/>
          <table:table-cell office:value-type="string">
            <text:p>Grüne</text:p>
          </table:table-cell>
          <table:table-cell office:value-type="float" office:value="15">
            <text:p>15</text:p>
          </table:table-cell>
          <table:table-cell table:style-name="ce4" table:formula="of:=[.N5]*[.B21]+[.B24]+12*[.A37]" office:value-type="currency" office:currency="EUR" office:value="22045.52">
            <text:p>22.045,52 €</text:p>
          </table:table-cell>
          <table:table-cell table:style-name="ce4" table:formula="of:=[.O5]-[.C5]" office:value-type="currency" office:currency="EUR" office:value="1944">
            <text:p>1.944,00 €</text:p>
          </table:table-cell>
          <table:table-cell table:style-name="ce4" table:formula="of:=[.N5]*[.B30]+[.B32]+12*[.A37]" office:value-type="currency" office:currency="EUR" office:value="24400.52">
            <text:p>24.400,52 €</text:p>
          </table:table-cell>
          <table:table-cell table:style-name="ce4" table:formula="of:=[.Q5]-[.D5]" office:value-type="currency" office:currency="EUR" office:value="2258">
            <text:p>2.258,00 €</text:p>
          </table:table-cell>
          <table:table-cell table:number-columns-repeated="1005"/>
        </table:table-row>
        <table:table-row table:style-name="ro1">
          <table:table-cell office:value-type="string">
            <text:p>FW</text:p>
          </table:table-cell>
          <table:table-cell office:value-type="float" office:value="4">
            <text:p>4</text:p>
          </table:table-cell>
          <table:table-cell table:style-name="ce4" table:formula="of:=[.B6]*[.B21]+[.B22]+12*[.A37]" office:value-type="currency" office:currency="EUR" office:value="8285.52">
            <text:p>8.285,52 €</text:p>
          </table:table-cell>
          <table:table-cell table:style-name="ce4" table:formula="of:=[.B6]*[.B30]+[.B31]+12*[.A37]" office:value-type="currency" office:currency="EUR" office:value="9936.52">
            <text:p>9.936,52 €</text:p>
          </table:table-cell>
          <table:table-cell table:style-name="ce4" table:formula="of:=[.D6]-[.C6]" office:value-type="currency" office:currency="EUR" office:value="1651">
            <text:p>1.651,00 €</text:p>
          </table:table-cell>
          <table:table-cell table:style-name="ce4"/>
          <table:table-cell office:value-type="string">
            <text:p>FW</text:p>
          </table:table-cell>
          <table:table-cell office:value-type="float" office:value="4">
            <text:p>4</text:p>
          </table:table-cell>
          <table:table-cell table:style-name="ce4" table:formula="of:=[.H6]*[.B21]+[.B22]+12*[.A37]" office:value-type="currency" office:currency="EUR" office:value="8285.52">
            <text:p>8.285,52 €</text:p>
          </table:table-cell>
          <table:table-cell table:style-name="ce4" table:formula="of:=[.H6]*[.B30]+[.B31]+12*[.A37]" office:value-type="currency" office:currency="EUR" office:value="9936.52">
            <text:p>9.936,52 €</text:p>
          </table:table-cell>
          <table:table-cell table:style-name="ce4" table:formula="of:=[.J6]-[.I6]" office:value-type="currency" office:currency="EUR" office:value="1651">
            <text:p>1.651,00 €</text:p>
          </table:table-cell>
          <table:table-cell/>
          <table:table-cell office:value-type="string">
            <text:p>FW</text:p>
          </table:table-cell>
          <table:table-cell office:value-type="float" office:value="6">
            <text:p>6</text:p>
          </table:table-cell>
          <table:table-cell table:style-name="ce4" table:formula="of:=[.N6]*[.B21]+[.B23]+12*[.A37]" office:value-type="currency" office:currency="EUR" office:value="11252.52">
            <text:p>11.252,52 €</text:p>
          </table:table-cell>
          <table:table-cell table:style-name="ce4" table:formula="of:=[.O6]-[.C6]" office:value-type="currency" office:currency="EUR" office:value="2967">
            <text:p>2.967,00 €</text:p>
          </table:table-cell>
          <table:table-cell table:style-name="ce4" table:formula="of:=[.N6]*[.B30]+[.B31]+12*[.A37]" office:value-type="currency" office:currency="EUR" office:value="12194.52">
            <text:p>12.194,52 €</text:p>
          </table:table-cell>
          <table:table-cell table:style-name="ce4" table:formula="of:=[.Q6]-[.D6]" office:value-type="currency" office:currency="EUR" office:value="2258">
            <text:p>2.258,00 €</text:p>
          </table:table-cell>
          <table:table-cell table:number-columns-repeated="1005"/>
        </table:table-row>
        <table:table-row table:style-name="ro1">
          <table:table-cell office:value-type="string">
            <text:p>FDP</text:p>
          </table:table-cell>
          <table:table-cell office:value-type="float" office:value="3">
            <text:p>3</text:p>
          </table:table-cell>
          <table:table-cell table:style-name="ce4" table:formula="of:=[.B7]*[.B21]+[.B22]+12*[.A37]" office:value-type="currency" office:currency="EUR" office:value="7313.52">
            <text:p>7.313,52 €</text:p>
          </table:table-cell>
          <table:table-cell table:style-name="ce4" table:formula="of:=[.B7]*[.B30]+[.B31]+12*[.A37]" office:value-type="currency" office:currency="EUR" office:value="8807.52">
            <text:p>8.807,52 €</text:p>
          </table:table-cell>
          <table:table-cell table:style-name="ce4" table:formula="of:=[.D7]-[.C7]" office:value-type="currency" office:currency="EUR" office:value="1494">
            <text:p>1.494,00 €</text:p>
          </table:table-cell>
          <table:table-cell table:style-name="ce4"/>
          <table:table-cell office:value-type="string">
            <text:p>FDP-Piraten-Linke</text:p>
          </table:table-cell>
          <table:table-cell office:value-type="float" office:value="8">
            <text:p>8</text:p>
          </table:table-cell>
          <table:table-cell table:style-name="ce4" table:formula="of:=[.H7]*[.B21]+[.B23]+12*[.A37]" office:value-type="currency" office:currency="EUR" office:value="13196.52">
            <text:p>13.196,52 €</text:p>
          </table:table-cell>
          <table:table-cell table:style-name="ce4" table:formula="of:=[.H7]*[.B30]+[.B31]+12*[.A37]" office:value-type="currency" office:currency="EUR" office:value="14452.52">
            <text:p>14.452,52 €</text:p>
          </table:table-cell>
          <table:table-cell table:style-name="ce4" table:formula="of:=[.J7]-[.I7]" office:value-type="currency" office:currency="EUR" office:value="1256">
            <text:p>1.256,00 €</text:p>
          </table:table-cell>
          <table:table-cell/>
          <table:table-cell office:value-type="string">
            <text:p>FDP</text:p>
          </table:table-cell>
          <table:table-cell office:value-type="float" office:value="5">
            <text:p>5</text:p>
          </table:table-cell>
          <table:table-cell table:style-name="ce4" table:formula="of:=[.N7]*[.B21]+[.B23]+12*[.A37]" office:value-type="currency" office:currency="EUR" office:value="10280.52">
            <text:p>10.280,52 €</text:p>
          </table:table-cell>
          <table:table-cell table:style-name="ce4" table:formula="of:=[.O7]-[.C7]" office:value-type="currency" office:currency="EUR" office:value="2967">
            <text:p>2.967,00 €</text:p>
          </table:table-cell>
          <table:table-cell table:style-name="ce4" table:formula="of:=[.N7]*[.B30]+[.B31]+12*[.A37]" office:value-type="currency" office:currency="EUR" office:value="11065.52">
            <text:p>11.065,52 €</text:p>
          </table:table-cell>
          <table:table-cell table:style-name="ce4" table:formula="of:=[.Q7]-[.D7]" office:value-type="currency" office:currency="EUR" office:value="2258">
            <text:p>2.258,00 €</text:p>
          </table:table-cell>
          <table:table-cell table:number-columns-repeated="1005"/>
        </table:table-row>
        <table:table-row table:style-name="ro1">
          <table:table-cell office:value-type="string">
            <text:p>Linke</text:p>
          </table:table-cell>
          <table:table-cell office:value-type="float" office:value="3">
            <text:p>3</text:p>
          </table:table-cell>
          <table:table-cell table:style-name="ce4" table:formula="of:=[.B8]*[.B21]+[.B22]+12*[.A37]" office:value-type="currency" office:currency="EUR" office:value="7313.52">
            <text:p>7.313,52 €</text:p>
          </table:table-cell>
          <table:table-cell table:style-name="ce4" table:formula="of:=[.B8]*[.B30]+[.B31]+12*[.A37]" office:value-type="currency" office:currency="EUR" office:value="8807.52">
            <text:p>8.807,52 €</text:p>
          </table:table-cell>
          <table:table-cell table:style-name="ce4" table:formula="of:=[.D8]-[.C8]" office:value-type="currency" office:currency="EUR" office:value="1494">
            <text:p>1.494,00 €</text:p>
          </table:table-cell>
          <table:table-cell table:style-name="ce4"/>
          <table:table-cell table:number-columns-repeated="6"/>
          <table:table-cell office:value-type="string">
            <text:p>Linke</text:p>
          </table:table-cell>
          <table:table-cell office:value-type="float" office:value="5">
            <text:p>5</text:p>
          </table:table-cell>
          <table:table-cell table:style-name="ce6" table:formula="of:=[.N8]*[.B21]+[.B23]+12*[.A37]" office:value-type="currency" office:currency="EUR" office:value="10280.52">
            <text:p>10.280,52 €</text:p>
          </table:table-cell>
          <table:table-cell table:style-name="ce4" table:formula="of:=[.O8]-[.C8]" office:value-type="currency" office:currency="EUR" office:value="2967">
            <text:p>2.967,00 €</text:p>
          </table:table-cell>
          <table:table-cell table:style-name="ce4" table:formula="of:=[.N8]*[.B30]+[.B31]+12*[.A37]" office:value-type="currency" office:currency="EUR" office:value="11065.52">
            <text:p>11.065,52 €</text:p>
          </table:table-cell>
          <table:table-cell table:style-name="ce4" table:formula="of:=[.Q8]-[.D8]" office:value-type="currency" office:currency="EUR" office:value="2258">
            <text:p>2.258,00 €</text:p>
          </table:table-cell>
          <table:table-cell table:number-columns-repeated="1005"/>
        </table:table-row>
        <table:table-row table:style-name="ro1">
          <table:table-cell office:value-type="string">
            <text:p>Piraten</text:p>
          </table:table-cell>
          <table:table-cell office:value-type="float" office:value="2">
            <text:p>2</text:p>
          </table:table-cell>
          <table:table-cell table:style-name="ce4" table:formula="of:=[.B9]*[.B21]+[.B22]+12*[.A37]" office:value-type="currency" office:currency="EUR" office:value="6341.52">
            <text:p>6.341,52 €</text:p>
          </table:table-cell>
          <table:table-cell table:style-name="ce4" table:formula="of:=[.B9]*[.B30]+[.B31]+12*[.A37]" office:value-type="currency" office:currency="EUR" office:value="7678.52">
            <text:p>7.678,52 €</text:p>
          </table:table-cell>
          <table:table-cell table:style-name="ce4" table:formula="of:=[.D9]-[.C9]" office:value-type="currency" office:currency="EUR" office:value="1337">
            <text:p>1.337,00 €</text:p>
          </table:table-cell>
          <table:table-cell table:style-name="ce4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6"/>
          <table:table-cell office:value-type="string" table:number-columns-spanned="2" table:number-rows-spanned="1">
            <text:p>Mittelwert</text:p>
          </table:table-cell>
          <table:covered-table-cell/>
          <table:table-cell/>
          <table:table-cell table:formula="of:=AVERAGE([.P3:.P8])" office:value-type="currency" office:currency="EUR" office:value="2626">
            <text:p>2.626,00 €</text:p>
          </table:table-cell>
          <table:table-cell/>
          <table:table-cell table:formula="of:=AVERAGE([.R3:.R8])" office:value-type="currency" office:currency="EUR" office:value="2428.5">
            <text:p>2.428,50 €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8"/>
          <table:table-cell office:value-type="string">
            <text:p>Fraktion ab 4</text:p>
          </table:table-cell>
          <table:table-cell table:formula="of:=[.C14]" office:value-type="currency" office:currency="EUR" office:value="104705.08">
            <text:p>104.705,08 €</text:p>
          </table:table-cell>
          <table:table-cell office:value-type="string">
            <text:p>Fraktion ab 4</text:p>
          </table:table-cell>
          <table:table-cell table:formula="of:=[.D14]" office:value-type="currency" office:currency="EUR" office:value="117817.08">
            <text:p>117.817,08 €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Summe</text:p>
          </table:table-cell>
          <table:table-cell table:style-name="ce1"/>
          <table:table-cell table:style-name="ce5" table:formula="of:=SUM([.C3:.C9])" office:value-type="currency" office:currency="EUR" office:value="125673.64">
            <text:p>125.673,64 €</text:p>
          </table:table-cell>
          <table:table-cell table:style-name="ce5" table:formula="of:=SUM([.D3:.D9])" office:value-type="currency" office:currency="EUR" office:value="143110.64">
            <text:p>143.110,64 €</text:p>
          </table:table-cell>
          <table:table-cell table:style-name="ce5" table:formula="of:=SUM([.E3:.E9])" office:value-type="currency" office:currency="EUR" office:value="17437">
            <text:p>17.437,00 €</text:p>
          </table:table-cell>
          <table:table-cell table:style-name="ce5"/>
          <table:table-cell table:style-name="ce1" table:number-columns-repeated="2"/>
          <table:table-cell table:style-name="ce5" table:formula="of:=SUM([.I3:.I9])" office:value-type="currency" office:currency="EUR" office:value="117901.6">
            <text:p>117.901,60 €</text:p>
          </table:table-cell>
          <table:table-cell table:style-name="ce5" table:formula="of:=SUM([.J3:.J9])" office:value-type="currency" office:currency="EUR" office:value="132269.6">
            <text:p>132.269,60 €</text:p>
          </table:table-cell>
          <table:table-cell table:style-name="ce5" table:formula="of:=SUM([.K3:.K9])" office:value-type="currency" office:currency="EUR" office:value="14368">
            <text:p>14.368,00 €</text:p>
          </table:table-cell>
          <table:table-cell table:style-name="ce1"/>
          <table:table-cell table:style-name="ce5" table:number-columns-repeated="2"/>
          <table:table-cell table:style-name="ce7"/>
          <table:table-cell table:style-name="ce5" table:formula="of:=[.C14]+[.P10]" office:value-type="currency" office:currency="EUR" office:value="107331.08">
            <text:p>107.331,08 €</text:p>
          </table:table-cell>
          <table:table-cell table:style-name="ce7"/>
          <table:table-cell table:style-name="ce5" table:formula="of:=[.D14]+[.R10]" office:value-type="currency" office:currency="EUR" office:value="120245.58">
            <text:p>120.245,58 €</text:p>
          </table:table-cell>
          <table:table-cell table:style-name="ce1" table:number-columns-repeated="1005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7"/>
        </table:table-row>
        <table:table-row table:style-name="ro1">
          <table:table-cell office:value-type="string" table:number-columns-spanned="2" table:number-rows-spanned="1">
            <text:p>Fraktionen ab 4</text:p>
          </table:table-cell>
          <table:covered-table-cell/>
          <table:table-cell table:formula="of:=SUM([.C3:.C6])" office:value-type="currency" office:currency="EUR" office:value="104705.08">
            <text:p>104.705,08 €</text:p>
          </table:table-cell>
          <table:table-cell table:formula="of:=SUM([.D3:.D6])" office:value-type="currency" office:currency="EUR" office:value="117817.08">
            <text:p>117.817,08 €</text:p>
          </table:table-cell>
          <table:table-cell table:formula="of:=SUM([.E3:.E6])" office:value-type="currency" office:currency="EUR" office:value="13112">
            <text:p>13.112,00 €</text:p>
          </table:table-cell>
          <table:table-cell/>
          <table:table-cell office:value-type="string">
            <text:p>Fraktion ab 4</text:p>
          </table:table-cell>
          <table:table-cell/>
          <table:table-cell table:formula="of:=SUM([.I3:.I6])" office:value-type="currency" office:currency="EUR" office:value="104705.08">
            <text:p>104.705,08 €</text:p>
          </table:table-cell>
          <table:table-cell table:formula="of:=SUM([.J3:.J6])" office:value-type="currency" office:currency="EUR" office:value="117817.08">
            <text:p>117.817,08 €</text:p>
          </table:table-cell>
          <table:table-cell table:formula="of:=SUM([.K3:.K6])" office:value-type="currency" office:currency="EUR" office:value="13112">
            <text:p>13.112,00 €</text:p>
          </table:table-cell>
          <table:table-cell table:number-columns-repeated="1012"/>
        </table:table-row>
        <table:table-row table:style-name="ro1">
          <table:table-cell office:value-type="string">
            <text:p>Fraktionen ab 3</text:p>
          </table:table-cell>
          <table:table-cell/>
          <table:table-cell table:formula="of:=[.C14]+[.C16]" office:value-type="currency" office:currency="EUR" office:value="119332.12">
            <text:p>119.332,12 €</text:p>
          </table:table-cell>
          <table:table-cell table:formula="of:=[.D14]+[.D16]" office:value-type="currency" office:currency="EUR" office:value="135432.12">
            <text:p>135.432,12 €</text:p>
          </table:table-cell>
          <table:table-cell table:formula="of:=[.E14]+[.E16]" office:value-type="currency" office:currency="EUR" office:value="16100">
            <text:p>16.100,00 €</text:p>
          </table:table-cell>
          <table:table-cell/>
          <table:table-cell office:value-type="string">
            <text:p>Zusätzlich</text:p>
          </table:table-cell>
          <table:table-cell/>
          <table:table-cell table:formula="of:=SUM([.I7:.I9])" office:value-type="currency" office:currency="EUR" office:value="13196.52">
            <text:p>13.196,52 €</text:p>
          </table:table-cell>
          <table:table-cell table:formula="of:=SUM([.J7:.J9])" office:value-type="currency" office:currency="EUR" office:value="14452.52">
            <text:p>14.452,52 €</text:p>
          </table:table-cell>
          <table:table-cell table:formula="of:=SUM([.K7:.K9])" office:value-type="currency" office:currency="EUR" office:value="1256">
            <text:p>1.256,00 €</text:p>
          </table:table-cell>
          <table:table-cell table:number-columns-repeated="1012"/>
        </table:table-row>
        <table:table-row table:style-name="ro1">
          <table:table-cell office:value-type="string" table:number-columns-spanned="2" table:number-rows-spanned="1">
            <text:p>Zusätzlich ab 3</text:p>
          </table:table-cell>
          <table:covered-table-cell/>
          <table:table-cell table:formula="of:=SUM([.C7:.C8])" office:value-type="currency" office:currency="EUR" office:value="14627.04">
            <text:p>14.627,04 €</text:p>
          </table:table-cell>
          <table:table-cell table:formula="of:=SUM([.D7:.D8])" office:value-type="currency" office:currency="EUR" office:value="17615.04">
            <text:p>17.615,04 €</text:p>
          </table:table-cell>
          <table:table-cell table:formula="of:=SUM([.E7:.E8])" office:value-type="currency" office:currency="EUR" office:value="2988">
            <text:p>2.988,00 €</text:p>
          </table:table-cell>
          <table:table-cell/>
          <table:table-cell office:value-type="string" table:number-columns-spanned="2" table:number-rows-spanned="1">
            <text:p>Differenz zu Fraktionen ab 2</text:p>
          </table:table-cell>
          <table:covered-table-cell/>
          <table:table-cell table:formula="of:=[.I15]-[.C16]-[.C17]" office:value-type="currency" office:currency="EUR" office:value="-7772.04">
            <text:p>-7.772,04 €</text:p>
          </table:table-cell>
          <table:table-cell table:formula="of:=[.J15]-[.D16]-[.D17]" office:value-type="currency" office:currency="EUR" office:value="-10841.04">
            <text:p>-10.841,04 €</text:p>
          </table:table-cell>
          <table:table-cell table:formula="of:=[.K15]-[.E16]-[.E17]" office:value-type="currency" office:currency="EUR" office:value="-3069">
            <text:p>-3.069,00 €</text:p>
          </table:table-cell>
          <table:table-cell table:number-columns-repeated="1012"/>
        </table:table-row>
        <table:table-row table:style-name="ro1">
          <table:table-cell office:value-type="string" table:number-columns-spanned="2" table:number-rows-spanned="1">
            <text:p>Zusätzlich Piraten</text:p>
          </table:table-cell>
          <table:covered-table-cell/>
          <table:table-cell table:formula="of:=[.C9]" office:value-type="currency" office:currency="EUR" office:value="6341.52">
            <text:p>6.341,52 €</text:p>
          </table:table-cell>
          <table:table-cell table:formula="of:=[.D9]" office:value-type="currency" office:currency="EUR" office:value="7678.52">
            <text:p>7.678,52 €</text:p>
          </table:table-cell>
          <table:table-cell table:formula="of:=[.E9]" office:value-type="currency" office:currency="EUR" office:value="1337">
            <text:p>1.337,00 €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Zusätzlich Zusammen</text:p>
          </table:table-cell>
          <table:covered-table-cell/>
          <table:table-cell table:formula="of:=[.C16]+[.C17]" office:value-type="currency" office:currency="EUR" office:value="20968.56">
            <text:p>20.968,56 €</text:p>
          </table:table-cell>
          <table:table-cell table:formula="of:=[.D16]+[.D17]" office:value-type="currency" office:currency="EUR" office:value="25293.56">
            <text:p>25.293,56 €</text:p>
          </table:table-cell>
          <table:table-cell table:formula="of:=[.E16]+[.E17]" office:value-type="currency" office:currency="EUR" office:value="4325">
            <text:p>4.325,00 €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GO-Alt</text:p>
          </table:table-cell>
          <table:table-cell table:number-columns-repeated="1022"/>
        </table:table-row>
        <table:table-row table:style-name="ro1">
          <table:table-cell office:value-type="string">
            <text:p>Mitglied</text:p>
          </table:table-cell>
          <table:table-cell table:style-name="ce4" office:value-type="currency" office:currency="EUR" office:value="972">
            <text:p>972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 – 4</text:p>
          </table:table-cell>
          <table:table-cell table:style-name="ce4" office:value-type="currency" office:currency="EUR" office:value="1023">
            <text:p>1.023,00 €</text:p>
          </table:table-cell>
          <table:table-cell table:number-columns-repeated="1021"/>
        </table:table-row>
        <table:table-row table:style-name="ro1">
          <table:table-cell office:value-type="string">
            <text:p>5 – 9</text:p>
          </table:table-cell>
          <table:table-cell table:style-name="ce4" office:value-type="currency" office:currency="EUR" office:value="2046">
            <text:p>2.046,00 €</text:p>
          </table:table-cell>
          <table:table-cell table:number-columns-repeated="1021"/>
        </table:table-row>
        <table:table-row table:style-name="ro1">
          <table:table-cell office:value-type="string">
            <text:p>10 – 19</text:p>
          </table:table-cell>
          <table:table-cell table:style-name="ce4" office:value-type="currency" office:currency="EUR" office:value="4091">
            <text:p>4.091,00 €</text:p>
          </table:table-cell>
          <table:table-cell table:number-columns-repeated="1021"/>
        </table:table-row>
        <table:table-row table:style-name="ro1">
          <table:table-cell office:value-type="string">
            <text:p>20 – 29</text:p>
          </table:table-cell>
          <table:table-cell table:style-name="ce4" office:value-type="currency" office:currency="EUR" office:value="5113">
            <text:p>5.113,00 €</text:p>
          </table:table-cell>
          <table:table-cell table:number-columns-repeated="1021"/>
        </table:table-row>
        <table:table-row table:style-name="ro1">
          <table:table-cell office:value-type="string">
            <text:p>30 – 50</text:p>
          </table:table-cell>
          <table:table-cell table:style-name="ce4" office:value-type="currency" office:currency="EUR" office:value="6136">
            <text:p>6.136,00 €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4"/>
          <table:table-cell table:number-columns-repeated="1021"/>
        </table:table-row>
        <table:table-row table:style-name="ro1">
          <table:table-cell table:style-name="ce1" office:value-type="string">
            <text:p>GO-Neu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Mitglied</text:p>
          </table:table-cell>
          <table:table-cell table:style-name="ce4" office:value-type="currency" office:currency="EUR" office:value="1129">
            <text:p>1.129,00 €</text:p>
          </table:table-cell>
          <table:table-cell table:number-columns-repeated="1021"/>
        </table:table-row>
        <table:table-row table:style-name="ro1">
          <table:table-cell office:value-type="string">
            <text:p>2 – 9</text:p>
          </table:table-cell>
          <table:table-cell table:style-name="ce4" office:value-type="currency" office:currency="EUR" office:value="2046">
            <text:p>2.046,00 €</text:p>
          </table:table-cell>
          <table:table-cell table:number-columns-repeated="1021"/>
        </table:table-row>
        <table:table-row table:style-name="ro1">
          <table:table-cell office:value-type="string">
            <text:p>10 – 19</text:p>
          </table:table-cell>
          <table:table-cell table:style-name="ce4" office:value-type="currency" office:currency="EUR" office:value="4091">
            <text:p>4.091,00 €</text:p>
          </table:table-cell>
          <table:table-cell table:number-columns-repeated="1021"/>
        </table:table-row>
        <table:table-row table:style-name="ro1">
          <table:table-cell office:value-type="string">
            <text:p>20 – 29</text:p>
          </table:table-cell>
          <table:table-cell table:style-name="ce4" office:value-type="currency" office:currency="EUR" office:value="5113">
            <text:p>5.113,00 €</text:p>
          </table:table-cell>
          <table:table-cell table:number-columns-repeated="1021"/>
        </table:table-row>
        <table:table-row table:style-name="ro1">
          <table:table-cell office:value-type="string">
            <text:p>30 – 50</text:p>
          </table:table-cell>
          <table:table-cell table:style-name="ce4" office:value-type="currency" office:currency="EUR" office:value="6136">
            <text:p>6.136,00 €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table:number-columns-spanned="3" table:number-rows-spanned="1">
            <text:p><text:span text:style-name="T1">Fraktionsvorsitzen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4" office:value-type="currency" office:currency="EUR" office:value="281.21">
            <text:p>281,21 €</text:p>
          </table:table-cell>
          <table:table-cell table:number-columns-repeated="1022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21:4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lf Praschak</meta:initial-creator>
    <meta:creation-date>2011-04-23T15:03:19.06</meta:creation-date>
    <dc:date>2011-04-27T21:48:05.14</dc:date>
    <dc:creator>Ralf Praschak</dc:creator>
    <meta:editing-duration>PT1H14M19S</meta:editing-duration>
    <meta:editing-cycles>8</meta:editing-cycles>
    <meta:generator>LibreOffice/3.3$Win32 LibreOffice_project/330m19$Build-202</meta:generator>
    <meta:document-statistic meta:table-count="3" meta:cell-count="186" meta:object-count="0"/>
  </office:meta>
</office:document-meta>
</file>