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atenpilot-F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Datenpilot_20_Kategorie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Datenpilot_20_Kategorie">
      <style:table-cell-properties fo:border-bottom="none" fo:border-left="2.01pt solid #000000" fo:border-right="0.99pt solid #000000" fo:border-top="none"/>
    </style:style>
    <style:style style:name="ce4" style:family="table-cell" style:parent-style-name="Datenpilot_20_Ecke">
      <style:table-cell-properties fo:border-bottom="0.99pt solid #000000" fo:border-left="0.99pt solid #000000" fo:border-right="2.01pt solid #000000" fo:border-top="2.01pt solid #000000"/>
    </style:style>
    <style:style style:name="ce5" style:family="table-cell" style:parent-style-name="Datenpilot_20_Wert">
      <style:table-cell-properties fo:border-bottom="none" fo:border-left="0.99pt solid #000000" fo:border-right="2.01pt solid #000000" fo:border-top="0.99pt solid #000000"/>
    </style:style>
    <style:style style:name="ce6" style:family="table-cell" style:parent-style-name="Datenpilot_20_Wert">
      <style:table-cell-properties fo:border-bottom="none" fo:border-left="0.99pt solid #000000" fo:border-right="2.01pt solid #000000" fo:border-top="none"/>
    </style:style>
    <style:style style:name="ce7" style:family="table-cell" style:parent-style-name="Datenpilot_20_Wert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Default" style:data-style-name="N3"/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 style:data-style-name="N10"/>
    <style:style style:name="ce11" style:family="table-cell" style:parent-style-name="Default" style:data-style-name="N11">
      <style:text-properties fo:font-style="italic" style:font-style-asian="italic" style:font-style-complex="italic"/>
    </style:style>
    <style:style style:name="ce12" style:family="table-cell" style:parent-style-name="Default" style:data-style-name="N1"/>
    <style:style style:name="ce13" style:family="table-cell" style:parent-style-name="Default" style:data-style-name="N3">
      <style:text-properties fo:font-style="italic" style:font-style-asian="italic" style:font-style-complex="italic"/>
    </style:style>
    <style:style style:name="ce14" style:family="table-cell" style:parent-style-name="Default" style:data-style-name="N115"/>
    <style:style style:name="ce15" style:family="table-cell" style:parent-style-name="Default" style:data-style-name="N114"/>
    <style:style style:name="ce16" style:family="table-cell" style:parent-style-name="Default" style:data-style-name="N115">
      <style:text-properties fo:font-style="italic" style:font-style-asian="italic" style:font-style-complex="italic"/>
    </style:style>
    <style:style style:name="ce17" style:family="table-cell" style:parent-style-name="Default" style:data-style-name="N5"/>
    <style:style style:name="ce18" style:family="table-cell" style:parent-style-name="Default" style:data-style-name="N5">
      <style:text-properties fo:font-style="italic" style:font-style-asian="italic" style:font-style-complex="italic"/>
    </style:style>
    <style:style style:name="ce19" style:family="table-cell" style:parent-style-name="Datenpilot_20_Titel">
      <style:table-cell-properties fo:border-bottom="2.01pt solid #000000" fo:border-left="2.01pt solid #000000" fo:border-right="0.99pt solid #000000" fo:border-top="0.99pt solid #000000"/>
    </style:style>
    <style:style style:name="ce20" style:family="table-cell" style:parent-style-name="Datenpilot_20_Ergebnis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5.999cm" svg:height="8.999cm" svg:x="15.862cm" svg:y="0.789cm">
            <draw:object draw:notify-on-update-of-ranges="Tabelle1.C2:Tabelle1.C85 Tabelle1.D1:Tabelle1.D1 Tabelle1.D2:Tabelle1.D8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6.217cm" svg:y="10.135cm">
            <draw:object draw:notify-on-update-of-ranges="Tabelle1.S2:Tabelle1.S6 Tabelle1.T2:Tabelle1.T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" table:default-cell-style-name="ce8"/>
        <table:table-column table:style-name="co1" table:number-columns-repeated="2" table:default-cell-style-name="Default"/>
        <table:table-column table:style-name="co1" table:default-cell-style-name="ce14"/>
        <table:table-column table:style-name="co1" table:number-columns-repeated="8" table:default-cell-style-name="Default"/>
        <table:table-column table:style-name="co1" table:default-cell-style-name="ce17"/>
        <table:table-column table:style-name="co1" table:number-columns-repeated="1008" table:default-cell-style-name="Default"/>
        <table:table-row table:style-name="ro1">
          <table:table-cell office:value-type="string">
            <text:p>Sachsen</text:p>
          </table:table-cell>
          <table:table-cell office:value-type="string">
            <text:p>Partei</text:p>
          </table:table-cell>
          <table:table-cell office:value-type="string">
            <text:p>Mitglieder</text:p>
          </table:table-cell>
          <table:table-cell office:value-type="string">
            <text:p>Stimmen</text:p>
          </table:table-cell>
          <table:table-cell office:value-type="string">
            <text:p>Stimmen/Mitglied (gerundet)</text:p>
          </table:table-cell>
          <table:table-cell office:value-type="string">
            <text:p>c</text:p>
          </table:table-cell>
          <table:table-cell office:value-type="string">
            <text:p>Simmen/Mitglied</text:p>
          </table:table-cell>
          <table:table-cell table:number-columns-repeated="8"/>
          <table:table-cell office:value-type="string">
            <text:p>Simmen/Mitglied</text:p>
          </table:table-cell>
          <table:table-cell table:number-columns-repeated="1008"/>
        </table:table-row>
        <table:table-row table:style-name="ro1">
          <table:table-cell office:value-type="string">
            <text:p>http://de.wikipedia.org/wiki/Landtagswahl_in_Sachsen_2014</text:p>
          </table:table-cell>
          <table:table-cell office:value-type="string">
            <text:p>cdu</text:p>
          </table:table-cell>
          <table:table-cell office:value-type="float" office:value="12000">
            <text:p>12.000</text:p>
          </table:table-cell>
          <table:table-cell office:value-type="float" office:value="645414">
            <text:p>645.414</text:p>
          </table:table-cell>
          <table:table-cell table:style-name="ce12" table:formula="of:=10*ROUND([.D2]/[.C2]/10;0)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D2]/[.C2]" office:value-type="float" office:value="53.7845">
            <text:p>53,8</text:p>
          </table:table-cell>
          <table:table-cell table:number-columns-repeated="8"/>
          <table:table-cell office:value-type="float" office:value="3.914">
            <text:p>3,9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niger als 10</text:p>
          </table:table-cell>
          <table:table-cell table:style-name="ce10" table:formula="of:=3/84" office:value-type="percentage" office:value="0.0357142857142857">
            <text:p>4%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9686">
            <text:p>9.686</text:p>
          </table:table-cell>
          <table:table-cell office:value-type="float" office:value="309581">
            <text:p>309.581</text:p>
          </table:table-cell>
          <table:table-cell table:style-name="ce12" table:formula="of:=10*ROUND([.D3]/[.C3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3]/[.C3]" office:value-type="float" office:value="31.961697295065">
            <text:p>32,0</text:p>
          </table:table-cell>
          <table:table-cell table:number-columns-repeated="8"/>
          <table:table-cell office:value-type="float" office:value="7.00809523809524">
            <text:p>7,0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0 bis 20</text:p>
          </table:table-cell>
          <table:table-cell table:style-name="ce10" table:formula="of:=16/84" office:value-type="percentage" office:value="0.19047619047619">
            <text:p>19%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4588">
            <text:p>4.588</text:p>
          </table:table-cell>
          <table:table-cell office:value-type="float" office:value="202396">
            <text:p>202.396</text:p>
          </table:table-cell>
          <table:table-cell table:style-name="ce12" table:formula="of:=10*ROUND([.D4]/[.C4]/10;0)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D4]/[.C4]" office:value-type="float" office:value="44.1142109851787">
            <text:p>44,1</text:p>
          </table:table-cell>
          <table:table-cell table:number-columns-repeated="8"/>
          <table:table-cell office:value-type="float" office:value="8.92721052631579">
            <text:p>8,9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20 bis 100</text:p>
          </table:table-cell>
          <table:table-cell table:style-name="ce10" table:formula="of:=53/84" office:value-type="percentage" office:value="0.630952380952381">
            <text:p>63%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2200">
            <text:p>2.200</text:p>
          </table:table-cell>
          <table:table-cell office:value-type="float" office:value="61840">
            <text:p>61.840</text:p>
          </table:table-cell>
          <table:table-cell table:style-name="ce12" table:formula="of:=10*ROUND([.D5]/[.C5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5]/[.C5]" office:value-type="float" office:value="28.1090909090909">
            <text:p>28,1</text:p>
          </table:table-cell>
          <table:table-cell table:number-columns-repeated="8"/>
          <table:table-cell office:value-type="float" office:value="10.5908648648649">
            <text:p>10,5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0 bis 200</text:p>
          </table:table-cell>
          <table:table-cell table:style-name="ce10" table:formula="of:=9/84" office:value-type="percentage" office:value="0.107142857142857">
            <text:p>11%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1370">
            <text:p>1.370</text:p>
          </table:table-cell>
          <table:table-cell office:value-type="float" office:value="93857">
            <text:p>93.857</text:p>
          </table:table-cell>
          <table:table-cell table:style-name="ce12" table:formula="of:=10*ROUND([.D6]/[.C6]/10;0)"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D6]/[.C6]" office:value-type="float" office:value="68.5087591240876">
            <text:p>68,5</text:p>
          </table:table-cell>
          <table:table-cell table:number-columns-repeated="8"/>
          <table:table-cell office:value-type="float" office:value="11.0584615384615">
            <text:p>11,0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00 oder mehr</text:p>
          </table:table-cell>
          <table:table-cell table:style-name="ce10" table:formula="of:=3/84" office:value-type="percentage" office:value="0.0357142857142857">
            <text:p>4%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npd</text:p>
          </table:table-cell>
          <table:table-cell office:value-type="float" office:value="761">
            <text:p>761</text:p>
          </table:table-cell>
          <table:table-cell office:value-type="float" office:value="81051">
            <text:p>81.051</text:p>
          </table:table-cell>
          <table:table-cell table:style-name="ce12" table:formula="of:=10*ROUND([.D7]/[.C7]/10;0)" office:value-type="float" office:value="110">
            <text:p>110</text:p>
          </table:table-cell>
          <table:table-cell office:value-type="float" office:value="1">
            <text:p>1</text:p>
          </table:table-cell>
          <table:table-cell table:formula="of:=[.D7]/[.C7]" office:value-type="float" office:value="106.505913272011">
            <text:p>106,5</text:p>
          </table:table-cell>
          <table:table-cell table:number-columns-repeated="8"/>
          <table:table-cell office:value-type="float" office:value="13.4599088808361">
            <text:p>13,46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805">
            <text:p>805</text:p>
          </table:table-cell>
          <table:table-cell office:value-type="float" office:value="18157">
            <text:p>18.157</text:p>
          </table:table-cell>
          <table:table-cell table:style-name="ce12" table:formula="of:=10*ROUND([.D8]/[.C8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8]/[.C8]" office:value-type="float" office:value="22.5552795031056">
            <text:p>22,6</text:p>
          </table:table-cell>
          <table:table-cell table:number-columns-repeated="8"/>
          <table:table-cell office:value-type="float" office:value="14.8793670797452">
            <text:p>14,8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fd</text:p>
          </table:table-cell>
          <table:table-cell office:value-type="float" office:value="680">
            <text:p>680</text:p>
          </table:table-cell>
          <table:table-cell office:value-type="float" office:value="159611">
            <text:p>159.611</text:p>
          </table:table-cell>
          <table:table-cell table:style-name="ce12" table:formula="of:=10*ROUND([.D9]/[.C9]/10;0)" office:value-type="float" office:value="230">
            <text:p>230</text:p>
          </table:table-cell>
          <table:table-cell office:value-type="float" office:value="1">
            <text:p>1</text:p>
          </table:table-cell>
          <table:table-cell table:formula="of:=[.D9]/[.C9]" office:value-type="float" office:value="234.722058823529">
            <text:p>234,7</text:p>
          </table:table-cell>
          <table:table-cell table:number-columns-repeated="8"/>
          <table:table-cell office:value-type="float" office:value="15.0463917525773">
            <text:p>15,05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office:value-type="string">
            <text:p>Brandenburg</text:p>
          </table:table-cell>
          <table:table-cell office:value-type="string">
            <text:p>spd</text:p>
          </table:table-cell>
          <table:table-cell office:value-type="float" office:value="6300">
            <text:p>6.300</text:p>
          </table:table-cell>
          <table:table-cell office:value-type="float" office:value="315202">
            <text:p>315.202</text:p>
          </table:table-cell>
          <table:table-cell table:style-name="ce12" table:formula="of:=10*ROUND([.D10]/[.C10]/10;0)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D10]/[.C10]" office:value-type="float" office:value="50.0320634920635">
            <text:p>50,0</text:p>
          </table:table-cell>
          <table:table-cell table:number-columns-repeated="8"/>
          <table:table-cell office:value-type="float" office:value="16.856130744282">
            <text:p>16,86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1">
          <table:table-cell office:value-type="string">
            <text:p><text:a xlink:href="http://de.wikipedia.org/wiki/Landtagswahl_in_Brandenburg_2014">http://de.wikipedia.org/wiki/Landtagswahl_in_Brandenburg_2014</text:a></text:p>
          </table:table-cell>
          <table:table-cell office:value-type="string">
            <text:p>linke</text:p>
          </table:table-cell>
          <table:table-cell office:value-type="float" office:value="7171">
            <text:p>7.171</text:p>
          </table:table-cell>
          <table:table-cell office:value-type="float" office:value="183178">
            <text:p>183.178</text:p>
          </table:table-cell>
          <table:table-cell table:style-name="ce12" table:formula="of:=10*ROUND([.D11]/[.C11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11]/[.C11]" office:value-type="float" office:value="25.544275554316">
            <text:p>25,5</text:p>
          </table:table-cell>
          <table:table-cell table:number-columns-repeated="8"/>
          <table:table-cell office:value-type="float" office:value="17.0265416666667">
            <text:p>17,0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cdu</text:p>
          </table:table-cell>
          <table:table-cell office:value-type="float" office:value="6390">
            <text:p>6.390</text:p>
          </table:table-cell>
          <table:table-cell office:value-type="float" office:value="226835">
            <text:p>226.835</text:p>
          </table:table-cell>
          <table:table-cell table:style-name="ce12" table:formula="of:=10*ROUND([.D12]/[.C12]/10;0)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D12]/[.C12]" office:value-type="float" office:value="35.4984350547731">
            <text:p>35,5</text:p>
          </table:table-cell>
          <table:table-cell table:number-columns-repeated="8"/>
          <table:table-cell office:value-type="float" office:value="17.2298734177215">
            <text:p>17,23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1300">
            <text:p>1.300</text:p>
          </table:table-cell>
          <table:table-cell office:value-type="float" office:value="14376">
            <text:p>14.376</text:p>
          </table:table-cell>
          <table:table-cell table:style-name="ce12" table:formula="of:=10*ROUND([.D13]/[.C13]/10;0)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D13]/[.C13]" office:value-type="float" office:value="11.0584615384615">
            <text:p>11,1</text:p>
          </table:table-cell>
          <table:table-cell table:number-columns-repeated="8"/>
          <table:table-cell office:value-type="float" office:value="17.3228571428571">
            <text:p>17,32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669">
            <text:p>669</text:p>
          </table:table-cell>
          <table:table-cell office:value-type="float" office:value="60767">
            <text:p>60.767</text:p>
          </table:table-cell>
          <table:table-cell table:style-name="ce12" table:formula="of:=10*ROUND([.D14]/[.C14]/10;0)" office:value-type="float" office:value="90">
            <text:p>90</text:p>
          </table:table-cell>
          <table:table-cell office:value-type="float" office:value="1">
            <text:p>1</text:p>
          </table:table-cell>
          <table:table-cell table:formula="of:=[.D14]/[.C14]" office:value-type="float" office:value="90.8325859491779">
            <text:p>90,8</text:p>
          </table:table-cell>
          <table:table-cell table:number-columns-repeated="8"/>
          <table:table-cell office:value-type="float" office:value="17.9295230769231">
            <text:p>17,93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pd</text:p>
          </table:table-cell>
          <table:table-cell office:value-type="float" office:value="300">
            <text:p>300</text:p>
          </table:table-cell>
          <table:table-cell office:value-type="float" office:value="21605">
            <text:p>21.605</text:p>
          </table:table-cell>
          <table:table-cell table:style-name="ce12" table:formula="of:=10*ROUND([.D15]/[.C15]/10;0)"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D15]/[.C15]" office:value-type="float" office:value="72.0166666666667">
            <text:p>72,0</text:p>
          </table:table-cell>
          <table:table-cell table:number-columns-repeated="8"/>
          <table:table-cell office:value-type="float" office:value="18.0409523809524">
            <text:p>18,0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fd</text:p>
          </table:table-cell>
          <table:table-cell office:value-type="float" office:value="530">
            <text:p>530</text:p>
          </table:table-cell>
          <table:table-cell office:value-type="float" office:value="120077">
            <text:p>120.077</text:p>
          </table:table-cell>
          <table:table-cell table:style-name="ce12" table:formula="of:=10*ROUND([.D16]/[.C16]/10;0)" office:value-type="float" office:value="230">
            <text:p>230</text:p>
          </table:table-cell>
          <table:table-cell office:value-type="float" office:value="1">
            <text:p>1</text:p>
          </table:table-cell>
          <table:table-cell table:formula="of:=[.D16]/[.C16]" office:value-type="float" office:value="226.560377358491">
            <text:p>226,6</text:p>
          </table:table-cell>
          <table:table-cell table:number-columns-repeated="8"/>
          <table:table-cell office:value-type="float" office:value="18.4074074074074">
            <text:p>18,41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970">
            <text:p>970</text:p>
          </table:table-cell>
          <table:table-cell office:value-type="float" office:value="14595">
            <text:p>14.595</text:p>
          </table:table-cell>
          <table:table-cell table:style-name="ce12" table:formula="of:=10*ROUND([.D17]/[.C17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17]/[.C17]" office:value-type="float" office:value="15.0463917525773">
            <text:p>15,0</text:p>
          </table:table-cell>
          <table:table-cell table:number-columns-repeated="8"/>
          <table:table-cell office:value-type="float" office:value="18.8172267786108">
            <text:p>18,82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1">
          <table:table-cell office:value-type="string">
            <text:p>Thüringen</text:p>
          </table:table-cell>
          <table:table-cell office:value-type="string">
            <text:p>cdu</text:p>
          </table:table-cell>
          <table:table-cell office:value-type="float" office:value="12000">
            <text:p>12.000</text:p>
          </table:table-cell>
          <table:table-cell office:value-type="float" office:value="315104">
            <text:p>315.104</text:p>
          </table:table-cell>
          <table:table-cell table:style-name="ce12" table:formula="of:=10*ROUND([.D18]/[.C18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18]/[.C18]" office:value-type="float" office:value="26.2586666666667">
            <text:p>26,3</text:p>
          </table:table-cell>
          <table:table-cell table:number-columns-repeated="8"/>
          <table:table-cell office:value-type="float" office:value="18.9345441176471">
            <text:p>18,93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iki/Landtagswahl_in_Th%C3%BCringen_2014</text:p>
          </table:table-cell>
          <table:table-cell office:value-type="string">
            <text:p>linke</text:p>
          </table:table-cell>
          <table:table-cell office:value-type="float" office:value="5387">
            <text:p>5.387</text:p>
          </table:table-cell>
          <table:table-cell office:value-type="float" office:value="265428">
            <text:p>265.428</text:p>
          </table:table-cell>
          <table:table-cell table:style-name="ce12" table:formula="of:=10*ROUND([.D19]/[.C19]/10;0)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D19]/[.C19]" office:value-type="float" office:value="49.2719509931316">
            <text:p>49,3</text:p>
          </table:table-cell>
          <table:table-cell table:number-columns-repeated="8"/>
          <table:table-cell office:value-type="float" office:value="19.1104536489152">
            <text:p>19,11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4500">
            <text:p>4.500</text:p>
          </table:table-cell>
          <table:table-cell office:value-type="float" office:value="116889">
            <text:p>116.889</text:p>
          </table:table-cell>
          <table:table-cell table:style-name="ce12" table:formula="of:=10*ROUND([.D20]/[.C20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20]/[.C20]" office:value-type="float" office:value="25.9753333333333">
            <text:p>26,0</text:p>
          </table:table-cell>
          <table:table-cell table:number-columns-repeated="8"/>
          <table:table-cell office:value-type="float" office:value="19.8817708333333">
            <text:p>19,88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1269">
            <text:p>1.269</text:p>
          </table:table-cell>
          <table:table-cell office:value-type="float" office:value="23359">
            <text:p>23.359</text:p>
          </table:table-cell>
          <table:table-cell table:style-name="ce12" table:formula="of:=10*ROUND([.D21]/[.C21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21]/[.C21]" office:value-type="float" office:value="18.4074074074074">
            <text:p>18,4</text:p>
          </table:table-cell>
          <table:table-cell table:number-columns-repeated="8"/>
          <table:table-cell office:value-type="float" office:value="21.2656842105263">
            <text:p>21,27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750">
            <text:p>750</text:p>
          </table:table-cell>
          <table:table-cell office:value-type="float" office:value="53407">
            <text:p>53.407</text:p>
          </table:table-cell>
          <table:table-cell table:style-name="ce12" table:formula="of:=10*ROUND([.D22]/[.C22]/10;0)"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D22]/[.C22]" office:value-type="float" office:value="71.2093333333333">
            <text:p>71,2</text:p>
          </table:table-cell>
          <table:table-cell table:number-columns-repeated="8"/>
          <table:table-cell office:value-type="float" office:value="21.9211908221539">
            <text:p>21,92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pd</text:p>
          </table:table-cell>
          <table:table-cell office:value-type="float" office:value="350">
            <text:p>350</text:p>
          </table:table-cell>
          <table:table-cell office:value-type="float" office:value="34049">
            <text:p>34.049</text:p>
          </table:table-cell>
          <table:table-cell table:style-name="ce12" table:formula="of:=10*ROUND([.D23]/[.C23]/10;0)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D23]/[.C23]" office:value-type="float" office:value="97.2828571428571">
            <text:p>97,3</text:p>
          </table:table-cell>
          <table:table-cell table:number-columns-repeated="8"/>
          <table:table-cell office:value-type="float" office:value="22.5552795031056">
            <text:p>22,56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fd</text:p>
          </table:table-cell>
          <table:table-cell office:value-type="float" office:value="350">
            <text:p>350</text:p>
          </table:table-cell>
          <table:table-cell office:value-type="float" office:value="99545">
            <text:p>99.545</text:p>
          </table:table-cell>
          <table:table-cell table:style-name="ce12" table:formula="of:=10*ROUND([.D24]/[.C24]/10;0)" office:value-type="float" office:value="280">
            <text:p>280</text:p>
          </table:table-cell>
          <table:table-cell office:value-type="float" office:value="1">
            <text:p>1</text:p>
          </table:table-cell>
          <table:table-cell table:formula="of:=[.D24]/[.C24]" office:value-type="float" office:value="284.414285714286">
            <text:p>284,4</text:p>
          </table:table-cell>
          <table:table-cell table:number-columns-repeated="8"/>
          <table:table-cell office:value-type="float" office:value="22.9904761904762">
            <text:p>22,99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507">
            <text:p>507</text:p>
          </table:table-cell>
          <table:table-cell office:value-type="float" office:value="9689">
            <text:p>9.689</text:p>
          </table:table-cell>
          <table:table-cell table:style-name="ce12" table:formula="of:=10*ROUND([.D25]/[.C25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25]/[.C25]" office:value-type="float" office:value="19.1104536489152">
            <text:p>19,1</text:p>
          </table:table-cell>
          <table:table-cell table:number-columns-repeated="8"/>
          <table:table-cell office:value-type="float" office:value="23.1059318181818">
            <text:p>23,11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office:value-type="string">
            <text:p>Schleswig H</text:p>
          </table:table-cell>
          <table:table-cell office:value-type="string">
            <text:p>cdu</text:p>
          </table:table-cell>
          <table:table-cell office:value-type="float" office:value="24000">
            <text:p>24.000</text:p>
          </table:table-cell>
          <table:table-cell office:value-type="float" office:value="408637">
            <text:p>408.637</text:p>
          </table:table-cell>
          <table:table-cell table:style-name="ce12" table:formula="of:=10*ROUND([.D26]/[.C26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26]/[.C26]" office:value-type="float" office:value="17.0265416666667">
            <text:p>17,0</text:p>
          </table:table-cell>
          <table:table-cell table:number-columns-repeated="8"/>
          <table:table-cell office:value-type="float" office:value="23.8157741566113">
            <text:p>23,82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iki/Landtagswahl_in_Schleswig-Holstein_2012</text:p>
          </table:table-cell>
          <table:table-cell office:value-type="string">
            <text:p>spd</text:p>
          </table:table-cell>
          <table:table-cell office:value-type="float" office:value="19000">
            <text:p>19.000</text:p>
          </table:table-cell>
          <table:table-cell office:value-type="float" office:value="404048">
            <text:p>404.048</text:p>
          </table:table-cell>
          <table:table-cell table:style-name="ce12" table:formula="of:=10*ROUND([.D27]/[.C27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27]/[.C27]" office:value-type="float" office:value="21.2656842105263">
            <text:p>21,3</text:p>
          </table:table-cell>
          <table:table-cell table:number-columns-repeated="8"/>
          <table:table-cell office:value-type="float" office:value="24.3035">
            <text:p>24,3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2280">
            <text:p>2.280</text:p>
          </table:table-cell>
          <table:table-cell office:value-type="float" office:value="108953">
            <text:p>108.953</text:p>
          </table:table-cell>
          <table:table-cell table:style-name="ce12" table:formula="of:=10*ROUND([.D28]/[.C28]/10;0)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D28]/[.C28]" office:value-type="float" office:value="47.7864035087719">
            <text:p>47,8</text:p>
          </table:table-cell>
          <table:table-cell table:number-columns-repeated="8"/>
          <table:table-cell office:value-type="float" office:value="25.544275554316">
            <text:p>25,5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2074">
            <text:p>2.074</text:p>
          </table:table-cell>
          <table:table-cell office:value-type="float" office:value="174953">
            <text:p>174.953</text:p>
          </table:table-cell>
          <table:table-cell table:style-name="ce12" table:formula="of:=10*ROUND([.D29]/[.C29]/10;0)"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D29]/[.C29]" office:value-type="float" office:value="84.3553519768563">
            <text:p>84,4</text:p>
          </table:table-cell>
          <table:table-cell table:number-columns-repeated="8"/>
          <table:table-cell office:value-type="float" office:value="25.9753333333333">
            <text:p>25,98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987">
            <text:p>987</text:p>
          </table:table-cell>
          <table:table-cell office:value-type="float" office:value="29900">
            <text:p>29.900</text:p>
          </table:table-cell>
          <table:table-cell table:style-name="ce12" table:formula="of:=10*ROUND([.D30]/[.C30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30]/[.C30]" office:value-type="float" office:value="30.2938196555218">
            <text:p>30,3</text:p>
          </table:table-cell>
          <table:table-cell table:number-columns-repeated="8"/>
          <table:table-cell office:value-type="float" office:value="26.0969968933379">
            <text:p>26,10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901">
            <text:p>901</text:p>
          </table:table-cell>
          <table:table-cell office:value-type="float" office:value="108902">
            <text:p>108.902</text:p>
          </table:table-cell>
          <table:table-cell table:style-name="ce12" table:formula="of:=10*ROUND([.D31]/[.C31]/10;0)"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D31]/[.C31]" office:value-type="float" office:value="120.867924528302">
            <text:p>120,9</text:p>
          </table:table-cell>
          <table:table-cell table:number-columns-repeated="8"/>
          <table:table-cell office:value-type="float" office:value="26.1049392981873">
            <text:p>26,10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pd</text:p>
          </table:table-cell>
          <table:table-cell office:value-type="float" office:value="220">
            <text:p>220</text:p>
          </table:table-cell>
          <table:table-cell office:value-type="float" office:value="9832">
            <text:p>9.832</text:p>
          </table:table-cell>
          <table:table-cell table:style-name="ce12" table:formula="of:=10*ROUND([.D32]/[.C32]/10;0)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D32]/[.C32]" office:value-type="float" office:value="44.6909090909091">
            <text:p>44,7</text:p>
          </table:table-cell>
          <table:table-cell table:number-columns-repeated="8"/>
          <table:table-cell office:value-type="float" office:value="26.2586666666667">
            <text:p>26,26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1">
          <table:table-cell office:value-type="string">
            <text:p>Nds</text:p>
          </table:table-cell>
          <table:table-cell office:value-type="string">
            <text:p>cdu</text:p>
          </table:table-cell>
          <table:table-cell office:value-type="float" office:value="68000">
            <text:p>68.000</text:p>
          </table:table-cell>
          <table:table-cell office:value-type="float" office:value="1287549">
            <text:p>1.287.549</text:p>
          </table:table-cell>
          <table:table-cell table:style-name="ce12" table:formula="of:=10*ROUND([.D33]/[.C33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33]/[.C33]" office:value-type="float" office:value="18.9345441176471">
            <text:p>18,9</text:p>
          </table:table-cell>
          <table:table-cell table:number-columns-repeated="8"/>
          <table:table-cell office:value-type="float" office:value="26.9987777777778">
            <text:p>27,00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1">
          <table:table-cell office:value-type="string">
            <text:p>de.wikipedia.org/wiki/Landtagswahl_in_Niedersachsen_2013</text:p>
          </table:table-cell>
          <table:table-cell office:value-type="string">
            <text:p>spd</text:p>
          </table:table-cell>
          <table:table-cell office:value-type="float" office:value="65000">
            <text:p>65.000</text:p>
          </table:table-cell>
          <table:table-cell office:value-type="float" office:value="1165419">
            <text:p>1.165.419</text:p>
          </table:table-cell>
          <table:table-cell table:style-name="ce12" table:formula="of:=10*ROUND([.D34]/[.C34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34]/[.C34]" office:value-type="float" office:value="17.9295230769231">
            <text:p>17,9</text:p>
          </table:table-cell>
          <table:table-cell table:number-columns-repeated="8"/>
          <table:table-cell office:value-type="float" office:value="28.1090909090909">
            <text:p>28,11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6000">
            <text:p>6.000</text:p>
          </table:table-cell>
          <table:table-cell office:value-type="float" office:value="354971">
            <text:p>354.971</text:p>
          </table:table-cell>
          <table:table-cell table:style-name="ce12" table:formula="of:=10*ROUND([.D35]/[.C35]/10;0)"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D35]/[.C35]" office:value-type="float" office:value="59.1618333333333">
            <text:p>59,2</text:p>
          </table:table-cell>
          <table:table-cell table:number-columns-repeated="8"/>
          <table:table-cell office:value-type="float" office:value="29.5536923076923">
            <text:p>29,55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6335">
            <text:p>6.335</text:p>
          </table:table-cell>
          <table:table-cell office:value-type="float" office:value="489473">
            <text:p>489.473</text:p>
          </table:table-cell>
          <table:table-cell table:style-name="ce12" table:formula="of:=10*ROUND([.D36]/[.C36]/10;0)"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D36]/[.C36]" office:value-type="float" office:value="77.2648776637727">
            <text:p>77,3</text:p>
          </table:table-cell>
          <table:table-cell table:number-columns-repeated="8"/>
          <table:table-cell office:value-type="float" office:value="30.2875682844422">
            <text:p>30,29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3000">
            <text:p>3.000</text:p>
          </table:table-cell>
          <table:table-cell office:value-type="float" office:value="112212">
            <text:p>112.212</text:p>
          </table:table-cell>
          <table:table-cell table:style-name="ce12" table:formula="of:=10*ROUND([.D37]/[.C37]/10;0)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D37]/[.C37]" office:value-type="float" office:value="37.404">
            <text:p>37,4</text:p>
          </table:table-cell>
          <table:table-cell table:number-columns-repeated="8"/>
          <table:table-cell office:value-type="float" office:value="30.2938196555218">
            <text:p>30,29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2897">
            <text:p>2.897</text:p>
          </table:table-cell>
          <table:table-cell office:value-type="float" office:value="75603">
            <text:p>75.603</text:p>
          </table:table-cell>
          <table:table-cell table:style-name="ce12" table:formula="of:=10*ROUND([.D38]/[.C38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38]/[.C38]" office:value-type="float" office:value="26.0969968933379">
            <text:p>26,1</text:p>
          </table:table-cell>
          <table:table-cell table:number-columns-repeated="8"/>
          <table:table-cell office:value-type="float" office:value="31.7774093595272">
            <text:p>31,78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1">
          <table:table-cell office:value-type="string">
            <text:p>MVP</text:p>
          </table:table-cell>
          <table:table-cell office:value-type="string">
            <text:p>spd</text:p>
          </table:table-cell>
          <table:table-cell office:value-type="float" office:value="2802">
            <text:p>2.802</text:p>
          </table:table-cell>
          <table:table-cell office:value-type="float" office:value="242251">
            <text:p>242.251</text:p>
          </table:table-cell>
          <table:table-cell table:style-name="ce12" table:formula="of:=10*ROUND([.D39]/[.C39]/10;0)" office:value-type="float" office:value="90">
            <text:p>90</text:p>
          </table:table-cell>
          <table:table-cell office:value-type="float" office:value="1">
            <text:p>1</text:p>
          </table:table-cell>
          <table:table-cell table:formula="of:=[.D39]/[.C39]" office:value-type="float" office:value="86.4564596716631">
            <text:p>86,5</text:p>
          </table:table-cell>
          <table:table-cell table:number-columns-repeated="8"/>
          <table:table-cell office:value-type="float" office:value="31.961697295065">
            <text:p>31,96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iki/Landtagswahl_in_Mecklenburg-Vorpommern_2011</text:p>
          </table:table-cell>
          <table:table-cell office:value-type="string">
            <text:p>cdu</text:p>
          </table:table-cell>
          <table:table-cell office:value-type="float" office:value="6013">
            <text:p>6.013</text:p>
          </table:table-cell>
          <table:table-cell office:value-type="float" office:value="156969">
            <text:p>156.969</text:p>
          </table:table-cell>
          <table:table-cell table:style-name="ce12" table:formula="of:=10*ROUND([.D40]/[.C40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40]/[.C40]" office:value-type="float" office:value="26.1049392981873">
            <text:p>26,1</text:p>
          </table:table-cell>
          <table:table-cell table:number-columns-repeated="8"/>
          <table:table-cell office:value-type="float" office:value="32.3383333333333">
            <text:p>32,34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5460">
            <text:p>5.460</text:p>
          </table:table-cell>
          <table:table-cell office:value-type="float" office:value="125528">
            <text:p>125.528</text:p>
          </table:table-cell>
          <table:table-cell table:style-name="ce12" table:formula="of:=10*ROUND([.D41]/[.C41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41]/[.C41]" office:value-type="float" office:value="22.9904761904762">
            <text:p>23,0</text:p>
          </table:table-cell>
          <table:table-cell table:number-columns-repeated="8"/>
          <table:table-cell office:value-type="float" office:value="32.848">
            <text:p>32,85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550">
            <text:p>550</text:p>
          </table:table-cell>
          <table:table-cell office:value-type="float" office:value="59004">
            <text:p>59.004</text:p>
          </table:table-cell>
          <table:table-cell table:style-name="ce12" table:formula="of:=10*ROUND([.D42]/[.C42]/10;0)" office:value-type="float" office:value="110">
            <text:p>110</text:p>
          </table:table-cell>
          <table:table-cell office:value-type="float" office:value="1">
            <text:p>1</text:p>
          </table:table-cell>
          <table:table-cell table:formula="of:=[.D42]/[.C42]" office:value-type="float" office:value="107.28">
            <text:p>107,3</text:p>
          </table:table-cell>
          <table:table-cell table:number-columns-repeated="8"/>
          <table:table-cell office:value-type="float" office:value="33.9968487394958">
            <text:p>34,00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1050">
            <text:p>1.050</text:p>
          </table:table-cell>
          <table:table-cell office:value-type="float" office:value="18943">
            <text:p>18.943</text:p>
          </table:table-cell>
          <table:table-cell table:style-name="ce12" table:formula="of:=10*ROUND([.D43]/[.C43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43]/[.C43]" office:value-type="float" office:value="18.0409523809524">
            <text:p>18,0</text:p>
          </table:table-cell>
          <table:table-cell table:number-columns-repeated="8"/>
          <table:table-cell office:value-type="float" office:value="35.4984350547731">
            <text:p>35,50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pd</text:p>
          </table:table-cell>
          <table:table-cell office:value-type="float" office:value="400">
            <text:p>400</text:p>
          </table:table-cell>
          <table:table-cell office:value-type="float" office:value="40642">
            <text:p>40.642</text:p>
          </table:table-cell>
          <table:table-cell table:style-name="ce12" table:formula="of:=10*ROUND([.D44]/[.C44]/10;0)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D44]/[.C44]" office:value-type="float" office:value="101.605">
            <text:p>101,6</text:p>
          </table:table-cell>
          <table:table-cell table:number-columns-repeated="8"/>
          <table:table-cell office:value-type="float" office:value="35.509723050703">
            <text:p>35,51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240">
            <text:p>240</text:p>
          </table:table-cell>
          <table:table-cell office:value-type="float" office:value="12727">
            <text:p>12.727</text:p>
          </table:table-cell>
          <table:table-cell table:style-name="ce12" table:formula="of:=10*ROUND([.D45]/[.C45]/10;0)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D45]/[.C45]" office:value-type="float" office:value="53.0291666666667">
            <text:p>53,0</text:p>
          </table:table-cell>
          <table:table-cell table:number-columns-repeated="8"/>
          <table:table-cell office:value-type="float" office:value="37.404">
            <text:p>37,40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1">
          <table:table-cell office:value-type="string">
            <text:p>NRW</text:p>
          </table:table-cell>
          <table:table-cell office:value-type="string">
            <text:p>cdu</text:p>
          </table:table-cell>
          <table:table-cell office:value-type="float" office:value="152328">
            <text:p>152.328</text:p>
          </table:table-cell>
          <table:table-cell office:value-type="float" office:value="2050321">
            <text:p>2.050.321</text:p>
          </table:table-cell>
          <table:table-cell table:style-name="ce12" table:formula="of:=10*ROUND([.D46]/[.C46]/10;0)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D46]/[.C46]" office:value-type="float" office:value="13.4599088808361">
            <text:p>13,5</text:p>
          </table:table-cell>
          <table:table-cell table:number-columns-repeated="8"/>
          <table:table-cell office:value-type="float" office:value="38.5924731182796">
            <text:p>38,59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iki/Landtagswahl_in_Nordrhein-Westfalen_2012</text:p>
          </table:table-cell>
          <table:table-cell office:value-type="string">
            <text:p>spd</text:p>
          </table:table-cell>
          <table:table-cell office:value-type="float" office:value="132000">
            <text:p>132.000</text:p>
          </table:table-cell>
          <table:table-cell office:value-type="float" office:value="3049983">
            <text:p>3.049.983</text:p>
          </table:table-cell>
          <table:table-cell table:style-name="ce12" table:formula="of:=10*ROUND([.D47]/[.C47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47]/[.C47]" office:value-type="float" office:value="23.1059318181818">
            <text:p>23,1</text:p>
          </table:table-cell>
          <table:table-cell table:number-columns-repeated="8"/>
          <table:table-cell office:value-type="float" office:value="41.880125">
            <text:p>41,88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12600">
            <text:p>12.600</text:p>
          </table:table-cell>
          <table:table-cell office:value-type="float" office:value="884298">
            <text:p>884.298</text:p>
          </table:table-cell>
          <table:table-cell table:style-name="ce12" table:formula="of:=10*ROUND([.D48]/[.C48]/10;0)"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D48]/[.C48]" office:value-type="float" office:value="70.182380952381">
            <text:p>70,2</text:p>
          </table:table-cell>
          <table:table-cell table:number-columns-repeated="8"/>
          <table:table-cell office:value-type="float" office:value="43.3040353786622">
            <text:p>43,30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16000">
            <text:p>16.000</text:p>
          </table:table-cell>
          <table:table-cell office:value-type="float" office:value="670082">
            <text:p>670.082</text:p>
          </table:table-cell>
          <table:table-cell table:style-name="ce12" table:formula="of:=10*ROUND([.D49]/[.C49]/10;0)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D49]/[.C49]" office:value-type="float" office:value="41.880125">
            <text:p>41,9</text:p>
          </table:table-cell>
          <table:table-cell table:number-columns-repeated="8"/>
          <table:table-cell office:value-type="float" office:value="44.1142109851787">
            <text:p>44,11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8000">
            <text:p>8.000</text:p>
          </table:table-cell>
          <table:table-cell office:value-type="float" office:value="194428">
            <text:p>194.428</text:p>
          </table:table-cell>
          <table:table-cell table:style-name="ce12" table:formula="of:=10*ROUND([.D50]/[.C50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50]/[.C50]" office:value-type="float" office:value="24.3035">
            <text:p>24,3</text:p>
          </table:table-cell>
          <table:table-cell table:number-columns-repeated="8"/>
          <table:table-cell office:value-type="float" office:value="44.6909090909091">
            <text:p>44,69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5006">
            <text:p>5.006</text:p>
          </table:table-cell>
          <table:table-cell office:value-type="float" office:value="609176">
            <text:p>609.176</text:p>
          </table:table-cell>
          <table:table-cell table:style-name="ce12" table:formula="of:=10*ROUND([.D51]/[.C51]/10;0)"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D51]/[.C51]" office:value-type="float" office:value="121.689172992409">
            <text:p>121,7</text:p>
          </table:table-cell>
          <table:table-cell table:number-columns-repeated="8"/>
          <table:table-cell office:value-type="float" office:value="46.5666666666667">
            <text:p>46,57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1">
          <table:table-cell office:value-type="string">
            <text:p>Sachsen-Anhalt</text:p>
          </table:table-cell>
          <table:table-cell office:value-type="string">
            <text:p>cdu</text:p>
          </table:table-cell>
          <table:table-cell office:value-type="float" office:value="8370">
            <text:p>8.370</text:p>
          </table:table-cell>
          <table:table-cell office:value-type="float" office:value="323019">
            <text:p>323.019</text:p>
          </table:table-cell>
          <table:table-cell table:style-name="ce12" table:formula="of:=10*ROUND([.D52]/[.C52]/10;0)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D52]/[.C52]" office:value-type="float" office:value="38.5924731182796">
            <text:p>38,6</text:p>
          </table:table-cell>
          <table:table-cell table:number-columns-repeated="8"/>
          <table:table-cell office:value-type="float" office:value="47.7864035087719">
            <text:p>47,79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iki/Landtagswahl_in_Sachsen-Anhalt_2011</text:p>
          </table:table-cell>
          <table:table-cell office:value-type="string">
            <text:p>linke</text:p>
          </table:table-cell>
          <table:table-cell office:value-type="float" office:value="5427">
            <text:p>5.427</text:p>
          </table:table-cell>
          <table:table-cell office:value-type="float" office:value="235011">
            <text:p>235.011</text:p>
          </table:table-cell>
          <table:table-cell table:style-name="ce12" table:formula="of:=10*ROUND([.D53]/[.C53]/10;0)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D53]/[.C53]" office:value-type="float" office:value="43.3040353786622">
            <text:p>43,3</text:p>
          </table:table-cell>
          <table:table-cell table:number-columns-repeated="8"/>
          <table:table-cell office:value-type="float" office:value="49.2719509931316">
            <text:p>49,27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4165">
            <text:p>4.165</text:p>
          </table:table-cell>
          <table:table-cell office:value-type="float" office:value="213611">
            <text:p>213.611</text:p>
          </table:table-cell>
          <table:table-cell table:style-name="ce12" table:formula="of:=10*ROUND([.D54]/[.C54]/10;0)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D54]/[.C54]" office:value-type="float" office:value="51.2871548619448">
            <text:p>51,3</text:p>
          </table:table-cell>
          <table:table-cell table:number-columns-repeated="8"/>
          <table:table-cell office:value-type="float" office:value="50.0320634920635">
            <text:p>50,03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1920">
            <text:p>1.920</text:p>
          </table:table-cell>
          <table:table-cell office:value-type="float" office:value="38173">
            <text:p>38.173</text:p>
          </table:table-cell>
          <table:table-cell table:style-name="ce12" table:formula="of:=10*ROUND([.D55]/[.C55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55]/[.C55]" office:value-type="float" office:value="19.8817708333333">
            <text:p>19,9</text:p>
          </table:table-cell>
          <table:table-cell table:number-columns-repeated="8"/>
          <table:table-cell office:value-type="float" office:value="50.9796196755387">
            <text:p>50,98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600">
            <text:p>600</text:p>
          </table:table-cell>
          <table:table-cell office:value-type="float" office:value="70922">
            <text:p>70.922</text:p>
          </table:table-cell>
          <table:table-cell table:style-name="ce12" table:formula="of:=10*ROUND([.D56]/[.C56]/10;0)"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D56]/[.C56]" office:value-type="float" office:value="118.203333333333">
            <text:p>118,2</text:p>
          </table:table-cell>
          <table:table-cell table:number-columns-repeated="8"/>
          <table:table-cell office:value-type="float" office:value="51.2871548619448">
            <text:p>51,29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pd</text:p>
          </table:table-cell>
          <table:table-cell office:value-type="float" office:value="260">
            <text:p>260</text:p>
          </table:table-cell>
          <table:table-cell office:value-type="float" office:value="45826">
            <text:p>45.826</text:p>
          </table:table-cell>
          <table:table-cell table:style-name="ce12" table:formula="of:=10*ROUND([.D57]/[.C57]/10;0)" office:value-type="float" office:value="180">
            <text:p>180</text:p>
          </table:table-cell>
          <table:table-cell office:value-type="float" office:value="1">
            <text:p>1</text:p>
          </table:table-cell>
          <table:table-cell table:formula="of:=[.D57]/[.C57]" office:value-type="float" office:value="176.253846153846">
            <text:p>176,3</text:p>
          </table:table-cell>
          <table:table-cell table:number-columns-repeated="8"/>
          <table:table-cell office:value-type="float" office:value="53.0291666666667">
            <text:p>53,03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200">
            <text:p>200</text:p>
          </table:table-cell>
          <table:table-cell office:value-type="float" office:value="13828">
            <text:p>13.828</text:p>
          </table:table-cell>
          <table:table-cell table:style-name="ce12" table:formula="of:=10*ROUND([.D58]/[.C58]/10;0)"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D58]/[.C58]" office:value-type="float" office:value="69.14">
            <text:p>69,1</text:p>
          </table:table-cell>
          <table:table-cell table:number-columns-repeated="8"/>
          <table:table-cell office:value-type="float" office:value="53.7845">
            <text:p>53,78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1">
          <table:table-cell office:value-type="string">
            <text:p>Saar</text:p>
          </table:table-cell>
          <table:table-cell office:value-type="string">
            <text:p>cdu</text:p>
          </table:table-cell>
          <table:table-cell office:value-type="float" office:value="19000">
            <text:p>19.000</text:p>
          </table:table-cell>
          <table:table-cell office:value-type="float" office:value="169617">
            <text:p>169.617</text:p>
          </table:table-cell>
          <table:table-cell table:style-name="ce12" table:formula="of:=10*ROUND([.D59]/[.C59]/10;0)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D59]/[.C59]" office:value-type="float" office:value="8.92721052631579">
            <text:p>8,9</text:p>
          </table:table-cell>
          <table:table-cell table:number-columns-repeated="8"/>
          <table:table-cell office:value-type="float" office:value="58.9027618763821">
            <text:p>58,90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iki/Landtagswahl_im_Saarland_2012</text:p>
          </table:table-cell>
          <table:table-cell office:value-type="string">
            <text:p>spd</text:p>
          </table:table-cell>
          <table:table-cell office:value-type="float" office:value="21000">
            <text:p>21.000</text:p>
          </table:table-cell>
          <table:table-cell office:value-type="float" office:value="147170">
            <text:p>147.170</text:p>
          </table:table-cell>
          <table:table-cell table:style-name="ce12" table:formula="of:=10*ROUND([.D60]/[.C60]/10;0)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D60]/[.C60]" office:value-type="float" office:value="7.00809523809524">
            <text:p>7,0</text:p>
          </table:table-cell>
          <table:table-cell table:number-columns-repeated="8"/>
          <table:table-cell office:value-type="float" office:value="59.1618333333333">
            <text:p>59,16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2400">
            <text:p>2.400</text:p>
          </table:table-cell>
          <table:table-cell office:value-type="float" office:value="77612">
            <text:p>77.612</text:p>
          </table:table-cell>
          <table:table-cell table:style-name="ce12" table:formula="of:=10*ROUND([.D61]/[.C61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61]/[.C61]" office:value-type="float" office:value="32.3383333333333">
            <text:p>32,3</text:p>
          </table:table-cell>
          <table:table-cell table:number-columns-repeated="8"/>
          <table:table-cell office:value-type="float" office:value="60.7495230890672">
            <text:p>60,75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1500">
            <text:p>1.500</text:p>
          </table:table-cell>
          <table:table-cell office:value-type="float" office:value="5871">
            <text:p>5.871</text:p>
          </table:table-cell>
          <table:table-cell table:style-name="ce12" table:formula="of:=10*ROUND([.D62]/[.C62]/10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62]/[.C62]" office:value-type="float" office:value="3.914">
            <text:p>3,9</text:p>
          </table:table-cell>
          <table:table-cell table:number-columns-repeated="8"/>
          <table:table-cell office:value-type="float" office:value="68.5087591240876">
            <text:p>68,51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1400">
            <text:p>1.400</text:p>
          </table:table-cell>
          <table:table-cell office:value-type="float" office:value="24252">
            <text:p>24.252</text:p>
          </table:table-cell>
          <table:table-cell table:style-name="ce12" table:formula="of:=10*ROUND([.D63]/[.C63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63]/[.C63]" office:value-type="float" office:value="17.3228571428571">
            <text:p>17,3</text:p>
          </table:table-cell>
          <table:table-cell table:number-columns-repeated="8"/>
          <table:table-cell office:value-type="float" office:value="69.14">
            <text:p>69,14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385">
            <text:p>385</text:p>
          </table:table-cell>
          <table:table-cell office:value-type="float" office:value="35656">
            <text:p>35.656</text:p>
          </table:table-cell>
          <table:table-cell table:style-name="ce12" table:formula="of:=10*ROUND([.D64]/[.C64]/10;0)" office:value-type="float" office:value="90">
            <text:p>90</text:p>
          </table:table-cell>
          <table:table-cell office:value-type="float" office:value="1">
            <text:p>1</text:p>
          </table:table-cell>
          <table:table-cell table:formula="of:=[.D64]/[.C64]" office:value-type="float" office:value="92.612987012987">
            <text:p>92,6</text:p>
          </table:table-cell>
          <table:table-cell table:number-columns-repeated="8"/>
          <table:table-cell office:value-type="float" office:value="70.182380952381">
            <text:p>70,18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1">
          <table:table-cell office:value-type="string">
            <text:p>BaWü</text:p>
          </table:table-cell>
          <table:table-cell office:value-type="string">
            <text:p>cdu</text:p>
          </table:table-cell>
          <table:table-cell office:value-type="float" office:value="72000">
            <text:p>72.000</text:p>
          </table:table-cell>
          <table:table-cell office:value-type="float" office:value="1943912">
            <text:p>1.943.912</text:p>
          </table:table-cell>
          <table:table-cell table:style-name="ce12" table:formula="of:=10*ROUND([.D65]/[.C65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65]/[.C65]" office:value-type="float" office:value="26.9987777777778">
            <text:p>27,0</text:p>
          </table:table-cell>
          <table:table-cell table:number-columns-repeated="8"/>
          <table:table-cell office:value-type="float" office:value="71.2093333333333">
            <text:p>71,21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iki/Landtagswahl_in_Baden-W%C3%BCrttemberg_2011</text:p>
          </table:table-cell>
          <table:table-cell office:value-type="string">
            <text:p>spd</text:p>
          </table:table-cell>
          <table:table-cell office:value-type="float" office:value="39000">
            <text:p>39.000</text:p>
          </table:table-cell>
          <table:table-cell office:value-type="float" office:value="1152594">
            <text:p>1.152.594</text:p>
          </table:table-cell>
          <table:table-cell table:style-name="ce12" table:formula="of:=10*ROUND([.D66]/[.C66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66]/[.C66]" office:value-type="float" office:value="29.5536923076923">
            <text:p>29,6</text:p>
          </table:table-cell>
          <table:table-cell table:number-columns-repeated="8"/>
          <table:table-cell office:value-type="float" office:value="71.5593922651934">
            <text:p>71,56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7800">
            <text:p>7.800</text:p>
          </table:table-cell>
          <table:table-cell office:value-type="float" office:value="1206182">
            <text:p>1.206.182</text:p>
          </table:table-cell>
          <table:table-cell table:style-name="ce12" table:formula="of:=10*ROUND([.D67]/[.C67]/10;0)"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f:=[.D67]/[.C67]" office:value-type="float" office:value="154.638717948718">
            <text:p>154,6</text:p>
          </table:table-cell>
          <table:table-cell table:number-columns-repeated="8"/>
          <table:table-cell office:value-type="float" office:value="72.0166666666667">
            <text:p>72,02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8000">
            <text:p>8.000</text:p>
          </table:table-cell>
          <table:table-cell office:value-type="float" office:value="262784">
            <text:p>262.784</text:p>
          </table:table-cell>
          <table:table-cell table:style-name="ce12" table:formula="of:=10*ROUND([.D68]/[.C68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68]/[.C68]" office:value-type="float" office:value="32.848">
            <text:p>32,8</text:p>
          </table:table-cell>
          <table:table-cell table:number-columns-repeated="8"/>
          <table:table-cell office:value-type="float" office:value="77.2648776637727">
            <text:p>77,26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3000">
            <text:p>3.000</text:p>
          </table:table-cell>
          <table:table-cell office:value-type="float" office:value="139700">
            <text:p>139.700</text:p>
          </table:table-cell>
          <table:table-cell table:style-name="ce12" table:formula="of:=10*ROUND([.D69]/[.C69]/10;0)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D69]/[.C69]" office:value-type="float" office:value="46.5666666666667">
            <text:p>46,6</text:p>
          </table:table-cell>
          <table:table-cell table:number-columns-repeated="8"/>
          <table:table-cell office:value-type="float" office:value="84.3553519768563">
            <text:p>84,36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1448">
            <text:p>1.448</text:p>
          </table:table-cell>
          <table:table-cell office:value-type="float" office:value="103618">
            <text:p>103.618</text:p>
          </table:table-cell>
          <table:table-cell table:style-name="ce12" table:formula="of:=10*ROUND([.D70]/[.C70]/10;0)"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D70]/[.C70]" office:value-type="float" office:value="71.5593922651934">
            <text:p>71,6</text:p>
          </table:table-cell>
          <table:table-cell table:number-columns-repeated="8"/>
          <table:table-cell office:value-type="float" office:value="86.4564596716631">
            <text:p>86,46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1">
          <table:table-cell office:value-type="string">
            <text:p>BTW13</text:p>
          </table:table-cell>
          <table:table-cell office:value-type="string">
            <text:p>cdu</text:p>
          </table:table-cell>
          <table:table-cell office:value-type="float" office:value="469575">
            <text:p>469.575</text:p>
          </table:table-cell>
          <table:table-cell office:value-type="float" office:value="14921877">
            <text:p>14.921.877</text:p>
          </table:table-cell>
          <table:table-cell table:style-name="ce12" table:formula="of:=10*ROUND([.D71]/[.C71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71]/[.C71]" office:value-type="float" office:value="31.7774093595272">
            <text:p>31,8</text:p>
          </table:table-cell>
          <table:table-cell table:number-columns-repeated="8"/>
          <table:table-cell office:value-type="float" office:value="90.8325859491779">
            <text:p>90,83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/index.php?title=Liste_der_politischen_Parteien_in_Deutschland&amp;oldid=122728660</text:p>
          </table:table-cell>
          <table:table-cell office:value-type="string">
            <text:p>spd</text:p>
          </table:table-cell>
          <table:table-cell office:value-type="float" office:value="472469">
            <text:p>472.469</text:p>
          </table:table-cell>
          <table:table-cell office:value-type="float" office:value="11252215">
            <text:p>11.252.215</text:p>
          </table:table-cell>
          <table:table-cell table:style-name="ce12" table:formula="of:=10*ROUND([.D72]/[.C72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72]/[.C72]" office:value-type="float" office:value="23.8157741566113">
            <text:p>23,8</text:p>
          </table:table-cell>
          <table:table-cell table:number-columns-repeated="8"/>
          <table:table-cell office:value-type="float" office:value="92.612987012987">
            <text:p>92,61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63761">
            <text:p>63.761</text:p>
          </table:table-cell>
          <table:table-cell office:value-type="float" office:value="3755699">
            <text:p>3.755.699</text:p>
          </table:table-cell>
          <table:table-cell table:style-name="ce12" table:formula="of:=10*ROUND([.D73]/[.C73]/10;0)"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D73]/[.C73]" office:value-type="float" office:value="58.9027618763821">
            <text:p>58,9</text:p>
          </table:table-cell>
          <table:table-cell table:number-columns-repeated="8"/>
          <table:table-cell office:value-type="float" office:value="97.2828571428571">
            <text:p>97,28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60808">
            <text:p>60.808</text:p>
          </table:table-cell>
          <table:table-cell office:value-type="float" office:value="3694057">
            <text:p>3.694.057</text:p>
          </table:table-cell>
          <table:table-cell table:style-name="ce12" table:formula="of:=10*ROUND([.D74]/[.C74]/10;0)"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D74]/[.C74]" office:value-type="float" office:value="60.7495230890672">
            <text:p>60,7</text:p>
          </table:table-cell>
          <table:table-cell table:number-columns-repeated="8"/>
          <table:table-cell office:value-type="float" office:value="101.605">
            <text:p>101,61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csu</text:p>
          </table:table-cell>
          <table:table-cell office:value-type="float" office:value="147965">
            <text:p>147.965</text:p>
          </table:table-cell>
          <table:table-cell office:value-type="float" office:value="3243569">
            <text:p>3.243.569</text:p>
          </table:table-cell>
          <table:table-cell table:style-name="ce12" table:formula="of:=10*ROUND([.D75]/[.C75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75]/[.C75]" office:value-type="float" office:value="21.9211908221539">
            <text:p>21,9</text:p>
          </table:table-cell>
          <table:table-cell table:number-columns-repeated="8"/>
          <table:table-cell office:value-type="float" office:value="106.505913272011">
            <text:p>106,5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58675">
            <text:p>58.675</text:p>
          </table:table-cell>
          <table:table-cell office:value-type="float" office:value="2083533">
            <text:p>2.083.533</text:p>
          </table:table-cell>
          <table:table-cell table:style-name="ce12" table:formula="of:=10*ROUND([.D76]/[.C76]/10;0)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D76]/[.C76]" office:value-type="float" office:value="35.509723050703">
            <text:p>35,5</text:p>
          </table:table-cell>
          <table:table-cell table:number-columns-repeated="8"/>
          <table:table-cell office:value-type="float" office:value="107.28">
            <text:p>107,2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31669">
            <text:p>31.669</text:p>
          </table:table-cell>
          <table:table-cell office:value-type="float" office:value="959177">
            <text:p>959.177</text:p>
          </table:table-cell>
          <table:table-cell table:style-name="ce12" table:formula="of:=10*ROUND([.D77]/[.C77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77]/[.C77]" office:value-type="float" office:value="30.2875682844422">
            <text:p>30,3</text:p>
          </table:table-cell>
          <table:table-cell table:number-columns-repeated="8"/>
          <table:table-cell office:value-type="float" office:value="118.203333333333">
            <text:p>118,20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office:value-type="string">
            <text:p>EU14</text:p>
          </table:table-cell>
          <table:table-cell office:value-type="string">
            <text:p>spd</text:p>
          </table:table-cell>
          <table:table-cell office:value-type="float" office:value="474820">
            <text:p>474.820</text:p>
          </table:table-cell>
          <table:table-cell office:value-type="float" office:value="8003628">
            <text:p>8.003.628</text:p>
          </table:table-cell>
          <table:table-cell table:style-name="ce12" table:formula="of:=10*ROUND([.D78]/[.C78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78]/[.C78]" office:value-type="float" office:value="16.856130744282">
            <text:p>16,9</text:p>
          </table:table-cell>
          <table:table-cell table:number-columns-repeated="8"/>
          <table:table-cell office:value-type="float" office:value="120.000811594203">
            <text:p>120,00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office:value-type="string">
            <text:p>http://de.wikipedia.org/w/index.php?title=Liste_der_politischen_Parteien_in_Deutschland&amp;oldid=130696856</text:p>
          </table:table-cell>
          <table:table-cell office:value-type="string">
            <text:p>cdu</text:p>
          </table:table-cell>
          <table:table-cell office:value-type="float" office:value="468329">
            <text:p>468.329</text:p>
          </table:table-cell>
          <table:table-cell office:value-type="float" office:value="8812653">
            <text:p>8.812.653</text:p>
          </table:table-cell>
          <table:table-cell table:style-name="ce12" table:formula="of:=10*ROUND([.D79]/[.C79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79]/[.C79]" office:value-type="float" office:value="18.8172267786108">
            <text:p>18,8</text:p>
          </table:table-cell>
          <table:table-cell table:number-columns-repeated="8"/>
          <table:table-cell office:value-type="float" office:value="120.867924528302">
            <text:p>120,87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csu</text:p>
          </table:table-cell>
          <table:table-cell office:value-type="float" office:value="148000">
            <text:p>148.000</text:p>
          </table:table-cell>
          <table:table-cell office:value-type="float" office:value="1567448">
            <text:p>1.567.448</text:p>
          </table:table-cell>
          <table:table-cell table:style-name="ce12" table:formula="of:=10*ROUND([.D80]/[.C80]/10;0)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D80]/[.C80]" office:value-type="float" office:value="10.5908648648649">
            <text:p>10,6</text:p>
          </table:table-cell>
          <table:table-cell table:number-columns-repeated="8"/>
          <table:table-cell office:value-type="float" office:value="121.689172992409">
            <text:p>121,69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inke</text:p>
          </table:table-cell>
          <table:table-cell office:value-type="float" office:value="63784">
            <text:p>63.784</text:p>
          </table:table-cell>
          <table:table-cell office:value-type="float" office:value="2168455">
            <text:p>2.168.455</text:p>
          </table:table-cell>
          <table:table-cell table:style-name="ce12" table:formula="of:=10*ROUND([.D81]/[.C81]/10;0)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D81]/[.C81]" office:value-type="float" office:value="33.9968487394958">
            <text:p>34,0</text:p>
          </table:table-cell>
          <table:table-cell table:number-columns-repeated="8"/>
          <table:table-cell office:value-type="float" office:value="154.638717948718">
            <text:p>154,6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grüne</text:p>
          </table:table-cell>
          <table:table-cell office:value-type="float" office:value="61579">
            <text:p>61.579</text:p>
          </table:table-cell>
          <table:table-cell office:value-type="float" office:value="3139274">
            <text:p>3.139.274</text:p>
          </table:table-cell>
          <table:table-cell table:style-name="ce12" table:formula="of:=10*ROUND([.D82]/[.C82]/10;0)"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D82]/[.C82]" office:value-type="float" office:value="50.9796196755387">
            <text:p>51,0</text:p>
          </table:table-cell>
          <table:table-cell table:number-columns-repeated="8"/>
          <table:table-cell office:value-type="float" office:value="176.253846153846">
            <text:p>176,25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57275">
            <text:p>57.275</text:p>
          </table:table-cell>
          <table:table-cell office:value-type="float" office:value="986841">
            <text:p>986.841</text:p>
          </table:table-cell>
          <table:table-cell table:style-name="ce12" table:formula="of:=10*ROUND([.D83]/[.C83]/10;0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D83]/[.C83]" office:value-type="float" office:value="17.2298734177215">
            <text:p>17,2</text:p>
          </table:table-cell>
          <table:table-cell table:number-columns-repeated="8"/>
          <table:table-cell office:value-type="float" office:value="226.560377358491">
            <text:p>226,56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iraten</text:p>
          </table:table-cell>
          <table:table-cell office:value-type="float" office:value="28566">
            <text:p>28.566</text:p>
          </table:table-cell>
          <table:table-cell office:value-type="float" office:value="425044">
            <text:p>425.044</text:p>
          </table:table-cell>
          <table:table-cell table:style-name="ce12" table:formula="of:=10*ROUND([.D84]/[.C84]/10;0)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D84]/[.C84]" office:value-type="float" office:value="14.8793670797452">
            <text:p>14,9</text:p>
          </table:table-cell>
          <table:table-cell table:number-columns-repeated="8"/>
          <table:table-cell office:value-type="float" office:value="234.722058823529">
            <text:p>234,7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fd</text:p>
          </table:table-cell>
          <table:table-cell office:value-type="float" office:value="17250">
            <text:p>17.250</text:p>
          </table:table-cell>
          <table:table-cell office:value-type="float" office:value="2070014">
            <text:p>2.070.014</text:p>
          </table:table-cell>
          <table:table-cell table:style-name="ce12" table:formula="of:=10*ROUND([.D85]/[.C85]/10;0)"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D85]/[.C85]" office:value-type="float" office:value="120.000811594203">
            <text:p>120,0</text:p>
          </table:table-cell>
          <table:table-cell table:number-columns-repeated="8"/>
          <table:table-cell office:value-type="float" office:value="284.414285714286">
            <text:p>284,41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>
            <text:p>Stimmen/Mitglied</text:p>
          </table:table-cell>
          <table:table-cell table:style-name="ce4" office:value-type="string">
            <text:p>Anz</text:p>
          </table:table-cell>
          <table:table-cell table:style-name="Default" office:value-type="string">
            <text:p>Prozen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0" table:formula="of:=[.B89]/84" office:value-type="percentage" office:value="0.0119047619047619">
            <text:p>1%</text:p>
          </table:table-cell>
          <table:table-cell table:number-columns-repeated="102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10" table:formula="of:=[.B90]/84" office:value-type="percentage" office:value="0.0714285714285714">
            <text:p>7%</text:p>
          </table:table-cell>
          <table:table-cell table:number-columns-repeated="102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10" table:formula="of:=[.B91]/84" office:value-type="percentage" office:value="0.226190476190476">
            <text:p>23%</text:p>
          </table:table-cell>
          <table:table-cell table:number-columns-repeated="102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0" table:formula="of:=[.B92]/84" office:value-type="percentage" office:value="0.178571428571429">
            <text:p>18%</text:p>
          </table:table-cell>
          <table:table-cell table:number-columns-repeated="102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10" table:formula="of:=[.B93]/84" office:value-type="percentage" office:value="0.0952380952380952">
            <text:p>10%</text:p>
          </table:table-cell>
          <table:table-cell table:number-columns-repeated="102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10" table:formula="of:=[.B94]/84" office:value-type="percentage" office:value="0.0952380952380952">
            <text:p>10%</text:p>
          </table:table-cell>
          <table:table-cell table:number-columns-repeated="102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10" table:formula="of:=[.B95]/84" office:value-type="percentage" office:value="0.0357142857142857">
            <text:p>4%</text:p>
          </table:table-cell>
          <table:table-cell table:number-columns-repeated="1021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10" table:formula="of:=[.B96]/84" office:value-type="percentage" office:value="0.0714285714285714">
            <text:p>7%</text:p>
          </table:table-cell>
          <table:table-cell table:number-columns-repeated="1021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10" table:formula="of:=[.B97]/84" office:value-type="percentage" office:value="0.0238095238095238">
            <text:p>2%</text:p>
          </table:table-cell>
          <table:table-cell table:number-columns-repeated="102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10" table:formula="of:=[.B98]/84" office:value-type="percentage" office:value="0.0357142857142857">
            <text:p>4%</text:p>
          </table:table-cell>
          <table:table-cell table:number-columns-repeated="102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10" table:formula="of:=[.B99]/84" office:value-type="percentage" office:value="0.0238095238095238">
            <text:p>2%</text:p>
          </table:table-cell>
          <table:table-cell table:number-columns-repeated="1021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style-name="ce10" table:formula="of:=[.B100]/84" office:value-type="percentage" office:value="0.0238095238095238">
            <text:p>2%</text:p>
          </table:table-cell>
          <table:table-cell table:number-columns-repeated="1021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10" table:formula="of:=[.B101]/84" office:value-type="percentage" office:value="0.0476190476190476">
            <text:p>5%</text:p>
          </table:table-cell>
          <table:table-cell table:number-columns-repeated="1021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6" office:value-type="float" office:value="1">
            <text:p>1</text:p>
          </table:table-cell>
          <table:table-cell table:style-name="ce10" table:formula="of:=[.B102]/84" office:value-type="percentage" office:value="0.0119047619047619">
            <text:p>1%</text:p>
          </table:table-cell>
          <table:table-cell table:number-columns-repeated="1021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6" office:value-type="float" office:value="1">
            <text:p>1</text:p>
          </table:table-cell>
          <table:table-cell table:style-name="ce10" table:formula="of:=[.B103]/84" office:value-type="percentage" office:value="0.0119047619047619">
            <text:p>1%</text:p>
          </table:table-cell>
          <table:table-cell table:number-columns-repeated="1021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6" office:value-type="float" office:value="2">
            <text:p>2</text:p>
          </table:table-cell>
          <table:table-cell table:style-name="ce10" table:formula="of:=[.B104]/84" office:value-type="percentage" office:value="0.0238095238095238">
            <text:p>2%</text:p>
          </table:table-cell>
          <table:table-cell table:number-columns-repeated="1021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7" office:value-type="float" office:value="1">
            <text:p>1</text:p>
          </table:table-cell>
          <table:table-cell table:style-name="ce10" table:formula="of:=[.B105]/84" office:value-type="percentage" office:value="0.0119047619047619">
            <text:p>1%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>
            <text:p>Einwohner</text:p>
          </table:table-cell>
          <table:table-cell table:style-name="Default" office:value-type="string">
            <text:p>Wahlberecht.</text:p>
          </table:table-cell>
          <table:table-cell office:value-type="string">
            <text:p>Wahlbeteiligung</text:p>
          </table:table-cell>
          <table:table-cell table:style-name="ce8" office:value-type="string">
            <text:p>5% Hürde</text:p>
          </table:table-cell>
          <table:table-cell office:value-type="string">
            <text:p>Wähler pro Mitglied</text:p>
          </table:table-cell>
          <table:table-cell table:style-name="Default" office:value-type="string">
            <text:p>Min Mitglieder</text:p>
          </table:table-cell>
          <table:table-cell table:style-name="ce14"/>
          <table:table-cell table:number-columns-repeated="7"/>
          <table:table-cell table:style-name="Default"/>
          <table:table-cell table:style-name="ce17"/>
          <table:table-cell table:number-columns-repeated="1007"/>
        </table:table-row>
        <table:table-row table:style-name="ro2">
          <table:table-cell table:number-columns-repeated="2"/>
          <table:table-cell table:style-name="Default"/>
          <table:table-cell office:value-type="string">
            <text:p>50-80</text:p>
          </table:table-cell>
          <table:table-cell table:style-name="ce8"/>
          <table:table-cell/>
          <table:table-cell table:style-name="Default"/>
          <table:table-cell table:style-name="ce14"/>
          <table:table-cell table:number-columns-repeated="7"/>
          <table:table-cell table:style-name="Default"/>
          <table:table-cell table:style-name="ce17"/>
          <table:table-cell table:number-columns-repeated="1007"/>
        </table:table-row>
        <table:table-row table:style-name="ro2">
          <table:table-cell office:value-type="string">
            <text:p>Bund</text:p>
          </table:table-cell>
          <table:table-cell table:style-name="ce8" office:value-type="float" office:value="80620000">
            <text:p>80.620.000</text:p>
          </table:table-cell>
          <table:table-cell office:value-type="float" office:value="62000000">
            <text:p>62.000.000</text:p>
          </table:table-cell>
          <table:table-cell table:formula="of:=[.C112]*[.D113]" office:value-type="float" office:value="32240000">
            <text:p>32.240.000</text:p>
          </table:table-cell>
          <table:table-cell table:style-name="ce8" table:formula="of:=[.D112]*0.05" office:value-type="float" office:value="1612000">
            <text:p>1.612.000</text:p>
          </table:table-cell>
          <table:table-cell/>
          <table:table-cell table:style-name="ce15" table:formula="of:=[.E112]/[.F113]" office:value-type="float" office:value="8060">
            <text:p>8.060</text:p>
          </table:table-cell>
          <table:table-cell table:style-name="ce14"/>
          <table:table-cell table:number-columns-repeated="7"/>
          <table:table-cell table:style-name="Default"/>
          <table:table-cell table:style-name="ce17"/>
          <table:table-cell table:number-columns-repeated="1007"/>
        </table:table-row>
        <table:table-row table:style-name="ro2">
          <table:table-cell office:value-type="string">
            <text:p>Faktoren</text:p>
          </table:table-cell>
          <table:table-cell table:style-name="ce9"/>
          <table:table-cell table:style-name="ce11" table:formula="of:=[.C112]/[.B112]" office:value-type="percentage" office:value="0.769039940461424">
            <text:p>76,90%</text:p>
          </table:table-cell>
          <table:table-cell table:style-name="ce11" office:value-type="percentage" office:value="0.52">
            <text:p>52,00%</text:p>
          </table:table-cell>
          <table:table-cell table:style-name="ce13"/>
          <table:table-cell table:style-name="ce9" office:value-type="float" office:value="200">
            <text:p>200</text:p>
          </table:table-cell>
          <table:table-cell table:style-name="ce9"/>
          <table:table-cell table:style-name="ce16"/>
          <table:table-cell table:style-name="ce9" table:number-columns-repeated="8"/>
          <table:table-cell table:style-name="ce18"/>
          <table:table-cell table:style-name="ce9" table:number-columns-repeated="1007"/>
        </table:table-row>
        <table:table-row table:style-name="ro2">
          <table:table-cell office:value-type="string">
            <text:p>Faustregel</text:p>
          </table:table-cell>
          <table:table-cell table:style-name="ce8" office:value-type="float" office:value="100000">
            <text:p>100.000</text:p>
          </table:table-cell>
          <table:table-cell table:formula="of:=[.B114]*0.77" office:value-type="float" office:value="77000">
            <text:p>77.000</text:p>
          </table:table-cell>
          <table:table-cell table:formula="of:=[.C114]*[.D113]" office:value-type="float" office:value="40040">
            <text:p>40.040</text:p>
          </table:table-cell>
          <table:table-cell table:style-name="ce8" table:formula="of:=[.D114]*0.05" office:value-type="float" office:value="2002">
            <text:p>2.002</text:p>
          </table:table-cell>
          <table:table-cell/>
          <table:table-cell table:style-name="ce15" table:formula="of:=[.E114]/[.F113]" office:value-type="float" office:value="10.01">
            <text:p>10</text:p>
          </table:table-cell>
          <table:table-cell table:style-name="ce14"/>
          <table:table-cell table:number-columns-repeated="7"/>
          <table:table-cell table:style-name="Default"/>
          <table:table-cell table:style-name="ce17"/>
          <table:table-cell table:number-columns-repeated="100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enpilot_Tabelle1_1" table:style-name="ta1">
        <table:table-column table:style-name="co1" table:default-cell-style-name="ce3"/>
        <table:table-column table:style-name="co1" table:default-cell-style-name="ce6"/>
        <table:table-row table:style-name="ro2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>
            <text:p>Stimmen/Mitglied</text:p>
          </table:table-cell>
          <table:table-cell table:style-name="ce4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table:style-name="ce7" office:value-type="float" office:value="1">
            <text:p>1</text:p>
          </table:table-cell>
        </table:table-row>
        <table:table-row table:style-name="ro2">
          <table:table-cell table:style-name="ce19" office:value-type="string">
            <text:p>Gesamt Ergebnis</text:p>
          </table:table-cell>
          <table:table-cell table:style-name="ce20" office:value-type="float" office:value="84">
            <text:p>84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Tabelle1.A1:Tabelle1.G85"/>
      </table:database-ranges>
      <table:data-pilot-tables>
        <table:data-pilot-table table:name="DataPilot1" table:application-data="" table:target-range-address="Datenpilot_Tabelle1_1.A1:Datenpilot_Tabelle1_1.B21" table:buttons="Datenpilot_Tabelle1_1.A1 Datenpilot_Tabelle1_1.A3">
          <table:source-cell-range table:cell-range-address="Tabelle1.E1:Tabelle1.F85"/>
          <table:data-pilot-field table:source-field-name="Stimmen/Mitglied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10" table:display="true" table:show-details="true"/>
                <table:data-pilot-member table:name="120" table:display="true" table:show-details="true"/>
                <table:data-pilot-member table:name="150" table:display="true" table:show-details="true"/>
                <table:data-pilot-member table:name="180" table:display="true" table:show-details="true"/>
                <table:data-pilot-member table:name="230" table:display="true" table:show-details="true"/>
                <table:data-pilot-member table:name="2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 number:grouping="true"/>
    </number:number-style>
    <number:number-style style:name="N114">
      <number:number number:decimal-places="0" number:min-integer-digits="0" number:grouping="true"/>
    </number:number-style>
    <number:number-style style:name="N115">
      <number:number number:decimal-places="1" number:min-integer-digits="0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6">06.06.2015</text:date>, <text:time>21:07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üdiger Pfeilsticker</meta:initial-creator>
    <meta:creation-date>2015-05-13T11:49:59.80</meta:creation-date>
    <dc:date>2015-06-06T21:07:14.57</dc:date>
    <dc:creator>Rüdiger Pfeilsticker</dc:creator>
    <meta:editing-duration>PT5H50M51S</meta:editing-duration>
    <meta:editing-cycles>6</meta:editing-cycles>
    <meta:generator>LibreOffice/3.4$Win32 LibreOffice_project/340m1$Build-302</meta:generator>
    <meta:document-statistic meta:table-count="4" meta:cell-count="8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min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05cm" chart:symbol-height="0.0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21cm" svg:y="0.316cm" chart:style-name="ch2">
          <text:p>Wähler über Mitglieder</text:p>
        </chart:title>
        <chart:plot-area chart:style-name="ch3" table:cell-range-address="Tabelle1.C2:Tabelle1.D85 Tabelle1.D1:Tabelle1.D1" chart:data-source-has-labels="row" svg:x="0.77cm" svg:y="1.635cm" svg:width="14.59cm" svg:height="6.765cm">
          <chartooo:coordinate-region svg:x="2.9cm" svg:y="1.847cm" svg:width="11.704cm" svg:height="5.8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Tabelle1.D2:Tabelle1.D85" chart:label-cell-address="Tabelle1.D1:Tabelle1.D1" chart:class="chart:scatter">
            <chart:domain table:cell-range-address="Tabelle1.C2:Tabelle1.C85"/>
            <chart:data-point chart:repeated="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timmen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00">
                <text:p>12000</text:p>
                <draw:g>
                  <svg:desc>Tabelle1.C2:Tabelle1.C85</svg:desc>
                </draw:g>
              </table:table-cell>
              <table:table-cell office:value-type="float" office:value="645414">
                <text:p>645414</text:p>
                <draw:g>
                  <svg:desc>Tabelle1.D2:Tabelle1.D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686">
                <text:p>9686</text:p>
              </table:table-cell>
              <table:table-cell office:value-type="float" office:value="309581">
                <text:p>3095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88">
                <text:p>4588</text:p>
              </table:table-cell>
              <table:table-cell office:value-type="float" office:value="202396">
                <text:p>202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00">
                <text:p>2200</text:p>
              </table:table-cell>
              <table:table-cell office:value-type="float" office:value="61840">
                <text:p>618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70">
                <text:p>1370</text:p>
              </table:table-cell>
              <table:table-cell office:value-type="float" office:value="93857">
                <text:p>93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61">
                <text:p>761</text:p>
              </table:table-cell>
              <table:table-cell office:value-type="float" office:value="81051">
                <text:p>810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">
                <text:p>805</text:p>
              </table:table-cell>
              <table:table-cell office:value-type="float" office:value="18157">
                <text:p>181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80">
                <text:p>680</text:p>
              </table:table-cell>
              <table:table-cell office:value-type="float" office:value="159611">
                <text:p>1596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00">
                <text:p>6300</text:p>
              </table:table-cell>
              <table:table-cell office:value-type="float" office:value="315202">
                <text:p>3152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171">
                <text:p>7171</text:p>
              </table:table-cell>
              <table:table-cell office:value-type="float" office:value="183178">
                <text:p>1831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90">
                <text:p>6390</text:p>
              </table:table-cell>
              <table:table-cell office:value-type="float" office:value="226835">
                <text:p>2268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00">
                <text:p>1300</text:p>
              </table:table-cell>
              <table:table-cell office:value-type="float" office:value="14376">
                <text:p>143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69">
                <text:p>669</text:p>
              </table:table-cell>
              <table:table-cell office:value-type="float" office:value="60767">
                <text:p>607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">
                <text:p>300</text:p>
              </table:table-cell>
              <table:table-cell office:value-type="float" office:value="21605">
                <text:p>216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0">
                <text:p>530</text:p>
              </table:table-cell>
              <table:table-cell office:value-type="float" office:value="120077">
                <text:p>1200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70">
                <text:p>970</text:p>
              </table:table-cell>
              <table:table-cell office:value-type="float" office:value="14595">
                <text:p>145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000">
                <text:p>12000</text:p>
              </table:table-cell>
              <table:table-cell office:value-type="float" office:value="315104">
                <text:p>3151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87">
                <text:p>5387</text:p>
              </table:table-cell>
              <table:table-cell office:value-type="float" office:value="265428">
                <text:p>2654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00">
                <text:p>4500</text:p>
              </table:table-cell>
              <table:table-cell office:value-type="float" office:value="116889">
                <text:p>1168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69">
                <text:p>1269</text:p>
              </table:table-cell>
              <table:table-cell office:value-type="float" office:value="23359">
                <text:p>233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50">
                <text:p>750</text:p>
              </table:table-cell>
              <table:table-cell office:value-type="float" office:value="53407">
                <text:p>53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0">
                <text:p>350</text:p>
              </table:table-cell>
              <table:table-cell office:value-type="float" office:value="34049">
                <text:p>340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0">
                <text:p>350</text:p>
              </table:table-cell>
              <table:table-cell office:value-type="float" office:value="99545">
                <text:p>995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7">
                <text:p>507</text:p>
              </table:table-cell>
              <table:table-cell office:value-type="float" office:value="9689">
                <text:p>96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0">
                <text:p>24000</text:p>
              </table:table-cell>
              <table:table-cell office:value-type="float" office:value="408637">
                <text:p>4086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000">
                <text:p>19000</text:p>
              </table:table-cell>
              <table:table-cell office:value-type="float" office:value="404048">
                <text:p>4040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80">
                <text:p>2280</text:p>
              </table:table-cell>
              <table:table-cell office:value-type="float" office:value="108953">
                <text:p>1089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74">
                <text:p>2074</text:p>
              </table:table-cell>
              <table:table-cell office:value-type="float" office:value="174953">
                <text:p>1749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7">
                <text:p>987</text:p>
              </table:table-cell>
              <table:table-cell office:value-type="float" office:value="29900">
                <text:p>299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01">
                <text:p>901</text:p>
              </table:table-cell>
              <table:table-cell office:value-type="float" office:value="108902">
                <text:p>1089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0">
                <text:p>220</text:p>
              </table:table-cell>
              <table:table-cell office:value-type="float" office:value="9832">
                <text:p>98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8000">
                <text:p>68000</text:p>
              </table:table-cell>
              <table:table-cell office:value-type="float" office:value="1287549">
                <text:p>12875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5000">
                <text:p>65000</text:p>
              </table:table-cell>
              <table:table-cell office:value-type="float" office:value="1165419">
                <text:p>11654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000">
                <text:p>6000</text:p>
              </table:table-cell>
              <table:table-cell office:value-type="float" office:value="354971">
                <text:p>3549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35">
                <text:p>6335</text:p>
              </table:table-cell>
              <table:table-cell office:value-type="float" office:value="489473">
                <text:p>4894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00">
                <text:p>3000</text:p>
              </table:table-cell>
              <table:table-cell office:value-type="float" office:value="112212">
                <text:p>1122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97">
                <text:p>2897</text:p>
              </table:table-cell>
              <table:table-cell office:value-type="float" office:value="75603">
                <text:p>756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802">
                <text:p>2802</text:p>
              </table:table-cell>
              <table:table-cell office:value-type="float" office:value="242251">
                <text:p>2422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13">
                <text:p>6013</text:p>
              </table:table-cell>
              <table:table-cell office:value-type="float" office:value="156969">
                <text:p>1569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460">
                <text:p>5460</text:p>
              </table:table-cell>
              <table:table-cell office:value-type="float" office:value="125528">
                <text:p>1255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50">
                <text:p>550</text:p>
              </table:table-cell>
              <table:table-cell office:value-type="float" office:value="59004">
                <text:p>590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50">
                <text:p>1050</text:p>
              </table:table-cell>
              <table:table-cell office:value-type="float" office:value="18943">
                <text:p>189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0">
                <text:p>400</text:p>
              </table:table-cell>
              <table:table-cell office:value-type="float" office:value="40642">
                <text:p>406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0">
                <text:p>240</text:p>
              </table:table-cell>
              <table:table-cell office:value-type="float" office:value="12727">
                <text:p>127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2328">
                <text:p>152328</text:p>
              </table:table-cell>
              <table:table-cell office:value-type="float" office:value="2050321">
                <text:p>20503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2000">
                <text:p>132000</text:p>
              </table:table-cell>
              <table:table-cell office:value-type="float" office:value="3049983">
                <text:p>30499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600">
                <text:p>12600</text:p>
              </table:table-cell>
              <table:table-cell office:value-type="float" office:value="884298">
                <text:p>8842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000">
                <text:p>16000</text:p>
              </table:table-cell>
              <table:table-cell office:value-type="float" office:value="670082">
                <text:p>6700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000">
                <text:p>8000</text:p>
              </table:table-cell>
              <table:table-cell office:value-type="float" office:value="194428">
                <text:p>1944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06">
                <text:p>5006</text:p>
              </table:table-cell>
              <table:table-cell office:value-type="float" office:value="609176">
                <text:p>6091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370">
                <text:p>8370</text:p>
              </table:table-cell>
              <table:table-cell office:value-type="float" office:value="323019">
                <text:p>3230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427">
                <text:p>5427</text:p>
              </table:table-cell>
              <table:table-cell office:value-type="float" office:value="235011">
                <text:p>235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65">
                <text:p>4165</text:p>
              </table:table-cell>
              <table:table-cell office:value-type="float" office:value="213611">
                <text:p>2136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20">
                <text:p>1920</text:p>
              </table:table-cell>
              <table:table-cell office:value-type="float" office:value="38173">
                <text:p>381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00">
                <text:p>600</text:p>
              </table:table-cell>
              <table:table-cell office:value-type="float" office:value="70922">
                <text:p>709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45826">
                <text:p>458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">
                <text:p>200</text:p>
              </table:table-cell>
              <table:table-cell office:value-type="float" office:value="13828">
                <text:p>138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000">
                <text:p>19000</text:p>
              </table:table-cell>
              <table:table-cell office:value-type="float" office:value="169617">
                <text:p>1696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000">
                <text:p>21000</text:p>
              </table:table-cell>
              <table:table-cell office:value-type="float" office:value="147170">
                <text:p>14717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00">
                <text:p>2400</text:p>
              </table:table-cell>
              <table:table-cell office:value-type="float" office:value="77612">
                <text:p>776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00">
                <text:p>1500</text:p>
              </table:table-cell>
              <table:table-cell office:value-type="float" office:value="5871">
                <text:p>58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00">
                <text:p>1400</text:p>
              </table:table-cell>
              <table:table-cell office:value-type="float" office:value="24252">
                <text:p>242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5">
                <text:p>385</text:p>
              </table:table-cell>
              <table:table-cell office:value-type="float" office:value="35656">
                <text:p>356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2000">
                <text:p>72000</text:p>
              </table:table-cell>
              <table:table-cell office:value-type="float" office:value="1943912">
                <text:p>19439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9000">
                <text:p>39000</text:p>
              </table:table-cell>
              <table:table-cell office:value-type="float" office:value="1152594">
                <text:p>11525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800">
                <text:p>7800</text:p>
              </table:table-cell>
              <table:table-cell office:value-type="float" office:value="1206182">
                <text:p>12061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000">
                <text:p>8000</text:p>
              </table:table-cell>
              <table:table-cell office:value-type="float" office:value="262784">
                <text:p>2627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000">
                <text:p>3000</text:p>
              </table:table-cell>
              <table:table-cell office:value-type="float" office:value="139700">
                <text:p>1397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48">
                <text:p>1448</text:p>
              </table:table-cell>
              <table:table-cell office:value-type="float" office:value="103618">
                <text:p>1036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69575">
                <text:p>469575</text:p>
              </table:table-cell>
              <table:table-cell office:value-type="float" office:value="14921877">
                <text:p>1492187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72469">
                <text:p>472469</text:p>
              </table:table-cell>
              <table:table-cell office:value-type="float" office:value="11252215">
                <text:p>112522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3761">
                <text:p>63761</text:p>
              </table:table-cell>
              <table:table-cell office:value-type="float" office:value="3755699">
                <text:p>375569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0808">
                <text:p>60808</text:p>
              </table:table-cell>
              <table:table-cell office:value-type="float" office:value="3694057">
                <text:p>36940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7965">
                <text:p>147965</text:p>
              </table:table-cell>
              <table:table-cell office:value-type="float" office:value="3243569">
                <text:p>32435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8675">
                <text:p>58675</text:p>
              </table:table-cell>
              <table:table-cell office:value-type="float" office:value="2083533">
                <text:p>20835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669">
                <text:p>31669</text:p>
              </table:table-cell>
              <table:table-cell office:value-type="float" office:value="959177">
                <text:p>9591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74820">
                <text:p>474820</text:p>
              </table:table-cell>
              <table:table-cell office:value-type="float" office:value="8003628">
                <text:p>80036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68329">
                <text:p>468329</text:p>
              </table:table-cell>
              <table:table-cell office:value-type="float" office:value="8812653">
                <text:p>88126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8000">
                <text:p>148000</text:p>
              </table:table-cell>
              <table:table-cell office:value-type="float" office:value="1567448">
                <text:p>15674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3784">
                <text:p>63784</text:p>
              </table:table-cell>
              <table:table-cell office:value-type="float" office:value="2168455">
                <text:p>216845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1579">
                <text:p>61579</text:p>
              </table:table-cell>
              <table:table-cell office:value-type="float" office:value="3139274">
                <text:p>31392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7275">
                <text:p>57275</text:p>
              </table:table-cell>
              <table:table-cell office:value-type="float" office:value="986841">
                <text:p>9868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566">
                <text:p>28566</text:p>
              </table:table-cell>
              <table:table-cell office:value-type="float" office:value="425044">
                <text:p>4250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250">
                <text:p>17250</text:p>
              </table:table-cell>
              <table:table-cell office:value-type="float" office:value="2070014">
                <text:p>20700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056cm" svg:y="0.316cm" chart:style-name="ch2">
          <text:p>Anteil Parteien Ergebnisse nach Wähler pro Mitglied Klassen</text:p>
        </chart:title>
        <chart:plot-area chart:style-name="ch3" table:cell-range-address="Tabelle1.S2:Tabelle1.T6" chart:data-source-has-labels="column" svg:x="0.77cm" svg:y="1.635cm" svg:width="14.59cm" svg:height="6.765cm">
          <chartooo:coordinate-region svg:x="1.709cm" svg:y="1.847cm" svg:width="13.651cm" svg:height="5.88cm"/>
          <chart:axis chart:dimension="x" chart:name="primary-x" chart:style-name="ch4" chartooo:axis-type="auto">
            <chartooo:date-scale/>
            <chart:categories table:cell-range-address="Tabelle1.S2:Tabelle1.S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T2:Tabelle1.T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T</text:p>
              </table:table-cell>
            </table:table-row>
          </table:table-header-rows>
          <table:table-rows>
            <table:table-row>
              <table:table-cell office:value-type="string">
                <text:p>weniger als 10</text:p>
                <draw:g>
                  <svg:desc>Tabelle1.S2:Tabelle1.S6</svg:desc>
                </draw:g>
              </table:table-cell>
              <table:table-cell office:value-type="float" office:value="0.0357142857142857">
                <text:p>0.0357142857142857</text:p>
                <draw:g>
                  <svg:desc>Tabelle1.T2:Tabelle1.T6</svg:desc>
                </draw:g>
              </table:table-cell>
            </table:table-row>
            <table:table-row>
              <table:table-cell office:value-type="string">
                <text:p>10 bis 20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20 bis 100</text:p>
              </table:table-cell>
              <table:table-cell office:value-type="float" office:value="0.630952380952381">
                <text:p>0.630952380952381</text:p>
              </table:table-cell>
            </table:table-row>
            <table:table-row>
              <table:table-cell office:value-type="string">
                <text:p>100 bis 200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string">
                <text:p>200 oder mehr</text:p>
              </table:table-cell>
              <table:table-cell office:value-type="float" office:value="0.0357142857142857">
                <text:p>0.03571428571428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