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000000" fo:font-size="18pt" fo:language="zxx" fo:country="none" style:font-size-asian="18pt" style:font-size-complex="18pt"/>
    </style:style>
    <style:style style:name="P2" style:family="paragraph" style:parent-style-name="Standard">
      <style:paragraph-properties fo:margin-top="0cm" fo:margin-bottom="0.353cm" fo:line-height="115%"/>
      <style:text-properties fo:color="#000000" fo:font-size="11pt" fo:language="zxx" fo:country="none" style:font-size-asian="11pt" style:font-size-complex="11pt"/>
    </style:style>
    <style:style style:name="P3" style:family="paragraph" style:parent-style-name="Standard">
      <style:paragraph-properties fo:margin-top="0cm" fo:margin-bottom="0.353cm" fo:line-height="115%">
        <style:tab-stops/>
      </style:paragraph-properties>
      <style:text-properties fo:color="#000000" fo:font-size="11pt" fo:language="zxx" fo:country="none" style:font-size-asian="11pt" style:font-size-complex="11pt"/>
    </style:style>
    <style:style style:name="P4" style:family="paragraph" style:parent-style-name="Standard">
      <style:paragraph-properties fo:margin-top="0cm" fo:margin-bottom="0.353cm" fo:line-height="115%"/>
      <style:text-properties fo:color="#000000" fo:font-size="11pt" fo:language="zxx" fo:country="none" style:text-underline-style="solid" style:text-underline-type="double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margin-top="0cm" fo:margin-bottom="0.353cm" fo:line-height="115%"/>
      <style:text-properties fo:color="#000000" fo:font-size="14pt" fo:language="zxx" fo:country="none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color="#000000" fo:font-size="18pt" fo:language="zxx" fo:country="none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oll Gründung Rheingau-Taunus-Kreis</text:p>
      <text:p text:style-name="P1">Kreisverband Piratenpartei</text:p>
      <text:p text:style-name="P1">Bad Schwalbach 31.03.2012, 18:00</text:p>
      <text:p text:style-name="P3">18:00</text:p>
      <text:p text:style-name="P3">Abstimmung über Versammlungsleiter: Johannes Thon und Sarah Thon - einstimmig angenommen</text:p>
      <text:p text:style-name="P3">18:10</text:p>
      <text:p text:style-name="P2">Wahl des Protokollant: Thomas Itzstein - einstimmig</text:p>
      <text:p text:style-name="P2">Einstimmig beschlossen, Presse zuzulassen</text:p>
      <text:p text:style-name="P2">Wahl des Wahlleiters Michael Göttenauer - einstimmig</text:p>
      <text:p text:style-name="P2">Wahlhelfer benennen: Kristof Zerbe, Florian Stascheck, Ernst-Joachim Preusler</text:p>
      <text:p text:style-name="P2">18:15</text:p>
      <text:p text:style-name="P2">Abstimmung - Zulassung von Bild und Tonaufnahmen: alle dafür, bis auf eine Enthaltung</text:p>
      <text:p text:style-name="P2">18:16</text:p>
      <text:p text:style-name="P2">Vorlesung Wahlordnung durch Johannes Thon</text:p>
      <text:p text:style-name="P2">18:18</text:p>
      <text:p text:style-name="P2">keine Fragen der Teilnehmer</text:p>
      <text:p text:style-name="P2">18:20</text:p>
      <text:p text:style-name="P2">Abstimmung über die Annahme der Wahlordnung: alle dafür, bis auf eine Enthaltung</text:p>
      <text:p text:style-name="P2">Abstimmung über die Annahme der Tagesordnung: alle dafür, bis auf eine Enthaltung</text:p>
      <text:p text:style-name="P2">18:21</text:p>
      <text:p text:style-name="P2">Abstimmung über die Gründung des RTK Verbandes: einstimmig beschlossen</text:p>
      <text:p text:style-name="P2">18:25</text:p>
      <text:p text:style-name="P2">Vorlesung und Erklärung der Geschäftsordnung durch Johannes Thon</text:p>
      <text:p text:style-name="P2">18:34</text:p>
      <text:p text:style-name="P2"><text:soft-page-break/>Abstimmung über Annahme der Geschäftsordnung: einstimmig angenommen</text:p>
      <text:p text:style-name="P2">18:37</text:p>
      <text:p text:style-name="P2">Einigung auf Satzung</text:p>
      <text:p text:style-name="P2">Erklärung des selbst verfassten RTK-Satzung</text:p>
      <text:p text:style-name="P2">18:41</text:p>
      <text:p text:style-name="P2">Diskussion über Satzung und Geschäftsordnung</text:p>
      <text:p text:style-name="P2">Abstimmung über Herausnahme der GO aus der Satzung: einstimmig angenommen</text:p>
      <text:p text:style-name="P2">18:43</text:p>
      <text:p text:style-name="P2">Anzeige der Satzung über Beamer</text:p>
      <text:p text:style-name="P2">18:45</text:p>
      <text:p text:style-name="P5"><text:s text:c="3"/>Vorlesung der Satzung durch Johannes Thon</text:p>
      <text:p text:style-name="P2">18:51</text:p>
      <text:p text:style-name="P2">Diskussion und Optimierung der Satzung</text:p>
      <text:p text:style-name="P2">19:02</text:p>
      <text:p text:style-name="P2">Abstimmung über Mindestanzahl der Gründungsmitlieder eines Ortsvebandes.</text:p>
      <text:p text:style-name="P2">Mehrheit einigt sich per Abstimmung auf 5 Mitglieder als Mindestanzahl</text:p>
      <text:p text:style-name="P2">19:05</text:p>
      <text:p text:style-name="P2">Abstimmung über Passus drei - mehrheitlich angenommen</text:p>
      <text:p text:style-name="P2">19:07</text:p>
      <text:p text:style-name="P2">Diskussion über Anzahl der Mitglieder des Kreisvorstandes</text:p>
      <text:p text:style-name="P2">19:16</text:p>
      <text:p text:style-name="P2">Abstimmung über 'Wiesbadener Modell' des Kreisvorstandes - Mehrheit stimmt zu</text:p>
      <text:p text:style-name="P2">19:18</text:p>
      <text:p text:style-name="P2">Streichung § 14 - Punkt 4</text:p>
      <text:p text:style-name="P2">19:36</text:p>
      <text:p text:style-name="P2"><text:soft-page-break/>Abstimmung über 'stimmberechtigte' Klausel in §23 - Mehrheit für 'mit stimmberechtigt'</text:p>
      <text:p text:style-name="P2">19:40</text:p>
      <text:p text:style-name="P2">Meinungbild über Verkürzung der Ladungsfrist: Mehrheit nach Abstimmung für eine Ladungsfrist von zwei Wochen</text:p>
      <text:p text:style-name="P2">19:44</text:p>
      <text:p text:style-name="P2">Meinungsbild zur Aussprechung des Mistrauens bei §23 - Punkt 3: Mehrheit für 2/3 Mehrheit</text:p>
      <text:p text:style-name="P2">19:46</text:p>
      <text:p text:style-name="P2">Meinungsbild über Misstrauensantrag gegen einzelne Mitglieder des Vorstandes: Mehrheit dafür</text:p>
      <text:p text:style-name="P2">19:55</text:p>
      <text:p text:style-name="P2">Meinungsbild zum § der Bestechung - kein Diskussionsbedarf</text:p>
      <text:p text:style-name="P2">19:56</text:p>
      <text:p text:style-name="P2">Diskussion über Höhe und Zeitraum der Zuwendungen</text:p>
      <text:p text:style-name="P2">20:05</text:p>
      <text:p text:style-name="P5"><text:s text:c="3"/>Ende der Vorlesung der Satzung</text:p>
      <text:p text:style-name="P2">20:06</text:p>
      <text:p text:style-name="P2">Abstimmung über Annahme der Satzung des RTK - Satzung einstimmig angenommen</text:p>
      <text:p text:style-name="P2">20:07</text:p>
      <text:p text:style-name="P2">Unterbrechung der Versammlung</text:p>
      <text:p text:style-name="P2">20:20</text:p>
      <text:p text:style-name="P2">Fortsetzung der Versammlung</text:p>
      <text:p text:style-name="P2">20:21</text:p>
      <text:p text:style-name="P2">Antrag auf Mitabstimmung der soeben neu aufgenommenen Mitglieder</text:p>
      <text:p text:style-name="P2">Abstimmung über den Antrag: mit Mehrheit angenommen</text:p>
      <text:p text:style-name="P2">20:23</text:p>
      <text:p text:style-name="P2">Wahl des Vorsitzenden</text:p>
      <text:p text:style-name="P2"><text:soft-page-break/>Kandidat Bernd Preißmann stellt sich vor: Persönliche Daten</text:p>
      <text:p text:style-name="P2">20:24</text:p>
      <text:p text:style-name="P2">Übergabe der Versammlungsleitung an Sarah Thon</text:p>
      <text:p text:style-name="P2">20:25</text:p>
      <text:p text:style-name="P2">gestellte Fragen</text:p>
      <text:p text:style-name="P2">Mitglied bei anderen Parteien, Scientologen, Gewerkschaft? - Antwort: nein</text:p>
      <text:p text:style-name="P2">Entrittsgrund zum Parteieintritt? - Voratsdatenspeicherung 2009</text:p>
      <text:p text:style-name="P2">Wie sollen die Piraten vorangebracht werden? - Pressearbeit etc.</text:p>
      <text:p text:style-name="P2">Zusammenarbeit mit Nachbarkreisen? - Treffen mit Vorständen</text:p>
      <text:p text:style-name="P2">20:31</text:p>
      <text:p text:style-name="P2">keine weiteren Kandidaten</text:p>
      <text:p text:style-name="P2">20:32</text:p>
      <text:p text:style-name="P2">Wahlleiter erklärt geheime Abstimmung für eröffnet</text:p>
      <text:p text:style-name="P2">20:36</text:p>
      <text:p text:style-name="P2">Wahlleiter erklärt geheime Abstimmung für beendet</text:p>
      <text:p text:style-name="P2">20:37</text:p>
      <text:p text:style-name="P2">Stimmenauszählung</text:p>
      <text:p text:style-name="P2">20:38</text:p>
      <text:p text:style-name="P2">15 abgegebene Stimmung, davon 15 gültig, davon entfallen 15 Stimmen auf 'Ja'</text:p>
      <text:p text:style-name="P2">Bernd nimmt die Wahl an</text:p>
      <text:p text:style-name="P2">20:39</text:p>
      <text:p text:style-name="P2">Wahl des stellvertretenden Vorsitzenden</text:p>
      <text:p text:style-name="P2">Eine Kandidatin stellt sich bereit</text:p>
      <text:p text:style-name="P2">Wahlleiter erklärt weitere Vorstellungen für beendet</text:p>
      <text:p text:style-name="P2">20:41</text:p>
      <text:p text:style-name="P2"><text:soft-page-break/>Kandidatin Astrid Scheldt stellt sich selber vor, persönliche Daten, Bewegungsgründe</text:p>
      <text:p text:style-name="P2">20:43</text:p>
      <text:p text:style-name="P2">von Anwesenden gestellte Fragen</text:p>
      <text:p text:style-name="P2">Mitglied in einer anderen Partei, Scientologen? - Antwort: nein</text:p>
      <text:p text:style-name="P2">20:44</text:p>
      <text:p text:style-name="P2">Wahlleiter eröffnet geheime Wahl</text:p>
      <text:p text:style-name="P2">20:45</text:p>
      <text:p text:style-name="P2">Wahlleiter erklärt Wahl für beendet</text:p>
      <text:p text:style-name="P2">Auszählung der Stimmzettel</text:p>
      <text:p text:style-name="P2">20:46</text:p>
      <text:p text:style-name="P2">Wahlergebnis: 15 abgegebene Stimmen, alle gültig, 15 Stimmen entfielen auf 'Ja'</text:p>
      <text:p text:style-name="P2">20:47</text:p>
      <text:p text:style-name="P2">Astrid nimmt die Wahl an</text:p>
      <text:p text:style-name="P2">20:48</text:p>
      <text:p text:style-name="P2">Einziger Schatzmeisterkandidat stellt sich vor: Slobodan Musulin</text:p>
      <text:p text:style-name="P2">20:49</text:p>
      <text:p text:style-name="P2">Fragen der Anwesenden</text:p>
      <text:p text:style-name="P2">Was war der Grund des Parteieintritts? - Er möchte Dinge verändern</text:p>
      <text:p text:style-name="P2">Warst du vorher in einer anderen Organisation? - früher Mitglied bei den Grünen</text:p>
      <text:p text:style-name="P2">Sieht er seine Aufgabe als reiner Schatzmeister? - nein, auch für weitere Parteiaktivitäten</text:p>
      <text:p text:style-name="P2">20:52</text:p>
      <text:p text:style-name="P2">Wahlleiter erklärt Wahl des Schatzmeisters für eröffnet</text:p>
      <text:p text:style-name="P2">20:55</text:p>
      <text:p text:style-name="P2">Wahlleiter erklärt Wahl des Schatzmeisters für beendet</text:p>
      <text:p text:style-name="P2">Wahlergebnis: 15 abgegebene Stimmen, alle gültig, 15 Stimmen entfielen auf 'Ja'</text:p>
      <text:p text:style-name="P2"><text:soft-page-break/>Slobodan nimmt die Wahl an</text:p>
      <text:p text:style-name="P2">20:56</text:p>
      <text:p text:style-name="P2">Wahlleiter erklärt Wahl des Generalsekretärs für eröffnet</text:p>
      <text:p text:style-name="P2">Wahlleiter erklärt Kandidatenliste für geschlossen</text:p>
      <text:p text:style-name="P2">20:57</text:p>
      <text:p text:style-name="P2">Alexander Weinhart stellt sich als einziger Kandidat vor.</text:p>
      <text:p text:style-name="P2">20:58</text:p>
      <text:p text:style-name="P2">Fragen der Anwesenden</text:p>
      <text:p text:style-name="P2">Was erwartet er von seiner Arbeit als Generalsekretär? - Er möchte sich mehr einbringen</text:p>
      <text:p text:style-name="P2">Wie stellt er die Sicherheit der Mitgliederdaten sicher? - Hat Datenschutzbelehrung mitgemacht</text:p>
      <text:p text:style-name="P2">Was macht er beruflich? - Ist Azubi bei Meffert.</text:p>
      <text:p text:style-name="P2">Möchte er die nächsten Jahre hier vor Ort bleiben? - Ja</text:p>
      <text:p text:style-name="P2">Mitgliedschaft in einer anderen Partei? - nein, auch keine Glaubensgemeinschaft</text:p>
      <text:p text:style-name="P2">21:03</text:p>
      <text:p text:style-name="P2">Wahlleiter erklärt Wahl des Generalsekretärs für eröffnet</text:p>
      <text:p text:style-name="P2">21:06</text:p>
      <text:p text:style-name="P2">Wahlleiter erklärt Wahl des Generalsektretärs für beendet</text:p>
      <text:p text:style-name="P2">Wahlergebnis: 15 abgegebene Stimmen, alle gültig, 15 Stimmen entfielen auf 'Ja'</text:p>
      <text:p text:style-name="P2">Alexander nimmt die Wahl an</text:p>
      <text:p text:style-name="P2">21:07</text:p>
      <text:p text:style-name="P2">Beisitzerkandidaten stellen sich vor</text:p>
      <text:p text:style-name="P2">Johann Banholzer stellt sich vor</text:p>
      <text:p text:style-name="P2">Fragen der Anwesenden</text:p>
      <text:p text:style-name="P2">Mitgliedschaft in einer anderen Partei? - Nein</text:p>
      <text:p text:style-name="P2">Warum möchtest du Beisitzer sein? - Um aktiv mitzuarbeiten</text:p>
      <text:p text:style-name="P2"><text:soft-page-break/>21:12</text:p>
      <text:p text:style-name="P2">Werner Kleefeld stellt sich vor - Gründe für seine Motivation</text:p>
      <text:p text:style-name="P2">Fragen der Anwesenden</text:p>
      <text:p text:style-name="P2">Mitgliedschaft in einer anderen Partei? - Ja, ehemals bei den Grünen, jetzt nicht mehr</text:p>
      <text:p text:style-name="P2">Persönliche Meinung zu Windkraft in Bärstadt - dafür</text:p>
      <text:p text:style-name="P2">Welche Aufgaben als Beisitzer? - Pressemoderation</text:p>
      <text:p text:style-name="P2">Hat er sich schon in Parteiarbeit eingebracht ? - Ja - in Offenbach - BGE</text:p>
      <text:p text:style-name="P2">21:21</text:p>
      <text:p text:style-name="P2">Wahlleiter erklärt Wahl der Beisitzer für eröffnet</text:p>
      <text:p text:style-name="P2">21:26</text:p>
      <text:p text:style-name="P2">Wahlleiter erklärt Wahl der Beisitzer für beendet</text:p>
      <text:p text:style-name="P2">Wahlergebnis: 15 abgegebene Stimmen, alle gültig</text:p>
      <text:p text:style-name="P2">Johann (14 Stimmen bekommen) und Werner (12 Stimmen bekommen) nehmen die Wahl an</text:p>
      <text:p text:style-name="P2">21:27</text:p>
      <text:p text:style-name="P2">Wahl der Rechnungsprüfer</text:p>
      <text:p text:style-name="P2">Thomas Itzstein und Oliver Jöckel werden öffentlich einstimmig zu Rechnungsprüfern gewählt</text:p>
      <text:p text:style-name="P2">21:32</text:p>
      <text:p text:style-name="P2">Johannes Thon beendet die Versammlun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de" fo:country="DE" style:font-name-asian="Calibri" style:font-size-asian="12pt" style:language-asian="de" style:country-asian="DE" style:font-name-complex="Calibri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2-03-31T22:04:40.69</meta:print-date>
    <meta:document-statistic meta:character-count="5987" meta:image-count="0" meta:object-count="0" meta:page-count="7" meta:paragraph-count="166" meta:table-count="0" meta:word-count="834"/>
    <dc:date>2012-03-31T22:42:00.16</dc:date>
    <meta:generator>OpenOffice.org/3.2$Win32 OpenOffice.org_project/320m12$Build-9483</meta:generator>
  </office:meta>
</office:document-meta>
</file>