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>
            <text:p>Wahlkreis</text:p>
          </table:table-cell>
          <table:table-cell office:value-type="string">
            <text:p>Postleitzahl</text:p>
          </table:table-cell>
          <table:table-cell office:value-type="string">
            <text:p>Gemeinde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27">
            <text:p>94527</text:p>
          </table:table-cell>
          <table:table-cell office:value-type="string">
            <text:p>Aholming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30">
            <text:p>94530</text:p>
          </table:table-cell>
          <table:table-cell office:value-type="string">
            <text:p>Auerbach (Deggendorf)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32">
            <text:p>94532</text:p>
          </table:table-cell>
          <table:table-cell office:value-type="string">
            <text:p>Außernzell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05">
            <text:p>94505</text:p>
          </table:table-cell>
          <table:table-cell office:value-type="string">
            <text:p>Bernried (Deggendorf)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33">
            <text:p>94533</text:p>
          </table:table-cell>
          <table:table-cell office:value-type="string">
            <text:p>Buchhofen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469">
            <text:p>94469</text:p>
          </table:table-cell>
          <table:table-cell office:value-type="string">
            <text:p>Deggendorf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36">
            <text:p>94536</text:p>
          </table:table-cell>
          <table:table-cell office:value-type="string">
            <text:p>Eppenschlag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078">
            <text:p>94078</text:p>
          </table:table-cell>
          <table:table-cell office:value-type="string">
            <text:p>Freyung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142">
            <text:p>94142</text:p>
          </table:table-cell>
          <table:table-cell office:value-type="string">
            <text:p>Fürsteneck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481">
            <text:p>94481</text:p>
          </table:table-cell>
          <table:table-cell office:value-type="string">
            <text:p>Grafenau (Freyung-Grafenau)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39">
            <text:p>94539</text:p>
          </table:table-cell>
          <table:table-cell office:value-type="string">
            <text:p>Grafling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143">
            <text:p>94143</text:p>
          </table:table-cell>
          <table:table-cell office:value-type="string">
            <text:p>Grainet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41">
            <text:p>94541</text:p>
          </table:table-cell>
          <table:table-cell office:value-type="string">
            <text:p>Grattersdorf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145">
            <text:p>94145</text:p>
          </table:table-cell>
          <table:table-cell office:value-type="string">
            <text:p>Haidmühle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491">
            <text:p>94491</text:p>
          </table:table-cell>
          <table:table-cell office:value-type="string">
            <text:p>Hengersberg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146">
            <text:p>94146</text:p>
          </table:table-cell>
          <table:table-cell office:value-type="string">
            <text:p>Hinterschmiding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45">
            <text:p>94545</text:p>
          </table:table-cell>
          <table:table-cell office:value-type="string">
            <text:p>Hohenau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51">
            <text:p>94551</text:p>
          </table:table-cell>
          <table:table-cell office:value-type="string">
            <text:p>Hunding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47">
            <text:p>94547</text:p>
          </table:table-cell>
          <table:table-cell office:value-type="string">
            <text:p>Iggensbach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48">
            <text:p>94548</text:p>
          </table:table-cell>
          <table:table-cell office:value-type="string">
            <text:p>Innernzell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118">
            <text:p>94118</text:p>
          </table:table-cell>
          <table:table-cell office:value-type="string">
            <text:p>Jandelsbrunn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50">
            <text:p>94550</text:p>
          </table:table-cell>
          <table:table-cell office:value-type="string">
            <text:p>Künzing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51">
            <text:p>94551</text:p>
          </table:table-cell>
          <table:table-cell office:value-type="string">
            <text:p>Lalling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151">
            <text:p>94151</text:p>
          </table:table-cell>
          <table:table-cell office:value-type="string">
            <text:p>Mauth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26">
            <text:p>94526</text:p>
          </table:table-cell>
          <table:table-cell office:value-type="string">
            <text:p>Metten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54">
            <text:p>94554</text:p>
          </table:table-cell>
          <table:table-cell office:value-type="string">
            <text:p>Moos (Deggendorf)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089">
            <text:p>94089</text:p>
          </table:table-cell>
          <table:table-cell office:value-type="string">
            <text:p>Neureichenau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56">
            <text:p>94556</text:p>
          </table:table-cell>
          <table:table-cell office:value-type="string">
            <text:p>Neuschönau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57">
            <text:p>94557</text:p>
          </table:table-cell>
          <table:table-cell office:value-type="string">
            <text:p>Niederalteich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62">
            <text:p>94562</text:p>
          </table:table-cell>
          <table:table-cell office:value-type="string">
            <text:p>Oberpöring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60">
            <text:p>94560</text:p>
          </table:table-cell>
          <table:table-cell office:value-type="string">
            <text:p>Offenberg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486">
            <text:p>94486</text:p>
          </table:table-cell>
          <table:table-cell office:value-type="string">
            <text:p>Osterhofen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63">
            <text:p>94563</text:p>
          </table:table-cell>
          <table:table-cell office:value-type="string">
            <text:p>Otzing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157">
            <text:p>94157</text:p>
          </table:table-cell>
          <table:table-cell office:value-type="string">
            <text:p>Perlesreut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158">
            <text:p>94158</text:p>
          </table:table-cell>
          <table:table-cell office:value-type="string">
            <text:p>Philippsreut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447">
            <text:p>94447</text:p>
          </table:table-cell>
          <table:table-cell office:value-type="string">
            <text:p>Plattling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160">
            <text:p>94160</text:p>
          </table:table-cell>
          <table:table-cell office:value-type="string">
            <text:p>Ringelai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133">
            <text:p>94133</text:p>
          </table:table-cell>
          <table:table-cell office:value-type="string">
            <text:p>Röhrnbach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163">
            <text:p>94163</text:p>
          </table:table-cell>
          <table:table-cell office:value-type="string">
            <text:p>Saldenburg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66">
            <text:p>94566</text:p>
          </table:table-cell>
          <table:table-cell office:value-type="string">
            <text:p>Sankt Oswald-Riedlhütte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68">
            <text:p>94568</text:p>
          </table:table-cell>
          <table:table-cell office:value-type="string">
            <text:p>Sankt Oswald-Riedlhütte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71">
            <text:p>94571</text:p>
          </table:table-cell>
          <table:table-cell office:value-type="string">
            <text:p>Schaufling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72">
            <text:p>94572</text:p>
          </table:table-cell>
          <table:table-cell office:value-type="string">
            <text:p>Schöfweg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08">
            <text:p>94508</text:p>
          </table:table-cell>
          <table:table-cell office:value-type="string">
            <text:p>Schöllnach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13">
            <text:p>94513</text:p>
          </table:table-cell>
          <table:table-cell office:value-type="string">
            <text:p>Schönberg (Freyung-Grafenau)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18">
            <text:p>94518</text:p>
          </table:table-cell>
          <table:table-cell office:value-type="string">
            <text:p>Spiegelau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69">
            <text:p>94569</text:p>
          </table:table-cell>
          <table:table-cell office:value-type="string">
            <text:p>Stephansposching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169">
            <text:p>94169</text:p>
          </table:table-cell>
          <table:table-cell office:value-type="string">
            <text:p>Thurmansbang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065">
            <text:p>94065</text:p>
          </table:table-cell>
          <table:table-cell office:value-type="string">
            <text:p>Waldkirchen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74">
            <text:p>94574</text:p>
          </table:table-cell>
          <table:table-cell office:value-type="string">
            <text:p>Wallerfing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77">
            <text:p>94577</text:p>
          </table:table-cell>
          <table:table-cell office:value-type="string">
            <text:p>Winzer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94579">
            <text:p>94579</text:p>
          </table:table-cell>
          <table:table-cell office:value-type="string">
            <text:p>Zenting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93326">
            <text:p>93326</text:p>
          </table:table-cell>
          <table:table-cell office:value-type="string">
            <text:p>Abensberg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66">
            <text:p>84166</text:p>
          </table:table-cell>
          <table:table-cell office:value-type="string">
            <text:p>Adlkofen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68">
            <text:p>84168</text:p>
          </table:table-cell>
          <table:table-cell office:value-type="string">
            <text:p>Aham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89">
            <text:p>84089</text:p>
          </table:table-cell>
          <table:table-cell office:value-type="string">
            <text:p>Aiglsbach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32">
            <text:p>84032</text:p>
          </table:table-cell>
          <table:table-cell office:value-type="string">
            <text:p>Altdorf (Landshut)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69">
            <text:p>84169</text:p>
          </table:table-cell>
          <table:table-cell office:value-type="string">
            <text:p>Altfraunhofen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91">
            <text:p>84091</text:p>
          </table:table-cell>
          <table:table-cell office:value-type="string">
            <text:p>Attenhofen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93077">
            <text:p>93077</text:p>
          </table:table-cell>
          <table:table-cell office:value-type="string">
            <text:p>Bad Abbach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71">
            <text:p>84171</text:p>
          </table:table-cell>
          <table:table-cell office:value-type="string">
            <text:p>Baierbach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92">
            <text:p>84092</text:p>
          </table:table-cell>
          <table:table-cell office:value-type="string">
            <text:p>Bayerbach (Landshut)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93354">
            <text:p>93354</text:p>
          </table:table-cell>
          <table:table-cell office:value-type="string">
            <text:p>Biburg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55">
            <text:p>84155</text:p>
          </table:table-cell>
          <table:table-cell office:value-type="string">
            <text:p>Bodenkirchen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79">
            <text:p>84079</text:p>
          </table:table-cell>
          <table:table-cell office:value-type="string">
            <text:p>Bruckberg (Landshut)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72">
            <text:p>84172</text:p>
          </table:table-cell>
          <table:table-cell office:value-type="string">
            <text:p>Buch am Erlbach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74">
            <text:p>84174</text:p>
          </table:table-cell>
          <table:table-cell office:value-type="string">
            <text:p>Eching (Landshut)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94">
            <text:p>84094</text:p>
          </table:table-cell>
          <table:table-cell office:value-type="string">
            <text:p>Elsendorf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30">
            <text:p>84030</text:p>
          </table:table-cell>
          <table:table-cell office:value-type="string">
            <text:p>Ergolding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61">
            <text:p>84061</text:p>
          </table:table-cell>
          <table:table-cell office:value-type="string">
            <text:p>Ergoldsbach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51">
            <text:p>84051</text:p>
          </table:table-cell>
          <table:table-cell office:value-type="string">
            <text:p>Essenbach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93343">
            <text:p>93343</text:p>
          </table:table-cell>
          <table:table-cell office:value-type="string">
            <text:p>Essing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95">
            <text:p>84095</text:p>
          </table:table-cell>
          <table:table-cell office:value-type="string">
            <text:p>Furth (Landshut)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44">
            <text:p>84144</text:p>
          </table:table-cell>
          <table:table-cell office:value-type="string">
            <text:p>Geisenhausen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75">
            <text:p>84175</text:p>
          </table:table-cell>
          <table:table-cell office:value-type="string">
            <text:p>Gerzen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93345">
            <text:p>93345</text:p>
          </table:table-cell>
          <table:table-cell office:value-type="string">
            <text:p>Hausen (Kelheim)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97">
            <text:p>84097</text:p>
          </table:table-cell>
          <table:table-cell office:value-type="string">
            <text:p>Herrngiersdorf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98">
            <text:p>84098</text:p>
          </table:table-cell>
          <table:table-cell office:value-type="string">
            <text:p>Hohenthann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93346">
            <text:p>93346</text:p>
          </table:table-cell>
          <table:table-cell office:value-type="string">
            <text:p>Ihrlerstein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93309">
            <text:p>93309</text:p>
          </table:table-cell>
          <table:table-cell office:value-type="string">
            <text:p>Kelheim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93348">
            <text:p>93348</text:p>
          </table:table-cell>
          <table:table-cell office:value-type="string">
            <text:p>Kirchdorf (Kelheim)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78">
            <text:p>84178</text:p>
          </table:table-cell>
          <table:table-cell office:value-type="string">
            <text:p>Kröning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36">
            <text:p>84036</text:p>
          </table:table-cell>
          <table:table-cell office:value-type="string">
            <text:p>Kumhausen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28">
            <text:p>84028</text:p>
          </table:table-cell>
          <table:table-cell office:value-type="string">
            <text:p>Landshut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30">
            <text:p>84030</text:p>
          </table:table-cell>
          <table:table-cell office:value-type="string">
            <text:p>Landshut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32">
            <text:p>84032</text:p>
          </table:table-cell>
          <table:table-cell office:value-type="string">
            <text:p>Landshut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34">
            <text:p>84034</text:p>
          </table:table-cell>
          <table:table-cell office:value-type="string">
            <text:p>Landshut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36">
            <text:p>84036</text:p>
          </table:table-cell>
          <table:table-cell office:value-type="string">
            <text:p>Landshut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85">
            <text:p>84085</text:p>
          </table:table-cell>
          <table:table-cell office:value-type="string">
            <text:p>Langquaid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48">
            <text:p>84048</text:p>
          </table:table-cell>
          <table:table-cell office:value-type="string">
            <text:p>Mainburg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88">
            <text:p>84088</text:p>
          </table:table-cell>
          <table:table-cell office:value-type="string">
            <text:p>Neufahrn in Niederbayern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81">
            <text:p>84181</text:p>
          </table:table-cell>
          <table:table-cell office:value-type="string">
            <text:p>Neufraunhofen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93333">
            <text:p>93333</text:p>
          </table:table-cell>
          <table:table-cell office:value-type="string">
            <text:p>Neustadt an der Donau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00">
            <text:p>84100</text:p>
          </table:table-cell>
          <table:table-cell office:value-type="string">
            <text:p>Niederaichbach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01">
            <text:p>84101</text:p>
          </table:table-cell>
          <table:table-cell office:value-type="string">
            <text:p>Obersüßbach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93351">
            <text:p>93351</text:p>
          </table:table-cell>
          <table:table-cell office:value-type="string">
            <text:p>Painten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76">
            <text:p>84076</text:p>
          </table:table-cell>
          <table:table-cell office:value-type="string">
            <text:p>Pfeffenhausen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03">
            <text:p>84103</text:p>
          </table:table-cell>
          <table:table-cell office:value-type="string">
            <text:p>Postau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93339">
            <text:p>93339</text:p>
          </table:table-cell>
          <table:table-cell office:value-type="string">
            <text:p>Riedenburg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93352">
            <text:p>93352</text:p>
          </table:table-cell>
          <table:table-cell office:value-type="string">
            <text:p>Rohr in Niederbayern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056">
            <text:p>84056</text:p>
          </table:table-cell>
          <table:table-cell office:value-type="string">
            <text:p>Rottenburg an der Laaber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93342">
            <text:p>93342</text:p>
          </table:table-cell>
          <table:table-cell office:value-type="string">
            <text:p>Saal an der Donau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75">
            <text:p>84175</text:p>
          </table:table-cell>
          <table:table-cell office:value-type="string">
            <text:p>Schalkham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93354">
            <text:p>93354</text:p>
          </table:table-cell>
          <table:table-cell office:value-type="string">
            <text:p>Siegenburg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93356">
            <text:p>93356</text:p>
          </table:table-cell>
          <table:table-cell office:value-type="string">
            <text:p>Teugn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84">
            <text:p>84184</text:p>
          </table:table-cell>
          <table:table-cell office:value-type="string">
            <text:p>Tiefenbach (Landshut)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93358">
            <text:p>93358</text:p>
          </table:table-cell>
          <table:table-cell office:value-type="string">
            <text:p>Train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49">
            <text:p>84149</text:p>
          </table:table-cell>
          <table:table-cell office:value-type="string">
            <text:p>Velden (Landshut)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37">
            <text:p>84137</text:p>
          </table:table-cell>
          <table:table-cell office:value-type="string">
            <text:p>Vilsbiburg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86">
            <text:p>84186</text:p>
          </table:table-cell>
          <table:table-cell office:value-type="string">
            <text:p>Vilsheim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06">
            <text:p>84106</text:p>
          </table:table-cell>
          <table:table-cell office:value-type="string">
            <text:p>Volkenschwand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07">
            <text:p>84107</text:p>
          </table:table-cell>
          <table:table-cell office:value-type="string">
            <text:p>Weihmichl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87">
            <text:p>84187</text:p>
          </table:table-cell>
          <table:table-cell office:value-type="string">
            <text:p>Weng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93359">
            <text:p>93359</text:p>
          </table:table-cell>
          <table:table-cell office:value-type="string">
            <text:p>Wildenberg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09">
            <text:p>84109</text:p>
          </table:table-cell>
          <table:table-cell office:value-type="string">
            <text:p>Wörth an der Isar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84189">
            <text:p>84189</text:p>
          </table:table-cell>
          <table:table-cell office:value-type="string">
            <text:p>Wurmsham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529">
            <text:p>94529</text:p>
          </table:table-cell>
          <table:table-cell office:value-type="string">
            <text:p>Aicha vorm Wald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501">
            <text:p>94501</text:p>
          </table:table-cell>
          <table:table-cell office:value-type="string">
            <text:p>Aidenbach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501">
            <text:p>94501</text:p>
          </table:table-cell>
          <table:table-cell office:value-type="string">
            <text:p>Aldersbach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072">
            <text:p>94072</text:p>
          </table:table-cell>
          <table:table-cell office:value-type="string">
            <text:p>Bad Füssing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086">
            <text:p>94086</text:p>
          </table:table-cell>
          <table:table-cell office:value-type="string">
            <text:p>Bad Griesbach im Rottal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501">
            <text:p>94501</text:p>
          </table:table-cell>
          <table:table-cell office:value-type="string">
            <text:p>Beutelsbach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139">
            <text:p>94139</text:p>
          </table:table-cell>
          <table:table-cell office:value-type="string">
            <text:p>Breitenberg (Passau)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124">
            <text:p>94124</text:p>
          </table:table-cell>
          <table:table-cell office:value-type="string">
            <text:p>Büchlberg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535">
            <text:p>94535</text:p>
          </table:table-cell>
          <table:table-cell office:value-type="string">
            <text:p>Eging am See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538">
            <text:p>94538</text:p>
          </table:table-cell>
          <table:table-cell office:value-type="string">
            <text:p>Fürstenstein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081">
            <text:p>94081</text:p>
          </table:table-cell>
          <table:table-cell office:value-type="string">
            <text:p>Fürstenzell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542">
            <text:p>94542</text:p>
          </table:table-cell>
          <table:table-cell office:value-type="string">
            <text:p>Haarbach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051">
            <text:p>94051</text:p>
          </table:table-cell>
          <table:table-cell office:value-type="string">
            <text:p>Hauzenberg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544">
            <text:p>94544</text:p>
          </table:table-cell>
          <table:table-cell office:value-type="string">
            <text:p>Hofkirchen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116">
            <text:p>94116</text:p>
          </table:table-cell>
          <table:table-cell office:value-type="string">
            <text:p>Hutthurm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148">
            <text:p>94148</text:p>
          </table:table-cell>
          <table:table-cell office:value-type="string">
            <text:p>Kirchham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149">
            <text:p>94149</text:p>
          </table:table-cell>
          <table:table-cell office:value-type="string">
            <text:p>Kößlarn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094">
            <text:p>94094</text:p>
          </table:table-cell>
          <table:table-cell office:value-type="string">
            <text:p>Malching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127">
            <text:p>94127</text:p>
          </table:table-cell>
          <table:table-cell office:value-type="string">
            <text:p>Neuburg am Inn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152">
            <text:p>94152</text:p>
          </table:table-cell>
          <table:table-cell office:value-type="string">
            <text:p>Neuhaus am Inn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154">
            <text:p>94154</text:p>
          </table:table-cell>
          <table:table-cell office:value-type="string">
            <text:p>Neukirchen vorm Wald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130">
            <text:p>94130</text:p>
          </table:table-cell>
          <table:table-cell office:value-type="string">
            <text:p>Obernzell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496">
            <text:p>94496</text:p>
          </table:table-cell>
          <table:table-cell office:value-type="string">
            <text:p>Ortenburg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032">
            <text:p>94032</text:p>
          </table:table-cell>
          <table:table-cell office:value-type="string">
            <text:p>Passau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034">
            <text:p>94034</text:p>
          </table:table-cell>
          <table:table-cell office:value-type="string">
            <text:p>Passau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036">
            <text:p>94036</text:p>
          </table:table-cell>
          <table:table-cell office:value-type="string">
            <text:p>Passau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060">
            <text:p>94060</text:p>
          </table:table-cell>
          <table:table-cell office:value-type="string">
            <text:p>Pocking (Passau)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094">
            <text:p>94094</text:p>
          </table:table-cell>
          <table:table-cell office:value-type="string">
            <text:p>Rotthalmünster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161">
            <text:p>94161</text:p>
          </table:table-cell>
          <table:table-cell office:value-type="string">
            <text:p>Ruderting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099">
            <text:p>94099</text:p>
          </table:table-cell>
          <table:table-cell office:value-type="string">
            <text:p>Ruhstorf an der Rott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121">
            <text:p>94121</text:p>
          </table:table-cell>
          <table:table-cell office:value-type="string">
            <text:p>Salzweg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164">
            <text:p>94164</text:p>
          </table:table-cell>
          <table:table-cell office:value-type="string">
            <text:p>Sonnen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167">
            <text:p>94167</text:p>
          </table:table-cell>
          <table:table-cell office:value-type="string">
            <text:p>Tettenweis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136">
            <text:p>94136</text:p>
          </table:table-cell>
          <table:table-cell office:value-type="string">
            <text:p>Thyrnau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113">
            <text:p>94113</text:p>
          </table:table-cell>
          <table:table-cell office:value-type="string">
            <text:p>Tiefenbach (Passau)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104">
            <text:p>94104</text:p>
          </table:table-cell>
          <table:table-cell office:value-type="string">
            <text:p>Tittling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107">
            <text:p>94107</text:p>
          </table:table-cell>
          <table:table-cell office:value-type="string">
            <text:p>Untergriesbach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474">
            <text:p>94474</text:p>
          </table:table-cell>
          <table:table-cell office:value-type="string">
            <text:p>Vilshofen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110">
            <text:p>94110</text:p>
          </table:table-cell>
          <table:table-cell office:value-type="string">
            <text:p>Wegscheid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575">
            <text:p>94575</text:p>
          </table:table-cell>
          <table:table-cell office:value-type="string">
            <text:p>Windorf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94104">
            <text:p>94104</text:p>
          </table:table-cell>
          <table:table-cell office:value-type="string">
            <text:p>Witzmannsberg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94424">
            <text:p>94424</text:p>
          </table:table-cell>
          <table:table-cell office:value-type="string">
            <text:p>Arnstorf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64">
            <text:p>84364</text:p>
          </table:table-cell>
          <table:table-cell office:value-type="string">
            <text:p>Bad Birnbach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94137">
            <text:p>94137</text:p>
          </table:table-cell>
          <table:table-cell office:value-type="string">
            <text:p>Bayerbach (Rottal-Inn)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78">
            <text:p>84378</text:p>
          </table:table-cell>
          <table:table-cell office:value-type="string">
            <text:p>Dietersburg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130">
            <text:p>84130</text:p>
          </table:table-cell>
          <table:table-cell office:value-type="string">
            <text:p>Dingolfing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07">
            <text:p>84307</text:p>
          </table:table-cell>
          <table:table-cell office:value-type="string">
            <text:p>Eggenfelden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85">
            <text:p>84385</text:p>
          </table:table-cell>
          <table:table-cell office:value-type="string">
            <text:p>Egglham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94428">
            <text:p>94428</text:p>
          </table:table-cell>
          <table:table-cell office:value-type="string">
            <text:p>Eichendorf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94140">
            <text:p>94140</text:p>
          </table:table-cell>
          <table:table-cell office:value-type="string">
            <text:p>Ering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26">
            <text:p>84326</text:p>
          </table:table-cell>
          <table:table-cell office:value-type="string">
            <text:p>Falkenberg (Rottal-Inn)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160">
            <text:p>84160</text:p>
          </table:table-cell>
          <table:table-cell office:value-type="string">
            <text:p>Frontenhausen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140">
            <text:p>84140</text:p>
          </table:table-cell>
          <table:table-cell office:value-type="string">
            <text:p>Gangkofen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552">
            <text:p>84552</text:p>
          </table:table-cell>
          <table:table-cell office:value-type="string">
            <text:p>Geratskirchen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177">
            <text:p>84177</text:p>
          </table:table-cell>
          <table:table-cell office:value-type="string">
            <text:p>Gottfrieding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32">
            <text:p>84332</text:p>
          </table:table-cell>
          <table:table-cell office:value-type="string">
            <text:p>Hebertsfelden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81">
            <text:p>84381</text:p>
          </table:table-cell>
          <table:table-cell office:value-type="string">
            <text:p>Johanniskirchen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87">
            <text:p>84387</text:p>
          </table:table-cell>
          <table:table-cell office:value-type="string">
            <text:p>Julbach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75">
            <text:p>84375</text:p>
          </table:table-cell>
          <table:table-cell office:value-type="string">
            <text:p>Kirchdorf am Inn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94405">
            <text:p>94405</text:p>
          </table:table-cell>
          <table:table-cell office:value-type="string">
            <text:p>Landau an der Isar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180">
            <text:p>84180</text:p>
          </table:table-cell>
          <table:table-cell office:value-type="string">
            <text:p>Loiching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33">
            <text:p>84333</text:p>
          </table:table-cell>
          <table:table-cell office:value-type="string">
            <text:p>Malgersdorf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94437">
            <text:p>94437</text:p>
          </table:table-cell>
          <table:table-cell office:value-type="string">
            <text:p>Mamming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163">
            <text:p>84163</text:p>
          </table:table-cell>
          <table:table-cell office:value-type="string">
            <text:p>Marklkofen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23">
            <text:p>84323</text:p>
          </table:table-cell>
          <table:table-cell office:value-type="string">
            <text:p>Massing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152">
            <text:p>84152</text:p>
          </table:table-cell>
          <table:table-cell office:value-type="string">
            <text:p>Mengkofen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35">
            <text:p>84335</text:p>
          </table:table-cell>
          <table:table-cell office:value-type="string">
            <text:p>Mitterskirchen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164">
            <text:p>84164</text:p>
          </table:table-cell>
          <table:table-cell office:value-type="string">
            <text:p>Moosthenning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183">
            <text:p>84183</text:p>
          </table:table-cell>
          <table:table-cell office:value-type="string">
            <text:p>Niederviehbach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47">
            <text:p>84347</text:p>
          </table:table-cell>
          <table:table-cell office:value-type="string">
            <text:p>Pfarrkirchen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94431">
            <text:p>94431</text:p>
          </table:table-cell>
          <table:table-cell office:value-type="string">
            <text:p>Pilsting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89">
            <text:p>84389</text:p>
          </table:table-cell>
          <table:table-cell office:value-type="string">
            <text:p>Postmünster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94419">
            <text:p>94419</text:p>
          </table:table-cell>
          <table:table-cell office:value-type="string">
            <text:p>Reisbach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67">
            <text:p>84367</text:p>
          </table:table-cell>
          <table:table-cell office:value-type="string">
            <text:p>Reut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26">
            <text:p>84326</text:p>
          </table:table-cell>
          <table:table-cell office:value-type="string">
            <text:p>Rimbach (Rottal-Inn)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94439">
            <text:p>94439</text:p>
          </table:table-cell>
          <table:table-cell office:value-type="string">
            <text:p>Roßbach (Rottal-Inn)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37">
            <text:p>84337</text:p>
          </table:table-cell>
          <table:table-cell office:value-type="string">
            <text:p>Schönau (Rottal-Inn)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94436">
            <text:p>94436</text:p>
          </table:table-cell>
          <table:table-cell office:value-type="string">
            <text:p>Simbach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59">
            <text:p>84359</text:p>
          </table:table-cell>
          <table:table-cell office:value-type="string">
            <text:p>Simbach am Inn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94166">
            <text:p>94166</text:p>
          </table:table-cell>
          <table:table-cell office:value-type="string">
            <text:p>Stubenberg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67">
            <text:p>84367</text:p>
          </table:table-cell>
          <table:table-cell office:value-type="string">
            <text:p>Tann (Rottal-Inn)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71">
            <text:p>84371</text:p>
          </table:table-cell>
          <table:table-cell office:value-type="string">
            <text:p>Triftern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39">
            <text:p>84339</text:p>
          </table:table-cell>
          <table:table-cell office:value-type="string">
            <text:p>Unterdietfurt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94522">
            <text:p>94522</text:p>
          </table:table-cell>
          <table:table-cell office:value-type="string">
            <text:p>Wallersdorf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84">
            <text:p>84384</text:p>
          </table:table-cell>
          <table:table-cell office:value-type="string">
            <text:p>Wittibreut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29">
            <text:p>84329</text:p>
          </table:table-cell>
          <table:table-cell office:value-type="string">
            <text:p>Wurmannsquick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84367">
            <text:p>84367</text:p>
          </table:table-cell>
          <table:table-cell office:value-type="string">
            <text:p>Zeilarn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50">
            <text:p>94250</text:p>
          </table:table-cell>
          <table:table-cell office:value-type="string">
            <text:p>Achslach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45">
            <text:p>94345</text:p>
          </table:table-cell>
          <table:table-cell office:value-type="string">
            <text:p>Aholfing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30">
            <text:p>94330</text:p>
          </table:table-cell>
          <table:table-cell office:value-type="string">
            <text:p>Aiterhofen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3471">
            <text:p>93471</text:p>
          </table:table-cell>
          <table:table-cell office:value-type="string">
            <text:p>Arnbruck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47">
            <text:p>94347</text:p>
          </table:table-cell>
          <table:table-cell office:value-type="string">
            <text:p>Ascha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48">
            <text:p>94348</text:p>
          </table:table-cell>
          <table:table-cell office:value-type="string">
            <text:p>Atting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52">
            <text:p>94252</text:p>
          </table:table-cell>
          <table:table-cell office:value-type="string">
            <text:p>Bayerisch Eisenstein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53">
            <text:p>94253</text:p>
          </table:table-cell>
          <table:table-cell office:value-type="string">
            <text:p>Bischofsmais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55">
            <text:p>94255</text:p>
          </table:table-cell>
          <table:table-cell office:value-type="string">
            <text:p>Böbrach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49">
            <text:p>94249</text:p>
          </table:table-cell>
          <table:table-cell office:value-type="string">
            <text:p>Bodenmais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27">
            <text:p>94327</text:p>
          </table:table-cell>
          <table:table-cell office:value-type="string">
            <text:p>Bogen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56">
            <text:p>94256</text:p>
          </table:table-cell>
          <table:table-cell office:value-type="string">
            <text:p>Drachselsried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50">
            <text:p>94350</text:p>
          </table:table-cell>
          <table:table-cell office:value-type="string">
            <text:p>Falkenfels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51">
            <text:p>94351</text:p>
          </table:table-cell>
          <table:table-cell office:value-type="string">
            <text:p>Feldkirchen (Straubing-Bogen)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58">
            <text:p>94258</text:p>
          </table:table-cell>
          <table:table-cell office:value-type="string">
            <text:p>Frauenau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44">
            <text:p>94244</text:p>
          </table:table-cell>
          <table:table-cell office:value-type="string">
            <text:p>Geiersthal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33">
            <text:p>94333</text:p>
          </table:table-cell>
          <table:table-cell office:value-type="string">
            <text:p>Geiselhöring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39">
            <text:p>94239</text:p>
          </table:table-cell>
          <table:table-cell office:value-type="string">
            <text:p>Gotteszell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53">
            <text:p>94353</text:p>
          </table:table-cell>
          <table:table-cell office:value-type="string">
            <text:p>Haibach (Straubing-Bogen)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54">
            <text:p>94354</text:p>
          </table:table-cell>
          <table:table-cell office:value-type="string">
            <text:p>Haselbach (Straubing-Bogen)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36">
            <text:p>94336</text:p>
          </table:table-cell>
          <table:table-cell office:value-type="string">
            <text:p>Hunderdorf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42">
            <text:p>94342</text:p>
          </table:table-cell>
          <table:table-cell office:value-type="string">
            <text:p>Irlbach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59">
            <text:p>94259</text:p>
          </table:table-cell>
          <table:table-cell office:value-type="string">
            <text:p>Kirchberg im Wald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61">
            <text:p>94261</text:p>
          </table:table-cell>
          <table:table-cell office:value-type="string">
            <text:p>Kirchdorf im Wald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56">
            <text:p>94356</text:p>
          </table:table-cell>
          <table:table-cell office:value-type="string">
            <text:p>Kirchroth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62">
            <text:p>94262</text:p>
          </table:table-cell>
          <table:table-cell office:value-type="string">
            <text:p>Kollnburg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57">
            <text:p>94357</text:p>
          </table:table-cell>
          <table:table-cell office:value-type="string">
            <text:p>Konzell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84082">
            <text:p>84082</text:p>
          </table:table-cell>
          <table:table-cell office:value-type="string">
            <text:p>Laberweinting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64">
            <text:p>94264</text:p>
          </table:table-cell>
          <table:table-cell office:value-type="string">
            <text:p>Langdorf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39">
            <text:p>94339</text:p>
          </table:table-cell>
          <table:table-cell office:value-type="string">
            <text:p>Leiblfing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27">
            <text:p>94227</text:p>
          </table:table-cell>
          <table:table-cell office:value-type="string">
            <text:p>Lindberg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59">
            <text:p>94359</text:p>
          </table:table-cell>
          <table:table-cell office:value-type="string">
            <text:p>Loitzendorf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84066">
            <text:p>84066</text:p>
          </table:table-cell>
          <table:table-cell office:value-type="string">
            <text:p>Mallersdorf-Pfaffenberg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553">
            <text:p>94553</text:p>
          </table:table-cell>
          <table:table-cell office:value-type="string">
            <text:p>Mariaposching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60">
            <text:p>94360</text:p>
          </table:table-cell>
          <table:table-cell office:value-type="string">
            <text:p>Mitterfels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62">
            <text:p>94362</text:p>
          </table:table-cell>
          <table:table-cell office:value-type="string">
            <text:p>Neukirchen (Straubing-Bogen)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559">
            <text:p>94559</text:p>
          </table:table-cell>
          <table:table-cell office:value-type="string">
            <text:p>Niederwinkling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63">
            <text:p>94363</text:p>
          </table:table-cell>
          <table:table-cell office:value-type="string">
            <text:p>Oberschneiding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65">
            <text:p>94365</text:p>
          </table:table-cell>
          <table:table-cell office:value-type="string">
            <text:p>Parkstetten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65">
            <text:p>94265</text:p>
          </table:table-cell>
          <table:table-cell office:value-type="string">
            <text:p>Patersdorf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66">
            <text:p>94366</text:p>
          </table:table-cell>
          <table:table-cell office:value-type="string">
            <text:p>Perasdorf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68">
            <text:p>94368</text:p>
          </table:table-cell>
          <table:table-cell office:value-type="string">
            <text:p>Perkam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67">
            <text:p>94267</text:p>
          </table:table-cell>
          <table:table-cell office:value-type="string">
            <text:p>Prackenbach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69">
            <text:p>94369</text:p>
          </table:table-cell>
          <table:table-cell office:value-type="string">
            <text:p>Rain (Straubing-Bogen)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71">
            <text:p>94371</text:p>
          </table:table-cell>
          <table:table-cell office:value-type="string">
            <text:p>Rattenberg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72">
            <text:p>94372</text:p>
          </table:table-cell>
          <table:table-cell office:value-type="string">
            <text:p>Rattiszell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09">
            <text:p>94209</text:p>
          </table:table-cell>
          <table:table-cell office:value-type="string">
            <text:p>Regen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69">
            <text:p>94269</text:p>
          </table:table-cell>
          <table:table-cell office:value-type="string">
            <text:p>Rinchnach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39">
            <text:p>94239</text:p>
          </table:table-cell>
          <table:table-cell office:value-type="string">
            <text:p>Ruhmannsfelden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30">
            <text:p>94330</text:p>
          </table:table-cell>
          <table:table-cell office:value-type="string">
            <text:p>Salching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79">
            <text:p>94379</text:p>
          </table:table-cell>
          <table:table-cell office:value-type="string">
            <text:p>Sankt Englmar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74">
            <text:p>94374</text:p>
          </table:table-cell>
          <table:table-cell office:value-type="string">
            <text:p>Schwarzach (Straubing-Bogen)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75">
            <text:p>94375</text:p>
          </table:table-cell>
          <table:table-cell office:value-type="string">
            <text:p>Stallwang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77">
            <text:p>94377</text:p>
          </table:table-cell>
          <table:table-cell office:value-type="string">
            <text:p>Steinach (Straubing-Bogen)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42">
            <text:p>94342</text:p>
          </table:table-cell>
          <table:table-cell office:value-type="string">
            <text:p>Straßkirchen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15">
            <text:p>94315</text:p>
          </table:table-cell>
          <table:table-cell office:value-type="string">
            <text:p>Straubing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44">
            <text:p>94244</text:p>
          </table:table-cell>
          <table:table-cell office:value-type="string">
            <text:p>Teisnach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34">
            <text:p>94234</text:p>
          </table:table-cell>
          <table:table-cell office:value-type="string">
            <text:p>Viechtach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44">
            <text:p>94344</text:p>
          </table:table-cell>
          <table:table-cell office:value-type="string">
            <text:p>Wiesenfelden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336">
            <text:p>94336</text:p>
          </table:table-cell>
          <table:table-cell office:value-type="string">
            <text:p>Windberg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39">
            <text:p>94239</text:p>
          </table:table-cell>
          <table:table-cell office:value-type="string">
            <text:p>Zachenberg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94227">
            <text:p>94227</text:p>
          </table:table-cell>
          <table:table-cell office:value-type="string">
            <text:p>Zwiesel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2">22.05.2012</text:date>, <text:time>11:16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2T11:12:22.76</meta:creation-date>
    <dc:date>2012-05-22T11:16:27.53</dc:date>
    <meta:editing-duration>PT4M9S</meta:editing-duration>
    <meta:editing-cycles>1</meta:editing-cycles>
    <meta:document-statistic meta:table-count="3" meta:cell-count="798" meta:object-count="0"/>
    <meta:generator>OpenOffice.org/3.3$Win32 OpenOffice.org_project/330m20$Build-9567</meta:generator>
  </office:meta>
</office:document-meta>
</file>