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2.17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1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table table:name="Tabelle1_2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Straßenschlüssel</text:p>
          </table:table-cell>
          <table:table-cell office:value-type="string">
            <text:p>Straßenname</text:p>
          </table:table-cell>
          <table:table-cell office:value-type="string">
            <text:p>Hausnr.-von</text:p>
          </table:table-cell>
          <table:table-cell office:value-type="string">
            <text:p>Hausnr.-bis</text:p>
          </table:table-cell>
          <table:table-cell office:value-type="string">
            <text:p>Folge</text:p>
          </table:table-cell>
          <table:table-cell office:value-type="string">
            <text:p>Landtagswahlkreis</text:p>
          </table:table-cell>
        </table:table-row>
        <table:table-row table:style-name="ro1">
          <table:table-cell office:value-type="float" office:value="1">
            <text:p>0001</text:p>
          </table:table-cell>
          <table:table-cell office:value-type="string">
            <text:p>Achenbachstr.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">
            <text:p>0002</text:p>
          </table:table-cell>
          <table:table-cell office:value-type="string">
            <text:p>Achenbach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12">
            <text:p>0212</text:p>
          </table:table-cell>
          <table:table-cell office:value-type="string">
            <text:p>Achterbergweg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">
            <text:p>0003</text:p>
          </table:table-cell>
          <table:table-cell office:value-type="string">
            <text:p>Ackerstr.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">
            <text:p>0004</text:p>
          </table:table-cell>
          <table:table-cell office:value-type="string">
            <text:p>Adalbert-Stifter-Weg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5">
            <text:p>0005</text:p>
          </table:table-cell>
          <table:table-cell office:value-type="string">
            <text:p>Adamsbusch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">
            <text:p>0006</text:p>
          </table:table-cell>
          <table:table-cell office:value-type="string">
            <text:p>Adersstr.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">
            <text:p>0007</text:p>
          </table:table-cell>
          <table:table-cell office:value-type="string">
            <text:p>Adlerstr.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2">
            <text:p>0222</text:p>
          </table:table-cell>
          <table:table-cell office:value-type="string">
            <text:p>Adolf-Röder-Gasse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">
            <text:p>0008</text:p>
          </table:table-cell>
          <table:table-cell office:value-type="string">
            <text:p>Adolfstr.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">
            <text:p>0009</text:p>
          </table:table-cell>
          <table:table-cell office:value-type="string">
            <text:p>Adolf-Vorwerk-Str.</text:p>
          </table:table-cell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3">
            <text:p>0183</text:p>
          </table:table-cell>
          <table:table-cell office:value-type="string">
            <text:p>Agnes-Miegel-Str.</text:p>
          </table:table-cell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">
            <text:p>0010</text:p>
          </table:table-cell>
          <table:table-cell office:value-type="string">
            <text:p>Ahornstr.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">
            <text:p>0011</text:p>
          </table:table-cell>
          <table:table-cell office:value-type="string">
            <text:p>Ahrstr.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2">
            <text:p>0012</text:p>
          </table:table-cell>
          <table:table-cell office:value-type="string">
            <text:p>Akazienstr.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">
            <text:p>0013</text:p>
          </table:table-cell>
          <table:table-cell office:value-type="string">
            <text:p>Alarichstr.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">
            <text:p>0014</text:p>
          </table:table-cell>
          <table:table-cell office:value-type="string">
            <text:p>Albenstr.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19">
            <text:p>0219</text:p>
          </table:table-cell>
          <table:table-cell office:value-type="string">
            <text:p>Albert-Einstein-Str.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5">
            <text:p>0015</text:p>
          </table:table-cell>
          <table:table-cell office:value-type="string">
            <text:p>Albert-Molineus-Str.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6">
            <text:p>0016</text:p>
          </table:table-cell>
          <table:table-cell office:value-type="string">
            <text:p>Albert-Schweitzer-Str.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">
            <text:p>0017</text:p>
          </table:table-cell>
          <table:table-cell office:value-type="string">
            <text:p>Albertstr.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">
            <text:p>0018</text:p>
          </table:table-cell>
          <table:table-cell office:value-type="string">
            <text:p>Albrechtstr.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">
            <text:p>0019</text:p>
          </table:table-cell>
          <table:table-cell office:value-type="string">
            <text:p>Alemannenstr.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">
            <text:p>0020</text:p>
          </table:table-cell>
          <table:table-cell office:value-type="string">
            <text:p>Alexanderstr.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1">
            <text:p>0211</text:p>
          </table:table-cell>
          <table:table-cell office:value-type="string">
            <text:p>Alfred-Dobbert-Str.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29">
            <text:p>0229</text:p>
          </table:table-cell>
          <table:table-cell office:value-type="string">
            <text:p>Alfred-Nobel-Str.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">
            <text:p>0021</text:p>
          </table:table-cell>
          <table:table-cell office:value-type="string">
            <text:p>Alfredstr.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">
            <text:p>0022</text:p>
          </table:table-cell>
          <table:table-cell office:value-type="string">
            <text:p>Alhausstr.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3">
            <text:p>0023</text:p>
          </table:table-cell>
          <table:table-cell office:value-type="string">
            <text:p>Allensteiner-Str.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4">
            <text:p>0024</text:p>
          </table:table-cell>
          <table:table-cell office:value-type="string">
            <text:p>Alsenstr.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27">
            <text:p>0227</text:p>
          </table:table-cell>
          <table:table-cell office:value-type="string">
            <text:p>Alt-Derken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5">
            <text:p>0025</text:p>
          </table:table-cell>
          <table:table-cell office:value-type="string">
            <text:p>Alte Dorfstr.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">
            <text:p>0026</text:p>
          </table:table-cell>
          <table:table-cell office:value-type="string">
            <text:p>Alte Freiheit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0">
            <text:p>0240</text:p>
          </table:table-cell>
          <table:table-cell office:value-type="string">
            <text:p>Alte Ronsdorfer-Str.</text:p>
          </table:table-cell>
          <table:table-cell office:value-type="float" office:value="370">
            <text:p>370</text:p>
          </table:table-cell>
          <table:table-cell office:value-type="float" office:value="405">
            <text:p>40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0">
            <text:p>0030</text:p>
          </table:table-cell>
          <table:table-cell office:value-type="string">
            <text:p>Alte Rottsieper-Str.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6">
            <text:p>0186</text:p>
          </table:table-cell>
          <table:table-cell office:value-type="string">
            <text:p>Alte Schmiede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">
            <text:p>0031</text:p>
          </table:table-cell>
          <table:table-cell office:value-type="string">
            <text:p>Alte-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7">
            <text:p>0027</text:p>
          </table:table-cell>
          <table:table-cell office:value-type="string">
            <text:p>Altenberger-Str.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33">
            <text:p>0233</text:p>
          </table:table-cell>
          <table:table-cell office:value-type="string">
            <text:p>Altenkotten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23">
            <text:p>0223</text:p>
          </table:table-cell>
          <table:table-cell office:value-type="string">
            <text:p>Alter Kirchweg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8">
            <text:p>0028</text:p>
          </table:table-cell>
          <table:table-cell office:value-type="string">
            <text:p>Alter Lenneper We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9">
            <text:p>0029</text:p>
          </table:table-cell>
          <table:table-cell office:value-type="string">
            <text:p>Alter Markt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9">
            <text:p>0209</text:p>
          </table:table-cell>
          <table:table-cell office:value-type="string">
            <text:p>Alter Triebel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Alt-Stackenberg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30">
            <text:p>0230</text:p>
          </table:table-cell>
          <table:table-cell office:value-type="string">
            <text:p>Alt-Wolfshahn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2">
            <text:p>0032</text:p>
          </table:table-cell>
          <table:table-cell office:value-type="string">
            <text:p>Am Acker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">
            <text:p>0033</text:p>
          </table:table-cell>
          <table:table-cell office:value-type="string">
            <text:p>Am Adamshäuschen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">
            <text:p>0035</text:p>
          </table:table-cell>
          <table:table-cell office:value-type="string">
            <text:p>Am Anger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">
            <text:p>0036</text:p>
          </table:table-cell>
          <table:table-cell office:value-type="string">
            <text:p>Am Anschlag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7">
            <text:p>0037</text:p>
          </table:table-cell>
          <table:table-cell office:value-type="string">
            <text:p>Am Arrenberg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8">
            <text:p>0038</text:p>
          </table:table-cell>
          <table:table-cell office:value-type="string">
            <text:p>Am Berghang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9">
            <text:p>0039</text:p>
          </table:table-cell>
          <table:table-cell office:value-type="string">
            <text:p>Am Bilten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1">
            <text:p>0041</text:p>
          </table:table-cell>
          <table:table-cell office:value-type="string">
            <text:p>Am Bredtchen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34">
            <text:p>0234</text:p>
          </table:table-cell>
          <table:table-cell office:value-type="string">
            <text:p>Am Britten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2">
            <text:p>0042</text:p>
          </table:table-cell>
          <table:table-cell office:value-type="string">
            <text:p>Am Brögel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3">
            <text:p>0043</text:p>
          </table:table-cell>
          <table:table-cell office:value-type="string">
            <text:p>Am Brucher Häuschen</text:p>
          </table:table-cell>
          <table:table-cell office:value-type="float" office:value="78">
            <text:p>78</text:p>
          </table:table-cell>
          <table:table-cell office:value-type="float" office:value="105">
            <text:p>10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5">
            <text:p>0225</text:p>
          </table:table-cell>
          <table:table-cell office:value-type="string">
            <text:p>Am Buchenloh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44">
            <text:p>0044</text:p>
          </table:table-cell>
          <table:table-cell office:value-type="string">
            <text:p>Am Burgholz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45">
            <text:p>0045</text:p>
          </table:table-cell>
          <table:table-cell office:value-type="string">
            <text:p>Am Buschhäuschen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6">
            <text:p>0046</text:p>
          </table:table-cell>
          <table:table-cell office:value-type="string">
            <text:p>Am Cleefchen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7">
            <text:p>0047</text:p>
          </table:table-cell>
          <table:table-cell office:value-type="string">
            <text:p>Am Cleefkothen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8">
            <text:p>0048</text:p>
          </table:table-cell>
          <table:table-cell office:value-type="string">
            <text:p>Am Clef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9">
            <text:p>0049</text:p>
          </table:table-cell>
          <table:table-cell office:value-type="string">
            <text:p>Am Dausendbusch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0">
            <text:p>0050</text:p>
          </table:table-cell>
          <table:table-cell office:value-type="string">
            <text:p>Am Deckershäuschen</text:p>
          </table:table-cell>
          <table:table-cell office:value-type="float" office:value="4">
            <text:p>4</text:p>
          </table:table-cell>
          <table:table-cell office:value-type="float" office:value="184">
            <text:p>18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1">
            <text:p>0051</text:p>
          </table:table-cell>
          <table:table-cell office:value-type="string">
            <text:p>Am Diek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8">
            <text:p>0208</text:p>
          </table:table-cell>
          <table:table-cell office:value-type="string">
            <text:p>Am Dönberg</text:p>
          </table:table-cell>
          <table:table-cell office:value-type="float" office:value="2">
            <text:p>2</text:p>
          </table:table-cell>
          <table:table-cell office:value-type="float" office:value="283">
            <text:p>28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2">
            <text:p>0052</text:p>
          </table:table-cell>
          <table:table-cell office:value-type="string">
            <text:p>Am Dornloh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3">
            <text:p>0053</text:p>
          </table:table-cell>
          <table:table-cell office:value-type="string">
            <text:p>Am Dorpweiher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54">
            <text:p>0054</text:p>
          </table:table-cell>
          <table:table-cell office:value-type="string">
            <text:p>Am Eckbusch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55">
            <text:p>0055</text:p>
          </table:table-cell>
          <table:table-cell office:value-type="string">
            <text:p>Am Eckstein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56">
            <text:p>0056</text:p>
          </table:table-cell>
          <table:table-cell office:value-type="string">
            <text:p>Am Ehrenm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4">
            <text:p>0194</text:p>
          </table:table-cell>
          <table:table-cell office:value-type="string">
            <text:p>Am Eickhof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41">
            <text:p>0241</text:p>
          </table:table-cell>
          <table:table-cell office:value-type="string">
            <text:p>Am Eigenbach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57">
            <text:p>0057</text:p>
          </table:table-cell>
          <table:table-cell office:value-type="string">
            <text:p>Am Elend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8">
            <text:p>0058</text:p>
          </table:table-cell>
          <table:table-cell office:value-type="string">
            <text:p>Am Elisabethheim</text:p>
          </table:table-cell>
          <table:table-cell office:value-type="float" office:value="4">
            <text:p>4</text:p>
          </table:table-cell>
          <table:table-cell office:value-type="float" office:value="139">
            <text:p>13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9">
            <text:p>0059</text:p>
          </table:table-cell>
          <table:table-cell office:value-type="string">
            <text:p>Am Engelnberg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0">
            <text:p>0060</text:p>
          </table:table-cell>
          <table:table-cell office:value-type="string">
            <text:p>Am Eskesberg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">
            <text:p>0061</text:p>
          </table:table-cell>
          <table:table-cell office:value-type="string">
            <text:p>Am Flöthen</text:p>
          </table:table-cell>
          <table:table-cell office:value-type="float" office:value="56">
            <text:p>56</text:p>
          </table:table-cell>
          <table:table-cell office:value-type="float" office:value="120">
            <text:p>1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62">
            <text:p>0062</text:p>
          </table:table-cell>
          <table:table-cell office:value-type="string">
            <text:p>Am Forsthof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63">
            <text:p>0063</text:p>
          </table:table-cell>
          <table:table-cell office:value-type="string">
            <text:p>Am Freudenberg</text:p>
          </table:table-cell>
          <table:table-cell office:value-type="string">
            <text:p>002a</text:p>
          </table:table-cell>
          <table:table-cell office:value-type="float" office:value="103">
            <text:p>10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64">
            <text:p>0064</text:p>
          </table:table-cell>
          <table:table-cell office:value-type="string">
            <text:p>Am Friedenshain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65">
            <text:p>0065</text:p>
          </table:table-cell>
          <table:table-cell office:value-type="string">
            <text:p>Am Gebrannte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66">
            <text:p>0066</text:p>
          </table:table-cell>
          <table:table-cell office:value-type="string">
            <text:p>Am Gelben Sprung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92">
            <text:p>0192</text:p>
          </table:table-cell>
          <table:table-cell office:value-type="string">
            <text:p>Am Grünen Streifen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67">
            <text:p>0067</text:p>
          </table:table-cell>
          <table:table-cell office:value-type="string">
            <text:p>Am Hackland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68">
            <text:p>0068</text:p>
          </table:table-cell>
          <table:table-cell office:value-type="string">
            <text:p>Am Hag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69">
            <text:p>0069</text:p>
          </table:table-cell>
          <table:table-cell office:value-type="string">
            <text:p>Am Haken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70">
            <text:p>0070</text:p>
          </table:table-cell>
          <table:table-cell office:value-type="string">
            <text:p>Am Halben Berg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71">
            <text:p>0071</text:p>
          </table:table-cell>
          <table:table-cell office:value-type="string">
            <text:p>Am Hammerkloth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95">
            <text:p>0195</text:p>
          </table:table-cell>
          <table:table-cell office:value-type="string">
            <text:p>Am Handweiser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72">
            <text:p>0072</text:p>
          </table:table-cell>
          <table:table-cell office:value-type="string">
            <text:p>Am Heckendorn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73">
            <text:p>0073</text:p>
          </table:table-cell>
          <table:table-cell office:value-type="string">
            <text:p>Am Heckweiher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4">
            <text:p>0074</text:p>
          </table:table-cell>
          <table:table-cell office:value-type="string">
            <text:p>Am Hedtberg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5">
            <text:p>0075</text:p>
          </table:table-cell>
          <table:table-cell office:value-type="string">
            <text:p>Am Heidchen</text:p>
          </table:table-cell>
          <table:table-cell table:number-columns-repeated="2"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6">
            <text:p>0076</text:p>
          </table:table-cell>
          <table:table-cell office:value-type="string">
            <text:p>Am Heynenberg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6">
            <text:p>0226</text:p>
          </table:table-cell>
          <table:table-cell office:value-type="string">
            <text:p>Am Hitzhaus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90">
            <text:p>0190</text:p>
          </table:table-cell>
          <table:table-cell office:value-type="string">
            <text:p>Am Hochsitz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8">
            <text:p>0198</text:p>
          </table:table-cell>
          <table:table-cell office:value-type="string">
            <text:p>Am Höfchen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77">
            <text:p>0077</text:p>
          </table:table-cell>
          <table:table-cell office:value-type="string">
            <text:p>Am Hofe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8">
            <text:p>0078</text:p>
          </table:table-cell>
          <table:table-cell office:value-type="string">
            <text:p>Am Hohlenscheidt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80">
            <text:p>0080</text:p>
          </table:table-cell>
          <table:table-cell office:value-type="string">
            <text:p>Am Hufeisen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2">
            <text:p>0182</text:p>
          </table:table-cell>
          <table:table-cell office:value-type="string">
            <text:p>Am Hundsbusch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9">
            <text:p>0079</text:p>
          </table:table-cell>
          <table:table-cell office:value-type="string">
            <text:p>Am Hütter Busch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81">
            <text:p>0081</text:p>
          </table:table-cell>
          <table:table-cell office:value-type="string">
            <text:p>Am Jacobsberg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82">
            <text:p>0082</text:p>
          </table:table-cell>
          <table:table-cell office:value-type="string">
            <text:p>Am Jagdhaus</text:p>
          </table:table-cell>
          <table:table-cell office:value-type="float" office:value="3">
            <text:p>3</text:p>
          </table:table-cell>
          <table:table-cell office:value-type="float" office:value="138">
            <text:p>13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83">
            <text:p>0083</text:p>
          </table:table-cell>
          <table:table-cell office:value-type="string">
            <text:p>Am Kalkofen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3">
            <text:p>0193</text:p>
          </table:table-cell>
          <table:table-cell office:value-type="string">
            <text:p>Am Kasinogarten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17">
            <text:p>0217</text:p>
          </table:table-cell>
          <table:table-cell office:value-type="string">
            <text:p>Am Kiesberg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32">
            <text:p>0232</text:p>
          </table:table-cell>
          <table:table-cell office:value-type="string">
            <text:p>Am Kirchber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36">
            <text:p>0236</text:p>
          </table:table-cell>
          <table:table-cell office:value-type="string">
            <text:p>Am Kirchenfeld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85">
            <text:p>0085</text:p>
          </table:table-cell>
          <table:table-cell office:value-type="string">
            <text:p>Am Knöchel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85">
            <text:p>0185</text:p>
          </table:table-cell>
          <table:table-cell office:value-type="string">
            <text:p>Am Kohlenmeiler</text:p>
          </table:table-cell>
          <table:table-cell office:value-type="float" office:value="9">
            <text:p>9</text:p>
          </table:table-cell>
          <table:table-cell office:value-type="float" office:value="186">
            <text:p>18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87">
            <text:p>0187</text:p>
          </table:table-cell>
          <table:table-cell office:value-type="string">
            <text:p>Am Köhler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87">
            <text:p>0087</text:p>
          </table:table-cell>
          <table:table-cell office:value-type="string">
            <text:p>Am Kraftwerk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88">
            <text:p>0088</text:p>
          </table:table-cell>
          <table:table-cell office:value-type="string">
            <text:p>Am Krieg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89">
            <text:p>0089</text:p>
          </table:table-cell>
          <table:table-cell office:value-type="string">
            <text:p>Am Kriegermal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13">
            <text:p>0213</text:p>
          </table:table-cell>
          <table:table-cell office:value-type="string">
            <text:p>Am Krüppershaus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0">
            <text:p>0090</text:p>
          </table:table-cell>
          <table:table-cell office:value-type="string">
            <text:p>Am Langen Bruch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6">
            <text:p>0206</text:p>
          </table:table-cell>
          <table:table-cell office:value-type="string">
            <text:p>Am Langensiepen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0">
            <text:p>0220</text:p>
          </table:table-cell>
          <table:table-cell office:value-type="string">
            <text:p>Am Lohbach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1">
            <text:p>0091</text:p>
          </table:table-cell>
          <table:table-cell office:value-type="string">
            <text:p>Am Lohsiepen</text:p>
          </table:table-cell>
          <table:table-cell office:value-type="float" office:value="2">
            <text:p>2</text:p>
          </table:table-cell>
          <table:table-cell office:value-type="float" office:value="181">
            <text:p>18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2">
            <text:p>0092</text:p>
          </table:table-cell>
          <table:table-cell office:value-type="string">
            <text:p>Am Luhnberg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3">
            <text:p>0093</text:p>
          </table:table-cell>
          <table:table-cell office:value-type="string">
            <text:p>Am Markt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4">
            <text:p>0094</text:p>
          </table:table-cell>
          <table:table-cell office:value-type="string">
            <text:p>Am Mirker Bach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5">
            <text:p>0095</text:p>
          </table:table-cell>
          <table:table-cell office:value-type="string">
            <text:p>Am Neuen Hessen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6">
            <text:p>0096</text:p>
          </table:table-cell>
          <table:table-cell office:value-type="string">
            <text:p>Am Nordpark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7">
            <text:p>0097</text:p>
          </table:table-cell>
          <table:table-cell office:value-type="string">
            <text:p>Am Obergraben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98">
            <text:p>0098</text:p>
          </table:table-cell>
          <table:table-cell office:value-type="string">
            <text:p>Am Oberst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9">
            <text:p>0099</text:p>
          </table:table-cell>
          <table:table-cell office:value-type="string">
            <text:p>Am Opphof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">
            <text:p>0100</text:p>
          </table:table-cell>
          <table:table-cell office:value-type="string">
            <text:p>Am Osterholz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1">
            <text:p>0101</text:p>
          </table:table-cell>
          <table:table-cell office:value-type="string">
            <text:p>Am Pannesbusch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2">
            <text:p>0102</text:p>
          </table:table-cell>
          <table:table-cell office:value-type="string">
            <text:p>Am Pfaffenhaus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3">
            <text:p>0103</text:p>
          </table:table-cell>
          <table:table-cell office:value-type="string">
            <text:p>Am Raukamp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4">
            <text:p>0104</text:p>
          </table:table-cell>
          <table:table-cell office:value-type="string">
            <text:p>Am Ringelbusch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35">
            <text:p>0235</text:p>
          </table:table-cell>
          <table:table-cell office:value-type="string">
            <text:p>Am Ringofen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5">
            <text:p>0105</text:p>
          </table:table-cell>
          <table:table-cell office:value-type="string">
            <text:p>Am Rohm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99">
            <text:p>0199</text:p>
          </table:table-cell>
          <table:table-cell office:value-type="string">
            <text:p>Am Sandfeld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6">
            <text:p>0106</text:p>
          </table:table-cell>
          <table:table-cell office:value-type="string">
            <text:p>Am Sandholz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31">
            <text:p>0231</text:p>
          </table:table-cell>
          <table:table-cell office:value-type="string">
            <text:p>Am Sauerholz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8">
            <text:p>0108</text:p>
          </table:table-cell>
          <table:table-cell office:value-type="string">
            <text:p>Am Schliepershäuschen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3">
            <text:p>0243</text:p>
          </table:table-cell>
          <table:table-cell office:value-type="string">
            <text:p>Am Schmalenhof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9">
            <text:p>0109</text:p>
          </table:table-cell>
          <table:table-cell office:value-type="string">
            <text:p>Am Schnapsstüber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1">
            <text:p>0111</text:p>
          </table:table-cell>
          <table:table-cell office:value-type="string">
            <text:p>Am Siepken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89">
            <text:p>0189</text:p>
          </table:table-cell>
          <table:table-cell office:value-type="string">
            <text:p>Am Sonnenblick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12">
            <text:p>0112</text:p>
          </table:table-cell>
          <table:table-cell office:value-type="string">
            <text:p>Am Sonnenbrunnen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13">
            <text:p>0113</text:p>
          </table:table-cell>
          <table:table-cell office:value-type="string">
            <text:p>Am Sonnenschein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14">
            <text:p>0114</text:p>
          </table:table-cell>
          <table:table-cell office:value-type="string">
            <text:p>Am Stadtbahnhof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15">
            <text:p>0115</text:p>
          </table:table-cell>
          <table:table-cell office:value-type="string">
            <text:p>Am Stall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38">
            <text:p>0238</text:p>
          </table:table-cell>
          <table:table-cell office:value-type="string">
            <text:p>Am Stationsgarten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6">
            <text:p>0116</text:p>
          </table:table-cell>
          <table:table-cell office:value-type="string">
            <text:p>Am Tescher Busch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7">
            <text:p>0117</text:p>
          </table:table-cell>
          <table:table-cell office:value-type="string">
            <text:p>Am Theishahn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8">
            <text:p>0118</text:p>
          </table:table-cell>
          <table:table-cell office:value-type="string">
            <text:p>Am Thurn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9">
            <text:p>0119</text:p>
          </table:table-cell>
          <table:table-cell office:value-type="string">
            <text:p>Am Timpen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16">
            <text:p>0216</text:p>
          </table:table-cell>
          <table:table-cell office:value-type="string">
            <text:p>Am Todtenberg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18">
            <text:p>0218</text:p>
          </table:table-cell>
          <table:table-cell office:value-type="string">
            <text:p>Am Uellenberg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20">
            <text:p>0120</text:p>
          </table:table-cell>
          <table:table-cell office:value-type="string">
            <text:p>Am Unterbarmer Friedhof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21">
            <text:p>0121</text:p>
          </table:table-cell>
          <table:table-cell office:value-type="string">
            <text:p>Am Untergraben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22">
            <text:p>0122</text:p>
          </table:table-cell>
          <table:table-cell office:value-type="string">
            <text:p>Am Walde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22">
            <text:p>0122</text:p>
          </table:table-cell>
          <table:table-cell office:value-type="string">
            <text:p>Am Walde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22">
            <text:p>0122</text:p>
          </table:table-cell>
          <table:table-cell office:value-type="string">
            <text:p>Am Walde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23">
            <text:p>0123</text:p>
          </table:table-cell>
          <table:table-cell office:value-type="string">
            <text:p>Am Waldsaum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24">
            <text:p>0124</text:p>
          </table:table-cell>
          <table:table-cell office:value-type="string">
            <text:p>Am Waldschlößchen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91">
            <text:p>0191</text:p>
          </table:table-cell>
          <table:table-cell office:value-type="string">
            <text:p>Am Wasserlauf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25">
            <text:p>0125</text:p>
          </table:table-cell>
          <table:table-cell office:value-type="string">
            <text:p>Am Wasserturm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6">
            <text:p>0126</text:p>
          </table:table-cell>
          <table:table-cell office:value-type="string">
            <text:p>Am Webersloh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27">
            <text:p>0127</text:p>
          </table:table-cell>
          <table:table-cell office:value-type="string">
            <text:p>Am Werloh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28">
            <text:p>0128</text:p>
          </table:table-cell>
          <table:table-cell office:value-type="string">
            <text:p>Am Westerbusch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9">
            <text:p>0129</text:p>
          </table:table-cell>
          <table:table-cell office:value-type="string">
            <text:p>Am Wichelhausberg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1">
            <text:p>0131</text:p>
          </table:table-cell>
          <table:table-cell office:value-type="string">
            <text:p>Am Wolfshahn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32">
            <text:p>0132</text:p>
          </table:table-cell>
          <table:table-cell office:value-type="string">
            <text:p>Am Wunderbau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3">
            <text:p>0133</text:p>
          </table:table-cell>
          <table:table-cell office:value-type="string">
            <text:p>Am Wupperstolle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07">
            <text:p>0207</text:p>
          </table:table-cell>
          <table:table-cell office:value-type="string">
            <text:p>Am Zuckerloch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4">
            <text:p>0034</text:p>
          </table:table-cell>
          <table:table-cell office:value-type="string">
            <text:p>Amalienstr.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0">
            <text:p>0040</text:p>
          </table:table-cell>
          <table:table-cell office:value-type="string">
            <text:p>Amboßstr.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14">
            <text:p>0214</text:p>
          </table:table-cell>
          <table:table-cell office:value-type="string">
            <text:p>Ampferweg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0">
            <text:p>0110</text:p>
          </table:table-cell>
          <table:table-cell office:value-type="string">
            <text:p>Amselstr.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4">
            <text:p>0184</text:p>
          </table:table-cell>
          <table:table-cell office:value-type="string">
            <text:p>Amundsenweg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34">
            <text:p>0134</text:p>
          </table:table-cell>
          <table:table-cell office:value-type="string">
            <text:p>An den Feldern</text:p>
          </table:table-cell>
          <table:table-cell office:value-type="float" office:value="23">
            <text:p>23</text:p>
          </table:table-cell>
          <table:table-cell office:value-type="string">
            <text:p>061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35">
            <text:p>0135</text:p>
          </table:table-cell>
          <table:table-cell office:value-type="string">
            <text:p>An den Friedhöfen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36">
            <text:p>0136</text:p>
          </table:table-cell>
          <table:table-cell office:value-type="string">
            <text:p>An der Bergbahn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7">
            <text:p>0137</text:p>
          </table:table-cell>
          <table:table-cell office:value-type="string">
            <text:p>An der Blutfinke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0">
            <text:p>0200</text:p>
          </table:table-cell>
          <table:table-cell office:value-type="string">
            <text:p>An der Bük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8">
            <text:p>0138</text:p>
          </table:table-cell>
          <table:table-cell office:value-type="string">
            <text:p>An der Clefbrück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9">
            <text:p>0139</text:p>
          </table:table-cell>
          <table:table-cell office:value-type="string">
            <text:p>An der Grenze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40">
            <text:p>0140</text:p>
          </table:table-cell>
          <table:table-cell office:value-type="string">
            <text:p>An der Hütte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05">
            <text:p>0205</text:p>
          </table:table-cell>
          <table:table-cell office:value-type="string">
            <text:p>An der Kirch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1">
            <text:p>0141</text:p>
          </table:table-cell>
          <table:table-cell office:value-type="string">
            <text:p>An der Lehmbeck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01">
            <text:p>0201</text:p>
          </table:table-cell>
          <table:table-cell office:value-type="string">
            <text:p>An der Piep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42">
            <text:p>0142</text:p>
          </table:table-cell>
          <table:table-cell office:value-type="string">
            <text:p>An der Waldau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4">
            <text:p>0144</text:p>
          </table:table-cell>
          <table:table-cell office:value-type="string">
            <text:p>Andreas-Hofer-Str.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5">
            <text:p>0145</text:p>
          </table:table-cell>
          <table:table-cell office:value-type="string">
            <text:p>Anemonenstr.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6">
            <text:p>0146</text:p>
          </table:table-cell>
          <table:table-cell office:value-type="string">
            <text:p>Anhalter-Str.</text:p>
          </table:table-cell>
          <table:table-cell office:value-type="float" office:value="2">
            <text:p>2</text:p>
          </table:table-cell>
          <table:table-cell office:value-type="string">
            <text:p>008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7">
            <text:p>0147</text:p>
          </table:table-cell>
          <table:table-cell office:value-type="string">
            <text:p>Anilinstr.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8">
            <text:p>0228</text:p>
          </table:table-cell>
          <table:table-cell office:value-type="string">
            <text:p>Anilin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8">
            <text:p>0148</text:p>
          </table:table-cell>
          <table:table-cell office:value-type="string">
            <text:p>Annabergstr.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9">
            <text:p>0149</text:p>
          </table:table-cell>
          <table:table-cell office:value-type="string">
            <text:p>Anne-Frank-Hof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50">
            <text:p>0150</text:p>
          </table:table-cell>
          <table:table-cell office:value-type="string">
            <text:p>Annenstr.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4">
            <text:p>0244</text:p>
          </table:table-cell>
          <table:table-cell office:value-type="string">
            <text:p>Anton-Schweth-Weg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51">
            <text:p>0151</text:p>
          </table:table-cell>
          <table:table-cell office:value-type="string">
            <text:p>Appellstr.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2">
            <text:p>0152</text:p>
          </table:table-cell>
          <table:table-cell office:value-type="string">
            <text:p>Aprather Weg</text:p>
          </table:table-cell>
          <table:table-cell office:value-type="float" office:value="2">
            <text:p>2</text:p>
          </table:table-cell>
          <table:table-cell office:value-type="float" office:value="234">
            <text:p>2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3">
            <text:p>0153</text:p>
          </table:table-cell>
          <table:table-cell office:value-type="string">
            <text:p>Arioviststr.</text:p>
          </table:table-cell>
          <table:table-cell office:value-type="float" office:value="2">
            <text:p>2</text:p>
          </table:table-cell>
          <table:table-cell office:value-type="string">
            <text:p>003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54">
            <text:p>0154</text:p>
          </table:table-cell>
          <table:table-cell office:value-type="string">
            <text:p>Arminiusstr.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1">
            <text:p>0221</text:p>
          </table:table-cell>
          <table:table-cell office:value-type="string">
            <text:p>Armin-T.-Wegner-Platz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5">
            <text:p>0155</text:p>
          </table:table-cell>
          <table:table-cell office:value-type="string">
            <text:p>Arndtstr.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56">
            <text:p>0156</text:p>
          </table:table-cell>
          <table:table-cell office:value-type="string">
            <text:p>Arnoldstr.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2">
            <text:p>0242</text:p>
          </table:table-cell>
          <table:table-cell office:value-type="string">
            <text:p>Arno-Wüstenhöfer-Weg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9">
            <text:p>0239</text:p>
          </table:table-cell>
          <table:table-cell office:value-type="string">
            <text:p>Arnsbergstr.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57">
            <text:p>0157</text:p>
          </table:table-cell>
          <table:table-cell office:value-type="string">
            <text:p>Arrenberger-Str.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5">
            <text:p>0245</text:p>
          </table:table-cell>
          <table:table-cell office:value-type="string">
            <text:p>Arrenbergsche Höf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6">
            <text:p>0196</text:p>
          </table:table-cell>
          <table:table-cell office:value-type="string">
            <text:p>Asbrucher-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0">
            <text:p>0210</text:p>
          </table:table-cell>
          <table:table-cell office:value-type="string">
            <text:p>Aschenputtelweg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8">
            <text:p>0158</text:p>
          </table:table-cell>
          <table:table-cell office:value-type="string">
            <text:p>Ascheweg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59">
            <text:p>0159</text:p>
          </table:table-cell>
          <table:table-cell office:value-type="string">
            <text:p>Askanierstr.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0">
            <text:p>0160</text:p>
          </table:table-cell>
          <table:table-cell office:value-type="string">
            <text:p>Asternstr.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1">
            <text:p>0161</text:p>
          </table:table-cell>
          <table:table-cell office:value-type="string">
            <text:p>Astilbenstr.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62">
            <text:p>0162</text:p>
          </table:table-cell>
          <table:table-cell office:value-type="string">
            <text:p>Aue</text:p>
          </table:table-cell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3">
            <text:p>0163</text:p>
          </table:table-cell>
          <table:table-cell office:value-type="string">
            <text:p>Auer Schul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4">
            <text:p>0164</text:p>
          </table:table-cell>
          <table:table-cell office:value-type="string">
            <text:p>Auf dem Brahm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66">
            <text:p>0166</text:p>
          </table:table-cell>
          <table:table-cell office:value-type="string">
            <text:p>Auf dem Eigen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37">
            <text:p>0237</text:p>
          </table:table-cell>
          <table:table-cell office:value-type="string">
            <text:p>Auf dem Johannisberg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8">
            <text:p>0168</text:p>
          </table:table-cell>
          <table:table-cell office:value-type="string">
            <text:p>Auf dem Scheidt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03">
            <text:p>0203</text:p>
          </table:table-cell>
          <table:table-cell office:value-type="string">
            <text:p>Auf dem Stein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69">
            <text:p>0169</text:p>
          </table:table-cell>
          <table:table-cell office:value-type="string">
            <text:p>Auf den Hufe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70">
            <text:p>0170</text:p>
          </table:table-cell>
          <table:table-cell office:value-type="string">
            <text:p>Auf der Bleiche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1">
            <text:p>0171</text:p>
          </table:table-cell>
          <table:table-cell office:value-type="string">
            <text:p>Auf der Bred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97">
            <text:p>0197</text:p>
          </table:table-cell>
          <table:table-cell office:value-type="string">
            <text:p>Auf der Egg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24">
            <text:p>0224</text:p>
          </table:table-cell>
          <table:table-cell office:value-type="string">
            <text:p>Auf der Höhe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88">
            <text:p>0188</text:p>
          </table:table-cell>
          <table:table-cell office:value-type="string">
            <text:p>Auf der Kante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72">
            <text:p>0172</text:p>
          </table:table-cell>
          <table:table-cell office:value-type="string">
            <text:p>Auf der Königshöh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73">
            <text:p>0173</text:p>
          </table:table-cell>
          <table:table-cell office:value-type="string">
            <text:p>Auf der Nüll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5">
            <text:p>0215</text:p>
          </table:table-cell>
          <table:table-cell office:value-type="string">
            <text:p>Aufm Honer Feld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74">
            <text:p>0174</text:p>
          </table:table-cell>
          <table:table-cell office:value-type="string">
            <text:p>Aufm Kampe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75">
            <text:p>0175</text:p>
          </table:table-cell>
          <table:table-cell office:value-type="string">
            <text:p>Aufm Neuen Land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76">
            <text:p>0176</text:p>
          </table:table-cell>
          <table:table-cell office:value-type="string">
            <text:p>Augustastr.</text:p>
          </table:table-cell>
          <table:table-cell office:value-type="float" office:value="2">
            <text:p>2</text:p>
          </table:table-cell>
          <table:table-cell office:value-type="float" office:value="169">
            <text:p>16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77">
            <text:p>0177</text:p>
          </table:table-cell>
          <table:table-cell office:value-type="string">
            <text:p>August-Bebel-Str.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78">
            <text:p>0178</text:p>
          </table:table-cell>
          <table:table-cell office:value-type="string">
            <text:p>August-Jung-Weg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79">
            <text:p>0179</text:p>
          </table:table-cell>
          <table:table-cell office:value-type="string">
            <text:p>August-Mittelsten-Scheid-Str.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0">
            <text:p>0180</text:p>
          </table:table-cell>
          <table:table-cell office:value-type="string">
            <text:p>Auguststr.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81">
            <text:p>0181</text:p>
          </table:table-cell>
          <table:table-cell office:value-type="string">
            <text:p>Ausblick</text:p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01">
            <text:p>0301</text:p>
          </table:table-cell>
          <table:table-cell office:value-type="string">
            <text:p>Bachstr.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01">
            <text:p>0301</text:p>
          </table:table-cell>
          <table:table-cell office:value-type="string">
            <text:p>Bachstr.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2">
            <text:p>0302</text:p>
          </table:table-cell>
          <table:table-cell office:value-type="string">
            <text:p>Badische-Str.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04">
            <text:p>0304</text:p>
          </table:table-cell>
          <table:table-cell office:value-type="string">
            <text:p>Bahnhof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04">
            <text:p>0304</text:p>
          </table:table-cell>
          <table:table-cell office:value-type="string">
            <text:p>Bahnhof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04">
            <text:p>0304</text:p>
          </table:table-cell>
          <table:table-cell office:value-type="string">
            <text:p>Bahnhof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05">
            <text:p>0305</text:p>
          </table:table-cell>
          <table:table-cell office:value-type="string">
            <text:p>Bahnstr.</text:p>
          </table:table-cell>
          <table:table-cell office:value-type="float" office:value="1">
            <text:p>1</text:p>
          </table:table-cell>
          <table:table-cell office:value-type="float" office:value="298">
            <text:p>29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06">
            <text:p>0306</text:p>
          </table:table-cell>
          <table:table-cell office:value-type="string">
            <text:p>Baldurstr.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07">
            <text:p>0307</text:p>
          </table:table-cell>
          <table:table-cell office:value-type="string">
            <text:p>Bandstr.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56">
            <text:p>0456</text:p>
          </table:table-cell>
          <table:table-cell office:value-type="string">
            <text:p>Bandwirker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08">
            <text:p>0308</text:p>
          </table:table-cell>
          <table:table-cell office:value-type="string">
            <text:p>Bandwirkerstr.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09">
            <text:p>0309</text:p>
          </table:table-cell>
          <table:table-cell office:value-type="string">
            <text:p>Bankstr.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39">
            <text:p>0439</text:p>
          </table:table-cell>
          <table:table-cell office:value-type="string">
            <text:p>Barbarastr.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10">
            <text:p>0310</text:p>
          </table:table-cell>
          <table:table-cell office:value-type="string">
            <text:p>Barbarossastr.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03">
            <text:p>0303</text:p>
          </table:table-cell>
          <table:table-cell office:value-type="string">
            <text:p>Bärenstr.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1">
            <text:p>0311</text:p>
          </table:table-cell>
          <table:table-cell office:value-type="string">
            <text:p>Barmer-Str.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12">
            <text:p>0312</text:p>
          </table:table-cell>
          <table:table-cell office:value-type="string">
            <text:p>Bartholomäusstr.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52">
            <text:p>0452</text:p>
          </table:table-cell>
          <table:table-cell office:value-type="string">
            <text:p>Baumeisterstr.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3">
            <text:p>0313</text:p>
          </table:table-cell>
          <table:table-cell office:value-type="string">
            <text:p>Baumhof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14">
            <text:p>0314</text:p>
          </table:table-cell>
          <table:table-cell office:value-type="string">
            <text:p>Baumstr.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15">
            <text:p>0315</text:p>
          </table:table-cell>
          <table:table-cell office:value-type="string">
            <text:p>Baur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17">
            <text:p>0317</text:p>
          </table:table-cell>
          <table:table-cell office:value-type="string">
            <text:p>Bauvereinstr.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457">
            <text:p>0457</text:p>
          </table:table-cell>
          <table:table-cell office:value-type="string">
            <text:p>Bayer-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8">
            <text:p>0318</text:p>
          </table:table-cell>
          <table:table-cell office:value-type="string">
            <text:p>Bayreuther-Str.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19">
            <text:p>0319</text:p>
          </table:table-cell>
          <table:table-cell office:value-type="string">
            <text:p>Beckacker Schulstr.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0">
            <text:p>0320</text:p>
          </table:table-cell>
          <table:table-cell office:value-type="string">
            <text:p>Beckerau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21">
            <text:p>0321</text:p>
          </table:table-cell>
          <table:table-cell office:value-type="string">
            <text:p>Beckerhof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22">
            <text:p>0322</text:p>
          </table:table-cell>
          <table:table-cell office:value-type="string">
            <text:p>Beckmannshof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53">
            <text:p>0453</text:p>
          </table:table-cell>
          <table:table-cell office:value-type="string">
            <text:p>Beeker Winkel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48">
            <text:p>0448</text:p>
          </table:table-cell>
          <table:table-cell office:value-type="string">
            <text:p>Beer-Sheva-Uf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23">
            <text:p>0323</text:p>
          </table:table-cell>
          <table:table-cell office:value-type="string">
            <text:p>Beethoven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24">
            <text:p>0324</text:p>
          </table:table-cell>
          <table:table-cell office:value-type="string">
            <text:p>Belle-Alliance-Str.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25">
            <text:p>0325</text:p>
          </table:table-cell>
          <table:table-cell office:value-type="string">
            <text:p>Bellenbusch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26">
            <text:p>0326</text:p>
          </table:table-cell>
          <table:table-cell office:value-type="string">
            <text:p>Bemberg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27">
            <text:p>0327</text:p>
          </table:table-cell>
          <table:table-cell office:value-type="string">
            <text:p>Bemberg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28">
            <text:p>0328</text:p>
          </table:table-cell>
          <table:table-cell office:value-type="string">
            <text:p>Bendahler-Str.</text:p>
          </table:table-cell>
          <table:table-cell office:value-type="float" office:value="27">
            <text:p>27</text:p>
          </table:table-cell>
          <table:table-cell office:value-type="float" office:value="145">
            <text:p>14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29">
            <text:p>0329</text:p>
          </table:table-cell>
          <table:table-cell office:value-type="string">
            <text:p>Bennigsenstr.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0">
            <text:p>0330</text:p>
          </table:table-cell>
          <table:table-cell office:value-type="string">
            <text:p>Benrather-Str.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40">
            <text:p>0440</text:p>
          </table:table-cell>
          <table:table-cell office:value-type="string">
            <text:p>Benzenbergweg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31">
            <text:p>0331</text:p>
          </table:table-cell>
          <table:table-cell office:value-type="string">
            <text:p>Benzstr.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2">
            <text:p>0332</text:p>
          </table:table-cell>
          <table:table-cell office:value-type="string">
            <text:p>Berg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4">
            <text:p>0334</text:p>
          </table:table-cell>
          <table:table-cell office:value-type="string">
            <text:p>Bergfrieden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5">
            <text:p>0335</text:p>
          </table:table-cell>
          <table:table-cell office:value-type="string">
            <text:p>Berghauser-Str.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6">
            <text:p>0336</text:p>
          </table:table-cell>
          <table:table-cell office:value-type="string">
            <text:p>Bergischer Ring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7">
            <text:p>0337</text:p>
          </table:table-cell>
          <table:table-cell office:value-type="string">
            <text:p>Berglehne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8">
            <text:p>0338</text:p>
          </table:table-cell>
          <table:table-cell office:value-type="string">
            <text:p>Berg-Mark-Str.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39">
            <text:p>0339</text:p>
          </table:table-cell>
          <table:table-cell office:value-type="string">
            <text:p>Bergstr.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437">
            <text:p>0437</text:p>
          </table:table-cell>
          <table:table-cell office:value-type="string">
            <text:p>Berliner Platz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40">
            <text:p>0340</text:p>
          </table:table-cell>
          <table:table-cell office:value-type="string">
            <text:p>Berliner-Str.</text:p>
          </table:table-cell>
          <table:table-cell office:value-type="float" office:value="1">
            <text:p>1</text:p>
          </table:table-cell>
          <table:table-cell office:value-type="float" office:value="263">
            <text:p>26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41">
            <text:p>0341</text:p>
          </table:table-cell>
          <table:table-cell office:value-type="string">
            <text:p>Bernhard-Letterhaus-Str.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54">
            <text:p>0454</text:p>
          </table:table-cell>
          <table:table-cell office:value-type="string">
            <text:p>Besenbruchstr.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2">
            <text:p>0342</text:p>
          </table:table-cell>
          <table:table-cell office:value-type="string">
            <text:p>Beule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43">
            <text:p>0343</text:p>
          </table:table-cell>
          <table:table-cell office:value-type="string">
            <text:p>Beyenburger Freiheit</text:p>
          </table:table-cell>
          <table:table-cell office:value-type="float" office:value="1">
            <text:p>1</text:p>
          </table:table-cell>
          <table:table-cell office:value-type="string">
            <text:p>056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44">
            <text:p>0344</text:p>
          </table:table-cell>
          <table:table-cell office:value-type="string">
            <text:p>Beyenburger Furt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45">
            <text:p>0345</text:p>
          </table:table-cell>
          <table:table-cell office:value-type="string">
            <text:p>Beyenburger-Str.</text:p>
          </table:table-cell>
          <table:table-cell office:value-type="float" office:value="61">
            <text:p>61</text:p>
          </table:table-cell>
          <table:table-cell office:value-type="float" office:value="281">
            <text:p>28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46">
            <text:p>0346</text:p>
          </table:table-cell>
          <table:table-cell office:value-type="string">
            <text:p>Beyeröhde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47">
            <text:p>0347</text:p>
          </table:table-cell>
          <table:table-cell office:value-type="string">
            <text:p>Biberweg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48">
            <text:p>0348</text:p>
          </table:table-cell>
          <table:table-cell office:value-type="string">
            <text:p>Bi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49">
            <text:p>0349</text:p>
          </table:table-cell>
          <table:table-cell office:value-type="string">
            <text:p>Bildhauerstr.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50">
            <text:p>0350</text:p>
          </table:table-cell>
          <table:table-cell office:value-type="string">
            <text:p>Billrothstr.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45">
            <text:p>0445</text:p>
          </table:table-cell>
          <table:table-cell office:value-type="string">
            <text:p>Binsenweg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51">
            <text:p>0351</text:p>
          </table:table-cell>
          <table:table-cell office:value-type="string">
            <text:p>Bireneichen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2">
            <text:p>0352</text:p>
          </table:table-cell>
          <table:table-cell office:value-type="string">
            <text:p>Birkenfelder-Str.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53">
            <text:p>0353</text:p>
          </table:table-cell>
          <table:table-cell office:value-type="string">
            <text:p>Birkenhöhe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42">
            <text:p>0442</text:p>
          </table:table-cell>
          <table:table-cell office:value-type="string">
            <text:p>Bismarckste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54">
            <text:p>0354</text:p>
          </table:table-cell>
          <table:table-cell office:value-type="string">
            <text:p>Bismarckstr.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55">
            <text:p>0355</text:p>
          </table:table-cell>
          <table:table-cell office:value-type="string">
            <text:p>Bissingstr.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56">
            <text:p>0356</text:p>
          </table:table-cell>
          <table:table-cell office:value-type="string">
            <text:p>Blaffertsberg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57">
            <text:p>0357</text:p>
          </table:table-cell>
          <table:table-cell office:value-type="string">
            <text:p>Blankstr.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58">
            <text:p>0358</text:p>
          </table:table-cell>
          <table:table-cell office:value-type="string">
            <text:p>Bleicherstr.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59">
            <text:p>0359</text:p>
          </table:table-cell>
          <table:table-cell office:value-type="string">
            <text:p>Blombach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60">
            <text:p>0360</text:p>
          </table:table-cell>
          <table:table-cell office:value-type="string">
            <text:p>Blombacher Bach</text:p>
          </table:table-cell>
          <table:table-cell office:value-type="float" office:value="1">
            <text:p>1</text:p>
          </table:table-cell>
          <table:table-cell office:value-type="string">
            <text:p>058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61">
            <text:p>0361</text:p>
          </table:table-cell>
          <table:table-cell office:value-type="string">
            <text:p>Blombachstr.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62">
            <text:p>0362</text:p>
          </table:table-cell>
          <table:table-cell office:value-type="string">
            <text:p>Blücherstr.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38">
            <text:p>0438</text:p>
          </table:table-cell>
          <table:table-cell office:value-type="string">
            <text:p>Blumenroth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63">
            <text:p>0363</text:p>
          </table:table-cell>
          <table:table-cell office:value-type="string">
            <text:p>Blumenstr.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449">
            <text:p>0449</text:p>
          </table:table-cell>
          <table:table-cell office:value-type="string">
            <text:p>Bochumer-Str.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67">
            <text:p>0367</text:p>
          </table:table-cell>
          <table:table-cell office:value-type="string">
            <text:p>Böcklinstr.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68">
            <text:p>0368</text:p>
          </table:table-cell>
          <table:table-cell office:value-type="string">
            <text:p>Böcklin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64">
            <text:p>0364</text:p>
          </table:table-cell>
          <table:table-cell office:value-type="string">
            <text:p>Bockmühlberg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5">
            <text:p>0365</text:p>
          </table:table-cell>
          <table:table-cell office:value-type="string">
            <text:p>Bockmühle</text:p>
          </table:table-cell>
          <table:table-cell office:value-type="float" office:value="1">
            <text:p>1</text:p>
          </table:table-cell>
          <table:table-cell office:value-type="string">
            <text:p>087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66">
            <text:p>0366</text:p>
          </table:table-cell>
          <table:table-cell office:value-type="string">
            <text:p>Bocksledde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459">
            <text:p>0459</text:p>
          </table:table-cell>
          <table:table-cell office:value-type="string">
            <text:p>BÖCO-Alle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43">
            <text:p>0443</text:p>
          </table:table-cell>
          <table:table-cell office:value-type="string">
            <text:p>Bodelschwinghweg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69">
            <text:p>0369</text:p>
          </table:table-cell>
          <table:table-cell office:value-type="string">
            <text:p>Boeddinghausstr.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73">
            <text:p>0373</text:p>
          </table:table-cell>
          <table:table-cell office:value-type="string">
            <text:p>Boelckestr.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74">
            <text:p>0374</text:p>
          </table:table-cell>
          <table:table-cell office:value-type="string">
            <text:p>Boettingerweg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75">
            <text:p>0375</text:p>
          </table:table-cell>
          <table:table-cell office:value-type="string">
            <text:p>Bogenstr.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70">
            <text:p>0370</text:p>
          </table:table-cell>
          <table:table-cell office:value-type="string">
            <text:p>Böhler Hof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71">
            <text:p>0371</text:p>
          </table:table-cell>
          <table:table-cell office:value-type="string">
            <text:p>Böhler Weg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72">
            <text:p>0372</text:p>
          </table:table-cell>
          <table:table-cell office:value-type="string">
            <text:p>Bökenbusch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447">
            <text:p>0447</text:p>
          </table:table-cell>
          <table:table-cell office:value-type="string">
            <text:p>Bollwerk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76">
            <text:p>0376</text:p>
          </table:table-cell>
          <table:table-cell office:value-type="string">
            <text:p>Boltenbergstr.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77">
            <text:p>0377</text:p>
          </table:table-cell>
          <table:table-cell office:value-type="string">
            <text:p>Boltenheid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78">
            <text:p>0378</text:p>
          </table:table-cell>
          <table:table-cell office:value-type="string">
            <text:p>Bolthause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79">
            <text:p>0379</text:p>
          </table:table-cell>
          <table:table-cell office:value-type="string">
            <text:p>Bonnenfelder-Str.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80">
            <text:p>0380</text:p>
          </table:table-cell>
          <table:table-cell office:value-type="string">
            <text:p>Borkumer-Str.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81">
            <text:p>0381</text:p>
          </table:table-cell>
          <table:table-cell office:value-type="string">
            <text:p>Bornberg</text:p>
          </table:table-cell>
          <table:table-cell office:value-type="float" office:value="22">
            <text:p>22</text:p>
          </table:table-cell>
          <table:table-cell office:value-type="float" office:value="105">
            <text:p>10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51">
            <text:p>0451</text:p>
          </table:table-cell>
          <table:table-cell office:value-type="string">
            <text:p>Borner Hofwies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82">
            <text:p>0382</text:p>
          </table:table-cell>
          <table:table-cell office:value-type="string">
            <text:p>Borner-Str.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83">
            <text:p>0383</text:p>
          </table:table-cell>
          <table:table-cell office:value-type="string">
            <text:p>Bornscheuerstr.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84">
            <text:p>0384</text:p>
          </table:table-cell>
          <table:table-cell office:value-type="string">
            <text:p>Borsigstr.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85">
            <text:p>0385</text:p>
          </table:table-cell>
          <table:table-cell office:value-type="string">
            <text:p>Boschstr.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86">
            <text:p>0386</text:p>
          </table:table-cell>
          <table:table-cell office:value-type="string">
            <text:p>Bouterwekstr.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88">
            <text:p>0388</text:p>
          </table:table-cell>
          <table:table-cell office:value-type="string">
            <text:p>Boxbergstr.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89">
            <text:p>0389</text:p>
          </table:table-cell>
          <table:table-cell office:value-type="string">
            <text:p>Bozener-Str.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90">
            <text:p>0390</text:p>
          </table:table-cell>
          <table:table-cell office:value-type="string">
            <text:p>Bracken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92">
            <text:p>0392</text:p>
          </table:table-cell>
          <table:table-cell office:value-type="string">
            <text:p>Brahmsstr.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93">
            <text:p>0393</text:p>
          </table:table-cell>
          <table:table-cell office:value-type="string">
            <text:p>Bramdelle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94">
            <text:p>0394</text:p>
          </table:table-cell>
          <table:table-cell office:value-type="string">
            <text:p>Brandenburgstr.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91">
            <text:p>0391</text:p>
          </table:table-cell>
          <table:table-cell office:value-type="string">
            <text:p>Brändströmstr.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95">
            <text:p>0395</text:p>
          </table:table-cell>
          <table:table-cell office:value-type="string">
            <text:p>Braunschweigstr.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50">
            <text:p>0450</text:p>
          </table:table-cell>
          <table:table-cell office:value-type="string">
            <text:p>Brausenwerther Gass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97">
            <text:p>0397</text:p>
          </table:table-cell>
          <table:table-cell office:value-type="string">
            <text:p>Bredde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98">
            <text:p>0398</text:p>
          </table:table-cell>
          <table:table-cell office:value-type="string">
            <text:p>Bredter-Str.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400">
            <text:p>0400</text:p>
          </table:table-cell>
          <table:table-cell office:value-type="string">
            <text:p>Breite-Str.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99">
            <text:p>0399</text:p>
          </table:table-cell>
          <table:table-cell office:value-type="string">
            <text:p>Breitenbruch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401">
            <text:p>0401</text:p>
          </table:table-cell>
          <table:table-cell office:value-type="string">
            <text:p>Bremer-Str.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02">
            <text:p>0402</text:p>
          </table:table-cell>
          <table:table-cell office:value-type="string">
            <text:p>Bremkamp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403">
            <text:p>0403</text:p>
          </table:table-cell>
          <table:table-cell office:value-type="string">
            <text:p>Breslauer-Str.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44">
            <text:p>0444</text:p>
          </table:table-cell>
          <table:table-cell office:value-type="string">
            <text:p>Breuerweg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04">
            <text:p>0404</text:p>
          </table:table-cell>
          <table:table-cell office:value-type="string">
            <text:p>Briefstr.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05">
            <text:p>0405</text:p>
          </table:table-cell>
          <table:table-cell office:value-type="string">
            <text:p>Briller Höhe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06">
            <text:p>0406</text:p>
          </table:table-cell>
          <table:table-cell office:value-type="string">
            <text:p>Briller-Str.</text:p>
          </table:table-cell>
          <table:table-cell office:value-type="string">
            <text:p>001b</text:p>
          </table:table-cell>
          <table:table-cell office:value-type="float" office:value="185">
            <text:p>185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06">
            <text:p>0406</text:p>
          </table:table-cell>
          <table:table-cell office:value-type="string">
            <text:p>Briller-Str.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06">
            <text:p>0406</text:p>
          </table:table-cell>
          <table:table-cell office:value-type="string">
            <text:p>Briller-Str.</text:p>
          </table:table-cell>
          <table:table-cell office:value-type="float" office:value="82">
            <text:p>82</text:p>
          </table:table-cell>
          <table:table-cell office:value-type="float" office:value="184">
            <text:p>184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07">
            <text:p>0407</text:p>
          </table:table-cell>
          <table:table-cell office:value-type="string">
            <text:p>Brink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08">
            <text:p>0408</text:p>
          </table:table-cell>
          <table:table-cell office:value-type="string">
            <text:p>Bromberger-Str.</text:p>
          </table:table-cell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08">
            <text:p>0408</text:p>
          </table:table-cell>
          <table:table-cell office:value-type="string">
            <text:p>Bromberger-Str.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409">
            <text:p>0409</text:p>
          </table:table-cell>
          <table:table-cell office:value-type="string">
            <text:p>Bruch</text:p>
          </table:table-cell>
          <table:table-cell office:value-type="string">
            <text:p>002a</text:p>
          </table:table-cell>
          <table:table-cell office:value-type="float" office:value="110">
            <text:p>1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10">
            <text:p>0410</text:p>
          </table:table-cell>
          <table:table-cell office:value-type="string">
            <text:p>Brucher Kotten</text:p>
          </table:table-cell>
          <table:table-cell office:value-type="float" office:value="1">
            <text:p>1</text:p>
          </table:table-cell>
          <table:table-cell office:value-type="string">
            <text:p>001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58">
            <text:p>0458</text:p>
          </table:table-cell>
          <table:table-cell office:value-type="string">
            <text:p>Brucher Stieg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11">
            <text:p>0411</text:p>
          </table:table-cell>
          <table:table-cell office:value-type="string">
            <text:p>Brucher-Str.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46">
            <text:p>0446</text:p>
          </table:table-cell>
          <table:table-cell office:value-type="string">
            <text:p>Brucknerweg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13">
            <text:p>0413</text:p>
          </table:table-cell>
          <table:table-cell office:value-type="string">
            <text:p>Brüderstr.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15">
            <text:p>0415</text:p>
          </table:table-cell>
          <table:table-cell office:value-type="string">
            <text:p>Brunhildenstr.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14">
            <text:p>0414</text:p>
          </table:table-cell>
          <table:table-cell office:value-type="string">
            <text:p>Brüningstr.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16">
            <text:p>0416</text:p>
          </table:table-cell>
          <table:table-cell office:value-type="string">
            <text:p>Brunnenstr.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17">
            <text:p>0417</text:p>
          </table:table-cell>
          <table:table-cell office:value-type="string">
            <text:p>Bruscheid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18">
            <text:p>0418</text:p>
          </table:table-cell>
          <table:table-cell office:value-type="string">
            <text:p>Buchenhofen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19">
            <text:p>0419</text:p>
          </table:table-cell>
          <table:table-cell office:value-type="string">
            <text:p>Buchenhofener-Str.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420">
            <text:p>0420</text:p>
          </table:table-cell>
          <table:table-cell office:value-type="string">
            <text:p>Buchenkopf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421">
            <text:p>0421</text:p>
          </table:table-cell>
          <table:table-cell office:value-type="string">
            <text:p>Buchenring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22">
            <text:p>0422</text:p>
          </table:table-cell>
          <table:table-cell office:value-type="string">
            <text:p>Buchenstr.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23">
            <text:p>0423</text:p>
          </table:table-cell>
          <table:table-cell office:value-type="string">
            <text:p>Bülowstr.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426">
            <text:p>0426</text:p>
          </table:table-cell>
          <table:table-cell office:value-type="string">
            <text:p>Bundesallee</text:p>
          </table:table-cell>
          <table:table-cell office:value-type="float" office:value="30">
            <text:p>30</text:p>
          </table:table-cell>
          <table:table-cell office:value-type="float" office:value="274">
            <text:p>27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427">
            <text:p>0427</text:p>
          </table:table-cell>
          <table:table-cell office:value-type="string">
            <text:p>Bundeshöh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24">
            <text:p>0424</text:p>
          </table:table-cell>
          <table:table-cell office:value-type="string">
            <text:p>Büngershammer</text:p>
          </table:table-cell>
          <table:table-cell office:value-type="float" office:value="1">
            <text:p>1</text:p>
          </table:table-cell>
          <table:table-cell office:value-type="string">
            <text:p>004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28">
            <text:p>0428</text:p>
          </table:table-cell>
          <table:table-cell office:value-type="string">
            <text:p>Buntenbeck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425">
            <text:p>0425</text:p>
          </table:table-cell>
          <table:table-cell office:value-type="string">
            <text:p>Bürgerallee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429">
            <text:p>0429</text:p>
          </table:table-cell>
          <table:table-cell office:value-type="string">
            <text:p>Burgholz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30">
            <text:p>0430</text:p>
          </table:table-cell>
          <table:table-cell office:value-type="string">
            <text:p>Burgstr.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31">
            <text:p>0431</text:p>
          </table:table-cell>
          <table:table-cell office:value-type="string">
            <text:p>Burgunderstr.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32">
            <text:p>0432</text:p>
          </table:table-cell>
          <table:table-cell office:value-type="string">
            <text:p>Buschenburg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33">
            <text:p>0433</text:p>
          </table:table-cell>
          <table:table-cell office:value-type="string">
            <text:p>Buscherhofer-Str.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434">
            <text:p>0434</text:p>
          </table:table-cell>
          <table:table-cell office:value-type="string">
            <text:p>Buschland</text:p>
          </table:table-cell>
          <table:table-cell office:value-type="float" office:value="1">
            <text:p>1</text:p>
          </table:table-cell>
          <table:table-cell office:value-type="string">
            <text:p>050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35">
            <text:p>0435</text:p>
          </table:table-cell>
          <table:table-cell office:value-type="string">
            <text:p>Buschstr.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36">
            <text:p>0436</text:p>
          </table:table-cell>
          <table:table-cell office:value-type="string">
            <text:p>Bussardweg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01">
            <text:p>0501</text:p>
          </table:table-cell>
          <table:table-cell office:value-type="string">
            <text:p>Cäcilienstr.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02">
            <text:p>0502</text:p>
          </table:table-cell>
          <table:table-cell office:value-type="string">
            <text:p>Calvinstr.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527">
            <text:p>0527</text:p>
          </table:table-cell>
          <table:table-cell office:value-type="string">
            <text:p>Carl-Reimers-Str.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17">
            <text:p>1817</text:p>
          </table:table-cell>
          <table:table-cell office:value-type="string">
            <text:p>Carl-Schurz-Str.</text:p>
          </table:table-cell>
          <table:table-cell office:value-type="float" office:value="21">
            <text:p>21</text:p>
          </table:table-cell>
          <table:table-cell office:value-type="float" office:value="127">
            <text:p>12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04">
            <text:p>0504</text:p>
          </table:table-cell>
          <table:table-cell office:value-type="string">
            <text:p>Carnaper-Str.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04">
            <text:p>0504</text:p>
          </table:table-cell>
          <table:table-cell office:value-type="string">
            <text:p>Carnaper-Str.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04">
            <text:p>0504</text:p>
          </table:table-cell>
          <table:table-cell office:value-type="string">
            <text:p>Carnaper-Str.</text:p>
          </table:table-cell>
          <table:table-cell office:value-type="float" office:value="103">
            <text:p>103</text:p>
          </table:table-cell>
          <table:table-cell office:value-type="float" office:value="119">
            <text:p>119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04">
            <text:p>0504</text:p>
          </table:table-cell>
          <table:table-cell office:value-type="string">
            <text:p>Carnaper-Str.</text:p>
          </table:table-cell>
          <table:table-cell office:value-type="float" office:value="126">
            <text:p>126</text:p>
          </table:table-cell>
          <table:table-cell office:value-type="float" office:value="130">
            <text:p>130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05">
            <text:p>0505</text:p>
          </table:table-cell>
          <table:table-cell office:value-type="string">
            <text:p>Carnaps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06">
            <text:p>0506</text:p>
          </table:table-cell>
          <table:table-cell office:value-type="string">
            <text:p>Caronstr.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07">
            <text:p>0507</text:p>
          </table:table-cell>
          <table:table-cell office:value-type="string">
            <text:p>Caubstr.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508">
            <text:p>0508</text:p>
          </table:table-cell>
          <table:table-cell office:value-type="string">
            <text:p>Celler-Str.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09">
            <text:p>0509</text:p>
          </table:table-cell>
          <table:table-cell office:value-type="string">
            <text:p>Chamissostr.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10">
            <text:p>0510</text:p>
          </table:table-cell>
          <table:table-cell office:value-type="string">
            <text:p>Charlottenstr.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11">
            <text:p>0511</text:p>
          </table:table-cell>
          <table:table-cell office:value-type="string">
            <text:p>Chlodwigstr.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512">
            <text:p>0512</text:p>
          </table:table-cell>
          <table:table-cell office:value-type="string">
            <text:p>Christbusch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28">
            <text:p>0528</text:p>
          </table:table-cell>
          <table:table-cell office:value-type="string">
            <text:p>Cläre-Blaeser-Str.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13">
            <text:p>0513</text:p>
          </table:table-cell>
          <table:table-cell office:value-type="string">
            <text:p>Clarenbach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14">
            <text:p>0514</text:p>
          </table:table-cell>
          <table:table-cell office:value-type="string">
            <text:p>Claudiusweg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15">
            <text:p>0515</text:p>
          </table:table-cell>
          <table:table-cell office:value-type="string">
            <text:p>Clausenhof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16">
            <text:p>0516</text:p>
          </table:table-cell>
          <table:table-cell office:value-type="string">
            <text:p>Clausenstr.</text:p>
          </table:table-cell>
          <table:table-cell office:value-type="float" office:value="7">
            <text:p>7</text:p>
          </table:table-cell>
          <table:table-cell office:value-type="string">
            <text:p>044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17">
            <text:p>0517</text:p>
          </table:table-cell>
          <table:table-cell office:value-type="string">
            <text:p>Clausewitzstr.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18">
            <text:p>0518</text:p>
          </table:table-cell>
          <table:table-cell office:value-type="string">
            <text:p>Clus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19">
            <text:p>0519</text:p>
          </table:table-cell>
          <table:table-cell office:value-type="string">
            <text:p>Collenbuschstr.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20">
            <text:p>0520</text:p>
          </table:table-cell>
          <table:table-cell office:value-type="string">
            <text:p>Concordienstr.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26">
            <text:p>0526</text:p>
          </table:table-cell>
          <table:table-cell office:value-type="string">
            <text:p>Cordulastr.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21">
            <text:p>0521</text:p>
          </table:table-cell>
          <table:table-cell office:value-type="string">
            <text:p>Corneliusstr.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22">
            <text:p>0522</text:p>
          </table:table-cell>
          <table:table-cell office:value-type="string">
            <text:p>Cranachweg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23">
            <text:p>0523</text:p>
          </table:table-cell>
          <table:table-cell office:value-type="string">
            <text:p>Creceliusstr.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24">
            <text:p>0524</text:p>
          </table:table-cell>
          <table:table-cell office:value-type="string">
            <text:p>Cronenberger-Str.</text:p>
          </table:table-cell>
          <table:table-cell office:value-type="float" office:value="1">
            <text:p>1</text:p>
          </table:table-cell>
          <table:table-cell office:value-type="float" office:value="388">
            <text:p>38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25">
            <text:p>0525</text:p>
          </table:table-cell>
          <table:table-cell office:value-type="string">
            <text:p>Cronenfelder-Str.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529">
            <text:p>0529</text:p>
          </table:table-cell>
          <table:table-cell office:value-type="string">
            <text:p>Cuxhavener-Str.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01">
            <text:p>0601</text:p>
          </table:table-cell>
          <table:table-cell office:value-type="string">
            <text:p>Dachsstr.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55">
            <text:p>0655</text:p>
          </table:table-cell>
          <table:table-cell office:value-type="string">
            <text:p>Dahler Berg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02">
            <text:p>0602</text:p>
          </table:table-cell>
          <table:table-cell office:value-type="string">
            <text:p>Dahler-Str.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03">
            <text:p>0603</text:p>
          </table:table-cell>
          <table:table-cell office:value-type="string">
            <text:p>Dahlienweg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05">
            <text:p>0605</text:p>
          </table:table-cell>
          <table:table-cell office:value-type="string">
            <text:p>Damaschkeweg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06">
            <text:p>0606</text:p>
          </table:table-cell>
          <table:table-cell office:value-type="string">
            <text:p>Dammstr.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651">
            <text:p>0651</text:p>
          </table:table-cell>
          <table:table-cell office:value-type="string">
            <text:p>Daniel-Schürmann-Weg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607">
            <text:p>0607</text:p>
          </table:table-cell>
          <table:table-cell office:value-type="string">
            <text:p>Danziger-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608">
            <text:p>0608</text:p>
          </table:table-cell>
          <table:table-cell office:value-type="string">
            <text:p>Danziger 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09">
            <text:p>0609</text:p>
          </table:table-cell>
          <table:table-cell office:value-type="string">
            <text:p>Dasnöckel</text:p>
          </table:table-cell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0">
            <text:p>0610</text:p>
          </table:table-cell>
          <table:table-cell office:value-type="string">
            <text:p>Dellbusch</text:p>
          </table:table-cell>
          <table:table-cell office:value-type="float" office:value="1">
            <text:p>1</text:p>
          </table:table-cell>
          <table:table-cell office:value-type="float" office:value="377">
            <text:p>37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59">
            <text:p>0659</text:p>
          </table:table-cell>
          <table:table-cell office:value-type="string">
            <text:p>Delphiplatz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2">
            <text:p>0612</text:p>
          </table:table-cell>
          <table:table-cell office:value-type="string">
            <text:p>Derken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3">
            <text:p>0613</text:p>
          </table:table-cell>
          <table:table-cell office:value-type="string">
            <text:p>Dessauerstr.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14">
            <text:p>0614</text:p>
          </table:table-cell>
          <table:table-cell office:value-type="string">
            <text:p>Detmolder-Str.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615">
            <text:p>0615</text:p>
          </table:table-cell>
          <table:table-cell office:value-type="string">
            <text:p>Deutscher Ring</text:p>
          </table:table-cell>
          <table:table-cell office:value-type="float" office:value="10">
            <text:p>10</text:p>
          </table:table-cell>
          <table:table-cell office:value-type="float" office:value="111">
            <text:p>11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6">
            <text:p>0616</text:p>
          </table:table-cell>
          <table:table-cell office:value-type="string">
            <text:p>Deweerthstr.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17">
            <text:p>0617</text:p>
          </table:table-cell>
          <table:table-cell office:value-type="string">
            <text:p>Dickestr.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18">
            <text:p>0618</text:p>
          </table:table-cell>
          <table:table-cell office:value-type="string">
            <text:p>Dickmannstr.</text:p>
          </table:table-cell>
          <table:table-cell office:value-type="float" office:value="7">
            <text:p>7</text:p>
          </table:table-cell>
          <table:table-cell office:value-type="string">
            <text:p>076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19">
            <text:p>0619</text:p>
          </table:table-cell>
          <table:table-cell office:value-type="string">
            <text:p>Dieckerhoff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20">
            <text:p>0620</text:p>
          </table:table-cell>
          <table:table-cell office:value-type="string">
            <text:p>Diedenhofer-Str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21">
            <text:p>0621</text:p>
          </table:table-cell>
          <table:table-cell office:value-type="string">
            <text:p>Diemel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22">
            <text:p>0622</text:p>
          </table:table-cell>
          <table:table-cell office:value-type="string">
            <text:p>Dienstagstr.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23">
            <text:p>0623</text:p>
          </table:table-cell>
          <table:table-cell office:value-type="string">
            <text:p>Dieselstr.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24">
            <text:p>0624</text:p>
          </table:table-cell>
          <table:table-cell office:value-type="string">
            <text:p>Diesterwegstr.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25">
            <text:p>0625</text:p>
          </table:table-cell>
          <table:table-cell office:value-type="string">
            <text:p>Dietrich-Bonhoeffer-Weg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26">
            <text:p>0626</text:p>
          </table:table-cell>
          <table:table-cell office:value-type="string">
            <text:p>Distelbeck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33">
            <text:p>0633</text:p>
          </table:table-cell>
          <table:table-cell office:value-type="string">
            <text:p>Dohlenweg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35">
            <text:p>0635</text:p>
          </table:table-cell>
          <table:table-cell office:value-type="string">
            <text:p>Domagkweg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34">
            <text:p>0634</text:p>
          </table:table-cell>
          <table:table-cell office:value-type="string">
            <text:p>Domänenweg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36">
            <text:p>0636</text:p>
          </table:table-cell>
          <table:table-cell office:value-type="string">
            <text:p>Donarstr.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7">
            <text:p>0627</text:p>
          </table:table-cell>
          <table:table-cell office:value-type="string">
            <text:p>Dönberger-Str.</text:p>
          </table:table-cell>
          <table:table-cell office:value-type="float" office:value="53">
            <text:p>53</text:p>
          </table:table-cell>
          <table:table-cell office:value-type="float" office:value="181">
            <text:p>18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28">
            <text:p>0628</text:p>
          </table:table-cell>
          <table:table-cell office:value-type="string">
            <text:p>Döppersberg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52">
            <text:p>0652</text:p>
          </table:table-cell>
          <table:table-cell office:value-type="string">
            <text:p>Dorfermühlenweg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638">
            <text:p>0638</text:p>
          </table:table-cell>
          <table:table-cell office:value-type="string">
            <text:p>Dorfwiese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30">
            <text:p>0630</text:p>
          </table:table-cell>
          <table:table-cell office:value-type="string">
            <text:p>Döringstr.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31">
            <text:p>0631</text:p>
          </table:table-cell>
          <table:table-cell office:value-type="string">
            <text:p>Dörkesdohr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639">
            <text:p>0639</text:p>
          </table:table-cell>
          <table:table-cell office:value-type="string">
            <text:p>Dor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653">
            <text:p>0653</text:p>
          </table:table-cell>
          <table:table-cell office:value-type="string">
            <text:p>Dornaper-Str.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40">
            <text:p>0640</text:p>
          </table:table-cell>
          <table:table-cell office:value-type="string">
            <text:p>Dorner Weg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40">
            <text:p>0640</text:p>
          </table:table-cell>
          <table:table-cell office:value-type="string">
            <text:p>Dorner Weg</text:p>
          </table:table-cell>
          <table:table-cell office:value-type="float" office:value="37">
            <text:p>37</text:p>
          </table:table-cell>
          <table:table-cell office:value-type="string">
            <text:p>055b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40">
            <text:p>0640</text:p>
          </table:table-cell>
          <table:table-cell office:value-type="string">
            <text:p>Dorner Weg</text:p>
          </table:table-cell>
          <table:table-cell office:value-type="float" office:value="92">
            <text:p>92</text:p>
          </table:table-cell>
          <table:table-cell office:value-type="float" office:value="190">
            <text:p>190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57">
            <text:p>0657</text:p>
          </table:table-cell>
          <table:table-cell office:value-type="string">
            <text:p>Dornröschenweg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41">
            <text:p>0641</text:p>
          </table:table-cell>
          <table:table-cell office:value-type="string">
            <text:p>Dorotheenstr.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32">
            <text:p>0632</text:p>
          </table:table-cell>
          <table:table-cell office:value-type="string">
            <text:p>Dörpfeldstr.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43">
            <text:p>0643</text:p>
          </table:table-cell>
          <table:table-cell office:value-type="string">
            <text:p>Dorpweg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660">
            <text:p>0660</text:p>
          </table:table-cell>
          <table:table-cell office:value-type="string">
            <text:p>Dr.-Kurt-Herberts-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56">
            <text:p>0656</text:p>
          </table:table-cell>
          <table:table-cell office:value-type="string">
            <text:p>Dr.-Tigges-Weg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44">
            <text:p>0644</text:p>
          </table:table-cell>
          <table:table-cell office:value-type="string">
            <text:p>Drosselstr.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58">
            <text:p>0658</text:p>
          </table:table-cell>
          <table:table-cell office:value-type="string">
            <text:p>Droste-Hülshoff-Str.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45">
            <text:p>0645</text:p>
          </table:table-cell>
          <table:table-cell office:value-type="string">
            <text:p>Druckerstr.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50">
            <text:p>0650</text:p>
          </table:table-cell>
          <table:table-cell office:value-type="string">
            <text:p>Duisbergstr.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46">
            <text:p>0646</text:p>
          </table:table-cell>
          <table:table-cell office:value-type="string">
            <text:p>Düppeler-Str.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47">
            <text:p>0647</text:p>
          </table:table-cell>
          <table:table-cell office:value-type="string">
            <text:p>Dürerstr.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48">
            <text:p>0648</text:p>
          </table:table-cell>
          <table:table-cell office:value-type="string">
            <text:p>Dürrweg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649">
            <text:p>0649</text:p>
          </table:table-cell>
          <table:table-cell office:value-type="string">
            <text:p>Düsseldorfer-Str.</text:p>
          </table:table-cell>
          <table:table-cell office:value-type="float" office:value="1">
            <text:p>1</text:p>
          </table:table-cell>
          <table:table-cell office:value-type="float" office:value="530">
            <text:p>5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54">
            <text:p>0654</text:p>
          </table:table-cell>
          <table:table-cell office:value-type="string">
            <text:p>Düsseler Höhe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01">
            <text:p>0701</text:p>
          </table:table-cell>
          <table:table-cell office:value-type="string">
            <text:p>Echoer-Str.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02">
            <text:p>0702</text:p>
          </table:table-cell>
          <table:table-cell office:value-type="string">
            <text:p>Eckernförder-Str.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03">
            <text:p>0703</text:p>
          </table:table-cell>
          <table:table-cell office:value-type="string">
            <text:p>Ecksteinsloh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04">
            <text:p>0704</text:p>
          </table:table-cell>
          <table:table-cell office:value-type="string">
            <text:p>Eddastr.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790">
            <text:p>0790</text:p>
          </table:table-cell>
          <table:table-cell office:value-type="string">
            <text:p>EDE Platz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73">
            <text:p>0773</text:p>
          </table:table-cell>
          <table:table-cell office:value-type="string">
            <text:p>Edmund-Strutz-Weg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79">
            <text:p>0779</text:p>
          </table:table-cell>
          <table:table-cell office:value-type="string">
            <text:p>Edmund-Vette-We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05">
            <text:p>0705</text:p>
          </table:table-cell>
          <table:table-cell office:value-type="string">
            <text:p>Eduardstr.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88">
            <text:p>0788</text:p>
          </table:table-cell>
          <table:table-cell office:value-type="string">
            <text:p>Edvard-Grieg-Weg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80">
            <text:p>0780</text:p>
          </table:table-cell>
          <table:table-cell office:value-type="string">
            <text:p>Efeuweg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06">
            <text:p>0706</text:p>
          </table:table-cell>
          <table:table-cell office:value-type="string">
            <text:p>Egenstr.</text:p>
          </table:table-cell>
          <table:table-cell office:value-type="float" office:value="15">
            <text:p>15</text:p>
          </table:table-cell>
          <table:table-cell office:value-type="string">
            <text:p>089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78">
            <text:p>0778</text:p>
          </table:table-cell>
          <table:table-cell office:value-type="string">
            <text:p>Eggenbruch</text:p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707">
            <text:p>0707</text:p>
          </table:table-cell>
          <table:table-cell office:value-type="string">
            <text:p>Ehrenberg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08">
            <text:p>0708</text:p>
          </table:table-cell>
          <table:table-cell office:value-type="string">
            <text:p>Ehrenberger-Str.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09">
            <text:p>0709</text:p>
          </table:table-cell>
          <table:table-cell office:value-type="string">
            <text:p>Ehrenhainstr.</text:p>
          </table:table-cell>
          <table:table-cell office:value-type="string">
            <text:p>001a</text:p>
          </table:table-cell>
          <table:table-cell office:value-type="float" office:value="143">
            <text:p>1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10">
            <text:p>0710</text:p>
          </table:table-cell>
          <table:table-cell office:value-type="string">
            <text:p>Ehrenstr.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82">
            <text:p>0782</text:p>
          </table:table-cell>
          <table:table-cell office:value-type="string">
            <text:p>Eibenweg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711">
            <text:p>0711</text:p>
          </table:table-cell>
          <table:table-cell office:value-type="string">
            <text:p>Eich</text:p>
          </table:table-cell>
          <table:table-cell office:value-type="string">
            <text:p>002a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12">
            <text:p>0712</text:p>
          </table:table-cell>
          <table:table-cell office:value-type="string">
            <text:p>Eichenbrink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13">
            <text:p>0713</text:p>
          </table:table-cell>
          <table:table-cell office:value-type="string">
            <text:p>Eichendorffstr.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70">
            <text:p>0770</text:p>
          </table:table-cell>
          <table:table-cell office:value-type="string">
            <text:p>Eichenhofer Weg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14">
            <text:p>0714</text:p>
          </table:table-cell>
          <table:table-cell office:value-type="string">
            <text:p>Eichenstr.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15">
            <text:p>0715</text:p>
          </table:table-cell>
          <table:table-cell office:value-type="string">
            <text:p>Eichstr.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16">
            <text:p>0716</text:p>
          </table:table-cell>
          <table:table-cell office:value-type="string">
            <text:p>Eifelstr.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717">
            <text:p>0717</text:p>
          </table:table-cell>
          <table:table-cell office:value-type="string">
            <text:p>Eiland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718">
            <text:p>0718</text:p>
          </table:table-cell>
          <table:table-cell office:value-type="string">
            <text:p>Einern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718">
            <text:p>0718</text:p>
          </table:table-cell>
          <table:table-cell office:value-type="string">
            <text:p>Einern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718">
            <text:p>0718</text:p>
          </table:table-cell>
          <table:table-cell office:value-type="string">
            <text:p>Einern</text:p>
          </table:table-cell>
          <table:table-cell office:value-type="float" office:value="13">
            <text:p>13</text:p>
          </table:table-cell>
          <table:table-cell office:value-type="float" office:value="149">
            <text:p>149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19">
            <text:p>0719</text:p>
          </table:table-cell>
          <table:table-cell office:value-type="string">
            <text:p>Eintrachtstr.</text:p>
          </table:table-cell>
          <table:table-cell office:value-type="float" office:value="7">
            <text:p>7</text:p>
          </table:table-cell>
          <table:table-cell office:value-type="float" office:value="168">
            <text:p>16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89">
            <text:p>0789</text:p>
          </table:table-cell>
          <table:table-cell office:value-type="string">
            <text:p>Eipaß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20">
            <text:p>0720</text:p>
          </table:table-cell>
          <table:table-cell office:value-type="string">
            <text:p>Eisenlohr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20">
            <text:p>0720</text:p>
          </table:table-cell>
          <table:table-cell office:value-type="string">
            <text:p>Eisenlohr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20">
            <text:p>0720</text:p>
          </table:table-cell>
          <table:table-cell office:value-type="string">
            <text:p>Eisenlohr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20">
            <text:p>0720</text:p>
          </table:table-cell>
          <table:table-cell office:value-type="string">
            <text:p>Eisenlohr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21">
            <text:p>0721</text:p>
          </table:table-cell>
          <table:table-cell office:value-type="string">
            <text:p>Eisen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22">
            <text:p>0722</text:p>
          </table:table-cell>
          <table:table-cell office:value-type="string">
            <text:p>Ekkehardstr.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23">
            <text:p>0723</text:p>
          </table:table-cell>
          <table:table-cell office:value-type="string">
            <text:p>Elberfelder-Str.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24">
            <text:p>0724</text:p>
          </table:table-cell>
          <table:table-cell office:value-type="string">
            <text:p>Elbersstr.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774">
            <text:p>0774</text:p>
          </table:table-cell>
          <table:table-cell office:value-type="string">
            <text:p>Elfenhang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85">
            <text:p>0785</text:p>
          </table:table-cell>
          <table:table-cell office:value-type="string">
            <text:p>Elfriede-Stremmel-Str.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25">
            <text:p>0725</text:p>
          </table:table-cell>
          <table:table-cell office:value-type="string">
            <text:p>Elias-Eller-Str.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26">
            <text:p>0726</text:p>
          </table:table-cell>
          <table:table-cell office:value-type="string">
            <text:p>Elisabethstr.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27">
            <text:p>0727</text:p>
          </table:table-cell>
          <table:table-cell office:value-type="string">
            <text:p>Elisenhöh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28">
            <text:p>0728</text:p>
          </table:table-cell>
          <table:table-cell office:value-type="string">
            <text:p>Elisenstr.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30">
            <text:p>0730</text:p>
          </table:table-cell>
          <table:table-cell office:value-type="string">
            <text:p>Elsasser-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68">
            <text:p>0768</text:p>
          </table:table-cell>
          <table:table-cell office:value-type="string">
            <text:p>Else-Lasker-Schüler-Str.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32">
            <text:p>0732</text:p>
          </table:table-cell>
          <table:table-cell office:value-type="string">
            <text:p>Elsternstr.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69">
            <text:p>0769</text:p>
          </table:table-cell>
          <table:table-cell office:value-type="string">
            <text:p>Emanuel-Felke-Str.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33">
            <text:p>0733</text:p>
          </table:table-cell>
          <table:table-cell office:value-type="string">
            <text:p>Emilienstr.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84">
            <text:p>0784</text:p>
          </table:table-cell>
          <table:table-cell office:value-type="string">
            <text:p>Emil-Kikuth-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34">
            <text:p>0734</text:p>
          </table:table-cell>
          <table:table-cell office:value-type="string">
            <text:p>Emil-Rittershaus-Str.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35">
            <text:p>0735</text:p>
          </table:table-cell>
          <table:table-cell office:value-type="string">
            <text:p>Emilstr.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86">
            <text:p>0786</text:p>
          </table:table-cell>
          <table:table-cell office:value-type="string">
            <text:p>Emil-Wagener-Str.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37">
            <text:p>0737</text:p>
          </table:table-cell>
          <table:table-cell office:value-type="string">
            <text:p>Emmastr.</text:p>
          </table:table-cell>
          <table:table-cell office:value-type="float" office:value="1">
            <text:p>1</text:p>
          </table:table-cell>
          <table:table-cell office:value-type="string">
            <text:p>033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38">
            <text:p>0738</text:p>
          </table:table-cell>
          <table:table-cell office:value-type="string">
            <text:p>Emmichstr.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39">
            <text:p>0739</text:p>
          </table:table-cell>
          <table:table-cell office:value-type="string">
            <text:p>Engelbertstr.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40">
            <text:p>0740</text:p>
          </table:table-cell>
          <table:table-cell office:value-type="string">
            <text:p>Engelbert-Wüster-Weg</text:p>
          </table:table-cell>
          <table:table-cell office:value-type="float" office:value="7">
            <text:p>7</text:p>
          </table:table-cell>
          <table:table-cell office:value-type="float" office:value="114">
            <text:p>1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41">
            <text:p>0741</text:p>
          </table:table-cell>
          <table:table-cell office:value-type="string">
            <text:p>Engelnberg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742">
            <text:p>0742</text:p>
          </table:table-cell>
          <table:table-cell office:value-type="string">
            <text:p>Engelshöhe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743">
            <text:p>0743</text:p>
          </table:table-cell>
          <table:table-cell office:value-type="string">
            <text:p>Engelskotten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44">
            <text:p>0744</text:p>
          </table:table-cell>
          <table:table-cell office:value-type="string">
            <text:p>Engelsstr.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45">
            <text:p>0745</text:p>
          </table:table-cell>
          <table:table-cell office:value-type="string">
            <text:p>Erbschlö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46">
            <text:p>0746</text:p>
          </table:table-cell>
          <table:table-cell office:value-type="string">
            <text:p>Erbschlöer-Str.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47">
            <text:p>0747</text:p>
          </table:table-cell>
          <table:table-cell office:value-type="string">
            <text:p>Erbslöhwe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48">
            <text:p>0748</text:p>
          </table:table-cell>
          <table:table-cell office:value-type="string">
            <text:p>Erholungstr.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91">
            <text:p>0791</text:p>
          </table:table-cell>
          <table:table-cell office:value-type="string">
            <text:p>Erich-Hoepner-Ring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81">
            <text:p>0781</text:p>
          </table:table-cell>
          <table:table-cell office:value-type="string">
            <text:p>Erich-Lawatsch-Weg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49">
            <text:p>0749</text:p>
          </table:table-cell>
          <table:table-cell office:value-type="string">
            <text:p>Erichstr.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87">
            <text:p>0787</text:p>
          </table:table-cell>
          <table:table-cell office:value-type="string">
            <text:p>Erich-vom-Baur-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50">
            <text:p>0750</text:p>
          </table:table-cell>
          <table:table-cell office:value-type="string">
            <text:p>Erikastr.</text:p>
          </table:table-cell>
          <table:table-cell office:value-type="float" office:value="1">
            <text:p>1</text:p>
          </table:table-cell>
          <table:table-cell office:value-type="string">
            <text:p>007b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75">
            <text:p>0775</text:p>
          </table:table-cell>
          <table:table-cell office:value-type="string">
            <text:p>Erkrather-Str.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71">
            <text:p>0771</text:p>
          </table:table-cell>
          <table:table-cell office:value-type="string">
            <text:p>Erlenrode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72">
            <text:p>0772</text:p>
          </table:table-cell>
          <table:table-cell office:value-type="string">
            <text:p>Erlenroder Weg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51">
            <text:p>0751</text:p>
          </table:table-cell>
          <table:table-cell office:value-type="string">
            <text:p>Erlenstr.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76">
            <text:p>0776</text:p>
          </table:table-cell>
          <table:table-cell office:value-type="string">
            <text:p>Ermanstr.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52">
            <text:p>0752</text:p>
          </table:table-cell>
          <table:table-cell office:value-type="string">
            <text:p>Ernststr.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753">
            <text:p>0753</text:p>
          </table:table-cell>
          <table:table-cell office:value-type="string">
            <text:p>Erntegrund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54">
            <text:p>0754</text:p>
          </table:table-cell>
          <table:table-cell office:value-type="string">
            <text:p>Erwinstr.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55">
            <text:p>0755</text:p>
          </table:table-cell>
          <table:table-cell office:value-type="string">
            <text:p>Eschenbeeker-Str.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56">
            <text:p>0756</text:p>
          </table:table-cell>
          <table:table-cell office:value-type="string">
            <text:p>Eschenbeeker 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57">
            <text:p>0757</text:p>
          </table:table-cell>
          <table:table-cell office:value-type="string">
            <text:p>Eschenkamp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58">
            <text:p>0758</text:p>
          </table:table-cell>
          <table:table-cell office:value-type="string">
            <text:p>Eschensiepen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59">
            <text:p>0759</text:p>
          </table:table-cell>
          <table:table-cell office:value-type="string">
            <text:p>Eschenstr.</text:p>
          </table:table-cell>
          <table:table-cell office:value-type="float" office:value="80">
            <text:p>80</text:p>
          </table:table-cell>
          <table:table-cell office:value-type="float" office:value="140">
            <text:p>140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59">
            <text:p>0759</text:p>
          </table:table-cell>
          <table:table-cell office:value-type="string">
            <text:p>Eschenstr.</text:p>
          </table:table-cell>
          <table:table-cell office:value-type="float" office:value="81">
            <text:p>81</text:p>
          </table:table-cell>
          <table:table-cell office:value-type="float" office:value="113">
            <text:p>113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59">
            <text:p>0759</text:p>
          </table:table-cell>
          <table:table-cell office:value-type="string">
            <text:p>Eschenstr.</text:p>
          </table:table-cell>
          <table:table-cell office:value-type="float" office:value="137">
            <text:p>137</text:p>
          </table:table-cell>
          <table:table-cell office:value-type="float" office:value="139">
            <text:p>139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60">
            <text:p>0760</text:p>
          </table:table-cell>
          <table:table-cell office:value-type="string">
            <text:p>Esmarchstr.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61">
            <text:p>0761</text:p>
          </table:table-cell>
          <table:table-cell office:value-type="string">
            <text:p>Espenstr.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762">
            <text:p>0762</text:p>
          </table:table-cell>
          <table:table-cell office:value-type="string">
            <text:p>Essener-Str.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63">
            <text:p>0763</text:p>
          </table:table-cell>
          <table:table-cell office:value-type="string">
            <text:p>Etzelstr.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777">
            <text:p>0777</text:p>
          </table:table-cell>
          <table:table-cell office:value-type="string">
            <text:p>Eugen-Langen-Str.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83">
            <text:p>0783</text:p>
          </table:table-cell>
          <table:table-cell office:value-type="string">
            <text:p>Eugen-Rappoport-Str.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765">
            <text:p>0765</text:p>
          </table:table-cell>
          <table:table-cell office:value-type="string">
            <text:p>Eulenweg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64">
            <text:p>0764</text:p>
          </table:table-cell>
          <table:table-cell office:value-type="string">
            <text:p>Eupener-Str.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66">
            <text:p>0766</text:p>
          </table:table-cell>
          <table:table-cell office:value-type="string">
            <text:p>Ewaldstr.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67">
            <text:p>0767</text:p>
          </table:table-cell>
          <table:table-cell office:value-type="string">
            <text:p>Eylauer-Str.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902">
            <text:p>0902</text:p>
          </table:table-cell>
          <table:table-cell office:value-type="string">
            <text:p>Falkenberg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03">
            <text:p>0903</text:p>
          </table:table-cell>
          <table:table-cell office:value-type="string">
            <text:p>Falkenhaynstr.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04">
            <text:p>0904</text:p>
          </table:table-cell>
          <table:table-cell office:value-type="string">
            <text:p>Falkenrath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05">
            <text:p>0905</text:p>
          </table:table-cell>
          <table:table-cell office:value-type="string">
            <text:p>Falkenweg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01">
            <text:p>0901</text:p>
          </table:table-cell>
          <table:table-cell office:value-type="string">
            <text:p>Färberstr.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906">
            <text:p>0906</text:p>
          </table:table-cell>
          <table:table-cell office:value-type="string">
            <text:p>Farbmühle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07">
            <text:p>0907</text:p>
          </table:table-cell>
          <table:table-cell office:value-type="string">
            <text:p>Farnweg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08">
            <text:p>0908</text:p>
          </table:table-cell>
          <table:table-cell office:value-type="string">
            <text:p>Fasanenweg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09">
            <text:p>0909</text:p>
          </table:table-cell>
          <table:table-cell office:value-type="string">
            <text:p>Faunaweg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10">
            <text:p>0910</text:p>
          </table:table-cell>
          <table:table-cell office:value-type="string">
            <text:p>Feldstr.</text:p>
          </table:table-cell>
          <table:table-cell office:value-type="float" office:value="1">
            <text:p>1</text:p>
          </table:table-cell>
          <table:table-cell office:value-type="string">
            <text:p>053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980">
            <text:p>0980</text:p>
          </table:table-cell>
          <table:table-cell office:value-type="string">
            <text:p>Felix-Hoffmann-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77">
            <text:p>0977</text:p>
          </table:table-cell>
          <table:table-cell office:value-type="string">
            <text:p>Ferdinand-Lassalle-Str.</text:p>
          </table:table-cell>
          <table:table-cell office:value-type="float" office:value="5">
            <text:p>5</text:p>
          </table:table-cell>
          <table:table-cell office:value-type="float" office:value="137">
            <text:p>13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11">
            <text:p>0911</text:p>
          </table:table-cell>
          <table:table-cell office:value-type="string">
            <text:p>Ferdinand-Schrey-Str.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912">
            <text:p>0912</text:p>
          </table:table-cell>
          <table:table-cell office:value-type="string">
            <text:p>Ferdinand-Thun-Str.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913">
            <text:p>0913</text:p>
          </table:table-cell>
          <table:table-cell office:value-type="string">
            <text:p>Fernblick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75">
            <text:p>0975</text:p>
          </table:table-cell>
          <table:table-cell office:value-type="string">
            <text:p>Fettenberger Weg</text:p>
          </table:table-cell>
          <table:table-cell office:value-type="float" office:value="70">
            <text:p>70</text:p>
          </table:table-cell>
          <table:table-cell office:value-type="float" office:value="152">
            <text:p>1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14">
            <text:p>0914</text:p>
          </table:table-cell>
          <table:table-cell office:value-type="string">
            <text:p>Feuerstr.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15">
            <text:p>0915</text:p>
          </table:table-cell>
          <table:table-cell office:value-type="string">
            <text:p>Fichtenstr.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74">
            <text:p>0974</text:p>
          </table:table-cell>
          <table:table-cell office:value-type="string">
            <text:p>Filchnerweg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16">
            <text:p>0916</text:p>
          </table:table-cell>
          <table:table-cell office:value-type="string">
            <text:p>Fingscheid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17">
            <text:p>0917</text:p>
          </table:table-cell>
          <table:table-cell office:value-type="string">
            <text:p>Finkenstr.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18">
            <text:p>0918</text:p>
          </table:table-cell>
          <table:table-cell office:value-type="string">
            <text:p>Fischerstr.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19">
            <text:p>0919</text:p>
          </table:table-cell>
          <table:table-cell office:value-type="string">
            <text:p>Fischertal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19">
            <text:p>0919</text:p>
          </table:table-cell>
          <table:table-cell office:value-type="string">
            <text:p>Fischertal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19">
            <text:p>0919</text:p>
          </table:table-cell>
          <table:table-cell office:value-type="string">
            <text:p>Fischertal</text:p>
          </table:table-cell>
          <table:table-cell office:value-type="float" office:value="29">
            <text:p>29</text:p>
          </table:table-cell>
          <table:table-cell office:value-type="float" office:value="95">
            <text:p>95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20">
            <text:p>0920</text:p>
          </table:table-cell>
          <table:table-cell office:value-type="string">
            <text:p>Flanhard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21">
            <text:p>0921</text:p>
          </table:table-cell>
          <table:table-cell office:value-type="string">
            <text:p>Flensburger-Str.</text:p>
          </table:table-cell>
          <table:table-cell office:value-type="float" office:value="2">
            <text:p>2</text:p>
          </table:table-cell>
          <table:table-cell office:value-type="string">
            <text:p>070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22">
            <text:p>0922</text:p>
          </table:table-cell>
          <table:table-cell office:value-type="string">
            <text:p>Flensburger 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23">
            <text:p>0923</text:p>
          </table:table-cell>
          <table:table-cell office:value-type="string">
            <text:p>Flex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24">
            <text:p>0924</text:p>
          </table:table-cell>
          <table:table-cell office:value-type="string">
            <text:p>Fliederstr.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76">
            <text:p>0976</text:p>
          </table:table-cell>
          <table:table-cell office:value-type="string">
            <text:p>Fliednerweg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25">
            <text:p>0925</text:p>
          </table:table-cell>
          <table:table-cell office:value-type="string">
            <text:p>Flieth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26">
            <text:p>0926</text:p>
          </table:table-cell>
          <table:table-cell office:value-type="string">
            <text:p>Florastr.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27">
            <text:p>0927</text:p>
          </table:table-cell>
          <table:table-cell office:value-type="string">
            <text:p>Florian-Geyer-Str.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28">
            <text:p>0928</text:p>
          </table:table-cell>
          <table:table-cell office:value-type="string">
            <text:p>Flotowstr.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979">
            <text:p>0979</text:p>
          </table:table-cell>
          <table:table-cell office:value-type="string">
            <text:p>Flutufer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31">
            <text:p>0931</text:p>
          </table:table-cell>
          <table:table-cell office:value-type="string">
            <text:p>Fohlenstr.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30">
            <text:p>0930</text:p>
          </table:table-cell>
          <table:table-cell office:value-type="string">
            <text:p>Föhrenstr.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32">
            <text:p>0932</text:p>
          </table:table-cell>
          <table:table-cell office:value-type="string">
            <text:p>Forestastr.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33">
            <text:p>0933</text:p>
          </table:table-cell>
          <table:table-cell office:value-type="string">
            <text:p>Forststr.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34">
            <text:p>0934</text:p>
          </table:table-cell>
          <table:table-cell office:value-type="string">
            <text:p>Fouriersgasse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35">
            <text:p>0935</text:p>
          </table:table-cell>
          <table:table-cell office:value-type="string">
            <text:p>Frankenplatz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36">
            <text:p>0936</text:p>
          </table:table-cell>
          <table:table-cell office:value-type="string">
            <text:p>Frankenstr.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37">
            <text:p>0937</text:p>
          </table:table-cell>
          <table:table-cell office:value-type="string">
            <text:p>Frankfurter-Str.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38">
            <text:p>0938</text:p>
          </table:table-cell>
          <table:table-cell office:value-type="string">
            <text:p>Frankholzhäusche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39">
            <text:p>0939</text:p>
          </table:table-cell>
          <table:table-cell office:value-type="string">
            <text:p>Fransecky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40">
            <text:p>0940</text:p>
          </table:table-cell>
          <table:table-cell office:value-type="string">
            <text:p>Franzenstr.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41">
            <text:p>0941</text:p>
          </table:table-cell>
          <table:table-cell office:value-type="string">
            <text:p>Freiheitstr.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42">
            <text:p>0942</text:p>
          </table:table-cell>
          <table:table-cell office:value-type="string">
            <text:p>Freiligrathstr.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43">
            <text:p>0943</text:p>
          </table:table-cell>
          <table:table-cell office:value-type="string">
            <text:p>Fresestr.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44">
            <text:p>0944</text:p>
          </table:table-cell>
          <table:table-cell office:value-type="string">
            <text:p>Freudenberger-Str.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45">
            <text:p>0945</text:p>
          </table:table-cell>
          <table:table-cell office:value-type="string">
            <text:p>Freyastr.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46">
            <text:p>0946</text:p>
          </table:table-cell>
          <table:table-cell office:value-type="string">
            <text:p>Freymannstr.</text:p>
          </table:table-cell>
          <table:table-cell office:value-type="float" office:value="6">
            <text:p>6</text:p>
          </table:table-cell>
          <table:table-cell office:value-type="string">
            <text:p>029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947">
            <text:p>0947</text:p>
          </table:table-cell>
          <table:table-cell office:value-type="string">
            <text:p>Friedenshort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48">
            <text:p>0948</text:p>
          </table:table-cell>
          <table:table-cell office:value-type="string">
            <text:p>Friedensstr.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49">
            <text:p>0949</text:p>
          </table:table-cell>
          <table:table-cell office:value-type="string">
            <text:p>Friedhof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950">
            <text:p>0950</text:p>
          </table:table-cell>
          <table:table-cell office:value-type="string">
            <text:p>Friedrich-Bayer-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951">
            <text:p>0951</text:p>
          </table:table-cell>
          <table:table-cell office:value-type="string">
            <text:p>Friedrich-Ebert-Str.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51">
            <text:p>0951</text:p>
          </table:table-cell>
          <table:table-cell office:value-type="string">
            <text:p>Friedrich-Ebert-Str.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951">
            <text:p>0951</text:p>
          </table:table-cell>
          <table:table-cell office:value-type="string">
            <text:p>Friedrich-Ebert-Str.</text:p>
          </table:table-cell>
          <table:table-cell office:value-type="float" office:value="98">
            <text:p>98</text:p>
          </table:table-cell>
          <table:table-cell office:value-type="float" office:value="480">
            <text:p>480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951">
            <text:p>0951</text:p>
          </table:table-cell>
          <table:table-cell office:value-type="string">
            <text:p>Friedrich-Ebert-Str.</text:p>
          </table:table-cell>
          <table:table-cell office:value-type="float" office:value="105">
            <text:p>105</text:p>
          </table:table-cell>
          <table:table-cell office:value-type="float" office:value="475">
            <text:p>475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952">
            <text:p>0952</text:p>
          </table:table-cell>
          <table:table-cell office:value-type="string">
            <text:p>Friedrich-Engels-Allee</text:p>
          </table:table-cell>
          <table:table-cell office:value-type="float" office:value="4">
            <text:p>4</text:p>
          </table:table-cell>
          <table:table-cell office:value-type="float" office:value="432">
            <text:p>43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53">
            <text:p>0953</text:p>
          </table:table-cell>
          <table:table-cell office:value-type="string">
            <text:p>Friedrich-Naumann-Str.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54">
            <text:p>0954</text:p>
          </table:table-cell>
          <table:table-cell office:value-type="string">
            <text:p>Friedrichsallee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81">
            <text:p>0981</text:p>
          </table:table-cell>
          <table:table-cell office:value-type="string">
            <text:p>Friedrichsberger 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55">
            <text:p>0955</text:p>
          </table:table-cell>
          <table:table-cell office:value-type="string">
            <text:p>Friedrichschulstr.</text:p>
          </table:table-cell>
          <table:table-cell office:value-type="float" office:value="2">
            <text:p>2</text:p>
          </table:table-cell>
          <table:table-cell office:value-type="string">
            <text:p>030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78">
            <text:p>0978</text:p>
          </table:table-cell>
          <table:table-cell office:value-type="string">
            <text:p>Friedrich-Senger-Platz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56">
            <text:p>0956</text:p>
          </table:table-cell>
          <table:table-cell office:value-type="string">
            <text:p>Friedrichshamm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57">
            <text:p>0957</text:p>
          </table:table-cell>
          <table:table-cell office:value-type="string">
            <text:p>Friedrichshöhe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58">
            <text:p>0958</text:p>
          </table:table-cell>
          <table:table-cell office:value-type="string">
            <text:p>Friedrichs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59">
            <text:p>0959</text:p>
          </table:table-cell>
          <table:table-cell office:value-type="string">
            <text:p>Friedrich-Storck-Weg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60">
            <text:p>0960</text:p>
          </table:table-cell>
          <table:table-cell office:value-type="string">
            <text:p>Friedrichstr.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61">
            <text:p>0961</text:p>
          </table:table-cell>
          <table:table-cell office:value-type="string">
            <text:p>Friedrich-Tillmanns-Str.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962">
            <text:p>0962</text:p>
          </table:table-cell>
          <table:table-cell office:value-type="string">
            <text:p>Friedrich-Wilhelm-Str.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63">
            <text:p>0963</text:p>
          </table:table-cell>
          <table:table-cell office:value-type="string">
            <text:p>Frielinghausen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64">
            <text:p>0964</text:p>
          </table:table-cell>
          <table:table-cell office:value-type="string">
            <text:p>Friesenstr.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65">
            <text:p>0965</text:p>
          </table:table-cell>
          <table:table-cell office:value-type="string">
            <text:p>Fröbel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66">
            <text:p>0966</text:p>
          </table:table-cell>
          <table:table-cell office:value-type="string">
            <text:p>Frohental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67">
            <text:p>0967</text:p>
          </table:table-cell>
          <table:table-cell office:value-type="string">
            <text:p>Froweinstr.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68">
            <text:p>0968</text:p>
          </table:table-cell>
          <table:table-cell office:value-type="string">
            <text:p>Fuchsstr.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70">
            <text:p>0970</text:p>
          </table:table-cell>
          <table:table-cell office:value-type="string">
            <text:p>Fuhlrottstr.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71">
            <text:p>0971</text:p>
          </table:table-cell>
          <table:table-cell office:value-type="string">
            <text:p>Funckstr.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71">
            <text:p>0971</text:p>
          </table:table-cell>
          <table:table-cell office:value-type="string">
            <text:p>Funckstr.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971">
            <text:p>0971</text:p>
          </table:table-cell>
          <table:table-cell office:value-type="string">
            <text:p>Funckstr.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71">
            <text:p>0971</text:p>
          </table:table-cell>
          <table:table-cell office:value-type="string">
            <text:p>Funckstr.</text:p>
          </table:table-cell>
          <table:table-cell table:number-columns-repeated="2" office:value-type="float" office:value="117">
            <text:p>117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69">
            <text:p>0969</text:p>
          </table:table-cell>
          <table:table-cell office:value-type="string">
            <text:p>Fürstenstr.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72">
            <text:p>0972</text:p>
          </table:table-cell>
          <table:table-cell office:value-type="string">
            <text:p>Furter Hof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73">
            <text:p>0973</text:p>
          </table:table-cell>
          <table:table-cell office:value-type="string">
            <text:p>Futterstr.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 office:value-type="string">
            <text:p>Gabelsbergerstr.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03">
            <text:p>1103</text:p>
          </table:table-cell>
          <table:table-cell office:value-type="string">
            <text:p>Galmeistr.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 office:value-type="string">
            <text:p>Gambrinusstr.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 office:value-type="string">
            <text:p>Ganghofer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06">
            <text:p>1106</text:p>
          </table:table-cell>
          <table:table-cell office:value-type="string">
            <text:p>Gangolfsberg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Gansbusch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08">
            <text:p>1108</text:p>
          </table:table-cell>
          <table:table-cell office:value-type="string">
            <text:p>Garnstr.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109">
            <text:p>1109</text:p>
          </table:table-cell>
          <table:table-cell office:value-type="string">
            <text:p>Gartenheim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string">
            <text:p>Gartenstr.</text:p>
          </table:table-cell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office:value-type="string">
            <text:p>Garterlaie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02">
            <text:p>1102</text:p>
          </table:table-cell>
          <table:table-cell office:value-type="string">
            <text:p>Gärtnerstr.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string">
            <text:p>Gasstr.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Gathe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Gaußstr.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14">
            <text:p>1114</text:p>
          </table:table-cell>
          <table:table-cell office:value-type="string">
            <text:p>Gebhardtstr.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15">
            <text:p>1115</text:p>
          </table:table-cell>
          <table:table-cell office:value-type="string">
            <text:p>Geibelstr.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209">
            <text:p>1209</text:p>
          </table:table-cell>
          <table:table-cell office:value-type="string">
            <text:p>Gellertweg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Gelpetal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Gemarker-Str.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18">
            <text:p>1118</text:p>
          </table:table-cell>
          <table:table-cell office:value-type="string">
            <text:p>Gemarker Ufer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19">
            <text:p>1119</text:p>
          </table:table-cell>
          <table:table-cell office:value-type="string">
            <text:p>Gemsenwe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Gennebrecker-Str.</text:p>
          </table:table-cell>
          <table:table-cell office:value-type="float" office:value="1">
            <text:p>1</text:p>
          </table:table-cell>
          <table:table-cell office:value-type="float" office:value="310">
            <text:p>3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 office:value-type="string">
            <text:p>Genügsamkeitstr.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12">
            <text:p>1212</text:p>
          </table:table-cell>
          <table:table-cell office:value-type="string">
            <text:p>Georg-Abeler-Treppe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02">
            <text:p>1202</text:p>
          </table:table-cell>
          <table:table-cell office:value-type="string">
            <text:p>Georg-Arends-Weg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 office:value-type="string">
            <text:p>Georgstr.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219">
            <text:p>1219</text:p>
          </table:table-cell>
          <table:table-cell office:value-type="string">
            <text:p>GEPA-Weg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Geranienstr.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24">
            <text:p>1124</text:p>
          </table:table-cell>
          <table:table-cell office:value-type="string">
            <text:p>Gerberstr.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 office:value-type="string">
            <text:p>Gerdastr.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17">
            <text:p>1217</text:p>
          </table:table-cell>
          <table:table-cell office:value-type="string">
            <text:p>Gerhard-Dürselen-We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26">
            <text:p>1126</text:p>
          </table:table-cell>
          <table:table-cell office:value-type="string">
            <text:p>Germanenstr.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27">
            <text:p>1127</text:p>
          </table:table-cell>
          <table:table-cell office:value-type="string">
            <text:p>Gernotstr.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28">
            <text:p>1128</text:p>
          </table:table-cell>
          <table:table-cell office:value-type="string">
            <text:p>Gerostr.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216">
            <text:p>1216</text:p>
          </table:table-cell>
          <table:table-cell office:value-type="string">
            <text:p>Gerrit-de-Haas-Str.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129">
            <text:p>1129</text:p>
          </table:table-cell>
          <table:table-cell office:value-type="string">
            <text:p>Gerstenkamp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30">
            <text:p>1130</text:p>
          </table:table-cell>
          <table:table-cell office:value-type="string">
            <text:p>Gerstenstr.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31">
            <text:p>1131</text:p>
          </table:table-cell>
          <table:table-cell office:value-type="string">
            <text:p>Gertruden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132">
            <text:p>1132</text:p>
          </table:table-cell>
          <table:table-cell office:value-type="string">
            <text:p>Geschwister-Scholl-Platz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string">
            <text:p>Gesellenstr.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string">
            <text:p>Gesundheitstr.</text:p>
          </table:table-cell>
          <table:table-cell office:value-type="float" office:value="77">
            <text:p>77</text:p>
          </table:table-cell>
          <table:table-cell office:value-type="float" office:value="140">
            <text:p>1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Gewerbeschulstr.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Gewerbeschulstr.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Gewerbeschulstr.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Gewerbeschulstr.</text:p>
          </table:table-cell>
          <table:table-cell office:value-type="float" office:value="30">
            <text:p>30</text:p>
          </table:table-cell>
          <table:table-cell office:value-type="float" office:value="140">
            <text:p>140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36">
            <text:p>1136</text:p>
          </table:table-cell>
          <table:table-cell office:value-type="string">
            <text:p>Gibichostr.</text:p>
          </table:table-cell>
          <table:table-cell office:value-type="float" office:value="1">
            <text:p>1</text:p>
          </table:table-cell>
          <table:table-cell office:value-type="string">
            <text:p>022b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137">
            <text:p>1137</text:p>
          </table:table-cell>
          <table:table-cell office:value-type="string">
            <text:p>Giebel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38">
            <text:p>1138</text:p>
          </table:table-cell>
          <table:table-cell office:value-type="string">
            <text:p>Giesenberg</text:p>
          </table:table-cell>
          <table:table-cell office:value-type="float" office:value="2">
            <text:p>2</text:p>
          </table:table-cell>
          <table:table-cell office:value-type="string">
            <text:p>002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 office:value-type="string">
            <text:p>Gildenstr.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string">
            <text:p>Ginsterweg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210">
            <text:p>1210</text:p>
          </table:table-cell>
          <table:table-cell office:value-type="string">
            <text:p>Girardetstr.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Giselastr.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Giveonstr.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41">
            <text:p>1141</text:p>
          </table:table-cell>
          <table:table-cell office:value-type="string">
            <text:p>Gladiolenstr.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42">
            <text:p>1142</text:p>
          </table:table-cell>
          <table:table-cell office:value-type="string">
            <text:p>Gneisenaustr.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Gockelshamme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208">
            <text:p>1208</text:p>
          </table:table-cell>
          <table:table-cell office:value-type="string">
            <text:p>Goddertweg</text:p>
          </table:table-cell>
          <table:table-cell office:value-type="float" office:value="1">
            <text:p>1</text:p>
          </table:table-cell>
          <table:table-cell office:value-type="string">
            <text:p>011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 office:value-type="string">
            <text:p>Goebenplatz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45">
            <text:p>1145</text:p>
          </table:table-cell>
          <table:table-cell office:value-type="string">
            <text:p>Goebenstr.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214">
            <text:p>1214</text:p>
          </table:table-cell>
          <table:table-cell office:value-type="string">
            <text:p>Goerdelerstr.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151">
            <text:p>1151</text:p>
          </table:table-cell>
          <table:table-cell office:value-type="string">
            <text:p>Goetheplatz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Goethestr.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Goldammerstr.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154">
            <text:p>1154</text:p>
          </table:table-cell>
          <table:table-cell office:value-type="string">
            <text:p>Goldaper-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 office:value-type="string">
            <text:p>Goldlackstr.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156">
            <text:p>1156</text:p>
          </table:table-cell>
          <table:table-cell office:value-type="string">
            <text:p>Goldregenweg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 office:value-type="string">
            <text:p>Görlitzer Platz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47">
            <text:p>1147</text:p>
          </table:table-cell>
          <table:table-cell office:value-type="string">
            <text:p>Görlitzer-Str.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office:value-type="string">
            <text:p>Görresweg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Görtscheid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50">
            <text:p>1150</text:p>
          </table:table-cell>
          <table:table-cell office:value-type="string">
            <text:p>Görtscheider-Str.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57">
            <text:p>1157</text:p>
          </table:table-cell>
          <table:table-cell office:value-type="string">
            <text:p>Gosenburg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58">
            <text:p>1158</text:p>
          </table:table-cell>
          <table:table-cell office:value-type="string">
            <text:p>Gotenstr.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11">
            <text:p>1211</text:p>
          </table:table-cell>
          <table:table-cell office:value-type="string">
            <text:p>Gottfried-Eschmann-Weg</text:p>
          </table:table-cell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Gottfried-Gurland-Str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 office:value-type="string">
            <text:p>Grabenstr.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161">
            <text:p>1161</text:p>
          </table:table-cell>
          <table:table-cell office:value-type="string">
            <text:p>Graf-Adolf-Str.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162">
            <text:p>1162</text:p>
          </table:table-cell>
          <table:table-cell office:value-type="string">
            <text:p>Graf-Adolf-Trepp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63">
            <text:p>1163</text:p>
          </table:table-cell>
          <table:table-cell office:value-type="string">
            <text:p>Grafenstr.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office:value-type="string">
            <text:p>Gräfrather-Str.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64">
            <text:p>1164</text:p>
          </table:table-cell>
          <table:table-cell office:value-type="string">
            <text:p>Graudenzer-Str.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65">
            <text:p>1165</text:p>
          </table:table-cell>
          <table:table-cell office:value-type="string">
            <text:p>Gravelottestr.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203">
            <text:p>1203</text:p>
          </table:table-cell>
          <table:table-cell office:value-type="string">
            <text:p>Greifswalder-Str.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66">
            <text:p>1166</text:p>
          </table:table-cell>
          <table:table-cell office:value-type="string">
            <text:p>Grenzöhde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67">
            <text:p>1167</text:p>
          </table:table-cell>
          <table:table-cell office:value-type="string">
            <text:p>Grenzstr.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Greuel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Greueler-Str.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Greueler Weg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72">
            <text:p>1172</text:p>
          </table:table-cell>
          <table:table-cell office:value-type="string">
            <text:p>Grillparzerweg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Gronaustr.</text:p>
          </table:table-cell>
          <table:table-cell office:value-type="float" office:value="8">
            <text:p>8</text:p>
          </table:table-cell>
          <table:table-cell office:value-type="float" office:value="121">
            <text:p>12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73">
            <text:p>1173</text:p>
          </table:table-cell>
          <table:table-cell office:value-type="string">
            <text:p>Grönhoff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07">
            <text:p>1207</text:p>
          </table:table-cell>
          <table:table-cell office:value-type="string">
            <text:p>Großdrinhausen</text:p>
          </table:table-cell>
          <table:table-cell office:value-type="float" office:value="1">
            <text:p>1</text:p>
          </table:table-cell>
          <table:table-cell office:value-type="string">
            <text:p>001b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string">
            <text:p>Große Flurstr.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office:value-type="string">
            <text:p>Große Hakenstr.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77">
            <text:p>1177</text:p>
          </table:table-cell>
          <table:table-cell office:value-type="string">
            <text:p>Großsporkert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78">
            <text:p>1178</text:p>
          </table:table-cell>
          <table:table-cell office:value-type="string">
            <text:p>Grotenbecker-Str.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Grotestr.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87">
            <text:p>1187</text:p>
          </table:table-cell>
          <table:table-cell office:value-type="string">
            <text:p>Gruitener-Str.</text:p>
          </table:table-cell>
          <table:table-cell office:value-type="float" office:value="20">
            <text:p>20</text:p>
          </table:table-cell>
          <table:table-cell office:value-type="float" office:value="308">
            <text:p>30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201">
            <text:p>1201</text:p>
          </table:table-cell>
          <table:table-cell office:value-type="string">
            <text:p>Grumberg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string">
            <text:p>Grundstr.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182">
            <text:p>1182</text:p>
          </table:table-cell>
          <table:table-cell office:value-type="string">
            <text:p>Grüne Trift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 office:value-type="string">
            <text:p>Grünental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Grünentalweg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181">
            <text:p>1181</text:p>
          </table:table-cell>
          <table:table-cell office:value-type="string">
            <text:p>Grüner Kamp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89">
            <text:p>1189</text:p>
          </table:table-cell>
          <table:table-cell office:value-type="string">
            <text:p>Grunerstr.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183">
            <text:p>1183</text:p>
          </table:table-cell>
          <table:table-cell office:value-type="string">
            <text:p>Grünewald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84">
            <text:p>1184</text:p>
          </table:table-cell>
          <table:table-cell office:value-type="string">
            <text:p>Grünewalder Berg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85">
            <text:p>1185</text:p>
          </table:table-cell>
          <table:table-cell office:value-type="string">
            <text:p>Grünewalder 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86">
            <text:p>1186</text:p>
          </table:table-cell>
          <table:table-cell office:value-type="string">
            <text:p>Grünstr.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Gudrunstr.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191">
            <text:p>1191</text:p>
          </table:table-cell>
          <table:table-cell office:value-type="string">
            <text:p>Guericketrepp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Guerickeweg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94">
            <text:p>1194</text:p>
          </table:table-cell>
          <table:table-cell office:value-type="string">
            <text:p>Guntherstr.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195">
            <text:p>1195</text:p>
          </table:table-cell>
          <table:table-cell office:value-type="string">
            <text:p>Gustav-Freytag-Platz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196">
            <text:p>1196</text:p>
          </table:table-cell>
          <table:table-cell office:value-type="string">
            <text:p>Gustav-Freytag-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213">
            <text:p>1213</text:p>
          </table:table-cell>
          <table:table-cell office:value-type="string">
            <text:p>Gustav-Heinemann-Str.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Gustavstr.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98">
            <text:p>1198</text:p>
          </table:table-cell>
          <table:table-cell office:value-type="string">
            <text:p>Gutenberg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Gutenbergstr.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93">
            <text:p>1193</text:p>
          </table:table-cell>
          <table:table-cell office:value-type="string">
            <text:p>Güterstr.</text:p>
          </table:table-cell>
          <table:table-cell office:value-type="float" office:value="3">
            <text:p>3</text:p>
          </table:table-cell>
          <table:table-cell office:value-type="string">
            <text:p>030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200">
            <text:p>1200</text:p>
          </table:table-cell>
          <table:table-cell office:value-type="string">
            <text:p>Gutsweg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01">
            <text:p>1301</text:p>
          </table:table-cell>
          <table:table-cell office:value-type="string">
            <text:p>Haaner-Str.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02">
            <text:p>1302</text:p>
          </table:table-cell>
          <table:table-cell office:value-type="string">
            <text:p>Haarhausen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303">
            <text:p>1303</text:p>
          </table:table-cell>
          <table:table-cell office:value-type="string">
            <text:p>Haarhauser Bruch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Haarhaus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Habichtweg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06">
            <text:p>1306</text:p>
          </table:table-cell>
          <table:table-cell office:value-type="string">
            <text:p>Hackestr.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307">
            <text:p>1307</text:p>
          </table:table-cell>
          <table:table-cell office:value-type="string">
            <text:p>Hacklandweg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08">
            <text:p>1308</text:p>
          </table:table-cell>
          <table:table-cell office:value-type="string">
            <text:p>Haderslebener-Str.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Haeselerstr.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12">
            <text:p>1312</text:p>
          </table:table-cell>
          <table:table-cell office:value-type="string">
            <text:p>Hagebuttenweg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13">
            <text:p>1313</text:p>
          </table:table-cell>
          <table:table-cell office:value-type="string">
            <text:p>Hagenauer-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14">
            <text:p>1314</text:p>
          </table:table-cell>
          <table:table-cell office:value-type="string">
            <text:p>Hagener-Str.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80">
            <text:p>1480</text:p>
          </table:table-cell>
          <table:table-cell office:value-type="string">
            <text:p>Hahnenfurth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81">
            <text:p>1481</text:p>
          </table:table-cell>
          <table:table-cell office:value-type="string">
            <text:p>Hahnenfurther Weg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15">
            <text:p>1315</text:p>
          </table:table-cell>
          <table:table-cell office:value-type="string">
            <text:p>Hahnerberger-Str.</text:p>
          </table:table-cell>
          <table:table-cell office:value-type="float" office:value="9">
            <text:p>9</text:p>
          </table:table-cell>
          <table:table-cell office:value-type="float" office:value="305">
            <text:p>30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16">
            <text:p>1316</text:p>
          </table:table-cell>
          <table:table-cell office:value-type="string">
            <text:p>Hainholz</text:p>
          </table:table-cell>
          <table:table-cell office:value-type="float" office:value="36">
            <text:p>36</text:p>
          </table:table-cell>
          <table:table-cell office:value-type="float" office:value="135">
            <text:p>13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17">
            <text:p>1317</text:p>
          </table:table-cell>
          <table:table-cell office:value-type="string">
            <text:p>Hainstr.</text:p>
          </table:table-cell>
          <table:table-cell office:value-type="float" office:value="12">
            <text:p>12</text:p>
          </table:table-cell>
          <table:table-cell office:value-type="float" office:value="229">
            <text:p>22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string">
            <text:p>Haledonstr.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318">
            <text:p>1318</text:p>
          </table:table-cell>
          <table:table-cell office:value-type="string">
            <text:p>Hamburger-Str.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19">
            <text:p>1319</text:p>
          </table:table-cell>
          <table:table-cell office:value-type="string">
            <text:p>Hamburger 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20">
            <text:p>1320</text:p>
          </table:table-cell>
          <table:table-cell office:value-type="string">
            <text:p>Hammersteiner Allee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321">
            <text:p>1321</text:p>
          </table:table-cell>
          <table:table-cell office:value-type="string">
            <text:p>Hammerweg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22">
            <text:p>1322</text:p>
          </table:table-cell>
          <table:table-cell office:value-type="string">
            <text:p>Hammesberg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Hammesberger Weg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09">
            <text:p>1309</text:p>
          </table:table-cell>
          <table:table-cell office:value-type="string">
            <text:p>Händelerstr.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24">
            <text:p>1324</text:p>
          </table:table-cell>
          <table:table-cell office:value-type="string">
            <text:p>Handelstr.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325">
            <text:p>1325</text:p>
          </table:table-cell>
          <table:table-cell office:value-type="string">
            <text:p>Hangweg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26">
            <text:p>1326</text:p>
          </table:table-cell>
          <table:table-cell office:value-type="string">
            <text:p>Hannoverstr.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Hansastr.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89">
            <text:p>1489</text:p>
          </table:table-cell>
          <table:table-cell office:value-type="string">
            <text:p>Hansa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Hans-Böckler-Str.</text:p>
          </table:table-cell>
          <table:table-cell office:value-type="float" office:value="5">
            <text:p>5</text:p>
          </table:table-cell>
          <table:table-cell office:value-type="float" office:value="236">
            <text:p>23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Hans-Bremme-Str.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508">
            <text:p>1508</text:p>
          </table:table-cell>
          <table:table-cell office:value-type="string">
            <text:p>Hans-Otto-Bilstein-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504">
            <text:p>1504</text:p>
          </table:table-cell>
          <table:table-cell office:value-type="string">
            <text:p>Hans-Rauhaus-Str.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505">
            <text:p>1505</text:p>
          </table:table-cell>
          <table:table-cell office:value-type="string">
            <text:p>Hans-Rötzel-Weg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Hans-Sachs-Str.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31">
            <text:p>1331</text:p>
          </table:table-cell>
          <table:table-cell office:value-type="string">
            <text:p>Hans-Wagner-Str.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509">
            <text:p>1509</text:p>
          </table:table-cell>
          <table:table-cell office:value-type="string">
            <text:p>Harald-Leipnitz-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33">
            <text:p>1333</text:p>
          </table:table-cell>
          <table:table-cell office:value-type="string">
            <text:p>Hardenbergstr.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34">
            <text:p>1334</text:p>
          </table:table-cell>
          <table:table-cell office:value-type="string">
            <text:p>Hardtbacher Höhe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35">
            <text:p>1335</text:p>
          </table:table-cell>
          <table:table-cell office:value-type="string">
            <text:p>Hardtplätzchen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36">
            <text:p>1336</text:p>
          </table:table-cell>
          <table:table-cell office:value-type="string">
            <text:p>Hardtstr.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Hardtuf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38">
            <text:p>1338</text:p>
          </table:table-cell>
          <table:table-cell office:value-type="string">
            <text:p>Hardtweg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Harmoniestr.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Hartmannuf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42">
            <text:p>1342</text:p>
          </table:table-cell>
          <table:table-cell office:value-type="string">
            <text:p>Harzstr.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343">
            <text:p>1343</text:p>
          </table:table-cell>
          <table:table-cell office:value-type="string">
            <text:p>Haselrain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92">
            <text:p>1492</text:p>
          </table:table-cell>
          <table:table-cell office:value-type="string">
            <text:p>Hasenbusch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44">
            <text:p>1344</text:p>
          </table:table-cell>
          <table:table-cell office:value-type="string">
            <text:p>Hasenkamp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string">
            <text:p>Hasnacken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46">
            <text:p>1346</text:p>
          </table:table-cell>
          <table:table-cell office:value-type="string">
            <text:p>Haspeler Schulstr.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47">
            <text:p>1347</text:p>
          </table:table-cell>
          <table:table-cell office:value-type="string">
            <text:p>Haspeler-Str.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71">
            <text:p>1471</text:p>
          </table:table-cell>
          <table:table-cell office:value-type="string">
            <text:p>Hasseltweg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48">
            <text:p>1348</text:p>
          </table:table-cell>
          <table:table-cell office:value-type="string">
            <text:p>Haßlinghauser-Str.</text:p>
          </table:table-cell>
          <table:table-cell office:value-type="float" office:value="102">
            <text:p>102</text:p>
          </table:table-cell>
          <table:table-cell office:value-type="float" office:value="165">
            <text:p>16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Hastberg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Hastener-Str.</text:p>
          </table:table-cell>
          <table:table-cell office:value-type="float" office:value="2">
            <text:p>2</text:p>
          </table:table-cell>
          <table:table-cell office:value-type="float" office:value="186">
            <text:p>18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Hatzenbecker-Str.</text:p>
          </table:table-cell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Hatzfelder-Str.</text:p>
          </table:table-cell>
          <table:table-cell office:value-type="float" office:value="4">
            <text:p>4</text:p>
          </table:table-cell>
          <table:table-cell office:value-type="float" office:value="299">
            <text:p>29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53">
            <text:p>1353</text:p>
          </table:table-cell>
          <table:table-cell office:value-type="string">
            <text:p>Haubahn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54">
            <text:p>1354</text:p>
          </table:table-cell>
          <table:table-cell office:value-type="string">
            <text:p>Hauffstr.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55">
            <text:p>1355</text:p>
          </table:table-cell>
          <table:table-cell office:value-type="string">
            <text:p>Hauptstr.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311">
            <text:p>1311</text:p>
          </table:table-cell>
          <table:table-cell office:value-type="string">
            <text:p>Häuschen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469">
            <text:p>1469</text:p>
          </table:table-cell>
          <table:table-cell office:value-type="string">
            <text:p>Hausfeld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Häusgesbusch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Hebbecker-Str.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Hebbelstr.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58">
            <text:p>1358</text:p>
          </table:table-cell>
          <table:table-cell office:value-type="string">
            <text:p>Heckersklef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59">
            <text:p>1359</text:p>
          </table:table-cell>
          <table:table-cell office:value-type="string">
            <text:p>Heckinghauser-Str.</text:p>
          </table:table-cell>
          <table:table-cell office:value-type="float" office:value="2">
            <text:p>2</text:p>
          </table:table-cell>
          <table:table-cell office:value-type="float" office:value="263">
            <text:p>26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83">
            <text:p>1483</text:p>
          </table:table-cell>
          <table:table-cell office:value-type="string">
            <text:p>Hedwig-Schreiber-Weg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Hedwigstr.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Heiderhofweg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61">
            <text:p>1361</text:p>
          </table:table-cell>
          <table:table-cell office:value-type="string">
            <text:p>Heidestr.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62">
            <text:p>1362</text:p>
          </table:table-cell>
          <table:table-cell office:value-type="string">
            <text:p>Heidt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Heidter Berg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Heidter Berg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Heidter Berg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64">
            <text:p>1364</text:p>
          </table:table-cell>
          <table:table-cell office:value-type="string">
            <text:p>Heidter-Str.</text:p>
          </table:table-cell>
          <table:table-cell office:value-type="float" office:value="2">
            <text:p>2</text:p>
          </table:table-cell>
          <table:table-cell office:value-type="string">
            <text:p>116b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365">
            <text:p>1365</text:p>
          </table:table-cell>
          <table:table-cell office:value-type="string">
            <text:p>Heimatplan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66">
            <text:p>1366</text:p>
          </table:table-cell>
          <table:table-cell office:value-type="string">
            <text:p>Heinkelstr.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491">
            <text:p>1491</text:p>
          </table:table-cell>
          <table:table-cell office:value-type="string">
            <text:p>Heinrich-Bammel-Weg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493">
            <text:p>1493</text:p>
          </table:table-cell>
          <table:table-cell office:value-type="string">
            <text:p>Heinrich-Böll-Str.</text:p>
          </table:table-cell>
          <table:table-cell office:value-type="float" office:value="133">
            <text:p>133</text:p>
          </table:table-cell>
          <table:table-cell office:value-type="float" office:value="261">
            <text:p>26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70">
            <text:p>1470</text:p>
          </table:table-cell>
          <table:table-cell office:value-type="string">
            <text:p>Heinrich-Feuchter-Weg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67">
            <text:p>1367</text:p>
          </table:table-cell>
          <table:table-cell office:value-type="string">
            <text:p>Heinrich-Heine-Str.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Heinrich-Janssen-Str.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Heinrich-Kamp-Platz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string">
            <text:p>Heinrich-Schmeißing-Str.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69">
            <text:p>1369</text:p>
          </table:table-cell>
          <table:table-cell office:value-type="string">
            <text:p>Heinrich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Heinz-Fangman-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11">
            <text:p>1511</text:p>
          </table:table-cell>
          <table:table-cell office:value-type="string">
            <text:p>Heinz-Kluncker-Str.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78">
            <text:p>1478</text:p>
          </table:table-cell>
          <table:table-cell office:value-type="string">
            <text:p>Heistersfeld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73">
            <text:p>1473</text:p>
          </table:table-cell>
          <table:table-cell office:value-type="string">
            <text:p>Helene-Stöcker-Uf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497">
            <text:p>1497</text:p>
          </table:table-cell>
          <table:table-cell office:value-type="string">
            <text:p>Helene-Weber-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Helgoländer-Str.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71">
            <text:p>1371</text:p>
          </table:table-cell>
          <table:table-cell office:value-type="string">
            <text:p>Hellerstr.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72">
            <text:p>1372</text:p>
          </table:table-cell>
          <table:table-cell office:value-type="string">
            <text:p>Helmholtzstr.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73">
            <text:p>1373</text:p>
          </table:table-cell>
          <table:table-cell office:value-type="string">
            <text:p>Helmutstr.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74">
            <text:p>1374</text:p>
          </table:table-cell>
          <table:table-cell office:value-type="string">
            <text:p>Hengste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string">
            <text:p>Henkelsstr.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88">
            <text:p>1488</text:p>
          </table:table-cell>
          <table:table-cell office:value-type="string">
            <text:p>Henselweg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string">
            <text:p>Hensges Neuhaus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Herberts Katernberg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78">
            <text:p>1378</text:p>
          </table:table-cell>
          <table:table-cell office:value-type="string">
            <text:p>Herbringhausen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Herbringhauser Talsperr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80">
            <text:p>1380</text:p>
          </table:table-cell>
          <table:table-cell office:value-type="string">
            <text:p>Herderstr.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81">
            <text:p>1381</text:p>
          </table:table-cell>
          <table:table-cell office:value-type="string">
            <text:p>Hergesellstr.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82">
            <text:p>1382</text:p>
          </table:table-cell>
          <table:table-cell office:value-type="string">
            <text:p>Herichhausen</text:p>
          </table:table-cell>
          <table:table-cell office:value-type="float" office:value="71">
            <text:p>71</text:p>
          </table:table-cell>
          <table:table-cell office:value-type="float" office:value="130">
            <text:p>1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83">
            <text:p>1383</text:p>
          </table:table-cell>
          <table:table-cell office:value-type="string">
            <text:p>Herichhauser-Str.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84">
            <text:p>1384</text:p>
          </table:table-cell>
          <table:table-cell office:value-type="string">
            <text:p>Hermann-Ehlers-Str.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498">
            <text:p>1498</text:p>
          </table:table-cell>
          <table:table-cell office:value-type="string">
            <text:p>Hermann-Enters-Str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85">
            <text:p>1385</text:p>
          </table:table-cell>
          <table:table-cell office:value-type="string">
            <text:p>Hermannshöhe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ermannstr.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87">
            <text:p>1387</text:p>
          </table:table-cell>
          <table:table-cell office:value-type="string">
            <text:p>Herthastr.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88">
            <text:p>1388</text:p>
          </table:table-cell>
          <table:table-cell office:value-type="string">
            <text:p>Herwarthstr.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89">
            <text:p>1389</text:p>
          </table:table-cell>
          <table:table-cell office:value-type="string">
            <text:p>Herzkamper-Str.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90">
            <text:p>1390</text:p>
          </table:table-cell>
          <table:table-cell office:value-type="string">
            <text:p>Herzogstr.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91">
            <text:p>1391</text:p>
          </table:table-cell>
          <table:table-cell office:value-type="string">
            <text:p>Hesselnberg</text:p>
          </table:table-cell>
          <table:table-cell office:value-type="float" office:value="1">
            <text:p>1</text:p>
          </table:table-cell>
          <table:table-cell office:value-type="string">
            <text:p>097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92">
            <text:p>1392</text:p>
          </table:table-cell>
          <table:table-cell office:value-type="string">
            <text:p>Hessische-Str.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393">
            <text:p>1393</text:p>
          </table:table-cell>
          <table:table-cell office:value-type="string">
            <text:p>Heubruch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94">
            <text:p>1394</text:p>
          </table:table-cell>
          <table:table-cell office:value-type="string">
            <text:p>Heusnerstr.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395">
            <text:p>1395</text:p>
          </table:table-cell>
          <table:table-cell office:value-type="string">
            <text:p>Heuweg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96">
            <text:p>1396</text:p>
          </table:table-cell>
          <table:table-cell office:value-type="string">
            <text:p>Hildburgstr.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97">
            <text:p>1397</text:p>
          </table:table-cell>
          <table:table-cell office:value-type="string">
            <text:p>Hildebrandstr.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398">
            <text:p>1398</text:p>
          </table:table-cell>
          <table:table-cell office:value-type="string">
            <text:p>Hildener-Str.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399">
            <text:p>1399</text:p>
          </table:table-cell>
          <table:table-cell office:value-type="string">
            <text:p>Hilgershöhe</text:p>
          </table:table-cell>
          <table:table-cell office:value-type="string">
            <text:p>006a</text:p>
          </table:table-cell>
          <table:table-cell office:value-type="float" office:value="87">
            <text:p>8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Hindenburgstr.</text:p>
          </table:table-cell>
          <table:table-cell office:value-type="float" office:value="1">
            <text:p>1</text:p>
          </table:table-cell>
          <table:table-cell office:value-type="float" office:value="201">
            <text:p>20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01">
            <text:p>1401</text:p>
          </table:table-cell>
          <table:table-cell office:value-type="string">
            <text:p>Hinsbergstr.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string">
            <text:p>Hinter der Clus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string">
            <text:p>Hinterdohr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Hintersudberg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05">
            <text:p>1405</text:p>
          </table:table-cell>
          <table:table-cell office:value-type="string">
            <text:p>Hintersudberger-Str.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06">
            <text:p>1406</text:p>
          </table:table-cell>
          <table:table-cell office:value-type="string">
            <text:p>Hipkendahl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Hippenhaus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07">
            <text:p>1407</text:p>
          </table:table-cell>
          <table:table-cell office:value-type="string">
            <text:p>Hirschstr.</text:p>
          </table:table-cell>
          <table:table-cell office:value-type="float" office:value="12">
            <text:p>12</text:p>
          </table:table-cell>
          <table:table-cell office:value-type="float" office:value="84">
            <text:p>8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08">
            <text:p>1408</text:p>
          </table:table-cell>
          <table:table-cell office:value-type="string">
            <text:p>Hixter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Hochdahler Weg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411">
            <text:p>1411</text:p>
          </table:table-cell>
          <table:table-cell office:value-type="string">
            <text:p>Höchsten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Hochstr.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Hoeftstr.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Hoeftstr.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610">
            <text:p>3610</text:p>
          </table:table-cell>
          <table:table-cell office:value-type="string">
            <text:p>Hoeschberg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19">
            <text:p>1419</text:p>
          </table:table-cell>
          <table:table-cell office:value-type="string">
            <text:p>Hoeschstr.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20">
            <text:p>1420</text:p>
          </table:table-cell>
          <table:table-cell office:value-type="string">
            <text:p>Hofaue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412">
            <text:p>1412</text:p>
          </table:table-cell>
          <table:table-cell office:value-type="string">
            <text:p>Höfen</text:p>
          </table:table-cell>
          <table:table-cell office:value-type="string">
            <text:p>005a</text:p>
          </table:table-cell>
          <table:table-cell office:value-type="float" office:value="96">
            <text:p>9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21">
            <text:p>1421</text:p>
          </table:table-cell>
          <table:table-cell office:value-type="string">
            <text:p>Hoffa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503">
            <text:p>1503</text:p>
          </table:table-cell>
          <table:table-cell office:value-type="string">
            <text:p>Hofgut Steinhau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22">
            <text:p>1422</text:p>
          </table:table-cell>
          <table:table-cell office:value-type="string">
            <text:p>Hofkamp</text:p>
          </table:table-cell>
          <table:table-cell office:value-type="float" office:value="1">
            <text:p>1</text:p>
          </table:table-cell>
          <table:table-cell office:value-type="float" office:value="201">
            <text:p>20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23">
            <text:p>1423</text:p>
          </table:table-cell>
          <table:table-cell office:value-type="string">
            <text:p>Hofstr.</text:p>
          </table:table-cell>
          <table:table-cell office:value-type="float" office:value="1">
            <text:p>1</text:p>
          </table:table-cell>
          <table:table-cell office:value-type="string">
            <text:p>007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82">
            <text:p>1482</text:p>
          </table:table-cell>
          <table:table-cell office:value-type="string">
            <text:p>Hofwiese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14">
            <text:p>1414</text:p>
          </table:table-cell>
          <table:table-cell office:value-type="string">
            <text:p>Höhe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472">
            <text:p>1472</text:p>
          </table:table-cell>
          <table:table-cell office:value-type="string">
            <text:p>Hohe Fuhr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24">
            <text:p>1424</text:p>
          </table:table-cell>
          <table:table-cell office:value-type="string">
            <text:p>Hohenhagen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77">
            <text:p>1477</text:p>
          </table:table-cell>
          <table:table-cell office:value-type="string">
            <text:p>Hohenholz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25">
            <text:p>1425</text:p>
          </table:table-cell>
          <table:table-cell office:value-type="string">
            <text:p>Hohenstaufenstr.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26">
            <text:p>1426</text:p>
          </table:table-cell>
          <table:table-cell office:value-type="string">
            <text:p>Hohenstein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Höhenstr.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27">
            <text:p>1427</text:p>
          </table:table-cell>
          <table:table-cell office:value-type="string">
            <text:p>Hohenzollernstr.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28">
            <text:p>1428</text:p>
          </table:table-cell>
          <table:table-cell office:value-type="string">
            <text:p>Hohlenscheidter-Str.</text:p>
          </table:table-cell>
          <table:table-cell office:value-type="float" office:value="8">
            <text:p>8</text:p>
          </table:table-cell>
          <table:table-cell office:value-type="string">
            <text:p>086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Höhne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29">
            <text:p>1429</text:p>
          </table:table-cell>
          <table:table-cell office:value-type="string">
            <text:p>Holbeinweg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16">
            <text:p>1416</text:p>
          </table:table-cell>
          <table:table-cell office:value-type="string">
            <text:p>Hölker Feld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17">
            <text:p>1417</text:p>
          </table:table-cell>
          <table:table-cell office:value-type="string">
            <text:p>Hölkesöhde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30">
            <text:p>1430</text:p>
          </table:table-cell>
          <table:table-cell office:value-type="string">
            <text:p>Holländische Heide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75">
            <text:p>1475</text:p>
          </table:table-cell>
          <table:table-cell office:value-type="string">
            <text:p>Hollmanns Böschken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31">
            <text:p>1431</text:p>
          </table:table-cell>
          <table:table-cell office:value-type="string">
            <text:p>Holsteiner-Str.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432">
            <text:p>1432</text:p>
          </table:table-cell>
          <table:table-cell office:value-type="string">
            <text:p>Holsteiner Treppe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79">
            <text:p>1479</text:p>
          </table:table-cell>
          <table:table-cell office:value-type="string">
            <text:p>Holthauser Heide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string">
            <text:p>Holthauser-Str.</text:p>
          </table:table-cell>
          <table:table-cell office:value-type="float" office:value="7">
            <text:p>7</text:p>
          </table:table-cell>
          <table:table-cell office:value-type="float" office:value="162">
            <text:p>16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Holtkamp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Holunderweg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436">
            <text:p>1436</text:p>
          </table:table-cell>
          <table:table-cell office:value-type="string">
            <text:p>Holzer-Str.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37">
            <text:p>1437</text:p>
          </table:table-cell>
          <table:table-cell office:value-type="string">
            <text:p>Holzrichterstr.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38">
            <text:p>1438</text:p>
          </table:table-cell>
          <table:table-cell office:value-type="string">
            <text:p>Holzschneiderstr.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Homanndam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74">
            <text:p>1474</text:p>
          </table:table-cell>
          <table:table-cell office:value-type="string">
            <text:p>Homannstr.</text:p>
          </table:table-cell>
          <table:table-cell office:value-type="float" office:value="2">
            <text:p>2</text:p>
          </table:table-cell>
          <table:table-cell office:value-type="string">
            <text:p>033b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39">
            <text:p>1439</text:p>
          </table:table-cell>
          <table:table-cell office:value-type="string">
            <text:p>Hombüchel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Hopfenstr.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41">
            <text:p>1441</text:p>
          </table:table-cell>
          <table:table-cell office:value-type="string">
            <text:p>Horather Schanze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84">
            <text:p>1484</text:p>
          </table:table-cell>
          <table:table-cell office:value-type="string">
            <text:p>Horather-Str.</text:p>
          </table:table-cell>
          <table:table-cell office:value-type="float" office:value="2">
            <text:p>2</text:p>
          </table:table-cell>
          <table:table-cell office:value-type="float" office:value="252">
            <text:p>2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43">
            <text:p>1443</text:p>
          </table:table-cell>
          <table:table-cell office:value-type="string">
            <text:p>Hordenbachstr.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44">
            <text:p>1444</text:p>
          </table:table-cell>
          <table:table-cell office:value-type="string">
            <text:p>Horst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office:value-type="string">
            <text:p>Horst-Herbergs-Weg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45">
            <text:p>1445</text:p>
          </table:table-cell>
          <table:table-cell office:value-type="string">
            <text:p>Hosfelds Katernberg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46">
            <text:p>1446</text:p>
          </table:table-cell>
          <table:table-cell office:value-type="string">
            <text:p>Hospitalstr.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47">
            <text:p>1447</text:p>
          </table:table-cell>
          <table:table-cell office:value-type="string">
            <text:p>Hubert-Pfeiffer-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string">
            <text:p>Hubert-Pfeiffer-Str.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Hubertusallee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50">
            <text:p>1450</text:p>
          </table:table-cell>
          <table:table-cell office:value-type="string">
            <text:p>Huckenbach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045">
            <text:p>3045</text:p>
          </table:table-cell>
          <table:table-cell office:value-type="string">
            <text:p>Hufschmiedstr.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Hügelstr.</text:p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506">
            <text:p>1506</text:p>
          </table:table-cell>
          <table:table-cell office:value-type="string">
            <text:p>Hugo-Erfurt-Str.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Hugostr.</text:p>
          </table:table-cell>
          <table:table-cell office:value-type="float" office:value="1">
            <text:p>1</text:p>
          </table:table-cell>
          <table:table-cell office:value-type="string">
            <text:p>050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Hühnerstr.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60">
            <text:p>1460</text:p>
          </table:table-cell>
          <table:table-cell office:value-type="string">
            <text:p>Huldastr.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53">
            <text:p>1453</text:p>
          </table:table-cell>
          <table:table-cell office:value-type="string">
            <text:p>Hülsberg</text:p>
          </table:table-cell>
          <table:table-cell office:value-type="float" office:value="1">
            <text:p>1</text:p>
          </table:table-cell>
          <table:table-cell office:value-type="string">
            <text:p>100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454">
            <text:p>1454</text:p>
          </table:table-cell>
          <table:table-cell office:value-type="string">
            <text:p>Hülsen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61">
            <text:p>1461</text:p>
          </table:table-cell>
          <table:table-cell office:value-type="string">
            <text:p>Hultschiner-Str.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61">
            <text:p>1461</text:p>
          </table:table-cell>
          <table:table-cell office:value-type="string">
            <text:p>Hultschiner-Str.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62">
            <text:p>1462</text:p>
          </table:table-cell>
          <table:table-cell office:value-type="string">
            <text:p>Humboldtstr.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63">
            <text:p>1463</text:p>
          </table:table-cell>
          <table:table-cell office:value-type="string">
            <text:p>Hummelweg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55">
            <text:p>1455</text:p>
          </table:table-cell>
          <table:table-cell office:value-type="string">
            <text:p>Hünefeldstr.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string">
            <text:p>Hunsrückstr.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56">
            <text:p>1456</text:p>
          </table:table-cell>
          <table:table-cell office:value-type="string">
            <text:p>Hürdenstr.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466">
            <text:p>1466</text:p>
          </table:table-cell>
          <table:table-cell office:value-type="string">
            <text:p>Husumer-Str.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Huttenstr.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Hütter Buschstr.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Hütter-Str.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Huxel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4">
            <text:p>0204</text:p>
          </table:table-cell>
          <table:table-cell office:value-type="string">
            <text:p>Ibacher Mühle</text:p>
          </table:table-cell>
          <table:table-cell office:value-type="float" office:value="56">
            <text:p>56</text:p>
          </table:table-cell>
          <table:table-cell office:value-type="float" office:value="176">
            <text:p>17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01">
            <text:p>1601</text:p>
          </table:table-cell>
          <table:table-cell office:value-type="string">
            <text:p>Ibachstr.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60">
            <text:p>1660</text:p>
          </table:table-cell>
          <table:table-cell office:value-type="string">
            <text:p>Ilexweg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02">
            <text:p>1602</text:p>
          </table:table-cell>
          <table:table-cell office:value-type="string">
            <text:p>Ilsestr.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03">
            <text:p>1603</text:p>
          </table:table-cell>
          <table:table-cell office:value-type="string">
            <text:p>Iltisstr.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59">
            <text:p>1659</text:p>
          </table:table-cell>
          <table:table-cell office:value-type="string">
            <text:p>Im Böckmannsbusch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Im Bökel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61">
            <text:p>1661</text:p>
          </table:table-cell>
          <table:table-cell office:value-type="string">
            <text:p>Im Brauk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658">
            <text:p>1658</text:p>
          </table:table-cell>
          <table:table-cell office:value-type="string">
            <text:p>Im Dickten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06">
            <text:p>1606</text:p>
          </table:table-cell>
          <table:table-cell office:value-type="string">
            <text:p>Im Disseltal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607">
            <text:p>1607</text:p>
          </table:table-cell>
          <table:table-cell office:value-type="string">
            <text:p>Im Funkloch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string">
            <text:p>Im Hackert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609">
            <text:p>1609</text:p>
          </table:table-cell>
          <table:table-cell office:value-type="string">
            <text:p>Im Hagen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10">
            <text:p>1610</text:p>
          </table:table-cell>
          <table:table-cell office:value-type="string">
            <text:p>Im Hölken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11">
            <text:p>1611</text:p>
          </table:table-cell>
          <table:table-cell office:value-type="string">
            <text:p>Im Honigstal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56">
            <text:p>1656</text:p>
          </table:table-cell>
          <table:table-cell office:value-type="string">
            <text:p>Im Johannistal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62">
            <text:p>1662</text:p>
          </table:table-cell>
          <table:table-cell office:value-type="string">
            <text:p>Im Kämpchen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13">
            <text:p>1613</text:p>
          </table:table-cell>
          <table:table-cell office:value-type="string">
            <text:p>Im Kirschsiepen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614">
            <text:p>1614</text:p>
          </table:table-cell>
          <table:table-cell office:value-type="string">
            <text:p>Im Lehmbruch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17">
            <text:p>1617</text:p>
          </table:table-cell>
          <table:table-cell office:value-type="string">
            <text:p>Im Ostersiepen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63">
            <text:p>1663</text:p>
          </table:table-cell>
          <table:table-cell office:value-type="string">
            <text:p>Im Piwit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18">
            <text:p>1618</text:p>
          </table:table-cell>
          <table:table-cell office:value-type="string">
            <text:p>Im Rehsiepen</text:p>
          </table:table-cell>
          <table:table-cell office:value-type="float" office:value="34">
            <text:p>34</text:p>
          </table:table-cell>
          <table:table-cell office:value-type="float" office:value="110">
            <text:p>1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19">
            <text:p>1619</text:p>
          </table:table-cell>
          <table:table-cell office:value-type="string">
            <text:p>Im Saalscheid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621">
            <text:p>1621</text:p>
          </table:table-cell>
          <table:table-cell office:value-type="string">
            <text:p>Im Schmalen Bruch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622">
            <text:p>1622</text:p>
          </table:table-cell>
          <table:table-cell office:value-type="string">
            <text:p>Im Springen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664">
            <text:p>1664</text:p>
          </table:table-cell>
          <table:table-cell office:value-type="string">
            <text:p>Im Stockberg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Im Vogelsholz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24">
            <text:p>1624</text:p>
          </table:table-cell>
          <table:table-cell office:value-type="string">
            <text:p>Im Vogelsiepen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12">
            <text:p>1612</text:p>
          </table:table-cell>
          <table:table-cell office:value-type="string">
            <text:p>Imkerwe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15">
            <text:p>1615</text:p>
          </table:table-cell>
          <table:table-cell office:value-type="string">
            <text:p>Immenweg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16">
            <text:p>1616</text:p>
          </table:table-cell>
          <table:table-cell office:value-type="string">
            <text:p>Immermann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626">
            <text:p>1626</text:p>
          </table:table-cell>
          <table:table-cell office:value-type="string">
            <text:p>In den Birken</text:p>
          </table:table-cell>
          <table:table-cell office:value-type="float" office:value="3">
            <text:p>3</text:p>
          </table:table-cell>
          <table:table-cell office:value-type="float" office:value="212">
            <text:p>2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27">
            <text:p>1627</text:p>
          </table:table-cell>
          <table:table-cell office:value-type="string">
            <text:p>In den Schörren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In den Siepen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629">
            <text:p>1629</text:p>
          </table:table-cell>
          <table:table-cell office:value-type="string">
            <text:p>In den Stöcken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30">
            <text:p>1630</text:p>
          </table:table-cell>
          <table:table-cell office:value-type="string">
            <text:p>In der Beek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30">
            <text:p>1630</text:p>
          </table:table-cell>
          <table:table-cell office:value-type="string">
            <text:p>In der Beek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30">
            <text:p>1630</text:p>
          </table:table-cell>
          <table:table-cell office:value-type="string">
            <text:p>In der Beek</text:p>
          </table:table-cell>
          <table:table-cell office:value-type="float" office:value="14">
            <text:p>14</text:p>
          </table:table-cell>
          <table:table-cell office:value-type="float" office:value="144">
            <text:p>144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30">
            <text:p>1630</text:p>
          </table:table-cell>
          <table:table-cell office:value-type="string">
            <text:p>In der Beek</text:p>
          </table:table-cell>
          <table:table-cell office:value-type="float" office:value="29">
            <text:p>29</text:p>
          </table:table-cell>
          <table:table-cell office:value-type="float" office:value="163">
            <text:p>163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31">
            <text:p>1631</text:p>
          </table:table-cell>
          <table:table-cell office:value-type="string">
            <text:p>In der Böhl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32">
            <text:p>1632</text:p>
          </table:table-cell>
          <table:table-cell office:value-type="string">
            <text:p>In der Dalster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In der Fleute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34">
            <text:p>1634</text:p>
          </table:table-cell>
          <table:table-cell office:value-type="string">
            <text:p>In der Gelpe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635">
            <text:p>1635</text:p>
          </table:table-cell>
          <table:table-cell office:value-type="string">
            <text:p>In der Grüne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36">
            <text:p>1636</text:p>
          </table:table-cell>
          <table:table-cell office:value-type="string">
            <text:p>In der Hardt</text:p>
          </table:table-cell>
          <table:table-cell office:value-type="float" office:value="2">
            <text:p>2</text:p>
          </table:table-cell>
          <table:table-cell office:value-type="string">
            <text:p>026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637">
            <text:p>1637</text:p>
          </table:table-cell>
          <table:table-cell office:value-type="string">
            <text:p>In der Heiterkeit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638">
            <text:p>1638</text:p>
          </table:table-cell>
          <table:table-cell office:value-type="string">
            <text:p>In der Hey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639">
            <text:p>1639</text:p>
          </table:table-cell>
          <table:table-cell office:value-type="string">
            <text:p>In der Hoffnung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40">
            <text:p>1640</text:p>
          </table:table-cell>
          <table:table-cell office:value-type="string">
            <text:p>In der Hülsbeck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641">
            <text:p>1641</text:p>
          </table:table-cell>
          <table:table-cell office:value-type="string">
            <text:p>In der Krim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642">
            <text:p>1642</text:p>
          </table:table-cell>
          <table:table-cell office:value-type="string">
            <text:p>In der Leimbach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43">
            <text:p>1643</text:p>
          </table:table-cell>
          <table:table-cell office:value-type="string">
            <text:p>In der Lohrenbeck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string">
            <text:p>In der Mirke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45">
            <text:p>1645</text:p>
          </table:table-cell>
          <table:table-cell office:value-type="string">
            <text:p>In der Ossenbeck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In der Rutenbeck</text:p>
          </table:table-cell>
          <table:table-cell office:value-type="float" office:value="1">
            <text:p>1</text:p>
          </table:table-cell>
          <table:table-cell office:value-type="string">
            <text:p>006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665">
            <text:p>1665</text:p>
          </table:table-cell>
          <table:table-cell office:value-type="string">
            <text:p>In der Sonne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47">
            <text:p>1647</text:p>
          </table:table-cell>
          <table:table-cell office:value-type="string">
            <text:p>Industriestr.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48">
            <text:p>1648</text:p>
          </table:table-cell>
          <table:table-cell office:value-type="string">
            <text:p>Ingeborgstr.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649">
            <text:p>1649</text:p>
          </table:table-cell>
          <table:table-cell office:value-type="string">
            <text:p>Innsbrucker-Str.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Inselstr.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string">
            <text:p>Insterburger-Str.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652">
            <text:p>1652</text:p>
          </table:table-cell>
          <table:table-cell office:value-type="string">
            <text:p>Irenenstr.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57">
            <text:p>1657</text:p>
          </table:table-cell>
          <table:table-cell office:value-type="string">
            <text:p>Irisstr.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53">
            <text:p>1653</text:p>
          </table:table-cell>
          <table:table-cell office:value-type="string">
            <text:p>Irmgardstr.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654">
            <text:p>1654</text:p>
          </table:table-cell>
          <table:table-cell office:value-type="string">
            <text:p>Islandufer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55">
            <text:p>1655</text:p>
          </table:table-cell>
          <table:table-cell office:value-type="string">
            <text:p>Ittertaler-Str.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703">
            <text:p>1703</text:p>
          </table:table-cell>
          <table:table-cell office:value-type="string">
            <text:p>Jaegerstr.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704">
            <text:p>1704</text:p>
          </table:table-cell>
          <table:table-cell office:value-type="string">
            <text:p>Jagdhausweg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701">
            <text:p>1701</text:p>
          </table:table-cell>
          <table:table-cell office:value-type="string">
            <text:p>Jägerhaus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02">
            <text:p>1702</text:p>
          </table:table-cell>
          <table:table-cell office:value-type="string">
            <text:p>Jägerhofstr.</text:p>
          </table:table-cell>
          <table:table-cell office:value-type="float" office:value="1">
            <text:p>1</text:p>
          </table:table-cell>
          <table:table-cell office:value-type="float" office:value="301">
            <text:p>30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Jahnplatz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06">
            <text:p>1706</text:p>
          </table:table-cell>
          <table:table-cell office:value-type="string">
            <text:p>Jahnweg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725">
            <text:p>1725</text:p>
          </table:table-cell>
          <table:table-cell office:value-type="string">
            <text:p>Jakob-Kaiser-Weg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07">
            <text:p>1707</text:p>
          </table:table-cell>
          <table:table-cell office:value-type="string">
            <text:p>Jakobs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728">
            <text:p>1728</text:p>
          </table:table-cell>
          <table:table-cell office:value-type="string">
            <text:p>Jammerhörnchen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Janusz-Korczak-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Jarrowwe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08">
            <text:p>1708</text:p>
          </table:table-cell>
          <table:table-cell office:value-type="string">
            <text:p>Jasminweg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09">
            <text:p>1709</text:p>
          </table:table-cell>
          <table:table-cell office:value-type="string">
            <text:p>Jesinghausen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10">
            <text:p>1710</text:p>
          </table:table-cell>
          <table:table-cell office:value-type="string">
            <text:p>Jesinghauser-Str.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11">
            <text:p>1711</text:p>
          </table:table-cell>
          <table:table-cell office:value-type="string">
            <text:p>Jöferweg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727">
            <text:p>1727</text:p>
          </table:table-cell>
          <table:table-cell office:value-type="string">
            <text:p>Johannes-Holtmanns-Str.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730">
            <text:p>1730</text:p>
          </table:table-cell>
          <table:table-cell office:value-type="string">
            <text:p>Johannes-Rau-Platz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29">
            <text:p>1729</text:p>
          </table:table-cell>
          <table:table-cell office:value-type="string">
            <text:p>Johannes-Schlingensiepen-Str.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12">
            <text:p>1712</text:p>
          </table:table-cell>
          <table:table-cell office:value-type="string">
            <text:p>Johannesstr.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721">
            <text:p>1721</text:p>
          </table:table-cell>
          <table:table-cell office:value-type="string">
            <text:p>Johannisberg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14">
            <text:p>1714</text:p>
          </table:table-cell>
          <table:table-cell office:value-type="string">
            <text:p>Josef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713">
            <text:p>1713</text:p>
          </table:table-cell>
          <table:table-cell office:value-type="string">
            <text:p>Joseph-Haydn-Str.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731">
            <text:p>1731</text:p>
          </table:table-cell>
          <table:table-cell office:value-type="string">
            <text:p>Joseph-Norden-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15">
            <text:p>1715</text:p>
          </table:table-cell>
          <table:table-cell office:value-type="string">
            <text:p>Jülicher-Str.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716">
            <text:p>1716</text:p>
          </table:table-cell>
          <table:table-cell office:value-type="string">
            <text:p>Julius-Lucas-Weg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17">
            <text:p>1717</text:p>
          </table:table-cell>
          <table:table-cell office:value-type="string">
            <text:p>Juliusstr.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722">
            <text:p>1722</text:p>
          </table:table-cell>
          <table:table-cell office:value-type="string">
            <text:p>Jungholzberg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18">
            <text:p>1718</text:p>
          </table:table-cell>
          <table:table-cell office:value-type="string">
            <text:p>Jung-Stilling-Weg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719">
            <text:p>1719</text:p>
          </table:table-cell>
          <table:table-cell office:value-type="string">
            <text:p>Jungstr.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Junkersbeck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01">
            <text:p>1801</text:p>
          </table:table-cell>
          <table:table-cell office:value-type="string">
            <text:p>Kabelstr.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04">
            <text:p>1804</text:p>
          </table:table-cell>
          <table:table-cell office:value-type="string">
            <text:p>Kaiser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05">
            <text:p>1805</text:p>
          </table:table-cell>
          <table:table-cell office:value-type="string">
            <text:p>Kaiserstr.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06">
            <text:p>1806</text:p>
          </table:table-cell>
          <table:table-cell office:value-type="string">
            <text:p>Kaiser-Wilhelm-Allee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07">
            <text:p>1807</text:p>
          </table:table-cell>
          <table:table-cell office:value-type="string">
            <text:p>Kaltenbach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08">
            <text:p>1808</text:p>
          </table:table-cell>
          <table:table-cell office:value-type="string">
            <text:p>Kaltenbacher Hammer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09">
            <text:p>1809</text:p>
          </table:table-cell>
          <table:table-cell office:value-type="string">
            <text:p>Kaltenbacher Kotten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string">
            <text:p>Kaltenbachweg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10">
            <text:p>1810</text:p>
          </table:table-cell>
          <table:table-cell office:value-type="string">
            <text:p>Kamp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11">
            <text:p>1811</text:p>
          </table:table-cell>
          <table:table-cell office:value-type="string">
            <text:p>Kampstr.</text:p>
          </table:table-cell>
          <table:table-cell office:value-type="float" office:value="1">
            <text:p>1</text:p>
          </table:table-cell>
          <table:table-cell office:value-type="string">
            <text:p>036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12">
            <text:p>1812</text:p>
          </table:table-cell>
          <table:table-cell office:value-type="string">
            <text:p>Kantstr.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813">
            <text:p>1813</text:p>
          </table:table-cell>
          <table:table-cell office:value-type="string">
            <text:p>Kapellen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814">
            <text:p>1814</text:p>
          </table:table-cell>
          <table:table-cell office:value-type="string">
            <text:p>Kapellenweg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15">
            <text:p>1815</text:p>
          </table:table-cell>
          <table:table-cell office:value-type="string">
            <text:p>Karl-Bamler-Str.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Karl-Barth-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816">
            <text:p>1816</text:p>
          </table:table-cell>
          <table:table-cell office:value-type="string">
            <text:p>Karl-Greis-Str.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Karl-Ibach-We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957">
            <text:p>1957</text:p>
          </table:table-cell>
          <table:table-cell office:value-type="string">
            <text:p>Karl-Immer-Str.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Karl-Otto-Dehnert-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Karlsplatz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18">
            <text:p>1818</text:p>
          </table:table-cell>
          <table:table-cell office:value-type="string">
            <text:p>Karlstr.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819">
            <text:p>1819</text:p>
          </table:table-cell>
          <table:table-cell office:value-type="string">
            <text:p>Karl-Theodor-Str.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02">
            <text:p>1802</text:p>
          </table:table-cell>
          <table:table-cell office:value-type="string">
            <text:p>Kärntner-Str.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03">
            <text:p>1803</text:p>
          </table:table-cell>
          <table:table-cell office:value-type="string">
            <text:p>Käshammer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20">
            <text:p>1820</text:p>
          </table:table-cell>
          <table:table-cell office:value-type="string">
            <text:p>Kasinostr.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21">
            <text:p>1821</text:p>
          </table:table-cell>
          <table:table-cell office:value-type="string">
            <text:p>Kastanienstr.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822">
            <text:p>1822</text:p>
          </table:table-cell>
          <table:table-cell office:value-type="string">
            <text:p>Kastenber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23">
            <text:p>1823</text:p>
          </table:table-cell>
          <table:table-cell office:value-type="string">
            <text:p>Katernberger Schulweg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Katernberger-Str.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Katernberger-Str.</text:p>
          </table:table-cell>
          <table:table-cell office:value-type="float" office:value="41">
            <text:p>41</text:p>
          </table:table-cell>
          <table:table-cell office:value-type="float" office:value="201">
            <text:p>201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Katernberger-Str.</text:p>
          </table:table-cell>
          <table:table-cell office:value-type="float" office:value="170">
            <text:p>170</text:p>
          </table:table-cell>
          <table:table-cell office:value-type="float" office:value="292">
            <text:p>292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Katernberger-Str.</text:p>
          </table:table-cell>
          <table:table-cell office:value-type="float" office:value="223">
            <text:p>223</text:p>
          </table:table-cell>
          <table:table-cell office:value-type="float" office:value="267">
            <text:p>267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Käthe-Kollwitz-Weg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string">
            <text:p>Kattenbreuken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25">
            <text:p>1825</text:p>
          </table:table-cell>
          <table:table-cell office:value-type="string">
            <text:p>Kattendieck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26">
            <text:p>1826</text:p>
          </table:table-cell>
          <table:table-cell office:value-type="string">
            <text:p>Kaulbachstr.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string">
            <text:p>Kellersfeld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Kellerstr.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Kemmannstr.</text:p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29">
            <text:p>1829</text:p>
          </table:table-cell>
          <table:table-cell office:value-type="string">
            <text:p>Kemna</text:p>
          </table:table-cell>
          <table:table-cell office:value-type="float" office:value="2">
            <text:p>2</text:p>
          </table:table-cell>
          <table:table-cell office:value-type="string">
            <text:p>035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Kempers Häuschen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30">
            <text:p>1830</text:p>
          </table:table-cell>
          <table:table-cell office:value-type="string">
            <text:p>Keplerplatz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31">
            <text:p>1831</text:p>
          </table:table-cell>
          <table:table-cell office:value-type="string">
            <text:p>Keplerweg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Kerstenplatz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Kickersburg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Kiebitzweg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34">
            <text:p>1834</text:p>
          </table:table-cell>
          <table:table-cell office:value-type="string">
            <text:p>Kiefernstr.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835">
            <text:p>1835</text:p>
          </table:table-cell>
          <table:table-cell office:value-type="string">
            <text:p>Kieler-Str.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37">
            <text:p>1837</text:p>
          </table:table-cell>
          <table:table-cell office:value-type="string">
            <text:p>Kieselstr.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838">
            <text:p>1838</text:p>
          </table:table-cell>
          <table:table-cell office:value-type="string">
            <text:p>Kinderbusch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39">
            <text:p>1839</text:p>
          </table:table-cell>
          <table:table-cell office:value-type="string">
            <text:p>Kipdorf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office:value-type="string">
            <text:p>Kirbergweg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949">
            <text:p>1949</text:p>
          </table:table-cell>
          <table:table-cell office:value-type="string">
            <text:p>Kirchenfelder Weg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42">
            <text:p>1842</text:p>
          </table:table-cell>
          <table:table-cell office:value-type="string">
            <text:p>Kirchhofstr.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43">
            <text:p>1843</text:p>
          </table:table-cell>
          <table:table-cell office:value-type="string">
            <text:p>Kirchplatz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44">
            <text:p>1844</text:p>
          </table:table-cell>
          <table:table-cell office:value-type="string">
            <text:p>Kirchstr.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45">
            <text:p>1845</text:p>
          </table:table-cell>
          <table:table-cell office:value-type="string">
            <text:p>Kirschbaumstr.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Klarastr.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string">
            <text:p>Klaus-Brauda-Weg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847">
            <text:p>1847</text:p>
          </table:table-cell>
          <table:table-cell office:value-type="string">
            <text:p>Kleeblatt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847">
            <text:p>1847</text:p>
          </table:table-cell>
          <table:table-cell office:value-type="string">
            <text:p>Kleeblatt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47">
            <text:p>1847</text:p>
          </table:table-cell>
          <table:table-cell office:value-type="string">
            <text:p>Kleeblatt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48">
            <text:p>1848</text:p>
          </table:table-cell>
          <table:table-cell office:value-type="string">
            <text:p>Kleestr.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Kleiberweg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Kleinbeek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50">
            <text:p>1850</text:p>
          </table:table-cell>
          <table:table-cell office:value-type="string">
            <text:p>Kleinbracken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 office:value-type="string">
            <text:p>Kleindrinhausen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51">
            <text:p>1851</text:p>
          </table:table-cell>
          <table:table-cell office:value-type="string">
            <text:p>Kleine Bandstr.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52">
            <text:p>1852</text:p>
          </table:table-cell>
          <table:table-cell office:value-type="string">
            <text:p>Kleine Flurstr.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53">
            <text:p>1853</text:p>
          </table:table-cell>
          <table:table-cell office:value-type="string">
            <text:p>Kleine Hakenstr.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54">
            <text:p>1854</text:p>
          </table:table-cell>
          <table:table-cell office:value-type="string">
            <text:p>Kleine Klotzbahn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55">
            <text:p>1855</text:p>
          </table:table-cell>
          <table:table-cell office:value-type="string">
            <text:p>Kleine Lagerstr.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59">
            <text:p>1859</text:p>
          </table:table-cell>
          <table:table-cell office:value-type="string">
            <text:p>Kleine-Str.</text:p>
          </table:table-cell>
          <table:table-cell office:value-type="float" office:value="1">
            <text:p>1</text:p>
          </table:table-cell>
          <table:table-cell office:value-type="string">
            <text:p>007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56">
            <text:p>1856</text:p>
          </table:table-cell>
          <table:table-cell office:value-type="string">
            <text:p>Kleinenhammer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Kleinenhammerweg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58">
            <text:p>1858</text:p>
          </table:table-cell>
          <table:table-cell office:value-type="string">
            <text:p>Kleiner Werth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58">
            <text:p>1858</text:p>
          </table:table-cell>
          <table:table-cell office:value-type="string">
            <text:p>Kleiner Werth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58">
            <text:p>1858</text:p>
          </table:table-cell>
          <table:table-cell office:value-type="string">
            <text:p>Kleiner Werth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60">
            <text:p>1860</text:p>
          </table:table-cell>
          <table:table-cell office:value-type="string">
            <text:p>Kleinhöfchen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Kleinsporkert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62">
            <text:p>1862</text:p>
          </table:table-cell>
          <table:table-cell office:value-type="string">
            <text:p>Kleistplatz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63">
            <text:p>1863</text:p>
          </table:table-cell>
          <table:table-cell office:value-type="string">
            <text:p>Kleisttrepp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864">
            <text:p>1864</text:p>
          </table:table-cell>
          <table:table-cell office:value-type="string">
            <text:p>Klever Platz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Klimmweg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66">
            <text:p>1866</text:p>
          </table:table-cell>
          <table:table-cell office:value-type="string">
            <text:p>Klingelholl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66">
            <text:p>1866</text:p>
          </table:table-cell>
          <table:table-cell office:value-type="string">
            <text:p>Klingelholl</text:p>
          </table:table-cell>
          <table:table-cell office:value-type="float" office:value="5">
            <text:p>5</text:p>
          </table:table-cell>
          <table:table-cell office:value-type="float" office:value="135">
            <text:p>135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66">
            <text:p>1866</text:p>
          </table:table-cell>
          <table:table-cell office:value-type="string">
            <text:p>Klingelholl</text:p>
          </table:table-cell>
          <table:table-cell office:value-type="float" office:value="28">
            <text:p>28</text:p>
          </table:table-cell>
          <table:table-cell office:value-type="float" office:value="126">
            <text:p>126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868">
            <text:p>1868</text:p>
          </table:table-cell>
          <table:table-cell office:value-type="string">
            <text:p>Klippe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69">
            <text:p>1869</text:p>
          </table:table-cell>
          <table:table-cell office:value-type="string">
            <text:p>Klophausstr.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70">
            <text:p>1870</text:p>
          </table:table-cell>
          <table:table-cell office:value-type="string">
            <text:p>Klotzbahn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71">
            <text:p>1871</text:p>
          </table:table-cell>
          <table:table-cell office:value-type="string">
            <text:p>Kluckstr.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72">
            <text:p>1872</text:p>
          </table:table-cell>
          <table:table-cell office:value-type="string">
            <text:p>Kluser Höhe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Kluser Platz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Knappertsbuschweg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Kneipsgasse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78">
            <text:p>1878</text:p>
          </table:table-cell>
          <table:table-cell office:value-type="string">
            <text:p>Kniprodestr.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79">
            <text:p>1879</text:p>
          </table:table-cell>
          <table:table-cell office:value-type="string">
            <text:p>Kocherstr.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80">
            <text:p>1880</text:p>
          </table:table-cell>
          <table:table-cell office:value-type="string">
            <text:p>Kochsgas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85">
            <text:p>1885</text:p>
          </table:table-cell>
          <table:table-cell office:value-type="string">
            <text:p>Kohlenstr.</text:p>
          </table:table-cell>
          <table:table-cell office:value-type="float" office:value="2">
            <text:p>2</text:p>
          </table:table-cell>
          <table:table-cell office:value-type="string">
            <text:p>095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86">
            <text:p>1886</text:p>
          </table:table-cell>
          <table:table-cell office:value-type="string">
            <text:p>Kohlfurther Brücke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87">
            <text:p>1887</text:p>
          </table:table-cell>
          <table:table-cell office:value-type="string">
            <text:p>Kohlfurther-Str.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88">
            <text:p>1888</text:p>
          </table:table-cell>
          <table:table-cell office:value-type="string">
            <text:p>Kohlgarten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89">
            <text:p>1889</text:p>
          </table:table-cell>
          <table:table-cell office:value-type="string">
            <text:p>Kohlstr.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81">
            <text:p>1881</text:p>
          </table:table-cell>
          <table:table-cell office:value-type="string">
            <text:p>Köhlweg</text:p>
          </table:table-cell>
          <table:table-cell office:value-type="float" office:value="1">
            <text:p>1</text:p>
          </table:table-cell>
          <table:table-cell office:value-type="string">
            <text:p>006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90">
            <text:p>1890</text:p>
          </table:table-cell>
          <table:table-cell office:value-type="string">
            <text:p>Kolberger Weg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Kolmarer-Str.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882">
            <text:p>1882</text:p>
          </table:table-cell>
          <table:table-cell office:value-type="string">
            <text:p>Kölner-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string">
            <text:p>Kolpingstr.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91">
            <text:p>1891</text:p>
          </table:table-cell>
          <table:table-cell office:value-type="string">
            <text:p>Kondorweg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83">
            <text:p>1883</text:p>
          </table:table-cell>
          <table:table-cell office:value-type="string">
            <text:p>Königsberger-Str.</text:p>
          </table:table-cell>
          <table:table-cell office:value-type="float" office:value="1">
            <text:p>1</text:p>
          </table:table-cell>
          <table:table-cell office:value-type="string">
            <text:p>085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884">
            <text:p>1884</text:p>
          </table:table-cell>
          <table:table-cell office:value-type="string">
            <text:p>Königshöher Weg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894">
            <text:p>1894</text:p>
          </table:table-cell>
          <table:table-cell office:value-type="string">
            <text:p>Konrad-Adenauer-Str.</text:p>
          </table:table-cell>
          <table:table-cell office:value-type="float" office:value="1">
            <text:p>1</text:p>
          </table:table-cell>
          <table:table-cell office:value-type="float" office:value="291">
            <text:p>29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95">
            <text:p>1895</text:p>
          </table:table-cell>
          <table:table-cell office:value-type="string">
            <text:p>Konradshöhe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Konradswüste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897">
            <text:p>1897</text:p>
          </table:table-cell>
          <table:table-cell office:value-type="string">
            <text:p>Konsumstr.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string">
            <text:p>Kopernikusstr.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899">
            <text:p>1899</text:p>
          </table:table-cell>
          <table:table-cell office:value-type="string">
            <text:p>Kornmühle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00">
            <text:p>1900</text:p>
          </table:table-cell>
          <table:table-cell office:value-type="string">
            <text:p>Kornstr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string">
            <text:p>Kortensbusch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Korzert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Korzerter-Str.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Kosakenwe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string">
            <text:p>Kosice-Uf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Kothener Schulstr.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string">
            <text:p>Kothener-Str.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Köttershöhe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Kotthause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Kottsiepen</text:p>
          </table:table-cell>
          <table:table-cell office:value-type="float" office:value="9">
            <text:p>9</text:p>
          </table:table-cell>
          <table:table-cell office:value-type="string">
            <text:p>084c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Krähenberger Weg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908">
            <text:p>1908</text:p>
          </table:table-cell>
          <table:table-cell office:value-type="string">
            <text:p>Krähenweg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Kranichweg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Kratzkopf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Krautsberg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Krautstr.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Krebsstr.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940">
            <text:p>1940</text:p>
          </table:table-cell>
          <table:table-cell office:value-type="string">
            <text:p>Kreuzherrenweg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string">
            <text:p>Kreuzstr.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Kriegerheimstr.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 office:value-type="string">
            <text:p>Kriemhildenstr.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string">
            <text:p>Kronenstr.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18">
            <text:p>1918</text:p>
          </table:table-cell>
          <table:table-cell office:value-type="string">
            <text:p>Kronprinzenallee</text:p>
          </table:table-cell>
          <table:table-cell office:value-type="float" office:value="12">
            <text:p>12</text:p>
          </table:table-cell>
          <table:table-cell office:value-type="float" office:value="192">
            <text:p>19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Krugmannsgass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string">
            <text:p>Krühbusch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Krummacherstr.</text:p>
          </table:table-cell>
          <table:table-cell office:value-type="float" office:value="1">
            <text:p>1</text:p>
          </table:table-cell>
          <table:table-cell office:value-type="float" office:value="251">
            <text:p>25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921">
            <text:p>1921</text:p>
          </table:table-cell>
          <table:table-cell office:value-type="string">
            <text:p>Krumme-Str.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string">
            <text:p>Kruppstr.</text:p>
          </table:table-cell>
          <table:table-cell office:value-type="float" office:value="61">
            <text:p>61</text:p>
          </table:table-cell>
          <table:table-cell office:value-type="float" office:value="266">
            <text:p>26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string">
            <text:p>Krutscheider Weg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string">
            <text:p>Kuchhausen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Kuchhauser Höhe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string">
            <text:p>Kuchhauser-Str.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string">
            <text:p>Kuckelsberg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Kucksiepen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Kuckuckstr.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Küferstr.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Kuhler Bachstr.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Küllenhahner-Str.</text:p>
          </table:table-cell>
          <table:table-cell office:value-type="float" office:value="3">
            <text:p>3</text:p>
          </table:table-cell>
          <table:table-cell office:value-type="float" office:value="274">
            <text:p>27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933">
            <text:p>1933</text:p>
          </table:table-cell>
          <table:table-cell office:value-type="string">
            <text:p>Kupferhammer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Küpper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Kurfürstenstr.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string">
            <text:p>Kurlandstr.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string">
            <text:p>Kurt-Drees-Str.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968">
            <text:p>1968</text:p>
          </table:table-cell>
          <table:table-cell office:value-type="string">
            <text:p>Kurt-Lange-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935">
            <text:p>1935</text:p>
          </table:table-cell>
          <table:table-cell office:value-type="string">
            <text:p>Kurt-Schumacher-Str.</text:p>
          </table:table-cell>
          <table:table-cell office:value-type="float" office:value="81">
            <text:p>81</text:p>
          </table:table-cell>
          <table:table-cell office:value-type="float" office:value="292">
            <text:p>29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Kurvenstr.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937">
            <text:p>1937</text:p>
          </table:table-cell>
          <table:table-cell office:value-type="string">
            <text:p>Kurze-Str.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string">
            <text:p>Kyffhäuserstr.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aaken</text:p>
          </table:table-cell>
          <table:table-cell office:value-type="float" office:value="62">
            <text:p>62</text:p>
          </table:table-cell>
          <table:table-cell office:value-type="float" office:value="230">
            <text:p>2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Laaker Hammer</text:p>
          </table:table-cell>
          <table:table-cell office:value-type="float" office:value="1">
            <text:p>1</text:p>
          </table:table-cell>
          <table:table-cell office:value-type="string">
            <text:p>035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74">
            <text:p>2074</text:p>
          </table:table-cell>
          <table:table-cell office:value-type="string">
            <text:p>Laaker Landwehr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Ladebühn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77">
            <text:p>2077</text:p>
          </table:table-cell>
          <table:table-cell office:value-type="string">
            <text:p>Ladebühner-Str.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78">
            <text:p>2078</text:p>
          </table:table-cell>
          <table:table-cell office:value-type="string">
            <text:p>Ladestr.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agerstr.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ahmburger-Str.</text:p>
          </table:table-cell>
          <table:table-cell office:value-type="float" office:value="8">
            <text:p>8</text:p>
          </table:table-cell>
          <table:table-cell office:value-type="string">
            <text:p>017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ahnstr.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Landheim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Landwehrstr.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Lange-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Langerfelder-Str.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Langobardenstr.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Langobarden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Langwielerstr.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Lante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antert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Laubengang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aurentius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Laurentiusstr.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Lavaterweg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Lederstr.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Leibuschstr.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Leierkotten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Leimbacher-Str.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Leimbacher-Str.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Leimbacher-Str.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Leimbacher-Str.</text:p>
          </table:table-cell>
          <table:table-cell office:value-type="float" office:value="79">
            <text:p>79</text:p>
          </table:table-cell>
          <table:table-cell office:value-type="float" office:value="111">
            <text:p>111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Leimbacher-Str.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Leimberger Weg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Leipziger-Str.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27">
            <text:p>2027</text:p>
          </table:table-cell>
          <table:table-cell office:value-type="string">
            <text:p>Lenbachstr.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28">
            <text:p>2028</text:p>
          </table:table-cell>
          <table:table-cell office:value-type="string">
            <text:p>Lenbach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29">
            <text:p>2029</text:p>
          </table:table-cell>
          <table:table-cell office:value-type="string">
            <text:p>Lenneper-Str.</text:p>
          </table:table-cell>
          <table:table-cell office:value-type="float" office:value="3">
            <text:p>3</text:p>
          </table:table-cell>
          <table:table-cell office:value-type="string">
            <text:p>130c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30">
            <text:p>2030</text:p>
          </table:table-cell>
          <table:table-cell office:value-type="string">
            <text:p>Lentzestr.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31">
            <text:p>2031</text:p>
          </table:table-cell>
          <table:table-cell office:value-type="string">
            <text:p>Leonhardstr.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32">
            <text:p>2032</text:p>
          </table:table-cell>
          <table:table-cell office:value-type="string">
            <text:p>Lessingstr.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33">
            <text:p>2033</text:p>
          </table:table-cell>
          <table:table-cell office:value-type="string">
            <text:p>Lettow-Vorbeck-Str.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34">
            <text:p>2034</text:p>
          </table:table-cell>
          <table:table-cell office:value-type="string">
            <text:p>Lichtscheider-Str.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35">
            <text:p>2035</text:p>
          </table:table-cell>
          <table:table-cell office:value-type="string">
            <text:p>Liebigstr.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75">
            <text:p>2075</text:p>
          </table:table-cell>
          <table:table-cell office:value-type="string">
            <text:p>Liefenbusch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36">
            <text:p>2036</text:p>
          </table:table-cell>
          <table:table-cell office:value-type="string">
            <text:p>Liegnitzer-Str.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37">
            <text:p>2037</text:p>
          </table:table-cell>
          <table:table-cell office:value-type="string">
            <text:p>Lienhard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38">
            <text:p>2038</text:p>
          </table:table-cell>
          <table:table-cell office:value-type="string">
            <text:p>Lienhardstr.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39">
            <text:p>2039</text:p>
          </table:table-cell>
          <table:table-cell office:value-type="string">
            <text:p>Liesegangwe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80">
            <text:p>2080</text:p>
          </table:table-cell>
          <table:table-cell office:value-type="string">
            <text:p>Ligusterweg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40">
            <text:p>2040</text:p>
          </table:table-cell>
          <table:table-cell office:value-type="string">
            <text:p>Lilienstr.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41">
            <text:p>2041</text:p>
          </table:table-cell>
          <table:table-cell office:value-type="string">
            <text:p>Lilienthalstr.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042">
            <text:p>2042</text:p>
          </table:table-cell>
          <table:table-cell office:value-type="string">
            <text:p>Linde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043">
            <text:p>2043</text:p>
          </table:table-cell>
          <table:table-cell office:value-type="string">
            <text:p>Lindenallee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44">
            <text:p>2044</text:p>
          </table:table-cell>
          <table:table-cell office:value-type="string">
            <text:p>Lindenstr.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45">
            <text:p>2045</text:p>
          </table:table-cell>
          <table:table-cell office:value-type="string">
            <text:p>Linderhauser-Str.</text:p>
          </table:table-cell>
          <table:table-cell office:value-type="float" office:value="2">
            <text:p>2</text:p>
          </table:table-cell>
          <table:table-cell office:value-type="float" office:value="211">
            <text:p>21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46">
            <text:p>2046</text:p>
          </table:table-cell>
          <table:table-cell office:value-type="string">
            <text:p>Linienstr.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82">
            <text:p>2082</text:p>
          </table:table-cell>
          <table:table-cell office:value-type="string">
            <text:p>Lipkenskothen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47">
            <text:p>2047</text:p>
          </table:table-cell>
          <table:table-cell office:value-type="string">
            <text:p>Lippestr.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string">
            <text:p>Lischkestr.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81">
            <text:p>2081</text:p>
          </table:table-cell>
          <table:table-cell office:value-type="string">
            <text:p>Lise-Meitner-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49">
            <text:p>2049</text:p>
          </table:table-cell>
          <table:table-cell office:value-type="string">
            <text:p>Lockfinke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53">
            <text:p>2053</text:p>
          </table:table-cell>
          <table:table-cell office:value-type="string">
            <text:p>Loher-Str.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54">
            <text:p>2054</text:p>
          </table:table-cell>
          <table:table-cell office:value-type="string">
            <text:p>Lohmühl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50">
            <text:p>2050</text:p>
          </table:table-cell>
          <table:table-cell office:value-type="string">
            <text:p>Löhrerlen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55">
            <text:p>2055</text:p>
          </table:table-cell>
          <table:table-cell office:value-type="string">
            <text:p>Lohsgasse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Lohsiepenstr.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51">
            <text:p>2051</text:p>
          </table:table-cell>
          <table:table-cell office:value-type="string">
            <text:p>Lönsstr.</text:p>
          </table:table-cell>
          <table:table-cell office:value-type="float" office:value="7">
            <text:p>7</text:p>
          </table:table-cell>
          <table:table-cell office:value-type="float" office:value="104">
            <text:p>10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57">
            <text:p>2057</text:p>
          </table:table-cell>
          <table:table-cell office:value-type="string">
            <text:p>Lortzingstr.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058">
            <text:p>2058</text:p>
          </table:table-cell>
          <table:table-cell office:value-type="string">
            <text:p>Lothringer-Str.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Löwenstr.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064">
            <text:p>2064</text:p>
          </table:table-cell>
          <table:table-cell office:value-type="string">
            <text:p>Lübecker-Str.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59">
            <text:p>2059</text:p>
          </table:table-cell>
          <table:table-cell office:value-type="string">
            <text:p>Lucasstr.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ckhauser Kotte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61">
            <text:p>2061</text:p>
          </table:table-cell>
          <table:table-cell office:value-type="string">
            <text:p>Ludgerweg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65">
            <text:p>2065</text:p>
          </table:table-cell>
          <table:table-cell office:value-type="string">
            <text:p>Lüdorfstr.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079">
            <text:p>2079</text:p>
          </table:table-cell>
          <table:table-cell office:value-type="string">
            <text:p>Ludwig-Erhard-Weg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062">
            <text:p>2062</text:p>
          </table:table-cell>
          <table:table-cell office:value-type="string">
            <text:p>Ludwig-Richter-Str.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63">
            <text:p>2063</text:p>
          </table:table-cell>
          <table:table-cell office:value-type="string">
            <text:p>Ludwigstr.</text:p>
          </table:table-cell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71">
            <text:p>2071</text:p>
          </table:table-cell>
          <table:table-cell office:value-type="string">
            <text:p>Luhnsfelder Höhe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Luhns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72">
            <text:p>2072</text:p>
          </table:table-cell>
          <table:table-cell office:value-type="string">
            <text:p>Luisenstr.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066">
            <text:p>2066</text:p>
          </table:table-cell>
          <table:table-cell office:value-type="string">
            <text:p>Lüneburger-Str.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67">
            <text:p>2067</text:p>
          </table:table-cell>
          <table:table-cell office:value-type="string">
            <text:p>Lüntenbeck</text:p>
          </table:table-cell>
          <table:table-cell office:value-type="float" office:value="1">
            <text:p>1</text:p>
          </table:table-cell>
          <table:table-cell office:value-type="string">
            <text:p>001b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68">
            <text:p>2068</text:p>
          </table:table-cell>
          <table:table-cell office:value-type="string">
            <text:p>Lüntenbecker Weg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69">
            <text:p>2069</text:p>
          </table:table-cell>
          <table:table-cell office:value-type="string">
            <text:p>Lüttringhauser-Str.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70">
            <text:p>2070</text:p>
          </table:table-cell>
          <table:table-cell office:value-type="string">
            <text:p>Lützowstr.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73">
            <text:p>2073</text:p>
          </table:table-cell>
          <table:table-cell office:value-type="string">
            <text:p>Lyzeumstr.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Mackensen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300">
            <text:p>2300</text:p>
          </table:table-cell>
          <table:table-cell office:value-type="string">
            <text:p>Magdalenenstr.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02">
            <text:p>2202</text:p>
          </table:table-cell>
          <table:table-cell office:value-type="string">
            <text:p>Mählersbeck</text:p>
          </table:table-cell>
          <table:table-cell office:value-type="float" office:value="1">
            <text:p>1</text:p>
          </table:table-cell>
          <table:table-cell office:value-type="float" office:value="245">
            <text:p>24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Mainstr.</text:p>
          </table:table-cell>
          <table:table-cell office:value-type="float" office:value="3">
            <text:p>3</text:p>
          </table:table-cell>
          <table:table-cell office:value-type="string">
            <text:p>051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206">
            <text:p>2206</text:p>
          </table:table-cell>
          <table:table-cell office:value-type="string">
            <text:p>Mainzer-Str.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07">
            <text:p>2207</text:p>
          </table:table-cell>
          <table:table-cell office:value-type="string">
            <text:p>Malerstr.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208">
            <text:p>2208</text:p>
          </table:table-cell>
          <table:table-cell office:value-type="string">
            <text:p>Mallack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09">
            <text:p>2209</text:p>
          </table:table-cell>
          <table:table-cell office:value-type="string">
            <text:p>Malmedyer-Str.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10">
            <text:p>2210</text:p>
          </table:table-cell>
          <table:table-cell office:value-type="string">
            <text:p>Malzstr.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11">
            <text:p>2211</text:p>
          </table:table-cell>
          <table:table-cell office:value-type="string">
            <text:p>Mannesmannstr.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12">
            <text:p>2212</text:p>
          </table:table-cell>
          <table:table-cell office:value-type="string">
            <text:p>Manteuffelstr.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13">
            <text:p>2213</text:p>
          </table:table-cell>
          <table:table-cell office:value-type="string">
            <text:p>Marbodstr.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97">
            <text:p>2297</text:p>
          </table:table-cell>
          <table:table-cell office:value-type="string">
            <text:p>Maréesstr.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14">
            <text:p>2214</text:p>
          </table:table-cell>
          <table:table-cell office:value-type="string">
            <text:p>Margaretenstr.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309">
            <text:p>2309</text:p>
          </table:table-cell>
          <table:table-cell office:value-type="string">
            <text:p>Marie-Curie-Str.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15">
            <text:p>2215</text:p>
          </table:table-cell>
          <table:table-cell office:value-type="string">
            <text:p>Marienburger-Str.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16">
            <text:p>2216</text:p>
          </table:table-cell>
          <table:table-cell office:value-type="string">
            <text:p>Marienstr.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Markgrafenstr.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203">
            <text:p>2203</text:p>
          </table:table-cell>
          <table:table-cell office:value-type="string">
            <text:p>Märkische-Str.</text:p>
          </table:table-cell>
          <table:table-cell office:value-type="float" office:value="1">
            <text:p>1</text:p>
          </table:table-cell>
          <table:table-cell office:value-type="float" office:value="281">
            <text:p>281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203">
            <text:p>2203</text:p>
          </table:table-cell>
          <table:table-cell office:value-type="string">
            <text:p>Märkische-Str.</text:p>
          </table:table-cell>
          <table:table-cell office:value-type="float" office:value="2">
            <text:p>2</text:p>
          </table:table-cell>
          <table:table-cell office:value-type="float" office:value="272">
            <text:p>272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19">
            <text:p>2219</text:p>
          </table:table-cell>
          <table:table-cell office:value-type="string">
            <text:p>Marklandstr.</text:p>
          </table:table-cell>
          <table:table-cell office:value-type="float" office:value="51">
            <text:p>51</text:p>
          </table:table-cell>
          <table:table-cell office:value-type="float" office:value="194">
            <text:p>19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20">
            <text:p>2220</text:p>
          </table:table-cell>
          <table:table-cell office:value-type="string">
            <text:p>Markomannenstr.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21">
            <text:p>2221</text:p>
          </table:table-cell>
          <table:table-cell office:value-type="string">
            <text:p>Marktstr.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22">
            <text:p>2222</text:p>
          </table:table-cell>
          <table:table-cell office:value-type="string">
            <text:p>Markusstr.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23">
            <text:p>2223</text:p>
          </table:table-cell>
          <table:table-cell office:value-type="string">
            <text:p>Marpe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24">
            <text:p>2224</text:p>
          </table:table-cell>
          <table:table-cell office:value-type="string">
            <text:p>Marper Schulweg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25">
            <text:p>2225</text:p>
          </table:table-cell>
          <table:table-cell office:value-type="string">
            <text:p>Marper Weg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26">
            <text:p>2226</text:p>
          </table:table-cell>
          <table:table-cell office:value-type="string">
            <text:p>Marschallstr.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227">
            <text:p>2227</text:p>
          </table:table-cell>
          <table:table-cell office:value-type="string">
            <text:p>Marscheid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28">
            <text:p>2228</text:p>
          </table:table-cell>
          <table:table-cell office:value-type="string">
            <text:p>Marscheider Bach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229">
            <text:p>2229</text:p>
          </table:table-cell>
          <table:table-cell office:value-type="string">
            <text:p>Martin-Luther-Str.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08">
            <text:p>2308</text:p>
          </table:table-cell>
          <table:table-cell office:value-type="string">
            <text:p>Martin-Niemöller-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230">
            <text:p>2230</text:p>
          </table:table-cell>
          <table:table-cell office:value-type="string">
            <text:p>Mastweg</text:p>
          </table:table-cell>
          <table:table-cell office:value-type="float" office:value="1">
            <text:p>1</text:p>
          </table:table-cell>
          <table:table-cell office:value-type="float" office:value="269">
            <text:p>26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31">
            <text:p>2231</text:p>
          </table:table-cell>
          <table:table-cell office:value-type="string">
            <text:p>Masurenstr.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307">
            <text:p>2307</text:p>
          </table:table-cell>
          <table:table-cell office:value-type="string">
            <text:p>Matagalpa-Uf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32">
            <text:p>2232</text:p>
          </table:table-cell>
          <table:table-cell office:value-type="string">
            <text:p>Mathildenstr.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33">
            <text:p>2233</text:p>
          </table:table-cell>
          <table:table-cell office:value-type="string">
            <text:p>Matthäusstr.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Mäuerchen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34">
            <text:p>2234</text:p>
          </table:table-cell>
          <table:table-cell office:value-type="string">
            <text:p>Mauerstr.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99">
            <text:p>2299</text:p>
          </table:table-cell>
          <table:table-cell office:value-type="string">
            <text:p>Max-Horkheimer-Str.</text:p>
          </table:table-cell>
          <table:table-cell office:value-type="float" office:value="10">
            <text:p>10</text:p>
          </table:table-cell>
          <table:table-cell office:value-type="float" office:value="169">
            <text:p>16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303">
            <text:p>2303</text:p>
          </table:table-cell>
          <table:table-cell office:value-type="string">
            <text:p>Max-Planck-Str.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35">
            <text:p>2235</text:p>
          </table:table-cell>
          <table:table-cell office:value-type="string">
            <text:p>Meckelstr.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236">
            <text:p>2236</text:p>
          </table:table-cell>
          <table:table-cell office:value-type="string">
            <text:p>Mecklenburger-Str.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Meininger-Str.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38">
            <text:p>2238</text:p>
          </table:table-cell>
          <table:table-cell office:value-type="string">
            <text:p>Meisenstr.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39">
            <text:p>2239</text:p>
          </table:table-cell>
          <table:table-cell office:value-type="string">
            <text:p>Meistershamm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39">
            <text:p>2239</text:p>
          </table:table-cell>
          <table:table-cell office:value-type="string">
            <text:p>Meistershamm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39">
            <text:p>2239</text:p>
          </table:table-cell>
          <table:table-cell office:value-type="string">
            <text:p>Meistershamm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39">
            <text:p>2239</text:p>
          </table:table-cell>
          <table:table-cell office:value-type="string">
            <text:p>Meistershamm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41">
            <text:p>2241</text:p>
          </table:table-cell>
          <table:table-cell office:value-type="string">
            <text:p>Melanchthonstr.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42">
            <text:p>2242</text:p>
          </table:table-cell>
          <table:table-cell office:value-type="string">
            <text:p>Melandersbruch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43">
            <text:p>2243</text:p>
          </table:table-cell>
          <table:table-cell office:value-type="string">
            <text:p>Memeler-Str.</text:p>
          </table:table-cell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306">
            <text:p>2306</text:p>
          </table:table-cell>
          <table:table-cell office:value-type="string">
            <text:p>Mendelssohnweg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44">
            <text:p>2244</text:p>
          </table:table-cell>
          <table:table-cell office:value-type="string">
            <text:p>Menzelstr.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245">
            <text:p>2245</text:p>
          </table:table-cell>
          <table:table-cell office:value-type="string">
            <text:p>Meraner-Str.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46">
            <text:p>2246</text:p>
          </table:table-cell>
          <table:table-cell office:value-type="string">
            <text:p>Mercklinghausstr.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96">
            <text:p>2296</text:p>
          </table:table-cell>
          <table:table-cell office:value-type="string">
            <text:p>Merlinweg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47">
            <text:p>2247</text:p>
          </table:table-cell>
          <table:table-cell office:value-type="string">
            <text:p>Mesenholl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48">
            <text:p>2248</text:p>
          </table:table-cell>
          <table:table-cell office:value-type="string">
            <text:p>Mettmanner-Str.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49">
            <text:p>2249</text:p>
          </table:table-cell>
          <table:table-cell office:value-type="string">
            <text:p>Metzer-Str.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50">
            <text:p>2250</text:p>
          </table:table-cell>
          <table:table-cell office:value-type="string">
            <text:p>Metzmachersrath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51">
            <text:p>2251</text:p>
          </table:table-cell>
          <table:table-cell office:value-type="string">
            <text:p>Meyerstr.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52">
            <text:p>2252</text:p>
          </table:table-cell>
          <table:table-cell office:value-type="string">
            <text:p>Milchstr.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53">
            <text:p>2253</text:p>
          </table:table-cell>
          <table:table-cell office:value-type="string">
            <text:p>Mirker Höhe</text:p>
          </table:table-cell>
          <table:table-cell office:value-type="float" office:value="1">
            <text:p>1</text:p>
          </table:table-cell>
          <table:table-cell office:value-type="string">
            <text:p>082b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54">
            <text:p>2254</text:p>
          </table:table-cell>
          <table:table-cell office:value-type="string">
            <text:p>Mirker-Str.</text:p>
          </table:table-cell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55">
            <text:p>2255</text:p>
          </table:table-cell>
          <table:table-cell office:value-type="string">
            <text:p>Mispelweg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56">
            <text:p>2256</text:p>
          </table:table-cell>
          <table:table-cell office:value-type="string">
            <text:p>Missionsstr.</text:p>
          </table:table-cell>
          <table:table-cell office:value-type="string">
            <text:p>001a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57">
            <text:p>2257</text:p>
          </table:table-cell>
          <table:table-cell office:value-type="string">
            <text:p>Mittelsteinenfeld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58">
            <text:p>2258</text:p>
          </table:table-cell>
          <table:table-cell office:value-type="string">
            <text:p>Mittelsudberg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305">
            <text:p>2305</text:p>
          </table:table-cell>
          <table:table-cell office:value-type="string">
            <text:p>Mittelsudberger-Str.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304">
            <text:p>2304</text:p>
          </table:table-cell>
          <table:table-cell office:value-type="string">
            <text:p>Mittlere Bergerheide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59">
            <text:p>2259</text:p>
          </table:table-cell>
          <table:table-cell office:value-type="string">
            <text:p>Möbeck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60">
            <text:p>2260</text:p>
          </table:table-cell>
          <table:table-cell office:value-type="string">
            <text:p>Möbecker-Str.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61">
            <text:p>2261</text:p>
          </table:table-cell>
          <table:table-cell office:value-type="string">
            <text:p>Möddinghofe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65">
            <text:p>2265</text:p>
          </table:table-cell>
          <table:table-cell office:value-type="string">
            <text:p>Mohrenstr.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95">
            <text:p>2295</text:p>
          </table:table-cell>
          <table:table-cell office:value-type="string">
            <text:p>Mohrhennsfeld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66">
            <text:p>2266</text:p>
          </table:table-cell>
          <table:table-cell office:value-type="string">
            <text:p>Mollenkotten</text:p>
          </table:table-cell>
          <table:table-cell office:value-type="float" office:value="8">
            <text:p>8</text:p>
          </table:table-cell>
          <table:table-cell office:value-type="float" office:value="281">
            <text:p>28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67">
            <text:p>2267</text:p>
          </table:table-cell>
          <table:table-cell office:value-type="string">
            <text:p>Moltkestr.</text:p>
          </table:table-cell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68">
            <text:p>2268</text:p>
          </table:table-cell>
          <table:table-cell office:value-type="string">
            <text:p>Mommsenstr.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69">
            <text:p>2269</text:p>
          </table:table-cell>
          <table:table-cell office:value-type="string">
            <text:p>Mondstr.</text:p>
          </table:table-cell>
          <table:table-cell office:value-type="float" office:value="1">
            <text:p>1</text:p>
          </table:table-cell>
          <table:table-cell office:value-type="string">
            <text:p>059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70">
            <text:p>2270</text:p>
          </table:table-cell>
          <table:table-cell office:value-type="string">
            <text:p>Monhofsfeld</text:p>
          </table:table-cell>
          <table:table-cell office:value-type="float" office:value="31">
            <text:p>31</text:p>
          </table:table-cell>
          <table:table-cell office:value-type="float" office:value="148">
            <text:p>14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72">
            <text:p>2272</text:p>
          </table:table-cell>
          <table:table-cell office:value-type="string">
            <text:p>Monschaustr.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73">
            <text:p>2273</text:p>
          </table:table-cell>
          <table:table-cell office:value-type="string">
            <text:p>Montag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274">
            <text:p>2274</text:p>
          </table:table-cell>
          <table:table-cell office:value-type="string">
            <text:p>Moospfad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string">
            <text:p>Moresneter Weg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76">
            <text:p>2276</text:p>
          </table:table-cell>
          <table:table-cell office:value-type="string">
            <text:p>Morianstr.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62">
            <text:p>2262</text:p>
          </table:table-cell>
          <table:table-cell office:value-type="string">
            <text:p>Mörikestr.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77">
            <text:p>2277</text:p>
          </table:table-cell>
          <table:table-cell office:value-type="string">
            <text:p>Moritzstr.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78">
            <text:p>2278</text:p>
          </table:table-cell>
          <table:table-cell office:value-type="string">
            <text:p>Morsbacher Berg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79">
            <text:p>2279</text:p>
          </table:table-cell>
          <table:table-cell office:value-type="string">
            <text:p>Morsbachtal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80">
            <text:p>2280</text:p>
          </table:table-cell>
          <table:table-cell office:value-type="string">
            <text:p>Mosblech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63">
            <text:p>2263</text:p>
          </table:table-cell>
          <table:table-cell office:value-type="string">
            <text:p>Möschenborn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81">
            <text:p>2281</text:p>
          </table:table-cell>
          <table:table-cell office:value-type="string">
            <text:p>Moselstr.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64">
            <text:p>2264</text:p>
          </table:table-cell>
          <table:table-cell office:value-type="string">
            <text:p>Möwenstr.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82">
            <text:p>2282</text:p>
          </table:table-cell>
          <table:table-cell office:value-type="string">
            <text:p>Mozartstr.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83">
            <text:p>2283</text:p>
          </table:table-cell>
          <table:table-cell office:value-type="string">
            <text:p>Müggenburg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284">
            <text:p>2284</text:p>
          </table:table-cell>
          <table:table-cell office:value-type="string">
            <text:p>Mühle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85">
            <text:p>2285</text:p>
          </table:table-cell>
          <table:table-cell office:value-type="string">
            <text:p>Mühlenberg</text:p>
          </table:table-cell>
          <table:table-cell office:value-type="float" office:value="1">
            <text:p>1</text:p>
          </table:table-cell>
          <table:table-cell office:value-type="string">
            <text:p>062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86">
            <text:p>2286</text:p>
          </table:table-cell>
          <table:table-cell office:value-type="string">
            <text:p>Mühlenfeld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Mühlengrund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87">
            <text:p>2287</text:p>
          </table:table-cell>
          <table:table-cell office:value-type="string">
            <text:p>Mühlenpfa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88">
            <text:p>2288</text:p>
          </table:table-cell>
          <table:table-cell office:value-type="string">
            <text:p>Mühlenschütt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89">
            <text:p>2289</text:p>
          </table:table-cell>
          <table:table-cell office:value-type="string">
            <text:p>Mühlenweg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89">
            <text:p>2289</text:p>
          </table:table-cell>
          <table:table-cell office:value-type="string">
            <text:p>Mühlenweg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89">
            <text:p>2289</text:p>
          </table:table-cell>
          <table:table-cell office:value-type="string">
            <text:p>Mühlenweg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89">
            <text:p>2289</text:p>
          </table:table-cell>
          <table:table-cell office:value-type="string">
            <text:p>Mühlenweg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302">
            <text:p>2302</text:p>
          </table:table-cell>
          <table:table-cell office:value-type="string">
            <text:p>Mühlhoffweg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90">
            <text:p>2290</text:p>
          </table:table-cell>
          <table:table-cell office:value-type="string">
            <text:p>Müllerstr.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92">
            <text:p>2292</text:p>
          </table:table-cell>
          <table:table-cell office:value-type="string">
            <text:p>Müngstener-Str.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Münzstr.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Münzstr.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Münzstr.</text:p>
          </table:table-cell>
          <table:table-cell office:value-type="float" office:value="68">
            <text:p>68</text:p>
          </table:table-cell>
          <table:table-cell office:value-type="string">
            <text:p>068a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94">
            <text:p>2294</text:p>
          </table:table-cell>
          <table:table-cell office:value-type="string">
            <text:p>Murmelbachstr.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301">
            <text:p>2301</text:p>
          </table:table-cell>
          <table:table-cell office:value-type="string">
            <text:p>Mutzberger Weg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02">
            <text:p>2402</text:p>
          </table:table-cell>
          <table:table-cell office:value-type="string">
            <text:p>Nächstebrecker Berg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03">
            <text:p>2403</text:p>
          </table:table-cell>
          <table:table-cell office:value-type="string">
            <text:p>Nächstebrecker Busch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59">
            <text:p>2459</text:p>
          </table:table-cell>
          <table:table-cell office:value-type="string">
            <text:p>Nächstebrecker-Str.</text:p>
          </table:table-cell>
          <table:table-cell office:value-type="float" office:value="44">
            <text:p>44</text:p>
          </table:table-cell>
          <table:table-cell office:value-type="float" office:value="300">
            <text:p>30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01">
            <text:p>2401</text:p>
          </table:table-cell>
          <table:table-cell office:value-type="string">
            <text:p>Nachtigallenweg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04">
            <text:p>2404</text:p>
          </table:table-cell>
          <table:table-cell office:value-type="string">
            <text:p>Nagelstr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05">
            <text:p>2405</text:p>
          </table:table-cell>
          <table:table-cell office:value-type="string">
            <text:p>Nansenweg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06">
            <text:p>2406</text:p>
          </table:table-cell>
          <table:table-cell office:value-type="string">
            <text:p>Nassaustr.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08">
            <text:p>2408</text:p>
          </table:table-cell>
          <table:table-cell office:value-type="string">
            <text:p>Nathrather-Str.</text:p>
          </table:table-cell>
          <table:table-cell office:value-type="float" office:value="5">
            <text:p>5</text:p>
          </table:table-cell>
          <table:table-cell office:value-type="float" office:value="168">
            <text:p>16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09">
            <text:p>2409</text:p>
          </table:table-cell>
          <table:table-cell office:value-type="string">
            <text:p>Naurathssiepen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Neanderstr.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11">
            <text:p>2411</text:p>
          </table:table-cell>
          <table:table-cell office:value-type="string">
            <text:p>Neckarstr.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12">
            <text:p>2412</text:p>
          </table:table-cell>
          <table:table-cell office:value-type="string">
            <text:p>Nelkenstr.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13">
            <text:p>2413</text:p>
          </table:table-cell>
          <table:table-cell office:value-type="string">
            <text:p>Nesselbergstr.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14">
            <text:p>2414</text:p>
          </table:table-cell>
          <table:table-cell office:value-type="string">
            <text:p>Nesselstr.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15">
            <text:p>2415</text:p>
          </table:table-cell>
          <table:table-cell office:value-type="string">
            <text:p>Nettelbeckweg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16">
            <text:p>2416</text:p>
          </table:table-cell>
          <table:table-cell office:value-type="string">
            <text:p>Nettenberg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u-Dornap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17">
            <text:p>2417</text:p>
          </table:table-cell>
          <table:table-cell office:value-type="string">
            <text:p>Neue Friedrichstr.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22">
            <text:p>2422</text:p>
          </table:table-cell>
          <table:table-cell office:value-type="string">
            <text:p>Neue Nordstr.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424">
            <text:p>2424</text:p>
          </table:table-cell>
          <table:table-cell office:value-type="string">
            <text:p>Neue Welt</text:p>
          </table:table-cell>
          <table:table-cell office:value-type="float" office:value="1">
            <text:p>1</text:p>
          </table:table-cell>
          <table:table-cell office:value-type="string">
            <text:p>008b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18">
            <text:p>2418</text:p>
          </table:table-cell>
          <table:table-cell office:value-type="string">
            <text:p>Neuenbaumer Weg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419">
            <text:p>2419</text:p>
          </table:table-cell>
          <table:table-cell office:value-type="string">
            <text:p>Neuenhaus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20">
            <text:p>2420</text:p>
          </table:table-cell>
          <table:table-cell office:value-type="string">
            <text:p>Neuenhof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21">
            <text:p>2421</text:p>
          </table:table-cell>
          <table:table-cell office:value-type="string">
            <text:p>Neuenhofer-Str.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Neuenteich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57">
            <text:p>2457</text:p>
          </table:table-cell>
          <table:table-cell office:value-type="string">
            <text:p>Neuer Triebel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454">
            <text:p>2454</text:p>
          </table:table-cell>
          <table:table-cell office:value-type="string">
            <text:p>Neuer Weg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25">
            <text:p>2425</text:p>
          </table:table-cell>
          <table:table-cell office:value-type="string">
            <text:p>Neukuchhausen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426">
            <text:p>2426</text:p>
          </table:table-cell>
          <table:table-cell office:value-type="string">
            <text:p>Neulandweg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27">
            <text:p>2427</text:p>
          </table:table-cell>
          <table:table-cell office:value-type="string">
            <text:p>Neumannstr.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428">
            <text:p>2428</text:p>
          </table:table-cell>
          <table:table-cell office:value-type="string">
            <text:p>Neumarkt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29">
            <text:p>2429</text:p>
          </table:table-cell>
          <table:table-cell office:value-type="string">
            <text:p>Neumarktstr.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31">
            <text:p>2431</text:p>
          </table:table-cell>
          <table:table-cell office:value-type="string">
            <text:p>Neviandtstr.</text:p>
          </table:table-cell>
          <table:table-cell office:value-type="float" office:value="18">
            <text:p>18</text:p>
          </table:table-cell>
          <table:table-cell office:value-type="float" office:value="137">
            <text:p>13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32">
            <text:p>2432</text:p>
          </table:table-cell>
          <table:table-cell office:value-type="string">
            <text:p>Neviandt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433">
            <text:p>2433</text:p>
          </table:table-cell>
          <table:table-cell office:value-type="string">
            <text:p>Nevigeser-Str.</text:p>
          </table:table-cell>
          <table:table-cell office:value-type="float" office:value="6">
            <text:p>6</text:p>
          </table:table-cell>
          <table:table-cell office:value-type="float" office:value="766">
            <text:p>76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34">
            <text:p>2434</text:p>
          </table:table-cell>
          <table:table-cell office:value-type="string">
            <text:p>Nibelungenstr.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53">
            <text:p>2453</text:p>
          </table:table-cell>
          <table:table-cell office:value-type="string">
            <text:p>Nickhornweg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60">
            <text:p>2460</text:p>
          </table:table-cell>
          <table:table-cell office:value-type="string">
            <text:p>Niederradenberg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35">
            <text:p>2435</text:p>
          </table:table-cell>
          <table:table-cell office:value-type="string">
            <text:p>Niedersondern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36">
            <text:p>2436</text:p>
          </table:table-cell>
          <table:table-cell office:value-type="string">
            <text:p>Nietzschestr.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437">
            <text:p>2437</text:p>
          </table:table-cell>
          <table:table-cell office:value-type="string">
            <text:p>Nocken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58">
            <text:p>2458</text:p>
          </table:table-cell>
          <table:table-cell office:value-type="string">
            <text:p>Noldenöhde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38">
            <text:p>2438</text:p>
          </table:table-cell>
          <table:table-cell office:value-type="string">
            <text:p>Nöllenberg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39">
            <text:p>2439</text:p>
          </table:table-cell>
          <table:table-cell office:value-type="string">
            <text:p>Nöllenhammer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Nöllenhammerweg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41">
            <text:p>2441</text:p>
          </table:table-cell>
          <table:table-cell office:value-type="string">
            <text:p>Nommensenweg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55">
            <text:p>2455</text:p>
          </table:table-cell>
          <table:table-cell office:value-type="string">
            <text:p>Nordrather-Str.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42">
            <text:p>2442</text:p>
          </table:table-cell>
          <table:table-cell office:value-type="string">
            <text:p>Nordstr.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43">
            <text:p>2443</text:p>
          </table:table-cell>
          <table:table-cell office:value-type="string">
            <text:p>Norkshäuschen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string">
            <text:p>Normannenstr.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45">
            <text:p>2445</text:p>
          </table:table-cell>
          <table:table-cell office:value-type="string">
            <text:p>Nornenstr.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46">
            <text:p>2446</text:p>
          </table:table-cell>
          <table:table-cell office:value-type="string">
            <text:p>Norrenbergstr.</text:p>
          </table:table-cell>
          <table:table-cell office:value-type="float" office:value="1">
            <text:p>1</text:p>
          </table:table-cell>
          <table:table-cell office:value-type="float" office:value="152">
            <text:p>15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447">
            <text:p>2447</text:p>
          </table:table-cell>
          <table:table-cell office:value-type="string">
            <text:p>Nüller-Str.</text:p>
          </table:table-cell>
          <table:table-cell office:value-type="float" office:value="31">
            <text:p>31</text:p>
          </table:table-cell>
          <table:table-cell office:value-type="float" office:value="179">
            <text:p>17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Nußbaumstr.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Nützenberger-Str.</text:p>
          </table:table-cell>
          <table:table-cell office:value-type="float" office:value="1">
            <text:p>1</text:p>
          </table:table-cell>
          <table:table-cell office:value-type="float" office:value="417">
            <text:p>41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451">
            <text:p>2451</text:p>
          </table:table-cell>
          <table:table-cell office:value-type="string">
            <text:p>Nützenberger 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01">
            <text:p>2501</text:p>
          </table:table-cell>
          <table:table-cell office:value-type="string">
            <text:p>Obenrohleder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502">
            <text:p>2502</text:p>
          </table:table-cell>
          <table:table-cell office:value-type="string">
            <text:p>Oberbergische-Str.</text:p>
          </table:table-cell>
          <table:table-cell office:value-type="float" office:value="22">
            <text:p>22</text:p>
          </table:table-cell>
          <table:table-cell office:value-type="float" office:value="259">
            <text:p>25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03">
            <text:p>2503</text:p>
          </table:table-cell>
          <table:table-cell office:value-type="string">
            <text:p>Oberblombach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04">
            <text:p>2504</text:p>
          </table:table-cell>
          <table:table-cell office:value-type="string">
            <text:p>Oberdahl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05">
            <text:p>2505</text:p>
          </table:table-cell>
          <table:table-cell office:value-type="string">
            <text:p>Oberdörnen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06">
            <text:p>2506</text:p>
          </table:table-cell>
          <table:table-cell office:value-type="string">
            <text:p>Oberdüsseler Weg</text:p>
          </table:table-cell>
          <table:table-cell office:value-type="float" office:value="6">
            <text:p>6</text:p>
          </table:table-cell>
          <table:table-cell office:value-type="float" office:value="96">
            <text:p>9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49">
            <text:p>2549</text:p>
          </table:table-cell>
          <table:table-cell office:value-type="string">
            <text:p>Obere Bergerheide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07">
            <text:p>2507</text:p>
          </table:table-cell>
          <table:table-cell office:value-type="string">
            <text:p>Obere Böhl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08">
            <text:p>2508</text:p>
          </table:table-cell>
          <table:table-cell office:value-type="string">
            <text:p>Obere Lichtenplatzer-Str.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08">
            <text:p>2508</text:p>
          </table:table-cell>
          <table:table-cell office:value-type="string">
            <text:p>Obere Lichtenplatzer-Str.</text:p>
          </table:table-cell>
          <table:table-cell office:value-type="float" office:value="43">
            <text:p>43</text:p>
          </table:table-cell>
          <table:table-cell office:value-type="float" office:value="119">
            <text:p>119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08">
            <text:p>2508</text:p>
          </table:table-cell>
          <table:table-cell office:value-type="string">
            <text:p>Obere Lichtenplatzer-Str.</text:p>
          </table:table-cell>
          <table:table-cell office:value-type="float" office:value="70">
            <text:p>70</text:p>
          </table:table-cell>
          <table:table-cell office:value-type="float" office:value="336">
            <text:p>336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08">
            <text:p>2508</text:p>
          </table:table-cell>
          <table:table-cell office:value-type="string">
            <text:p>Obere Lichtenplatzer-Str.</text:p>
          </table:table-cell>
          <table:table-cell office:value-type="float" office:value="195">
            <text:p>195</text:p>
          </table:table-cell>
          <table:table-cell office:value-type="float" office:value="373">
            <text:p>373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09">
            <text:p>2509</text:p>
          </table:table-cell>
          <table:table-cell office:value-type="string">
            <text:p>Obere Rutenbeck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10">
            <text:p>2510</text:p>
          </table:table-cell>
          <table:table-cell office:value-type="string">
            <text:p>Obere Sehlhofstr.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42">
            <text:p>2542</text:p>
          </table:table-cell>
          <table:table-cell office:value-type="string">
            <text:p>Oberer Grifflenberg</text:p>
          </table:table-cell>
          <table:table-cell office:value-type="float" office:value="77">
            <text:p>77</text:p>
          </table:table-cell>
          <table:table-cell office:value-type="float" office:value="231">
            <text:p>23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552">
            <text:p>2552</text:p>
          </table:table-cell>
          <table:table-cell office:value-type="string">
            <text:p>Oberer Stiller Winkel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11">
            <text:p>2511</text:p>
          </table:table-cell>
          <table:table-cell office:value-type="string">
            <text:p>Obergrünewalder-Str.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Oberheidt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13">
            <text:p>2513</text:p>
          </table:table-cell>
          <table:table-cell office:value-type="string">
            <text:p>Oberheidter-Str.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43">
            <text:p>2543</text:p>
          </table:table-cell>
          <table:table-cell office:value-type="string">
            <text:p>Oberhoffsfeld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15">
            <text:p>2515</text:p>
          </table:table-cell>
          <table:table-cell office:value-type="string">
            <text:p>Oberkamper-Str.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16">
            <text:p>2516</text:p>
          </table:table-cell>
          <table:table-cell office:value-type="string">
            <text:p>Oberkohlfurth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17">
            <text:p>2517</text:p>
          </table:table-cell>
          <table:table-cell office:value-type="string">
            <text:p>Obersonder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18">
            <text:p>2518</text:p>
          </table:table-cell>
          <table:table-cell office:value-type="string">
            <text:p>Obersteinenfeld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19">
            <text:p>2519</text:p>
          </table:table-cell>
          <table:table-cell office:value-type="string">
            <text:p>Oberstr.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520">
            <text:p>2520</text:p>
          </table:table-cell>
          <table:table-cell office:value-type="string">
            <text:p>Oberwall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521">
            <text:p>2521</text:p>
          </table:table-cell>
          <table:table-cell office:value-type="string">
            <text:p>Ochsenkamp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22">
            <text:p>2522</text:p>
          </table:table-cell>
          <table:table-cell office:value-type="string">
            <text:p>Odenwaldweg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23">
            <text:p>2523</text:p>
          </table:table-cell>
          <table:table-cell office:value-type="string">
            <text:p>Odoakerstr.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24">
            <text:p>2524</text:p>
          </table:table-cell>
          <table:table-cell office:value-type="string">
            <text:p>Öhder-Str.</text:p>
          </table:table-cell>
          <table:table-cell office:value-type="float" office:value="4">
            <text:p>4</text:p>
          </table:table-cell>
          <table:table-cell office:value-type="string">
            <text:p>113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44">
            <text:p>2544</text:p>
          </table:table-cell>
          <table:table-cell office:value-type="string">
            <text:p>Ohligser-Str.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25">
            <text:p>2525</text:p>
          </table:table-cell>
          <table:table-cell office:value-type="string">
            <text:p>Oldenburgstr.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56">
            <text:p>2556</text:p>
          </table:table-cell>
          <table:table-cell office:value-type="string">
            <text:p>Olga-Heubeck-Weg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26">
            <text:p>2526</text:p>
          </table:table-cell>
          <table:table-cell office:value-type="string">
            <text:p>Olgastr.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527">
            <text:p>2527</text:p>
          </table:table-cell>
          <table:table-cell office:value-type="string">
            <text:p>Olp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47">
            <text:p>2547</text:p>
          </table:table-cell>
          <table:table-cell office:value-type="string">
            <text:p>Ommerbornweg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28">
            <text:p>2528</text:p>
          </table:table-cell>
          <table:table-cell office:value-type="string">
            <text:p>Opphofer-Str.</text:p>
          </table:table-cell>
          <table:table-cell office:value-type="float" office:value="3">
            <text:p>3</text:p>
          </table:table-cell>
          <table:table-cell office:value-type="float" office:value="216">
            <text:p>2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50">
            <text:p>2550</text:p>
          </table:table-cell>
          <table:table-cell office:value-type="string">
            <text:p>Orffweg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Ortelsburger-Str.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557">
            <text:p>2557</text:p>
          </table:table-cell>
          <table:table-cell office:value-type="string">
            <text:p>Oskar-Hoffmann-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30">
            <text:p>2530</text:p>
          </table:table-cell>
          <table:table-cell office:value-type="string">
            <text:p>Oskarstr.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531">
            <text:p>2531</text:p>
          </table:table-cell>
          <table:table-cell office:value-type="string">
            <text:p>Osterber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532">
            <text:p>2532</text:p>
          </table:table-cell>
          <table:table-cell office:value-type="string">
            <text:p>Osterfelder-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546">
            <text:p>2546</text:p>
          </table:table-cell>
          <table:table-cell office:value-type="string">
            <text:p>Osterholzer-Str.</text:p>
          </table:table-cell>
          <table:table-cell office:value-type="float" office:value="155">
            <text:p>155</text:p>
          </table:table-cell>
          <table:table-cell office:value-type="float" office:value="183">
            <text:p>18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533">
            <text:p>2533</text:p>
          </table:table-cell>
          <table:table-cell office:value-type="string">
            <text:p>Osteroder-Str.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34">
            <text:p>2534</text:p>
          </table:table-cell>
          <table:table-cell office:value-type="string">
            <text:p>Ostersbaum</text:p>
          </table:table-cell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535">
            <text:p>2535</text:p>
          </table:table-cell>
          <table:table-cell office:value-type="string">
            <text:p>Ostpreußenweg</text:p>
          </table:table-cell>
          <table:table-cell office:value-type="float" office:value="2">
            <text:p>2</text:p>
          </table:table-cell>
          <table:table-cell office:value-type="string">
            <text:p>034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36">
            <text:p>2536</text:p>
          </table:table-cell>
          <table:table-cell office:value-type="string">
            <text:p>Oststr.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37">
            <text:p>2537</text:p>
          </table:table-cell>
          <table:table-cell office:value-type="string">
            <text:p>Ottenbrucher-Str.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538">
            <text:p>2538</text:p>
          </table:table-cell>
          <table:table-cell office:value-type="string">
            <text:p>Otto-Bock-Str.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53">
            <text:p>2553</text:p>
          </table:table-cell>
          <table:table-cell office:value-type="string">
            <text:p>Otto-Böhne-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545">
            <text:p>2545</text:p>
          </table:table-cell>
          <table:table-cell office:value-type="string">
            <text:p>Otto-Hahn-Str.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539">
            <text:p>2539</text:p>
          </table:table-cell>
          <table:table-cell office:value-type="string">
            <text:p>Otto-Hausmann-Ring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51">
            <text:p>2551</text:p>
          </table:table-cell>
          <table:table-cell office:value-type="string">
            <text:p>Otto-Kreitz-Str.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540">
            <text:p>2540</text:p>
          </table:table-cell>
          <table:table-cell office:value-type="string">
            <text:p>Otto-Schell-Weg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555">
            <text:p>2555</text:p>
          </table:table-cell>
          <table:table-cell office:value-type="string">
            <text:p>Otto-Schmidt-We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41">
            <text:p>2541</text:p>
          </table:table-cell>
          <table:table-cell office:value-type="string">
            <text:p>Ottostr.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554">
            <text:p>2554</text:p>
          </table:table-cell>
          <table:table-cell office:value-type="string">
            <text:p>Otto-Wels-Str.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548">
            <text:p>2548</text:p>
          </table:table-cell>
          <table:table-cell office:value-type="string">
            <text:p>Oveniusstr.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601">
            <text:p>2601</text:p>
          </table:table-cell>
          <table:table-cell office:value-type="string">
            <text:p>Pagenstecherstr.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02">
            <text:p>2602</text:p>
          </table:table-cell>
          <table:table-cell office:value-type="string">
            <text:p>Pahlkestr.</text:p>
          </table:table-cell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02">
            <text:p>2602</text:p>
          </table:table-cell>
          <table:table-cell office:value-type="string">
            <text:p>Pahlkestr.</text:p>
          </table:table-cell>
          <table:table-cell office:value-type="float" office:value="40">
            <text:p>40</text:p>
          </table:table-cell>
          <table:table-cell office:value-type="float" office:value="122">
            <text:p>122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02">
            <text:p>2602</text:p>
          </table:table-cell>
          <table:table-cell office:value-type="string">
            <text:p>Pahlkestr.</text:p>
          </table:table-cell>
          <table:table-cell office:value-type="float" office:value="139">
            <text:p>139</text:p>
          </table:table-cell>
          <table:table-cell office:value-type="float" office:value="175">
            <text:p>175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02">
            <text:p>2602</text:p>
          </table:table-cell>
          <table:table-cell office:value-type="string">
            <text:p>Pahlkestr.</text:p>
          </table:table-cell>
          <table:table-cell office:value-type="float" office:value="180">
            <text:p>180</text:p>
          </table:table-cell>
          <table:table-cell office:value-type="float" office:value="250">
            <text:p>250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03">
            <text:p>2603</text:p>
          </table:table-cell>
          <table:table-cell office:value-type="string">
            <text:p>Palmenstr.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04">
            <text:p>2604</text:p>
          </table:table-cell>
          <table:table-cell office:value-type="string">
            <text:p>Pannewies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05">
            <text:p>2605</text:p>
          </table:table-cell>
          <table:table-cell office:value-type="string">
            <text:p>Pappelstr.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06">
            <text:p>2606</text:p>
          </table:table-cell>
          <table:table-cell office:value-type="string">
            <text:p>Paracelsusstr.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07">
            <text:p>2607</text:p>
          </table:table-cell>
          <table:table-cell office:value-type="string">
            <text:p>Paradestr.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08">
            <text:p>2608</text:p>
          </table:table-cell>
          <table:table-cell office:value-type="string">
            <text:p>Paradi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09">
            <text:p>2609</text:p>
          </table:table-cell>
          <table:table-cell office:value-type="string">
            <text:p>Parksiedlung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10">
            <text:p>2610</text:p>
          </table:table-cell>
          <table:table-cell office:value-type="string">
            <text:p>Parkstr.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11">
            <text:p>2611</text:p>
          </table:table-cell>
          <table:table-cell office:value-type="string">
            <text:p>Parlamentstr.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12">
            <text:p>2612</text:p>
          </table:table-cell>
          <table:table-cell office:value-type="string">
            <text:p>Parsevalstr.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13">
            <text:p>2613</text:p>
          </table:table-cell>
          <table:table-cell office:value-type="string">
            <text:p>Paßweg</text:p>
          </table:table-cell>
          <table:table-cell office:value-type="float" office:value="5">
            <text:p>5</text:p>
          </table:table-cell>
          <table:table-cell office:value-type="string">
            <text:p>034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53">
            <text:p>2653</text:p>
          </table:table-cell>
          <table:table-cell office:value-type="string">
            <text:p>Paul-Alsberg-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45">
            <text:p>2645</text:p>
          </table:table-cell>
          <table:table-cell office:value-type="string">
            <text:p>Paul-Deffke-Str.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47">
            <text:p>2647</text:p>
          </table:table-cell>
          <table:table-cell office:value-type="string">
            <text:p>Paul-Ehrlich-Str.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50">
            <text:p>2650</text:p>
          </table:table-cell>
          <table:table-cell office:value-type="string">
            <text:p>Paul-Flocke-Weg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14">
            <text:p>2614</text:p>
          </table:table-cell>
          <table:table-cell office:value-type="string">
            <text:p>Paul-Gerhardt-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15">
            <text:p>2615</text:p>
          </table:table-cell>
          <table:table-cell office:value-type="string">
            <text:p>Paul-Humburg-Str.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44">
            <text:p>2644</text:p>
          </table:table-cell>
          <table:table-cell office:value-type="string">
            <text:p>Paul-Löbe-Str.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48">
            <text:p>2648</text:p>
          </table:table-cell>
          <table:table-cell office:value-type="string">
            <text:p>Paul-Matthey-Str.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16">
            <text:p>2616</text:p>
          </table:table-cell>
          <table:table-cell office:value-type="string">
            <text:p>Paulstr.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17">
            <text:p>2617</text:p>
          </table:table-cell>
          <table:table-cell office:value-type="string">
            <text:p>Pauluskirchstr.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18">
            <text:p>2618</text:p>
          </table:table-cell>
          <table:table-cell office:value-type="string">
            <text:p>Paulussenstr.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54">
            <text:p>2654</text:p>
          </table:table-cell>
          <table:table-cell office:value-type="string">
            <text:p>Pelerinen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19">
            <text:p>2619</text:p>
          </table:table-cell>
          <table:table-cell office:value-type="string">
            <text:p>Pestalozzistr.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51">
            <text:p>2651</text:p>
          </table:table-cell>
          <table:table-cell office:value-type="string">
            <text:p>Peter-Beier-Str.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20">
            <text:p>2620</text:p>
          </table:table-cell>
          <table:table-cell office:value-type="string">
            <text:p>Peterstr.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22">
            <text:p>2622</text:p>
          </table:table-cell>
          <table:table-cell office:value-type="string">
            <text:p>Pfälzer Steg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23">
            <text:p>2623</text:p>
          </table:table-cell>
          <table:table-cell office:value-type="string">
            <text:p>Pfalzgrafenstr.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24">
            <text:p>2624</text:p>
          </table:table-cell>
          <table:table-cell office:value-type="string">
            <text:p>Pfeilstr.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25">
            <text:p>2625</text:p>
          </table:table-cell>
          <table:table-cell office:value-type="string">
            <text:p>Pflegeheimstr.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26">
            <text:p>2626</text:p>
          </table:table-cell>
          <table:table-cell office:value-type="string">
            <text:p>Pickartsberg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27">
            <text:p>2627</text:p>
          </table:table-cell>
          <table:table-cell office:value-type="string">
            <text:p>Pilgerheim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28">
            <text:p>2628</text:p>
          </table:table-cell>
          <table:table-cell office:value-type="string">
            <text:p>Pirschgang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29">
            <text:p>2629</text:p>
          </table:table-cell>
          <table:table-cell office:value-type="string">
            <text:p>Platanenstr.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30">
            <text:p>2630</text:p>
          </table:table-cell>
          <table:table-cell office:value-type="string">
            <text:p>Plateniusstr.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42">
            <text:p>2642</text:p>
          </table:table-cell>
          <table:table-cell office:value-type="string">
            <text:p>Platz am Kolk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31">
            <text:p>2631</text:p>
          </table:table-cell>
          <table:table-cell office:value-type="string">
            <text:p>Platz der Republik</text:p>
          </table:table-cell>
          <table:table-cell office:value-type="float" office:value="1">
            <text:p>1</text:p>
          </table:table-cell>
          <table:table-cell office:value-type="string">
            <text:p>050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32">
            <text:p>2632</text:p>
          </table:table-cell>
          <table:table-cell office:value-type="string">
            <text:p>Platzhoffstr.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33">
            <text:p>2633</text:p>
          </table:table-cell>
          <table:table-cell office:value-type="string">
            <text:p>Plückersburg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34">
            <text:p>2634</text:p>
          </table:table-cell>
          <table:table-cell office:value-type="string">
            <text:p>Plüschowstr.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35">
            <text:p>2635</text:p>
          </table:table-cell>
          <table:table-cell office:value-type="string">
            <text:p>Pommernstr.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52">
            <text:p>2652</text:p>
          </table:table-cell>
          <table:table-cell office:value-type="string">
            <text:p>Porschestr.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49">
            <text:p>2649</text:p>
          </table:table-cell>
          <table:table-cell office:value-type="string">
            <text:p>Porta Westfalic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36">
            <text:p>2636</text:p>
          </table:table-cell>
          <table:table-cell office:value-type="string">
            <text:p>Posener-Str.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37">
            <text:p>2637</text:p>
          </table:table-cell>
          <table:table-cell office:value-type="string">
            <text:p>Post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38">
            <text:p>2638</text:p>
          </table:table-cell>
          <table:table-cell office:value-type="string">
            <text:p>Prangerkotten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39">
            <text:p>2639</text:p>
          </table:table-cell>
          <table:table-cell office:value-type="string">
            <text:p>Preßburger 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40">
            <text:p>2640</text:p>
          </table:table-cell>
          <table:table-cell office:value-type="string">
            <text:p>Preußenstr.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646">
            <text:p>2646</text:p>
          </table:table-cell>
          <table:table-cell office:value-type="string">
            <text:p>Prinzberger Weg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641">
            <text:p>2641</text:p>
          </table:table-cell>
          <table:table-cell office:value-type="string">
            <text:p>Prinzenstr.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643">
            <text:p>2643</text:p>
          </table:table-cell>
          <table:table-cell office:value-type="string">
            <text:p>Pülsöhde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701">
            <text:p>2701</text:p>
          </table:table-cell>
          <table:table-cell office:value-type="string">
            <text:p>Quellenstr.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702">
            <text:p>2702</text:p>
          </table:table-cell>
          <table:table-cell office:value-type="string">
            <text:p>Querstr.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01">
            <text:p>2801</text:p>
          </table:table-cell>
          <table:table-cell office:value-type="string">
            <text:p>Rabenweg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02">
            <text:p>2802</text:p>
          </table:table-cell>
          <table:table-cell office:value-type="string">
            <text:p>Rädchen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88">
            <text:p>2888</text:p>
          </table:table-cell>
          <table:table-cell office:value-type="string">
            <text:p>Radenberg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900">
            <text:p>2900</text:p>
          </table:table-cell>
          <table:table-cell office:value-type="string">
            <text:p>Rainer-Gruenter-Str.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03">
            <text:p>2803</text:p>
          </table:table-cell>
          <table:table-cell office:value-type="string">
            <text:p>Rankestr.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04">
            <text:p>2804</text:p>
          </table:table-cell>
          <table:table-cell office:value-type="string">
            <text:p>Rappenweg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89">
            <text:p>2889</text:p>
          </table:table-cell>
          <table:table-cell office:value-type="string">
            <text:p>Rascheweg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05">
            <text:p>2805</text:p>
          </table:table-cell>
          <table:table-cell office:value-type="string">
            <text:p>Rath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99">
            <text:p>2899</text:p>
          </table:table-cell>
          <table:table-cell office:value-type="string">
            <text:p>Rathausplatz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06">
            <text:p>2806</text:p>
          </table:table-cell>
          <table:table-cell office:value-type="string">
            <text:p>Rathausstr.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07">
            <text:p>2807</text:p>
          </table:table-cell>
          <table:table-cell office:value-type="string">
            <text:p>Rathenaustr.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08">
            <text:p>2808</text:p>
          </table:table-cell>
          <table:table-cell office:value-type="string">
            <text:p>Rather-Str.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10">
            <text:p>2810</text:p>
          </table:table-cell>
          <table:table-cell office:value-type="string">
            <text:p>Rauental</text:p>
          </table:table-cell>
          <table:table-cell office:value-type="float" office:value="7">
            <text:p>7</text:p>
          </table:table-cell>
          <table:table-cell office:value-type="float" office:value="111">
            <text:p>11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11">
            <text:p>2811</text:p>
          </table:table-cell>
          <table:table-cell office:value-type="string">
            <text:p>Rauentaler Bergstr.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12">
            <text:p>2812</text:p>
          </table:table-cell>
          <table:table-cell office:value-type="string">
            <text:p>Rauer Werth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85">
            <text:p>2885</text:p>
          </table:table-cell>
          <table:table-cell office:value-type="string">
            <text:p>Rauhausfeld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13">
            <text:p>2813</text:p>
          </table:table-cell>
          <table:table-cell office:value-type="string">
            <text:p>Ravensberger-Str.</text:p>
          </table:table-cell>
          <table:table-cell office:value-type="float" office:value="5">
            <text:p>5</text:p>
          </table:table-cell>
          <table:table-cell office:value-type="float" office:value="216">
            <text:p>2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14">
            <text:p>2814</text:p>
          </table:table-cell>
          <table:table-cell office:value-type="string">
            <text:p>Realschulweg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15">
            <text:p>2815</text:p>
          </table:table-cell>
          <table:table-cell office:value-type="string">
            <text:p>Regentenstr.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16">
            <text:p>2816</text:p>
          </table:table-cell>
          <table:table-cell office:value-type="string">
            <text:p>Regerstr.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17">
            <text:p>2817</text:p>
          </table:table-cell>
          <table:table-cell office:value-type="string">
            <text:p>Rehstr.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18">
            <text:p>2818</text:p>
          </table:table-cell>
          <table:table-cell office:value-type="string">
            <text:p>Reichsallee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19">
            <text:p>2819</text:p>
          </table:table-cell>
          <table:table-cell office:value-type="string">
            <text:p>Reichsgrafenstr.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20">
            <text:p>2820</text:p>
          </table:table-cell>
          <table:table-cell office:value-type="string">
            <text:p>Reichsstr.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97">
            <text:p>2897</text:p>
          </table:table-cell>
          <table:table-cell office:value-type="string">
            <text:p>Reifarthstr.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21">
            <text:p>2821</text:p>
          </table:table-cell>
          <table:table-cell office:value-type="string">
            <text:p>Reinshagenstr.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22">
            <text:p>2822</text:p>
          </table:table-cell>
          <table:table-cell office:value-type="string">
            <text:p>Reitbahnstr.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23">
            <text:p>2823</text:p>
          </table:table-cell>
          <table:table-cell office:value-type="string">
            <text:p>Reiterstr.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24">
            <text:p>2824</text:p>
          </table:table-cell>
          <table:table-cell office:value-type="string">
            <text:p>Rembrandtstr.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25">
            <text:p>2825</text:p>
          </table:table-cell>
          <table:table-cell office:value-type="string">
            <text:p>Remigiusstr.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26">
            <text:p>2826</text:p>
          </table:table-cell>
          <table:table-cell office:value-type="string">
            <text:p>Remscheider-Str.</text:p>
          </table:table-cell>
          <table:table-cell office:value-type="float" office:value="2">
            <text:p>2</text:p>
          </table:table-cell>
          <table:table-cell office:value-type="float" office:value="220">
            <text:p>2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27">
            <text:p>2827</text:p>
          </table:table-cell>
          <table:table-cell office:value-type="string">
            <text:p>Rennbaumer-Str.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28">
            <text:p>2828</text:p>
          </table:table-cell>
          <table:table-cell office:value-type="string">
            <text:p>Rentmeistersfeld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29">
            <text:p>2829</text:p>
          </table:table-cell>
          <table:table-cell office:value-type="string">
            <text:p>Reppkotten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30">
            <text:p>2830</text:p>
          </table:table-cell>
          <table:table-cell office:value-type="string">
            <text:p>Resedastr.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31">
            <text:p>2831</text:p>
          </table:table-cell>
          <table:table-cell office:value-type="string">
            <text:p>Reuterstr.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32">
            <text:p>2832</text:p>
          </table:table-cell>
          <table:table-cell office:value-type="string">
            <text:p>Rheinbac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33">
            <text:p>2833</text:p>
          </table:table-cell>
          <table:table-cell office:value-type="string">
            <text:p>Rheinbachstr.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34">
            <text:p>2834</text:p>
          </table:table-cell>
          <table:table-cell office:value-type="string">
            <text:p>Rheinische-Str.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35">
            <text:p>2835</text:p>
          </table:table-cell>
          <table:table-cell office:value-type="string">
            <text:p>Rheinstr.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36">
            <text:p>2836</text:p>
          </table:table-cell>
          <table:table-cell office:value-type="string">
            <text:p>Rhönstr.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96">
            <text:p>2896</text:p>
          </table:table-cell>
          <table:table-cell office:value-type="string">
            <text:p>Richard-Seel-Weg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37">
            <text:p>2837</text:p>
          </table:table-cell>
          <table:table-cell office:value-type="string">
            <text:p>Richard-Strauss-Allee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38">
            <text:p>2838</text:p>
          </table:table-cell>
          <table:table-cell office:value-type="string">
            <text:p>Richard-Wagner-Str.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91">
            <text:p>2891</text:p>
          </table:table-cell>
          <table:table-cell office:value-type="string">
            <text:p>Riedelstr.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39">
            <text:p>2839</text:p>
          </table:table-cell>
          <table:table-cell office:value-type="string">
            <text:p>Riemenstr.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40">
            <text:p>2840</text:p>
          </table:table-cell>
          <table:table-cell office:value-type="string">
            <text:p>Riescheider-Str.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41">
            <text:p>2841</text:p>
          </table:table-cell>
          <table:table-cell office:value-type="string">
            <text:p>Ringelstr.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42">
            <text:p>2842</text:p>
          </table:table-cell>
          <table:table-cell office:value-type="string">
            <text:p>Ringkotten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43">
            <text:p>2843</text:p>
          </table:table-cell>
          <table:table-cell office:value-type="string">
            <text:p>Ringstr.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44">
            <text:p>2844</text:p>
          </table:table-cell>
          <table:table-cell office:value-type="string">
            <text:p>Rittershauser Brücke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901">
            <text:p>2901</text:p>
          </table:table-cell>
          <table:table-cell office:value-type="string">
            <text:p>Rittershauser 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45">
            <text:p>2845</text:p>
          </table:table-cell>
          <table:table-cell office:value-type="string">
            <text:p>Ritterstr.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46">
            <text:p>2846</text:p>
          </table:table-cell>
          <table:table-cell office:value-type="string">
            <text:p>Robert-Daum-Platz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47">
            <text:p>2847</text:p>
          </table:table-cell>
          <table:table-cell office:value-type="string">
            <text:p>Robert-Koch-Platz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48">
            <text:p>2848</text:p>
          </table:table-cell>
          <table:table-cell office:value-type="string">
            <text:p>Robert-Lütters-Weg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49">
            <text:p>2849</text:p>
          </table:table-cell>
          <table:table-cell office:value-type="string">
            <text:p>Robertstr.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51">
            <text:p>2851</text:p>
          </table:table-cell>
          <table:table-cell office:value-type="string">
            <text:p>Röckebecke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52">
            <text:p>2852</text:p>
          </table:table-cell>
          <table:table-cell office:value-type="string">
            <text:p>Rödiger-Str.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52">
            <text:p>2852</text:p>
          </table:table-cell>
          <table:table-cell office:value-type="string">
            <text:p>Rödiger-Str.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52">
            <text:p>2852</text:p>
          </table:table-cell>
          <table:table-cell office:value-type="string">
            <text:p>Rödiger-Str.</text:p>
          </table:table-cell>
          <table:table-cell office:value-type="float" office:value="38">
            <text:p>38</text:p>
          </table:table-cell>
          <table:table-cell office:value-type="float" office:value="142">
            <text:p>142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52">
            <text:p>2852</text:p>
          </table:table-cell>
          <table:table-cell office:value-type="string">
            <text:p>Rödiger-Str.</text:p>
          </table:table-cell>
          <table:table-cell office:value-type="float" office:value="79">
            <text:p>79</text:p>
          </table:table-cell>
          <table:table-cell office:value-type="float" office:value="141">
            <text:p>141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52">
            <text:p>2852</text:p>
          </table:table-cell>
          <table:table-cell office:value-type="string">
            <text:p>Rödiger-Str.</text:p>
          </table:table-cell>
          <table:table-cell office:value-type="float" office:value="144">
            <text:p>144</text:p>
          </table:table-cell>
          <table:table-cell office:value-type="float" office:value="150">
            <text:p>150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50">
            <text:p>2850</text:p>
          </table:table-cell>
          <table:table-cell office:value-type="string">
            <text:p>Roeberstr.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903">
            <text:p>2903</text:p>
          </table:table-cell>
          <table:table-cell office:value-type="string">
            <text:p>Roggenkamp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57">
            <text:p>2857</text:p>
          </table:table-cell>
          <table:table-cell office:value-type="string">
            <text:p>Rohnberg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58">
            <text:p>2858</text:p>
          </table:table-cell>
          <table:table-cell office:value-type="string">
            <text:p>Rohrstr.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59">
            <text:p>2859</text:p>
          </table:table-cell>
          <table:table-cell office:value-type="string">
            <text:p>Rolandstr.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902">
            <text:p>2902</text:p>
          </table:table-cell>
          <table:table-cell office:value-type="string">
            <text:p>Rolf-Drecker-Platz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60">
            <text:p>2860</text:p>
          </table:table-cell>
          <table:table-cell office:value-type="string">
            <text:p>Rolingswerth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61">
            <text:p>2861</text:p>
          </table:table-cell>
          <table:table-cell office:value-type="string">
            <text:p>Rommelspütt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62">
            <text:p>2862</text:p>
          </table:table-cell>
          <table:table-cell office:value-type="string">
            <text:p>Ronsdorfer-Str.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62">
            <text:p>2862</text:p>
          </table:table-cell>
          <table:table-cell office:value-type="string">
            <text:p>Ronsdorfer-Str.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62">
            <text:p>2862</text:p>
          </table:table-cell>
          <table:table-cell office:value-type="string">
            <text:p>Ronsdorfer-Str.</text:p>
          </table:table-cell>
          <table:table-cell office:value-type="float" office:value="40">
            <text:p>40</text:p>
          </table:table-cell>
          <table:table-cell office:value-type="float" office:value="192">
            <text:p>192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62">
            <text:p>2862</text:p>
          </table:table-cell>
          <table:table-cell office:value-type="string">
            <text:p>Ronsdorfer-Str.</text:p>
          </table:table-cell>
          <table:table-cell table:number-columns-repeated="2" office:value-type="float" office:value="195">
            <text:p>195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63">
            <text:p>2863</text:p>
          </table:table-cell>
          <table:table-cell office:value-type="string">
            <text:p>Ronsdorfer Talsper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53">
            <text:p>2853</text:p>
          </table:table-cell>
          <table:table-cell office:value-type="string">
            <text:p>Röntgentreppe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54">
            <text:p>2854</text:p>
          </table:table-cell>
          <table:table-cell office:value-type="string">
            <text:p>Röntgenweg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64">
            <text:p>2864</text:p>
          </table:table-cell>
          <table:table-cell office:value-type="string">
            <text:p>Roonstr.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55">
            <text:p>2855</text:p>
          </table:table-cell>
          <table:table-cell office:value-type="string">
            <text:p>Röpke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65">
            <text:p>2865</text:p>
          </table:table-cell>
          <table:table-cell office:value-type="string">
            <text:p>Roseggerstr.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66">
            <text:p>2866</text:p>
          </table:table-cell>
          <table:table-cell office:value-type="string">
            <text:p>Rosenau</text:p>
          </table:table-cell>
          <table:table-cell office:value-type="string">
            <text:p>001a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67">
            <text:p>2867</text:p>
          </table:table-cell>
          <table:table-cell office:value-type="string">
            <text:p>Rosenstr.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87">
            <text:p>2887</text:p>
          </table:table-cell>
          <table:table-cell office:value-type="string">
            <text:p>Rosenthalstr.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68">
            <text:p>2868</text:p>
          </table:table-cell>
          <table:table-cell office:value-type="string">
            <text:p>Roßkamper-Str.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69">
            <text:p>2869</text:p>
          </table:table-cell>
          <table:table-cell office:value-type="string">
            <text:p>Roßstr.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86">
            <text:p>2886</text:p>
          </table:table-cell>
          <table:table-cell office:value-type="string">
            <text:p>Rostocker-Str.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98">
            <text:p>2898</text:p>
          </table:table-cell>
          <table:table-cell office:value-type="string">
            <text:p>Rotdornweg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92">
            <text:p>2892</text:p>
          </table:table-cell>
          <table:table-cell office:value-type="string">
            <text:p>Rotkäppchenweg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70">
            <text:p>2870</text:p>
          </table:table-cell>
          <table:table-cell office:value-type="string">
            <text:p>Rotkehlchenweg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71">
            <text:p>2871</text:p>
          </table:table-cell>
          <table:table-cell office:value-type="string">
            <text:p>Rott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56">
            <text:p>2856</text:p>
          </table:table-cell>
          <table:table-cell office:value-type="string">
            <text:p>Röttgen</text:p>
          </table:table-cell>
          <table:table-cell office:value-type="float" office:value="2">
            <text:p>2</text:p>
          </table:table-cell>
          <table:table-cell office:value-type="float" office:value="175">
            <text:p>17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72">
            <text:p>2872</text:p>
          </table:table-cell>
          <table:table-cell office:value-type="string">
            <text:p>Rottlan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73">
            <text:p>2873</text:p>
          </table:table-cell>
          <table:table-cell office:value-type="string">
            <text:p>Rottscheidter-Str.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74">
            <text:p>2874</text:p>
          </table:table-cell>
          <table:table-cell office:value-type="string">
            <text:p>Rottsiepen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75">
            <text:p>2875</text:p>
          </table:table-cell>
          <table:table-cell office:value-type="string">
            <text:p>Rottsieper Höhe</text:p>
          </table:table-cell>
          <table:table-cell office:value-type="float" office:value="4">
            <text:p>4</text:p>
          </table:table-cell>
          <table:table-cell office:value-type="string">
            <text:p>027b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76">
            <text:p>2876</text:p>
          </table:table-cell>
          <table:table-cell office:value-type="string">
            <text:p>Rubensstr.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80">
            <text:p>2880</text:p>
          </table:table-cell>
          <table:table-cell office:value-type="string">
            <text:p>Rübenstr.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93">
            <text:p>2893</text:p>
          </table:table-cell>
          <table:table-cell office:value-type="string">
            <text:p>Rübezahlweg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94">
            <text:p>2894</text:p>
          </table:table-cell>
          <table:table-cell office:value-type="string">
            <text:p>Rückertweg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77">
            <text:p>2877</text:p>
          </table:table-cell>
          <table:table-cell office:value-type="string">
            <text:p>Rudolf-Herzog-Str.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95">
            <text:p>2895</text:p>
          </table:table-cell>
          <table:table-cell office:value-type="string">
            <text:p>Rudolf-Homberg-Weg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2890">
            <text:p>2890</text:p>
          </table:table-cell>
          <table:table-cell office:value-type="string">
            <text:p>Rudolf-Steiner-Str.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78">
            <text:p>2878</text:p>
          </table:table-cell>
          <table:table-cell office:value-type="string">
            <text:p>Rudolfstr.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79">
            <text:p>2879</text:p>
          </table:table-cell>
          <table:table-cell office:value-type="string">
            <text:p>Rudolf-Ziersch-Str.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82">
            <text:p>2882</text:p>
          </table:table-cell>
          <table:table-cell office:value-type="string">
            <text:p>Ruhrstr.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83">
            <text:p>2883</text:p>
          </table:table-cell>
          <table:table-cell office:value-type="string">
            <text:p>Runenweg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2884">
            <text:p>2884</text:p>
          </table:table-cell>
          <table:table-cell office:value-type="string">
            <text:p>Rutenbecker Weg</text:p>
          </table:table-cell>
          <table:table-cell office:value-type="float" office:value="3">
            <text:p>3</text:p>
          </table:table-cell>
          <table:table-cell office:value-type="float" office:value="170">
            <text:p>17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2881">
            <text:p>2881</text:p>
          </table:table-cell>
          <table:table-cell office:value-type="string">
            <text:p>Rütliweg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01">
            <text:p>3001</text:p>
          </table:table-cell>
          <table:table-cell office:value-type="string">
            <text:p>Saarbrücker-Str.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202">
            <text:p>3202</text:p>
          </table:table-cell>
          <table:table-cell office:value-type="string">
            <text:p>Saarschleife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02">
            <text:p>3002</text:p>
          </table:table-cell>
          <table:table-cell office:value-type="string">
            <text:p>Saarstr.</text:p>
          </table:table-cell>
          <table:table-cell table:number-columns-repeated="2"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03">
            <text:p>3003</text:p>
          </table:table-cell>
          <table:table-cell office:value-type="string">
            <text:p>Sachsenstr.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04">
            <text:p>3004</text:p>
          </table:table-cell>
          <table:table-cell office:value-type="string">
            <text:p>Sadowastr.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05">
            <text:p>3005</text:p>
          </table:table-cell>
          <table:table-cell office:value-type="string">
            <text:p>Samoastr.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06">
            <text:p>3006</text:p>
          </table:table-cell>
          <table:table-cell office:value-type="string">
            <text:p>Sanddornweg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07">
            <text:p>3007</text:p>
          </table:table-cell>
          <table:table-cell office:value-type="string">
            <text:p>Sanderstr.</text:p>
          </table:table-cell>
          <table:table-cell office:value-type="float" office:value="142">
            <text:p>142</text:p>
          </table:table-cell>
          <table:table-cell office:value-type="float" office:value="214">
            <text:p>2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08">
            <text:p>3008</text:p>
          </table:table-cell>
          <table:table-cell office:value-type="string">
            <text:p>Sankt-Martins-Weg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09">
            <text:p>3009</text:p>
          </table:table-cell>
          <table:table-cell office:value-type="string">
            <text:p>Sattlerstr.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10">
            <text:p>3010</text:p>
          </table:table-cell>
          <table:table-cell office:value-type="string">
            <text:p>Sauerbruchstr.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11">
            <text:p>3011</text:p>
          </table:table-cell>
          <table:table-cell office:value-type="string">
            <text:p>Saurenhaus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12">
            <text:p>3012</text:p>
          </table:table-cell>
          <table:table-cell office:value-type="string">
            <text:p>Schäferstr.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87">
            <text:p>3187</text:p>
          </table:table-cell>
          <table:table-cell office:value-type="string">
            <text:p>Schanzenweg</text:p>
          </table:table-cell>
          <table:table-cell office:value-type="float" office:value="47">
            <text:p>47</text:p>
          </table:table-cell>
          <table:table-cell office:value-type="float" office:value="95">
            <text:p>9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13">
            <text:p>3013</text:p>
          </table:table-cell>
          <table:table-cell office:value-type="string">
            <text:p>Scharnhorststr.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15">
            <text:p>3015</text:p>
          </table:table-cell>
          <table:table-cell office:value-type="string">
            <text:p>Scharpenacker Weg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16">
            <text:p>3016</text:p>
          </table:table-cell>
          <table:table-cell office:value-type="string">
            <text:p>Scharpenstein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18">
            <text:p>3018</text:p>
          </table:table-cell>
          <table:table-cell office:value-type="string">
            <text:p>Scheffelstr.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19">
            <text:p>3019</text:p>
          </table:table-cell>
          <table:table-cell office:value-type="string">
            <text:p>Scheibenstr.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20">
            <text:p>3020</text:p>
          </table:table-cell>
          <table:table-cell office:value-type="string">
            <text:p>Scheidtstr.</text:p>
          </table:table-cell>
          <table:table-cell office:value-type="float" office:value="2">
            <text:p>2</text:p>
          </table:table-cell>
          <table:table-cell office:value-type="float" office:value="147">
            <text:p>1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21">
            <text:p>3021</text:p>
          </table:table-cell>
          <table:table-cell office:value-type="string">
            <text:p>Schellenbecker-Str.</text:p>
          </table:table-cell>
          <table:table-cell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22">
            <text:p>3022</text:p>
          </table:table-cell>
          <table:table-cell office:value-type="string">
            <text:p>Schenkstr.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88">
            <text:p>3188</text:p>
          </table:table-cell>
          <table:table-cell office:value-type="string">
            <text:p>Schevenhofer Weg</text:p>
          </table:table-cell>
          <table:table-cell office:value-type="float" office:value="14">
            <text:p>14</text:p>
          </table:table-cell>
          <table:table-cell office:value-type="float" office:value="103">
            <text:p>10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23">
            <text:p>3023</text:p>
          </table:table-cell>
          <table:table-cell office:value-type="string">
            <text:p>Schevenssiepen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208">
            <text:p>3208</text:p>
          </table:table-cell>
          <table:table-cell office:value-type="string">
            <text:p>Schickenberg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24">
            <text:p>3024</text:p>
          </table:table-cell>
          <table:table-cell office:value-type="string">
            <text:p>Schieten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25">
            <text:p>3025</text:p>
          </table:table-cell>
          <table:table-cell office:value-type="string">
            <text:p>Schillerstr.</text:p>
          </table:table-cell>
          <table:table-cell office:value-type="float" office:value="1">
            <text:p>1</text:p>
          </table:table-cell>
          <table:table-cell office:value-type="string">
            <text:p>022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26">
            <text:p>3026</text:p>
          </table:table-cell>
          <table:table-cell office:value-type="string">
            <text:p>Schillweg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27">
            <text:p>3027</text:p>
          </table:table-cell>
          <table:table-cell office:value-type="string">
            <text:p>Schimmelsburg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28">
            <text:p>3028</text:p>
          </table:table-cell>
          <table:table-cell office:value-type="string">
            <text:p>Schimmelweg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204">
            <text:p>3204</text:p>
          </table:table-cell>
          <table:table-cell office:value-type="string">
            <text:p>Schlangenbusch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29">
            <text:p>3029</text:p>
          </table:table-cell>
          <table:table-cell office:value-type="string">
            <text:p>Schlangenweg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93">
            <text:p>3193</text:p>
          </table:table-cell>
          <table:table-cell office:value-type="string">
            <text:p>Schlehenweg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30">
            <text:p>3030</text:p>
          </table:table-cell>
          <table:table-cell office:value-type="string">
            <text:p>Schleichstr.</text:p>
          </table:table-cell>
          <table:table-cell office:value-type="float" office:value="109">
            <text:p>109</text:p>
          </table:table-cell>
          <table:table-cell office:value-type="float" office:value="164">
            <text:p>16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31">
            <text:p>3031</text:p>
          </table:table-cell>
          <table:table-cell office:value-type="string">
            <text:p>Schlesische-Str.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32">
            <text:p>3032</text:p>
          </table:table-cell>
          <table:table-cell office:value-type="string">
            <text:p>Schleswiger-Str.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33">
            <text:p>3033</text:p>
          </table:table-cell>
          <table:table-cell office:value-type="string">
            <text:p>Schleswiger 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34">
            <text:p>3034</text:p>
          </table:table-cell>
          <table:table-cell office:value-type="string">
            <text:p>Schlieffenstr.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35">
            <text:p>3035</text:p>
          </table:table-cell>
          <table:table-cell office:value-type="string">
            <text:p>Schliemannweg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36">
            <text:p>3036</text:p>
          </table:table-cell>
          <table:table-cell office:value-type="string">
            <text:p>Schlieperstr.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38">
            <text:p>3038</text:p>
          </table:table-cell>
          <table:table-cell office:value-type="string">
            <text:p>Schloßbleiche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37">
            <text:p>3037</text:p>
          </table:table-cell>
          <table:table-cell office:value-type="string">
            <text:p>Schlössersgass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39">
            <text:p>3039</text:p>
          </table:table-cell>
          <table:table-cell office:value-type="string">
            <text:p>Schloßstr.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40">
            <text:p>3040</text:p>
          </table:table-cell>
          <table:table-cell office:value-type="string">
            <text:p>Schluchtstr.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41">
            <text:p>3041</text:p>
          </table:table-cell>
          <table:table-cell office:value-type="string">
            <text:p>Schlüssel</text:p>
          </table:table-cell>
          <table:table-cell office:value-type="float" office:value="2">
            <text:p>2</text:p>
          </table:table-cell>
          <table:table-cell office:value-type="float" office:value="175">
            <text:p>17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42">
            <text:p>3042</text:p>
          </table:table-cell>
          <table:table-cell office:value-type="string">
            <text:p>Schmachtenbergweg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44">
            <text:p>3044</text:p>
          </table:table-cell>
          <table:table-cell office:value-type="string">
            <text:p>Schmalt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83">
            <text:p>3183</text:p>
          </table:table-cell>
          <table:table-cell office:value-type="string">
            <text:p>Schmiedestr.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46">
            <text:p>3046</text:p>
          </table:table-cell>
          <table:table-cell office:value-type="string">
            <text:p>Schmitteborn</text:p>
          </table:table-cell>
          <table:table-cell office:value-type="float" office:value="13">
            <text:p>13</text:p>
          </table:table-cell>
          <table:table-cell office:value-type="float" office:value="329">
            <text:p>32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47">
            <text:p>3047</text:p>
          </table:table-cell>
          <table:table-cell office:value-type="string">
            <text:p>Schmittenberg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84">
            <text:p>3184</text:p>
          </table:table-cell>
          <table:table-cell office:value-type="string">
            <text:p>Schmitzfeld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200">
            <text:p>3200</text:p>
          </table:table-cell>
          <table:table-cell office:value-type="string">
            <text:p>Schneewittchenweg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48">
            <text:p>3048</text:p>
          </table:table-cell>
          <table:table-cell office:value-type="string">
            <text:p>Schneiderstr.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49">
            <text:p>3049</text:p>
          </table:table-cell>
          <table:table-cell office:value-type="string">
            <text:p>Schneis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50">
            <text:p>3050</text:p>
          </table:table-cell>
          <table:table-cell office:value-type="string">
            <text:p>Schnurstr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92">
            <text:p>3192</text:p>
          </table:table-cell>
          <table:table-cell office:value-type="string">
            <text:p>Schöllerweg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51">
            <text:p>3051</text:p>
          </table:table-cell>
          <table:table-cell office:value-type="string">
            <text:p>Schöne Aussicht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54">
            <text:p>3054</text:p>
          </table:table-cell>
          <table:table-cell office:value-type="string">
            <text:p>Schöne Gass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52">
            <text:p>3052</text:p>
          </table:table-cell>
          <table:table-cell office:value-type="string">
            <text:p>Schönebecker Platz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53">
            <text:p>3053</text:p>
          </table:table-cell>
          <table:table-cell office:value-type="string">
            <text:p>Schönebecker-Str.</text:p>
          </table:table-cell>
          <table:table-cell office:value-type="float" office:value="2">
            <text:p>2</text:p>
          </table:table-cell>
          <table:table-cell office:value-type="float" office:value="156">
            <text:p>15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205">
            <text:p>3205</text:p>
          </table:table-cell>
          <table:table-cell office:value-type="string">
            <text:p>Schöneberger Ufer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89">
            <text:p>3189</text:p>
          </table:table-cell>
          <table:table-cell office:value-type="string">
            <text:p>Schönefelder Weg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55">
            <text:p>3055</text:p>
          </table:table-cell>
          <table:table-cell office:value-type="string">
            <text:p>Schöppenberg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94">
            <text:p>3194</text:p>
          </table:table-cell>
          <table:table-cell office:value-type="string">
            <text:p>Schopstreck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56">
            <text:p>3056</text:p>
          </table:table-cell>
          <table:table-cell office:value-type="string">
            <text:p>Schorfer-Str.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57">
            <text:p>3057</text:p>
          </table:table-cell>
          <table:table-cell office:value-type="string">
            <text:p>Schraberg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58">
            <text:p>3058</text:p>
          </table:table-cell>
          <table:table-cell office:value-type="string">
            <text:p>Schreiner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207">
            <text:p>3207</text:p>
          </table:table-cell>
          <table:table-cell office:value-type="string">
            <text:p>Schreinersweg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59">
            <text:p>3059</text:p>
          </table:table-cell>
          <table:table-cell office:value-type="string">
            <text:p>Schrödersbusch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60">
            <text:p>3060</text:p>
          </table:table-cell>
          <table:table-cell office:value-type="string">
            <text:p>Schrotzberg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61">
            <text:p>3061</text:p>
          </table:table-cell>
          <table:table-cell office:value-type="string">
            <text:p>Schrubburg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62">
            <text:p>3062</text:p>
          </table:table-cell>
          <table:table-cell office:value-type="string">
            <text:p>Schubertstr.</text:p>
          </table:table-cell>
          <table:table-cell office:value-type="float" office:value="5">
            <text:p>5</text:p>
          </table:table-cell>
          <table:table-cell office:value-type="string">
            <text:p>046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63">
            <text:p>3063</text:p>
          </table:table-cell>
          <table:table-cell office:value-type="string">
            <text:p>Schuchardstr.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64">
            <text:p>3064</text:p>
          </table:table-cell>
          <table:table-cell office:value-type="string">
            <text:p>Schuckertstr.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65">
            <text:p>3065</text:p>
          </table:table-cell>
          <table:table-cell office:value-type="string">
            <text:p>Schülkestr.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68">
            <text:p>3068</text:p>
          </table:table-cell>
          <table:table-cell office:value-type="string">
            <text:p>Schulweg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97">
            <text:p>3197</text:p>
          </table:table-cell>
          <table:table-cell office:value-type="string">
            <text:p>Schumannstr.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211">
            <text:p>3211</text:p>
          </table:table-cell>
          <table:table-cell office:value-type="string">
            <text:p>Schuster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69">
            <text:p>3069</text:p>
          </table:table-cell>
          <table:table-cell office:value-type="string">
            <text:p>Schusterstr.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66">
            <text:p>3066</text:p>
          </table:table-cell>
          <table:table-cell office:value-type="string">
            <text:p>Schütt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67">
            <text:p>3067</text:p>
          </table:table-cell>
          <table:table-cell office:value-type="string">
            <text:p>Schützenstr.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67">
            <text:p>3067</text:p>
          </table:table-cell>
          <table:table-cell office:value-type="string">
            <text:p>Schützenstr.</text:p>
          </table:table-cell>
          <table:table-cell office:value-type="float" office:value="3">
            <text:p>3</text:p>
          </table:table-cell>
          <table:table-cell office:value-type="float" office:value="109">
            <text:p>109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67">
            <text:p>3067</text:p>
          </table:table-cell>
          <table:table-cell office:value-type="string">
            <text:p>Schützenstr.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70">
            <text:p>3070</text:p>
          </table:table-cell>
          <table:table-cell office:value-type="string">
            <text:p>Schuwanstr.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71">
            <text:p>3071</text:p>
          </table:table-cell>
          <table:table-cell office:value-type="string">
            <text:p>Schwabenweg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72">
            <text:p>3072</text:p>
          </table:table-cell>
          <table:table-cell office:value-type="string">
            <text:p>Schwabhausen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73">
            <text:p>3073</text:p>
          </table:table-cell>
          <table:table-cell office:value-type="string">
            <text:p>Schwabhausenfeld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74">
            <text:p>3074</text:p>
          </table:table-cell>
          <table:table-cell office:value-type="string">
            <text:p>Schwaffer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75">
            <text:p>3075</text:p>
          </table:table-cell>
          <table:table-cell office:value-type="string">
            <text:p>Schwalbenstr.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76">
            <text:p>3076</text:p>
          </table:table-cell>
          <table:table-cell office:value-type="string">
            <text:p>Schwanenstr.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77">
            <text:p>3077</text:p>
          </table:table-cell>
          <table:table-cell office:value-type="string">
            <text:p>Schwartnerstr.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78">
            <text:p>3078</text:p>
          </table:table-cell>
          <table:table-cell office:value-type="string">
            <text:p>Schwarzbach</text:p>
          </table:table-cell>
          <table:table-cell office:value-type="float" office:value="2">
            <text:p>2</text:p>
          </table:table-cell>
          <table:table-cell office:value-type="float" office:value="183">
            <text:p>18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79">
            <text:p>3079</text:p>
          </table:table-cell>
          <table:table-cell office:value-type="string">
            <text:p>Schwarzer Weg</text:p>
          </table:table-cell>
          <table:table-cell office:value-type="float" office:value="3">
            <text:p>3</text:p>
          </table:table-cell>
          <table:table-cell office:value-type="float" office:value="251">
            <text:p>25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81">
            <text:p>3081</text:p>
          </table:table-cell>
          <table:table-cell office:value-type="string">
            <text:p>Schwelmer-Str.</text:p>
          </table:table-cell>
          <table:table-cell office:value-type="float" office:value="5">
            <text:p>5</text:p>
          </table:table-cell>
          <table:table-cell office:value-type="float" office:value="251">
            <text:p>25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206">
            <text:p>3206</text:p>
          </table:table-cell>
          <table:table-cell office:value-type="string">
            <text:p>Schweriner Uf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82">
            <text:p>3082</text:p>
          </table:table-cell>
          <table:table-cell office:value-type="string">
            <text:p>Schwerinstr.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83">
            <text:p>3083</text:p>
          </table:table-cell>
          <table:table-cell office:value-type="string">
            <text:p>Schwesterstr.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84">
            <text:p>3084</text:p>
          </table:table-cell>
          <table:table-cell office:value-type="string">
            <text:p>Schwindstr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82">
            <text:p>3182</text:p>
          </table:table-cell>
          <table:table-cell office:value-type="string">
            <text:p>Scottweg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85">
            <text:p>3085</text:p>
          </table:table-cell>
          <table:table-cell office:value-type="string">
            <text:p>Sedanstr.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85">
            <text:p>3085</text:p>
          </table:table-cell>
          <table:table-cell office:value-type="string">
            <text:p>Sedanstr.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85">
            <text:p>3085</text:p>
          </table:table-cell>
          <table:table-cell office:value-type="string">
            <text:p>Sedanstr.</text:p>
          </table:table-cell>
          <table:table-cell office:value-type="float" office:value="27">
            <text:p>27</text:p>
          </table:table-cell>
          <table:table-cell office:value-type="float" office:value="101">
            <text:p>101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85">
            <text:p>3085</text:p>
          </table:table-cell>
          <table:table-cell office:value-type="string">
            <text:p>Sedanstr.</text:p>
          </table:table-cell>
          <table:table-cell office:value-type="float" office:value="30">
            <text:p>30</text:p>
          </table:table-cell>
          <table:table-cell office:value-type="float" office:value="136">
            <text:p>136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85">
            <text:p>3085</text:p>
          </table:table-cell>
          <table:table-cell office:value-type="string">
            <text:p>Sedanstr.</text:p>
          </table:table-cell>
          <table:table-cell office:value-type="float" office:value="103">
            <text:p>103</text:p>
          </table:table-cell>
          <table:table-cell office:value-type="float" office:value="131">
            <text:p>131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99">
            <text:p>3199</text:p>
          </table:table-cell>
          <table:table-cell office:value-type="string">
            <text:p>Seeblick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86">
            <text:p>3086</text:p>
          </table:table-cell>
          <table:table-cell office:value-type="string">
            <text:p>Sehlbachstr.</text:p>
          </table:table-cell>
          <table:table-cell office:value-type="float" office:value="70">
            <text:p>70</text:p>
          </table:table-cell>
          <table:table-cell office:value-type="float" office:value="101">
            <text:p>10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87">
            <text:p>3087</text:p>
          </table:table-cell>
          <table:table-cell office:value-type="string">
            <text:p>Seifenstr.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88">
            <text:p>3088</text:p>
          </table:table-cell>
          <table:table-cell office:value-type="string">
            <text:p>Seilerstr.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89">
            <text:p>3089</text:p>
          </table:table-cell>
          <table:table-cell office:value-type="string">
            <text:p>Selfkantweg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90">
            <text:p>3090</text:p>
          </table:table-cell>
          <table:table-cell office:value-type="string">
            <text:p>Selmaweg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91">
            <text:p>3091</text:p>
          </table:table-cell>
          <table:table-cell office:value-type="string">
            <text:p>Senefelderstr.</text:p>
          </table:table-cell>
          <table:table-cell office:value-type="float" office:value="2">
            <text:p>2</text:p>
          </table:table-cell>
          <table:table-cell office:value-type="string">
            <text:p>034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92">
            <text:p>3092</text:p>
          </table:table-cell>
          <table:table-cell office:value-type="string">
            <text:p>Seringhause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93">
            <text:p>3093</text:p>
          </table:table-cell>
          <table:table-cell office:value-type="string">
            <text:p>Seydlitzstr.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203">
            <text:p>3203</text:p>
          </table:table-cell>
          <table:table-cell office:value-type="string">
            <text:p>Sichelweg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90">
            <text:p>3190</text:p>
          </table:table-cell>
          <table:table-cell office:value-type="string">
            <text:p>Siebeneicker-Str.</text:p>
          </table:table-cell>
          <table:table-cell office:value-type="float" office:value="298">
            <text:p>298</text:p>
          </table:table-cell>
          <table:table-cell office:value-type="float" office:value="497">
            <text:p>49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94">
            <text:p>3094</text:p>
          </table:table-cell>
          <table:table-cell office:value-type="string">
            <text:p>Siedlungsstr.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95">
            <text:p>3095</text:p>
          </table:table-cell>
          <table:table-cell office:value-type="string">
            <text:p>Siegelberg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096">
            <text:p>3096</text:p>
          </table:table-cell>
          <table:table-cell office:value-type="string">
            <text:p>Siegersbusch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97">
            <text:p>3097</text:p>
          </table:table-cell>
          <table:table-cell office:value-type="string">
            <text:p>Siegesstr.</text:p>
          </table:table-cell>
          <table:table-cell office:value-type="float" office:value="6">
            <text:p>6</text:p>
          </table:table-cell>
          <table:table-cell office:value-type="float" office:value="235">
            <text:p>2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098">
            <text:p>3098</text:p>
          </table:table-cell>
          <table:table-cell office:value-type="string">
            <text:p>Siegfriedstr.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099">
            <text:p>3099</text:p>
          </table:table-cell>
          <table:table-cell office:value-type="string">
            <text:p>Siemensstr.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00">
            <text:p>3100</text:p>
          </table:table-cell>
          <table:table-cell office:value-type="string">
            <text:p>Siepenplatz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01">
            <text:p>3101</text:p>
          </table:table-cell>
          <table:table-cell office:value-type="string">
            <text:p>Sieperhof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95">
            <text:p>3195</text:p>
          </table:table-cell>
          <table:table-cell office:value-type="string">
            <text:p>Siepersfeld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02">
            <text:p>3102</text:p>
          </table:table-cell>
          <table:table-cell office:value-type="string">
            <text:p>Silberkuhle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03">
            <text:p>3103</text:p>
          </table:table-cell>
          <table:table-cell office:value-type="string">
            <text:p>Sillerstr.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04">
            <text:p>3104</text:p>
          </table:table-cell>
          <table:table-cell office:value-type="string">
            <text:p>Simonshöfchen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05">
            <text:p>3105</text:p>
          </table:table-cell>
          <table:table-cell office:value-type="string">
            <text:p>Simonsstr.</text:p>
          </table:table-cell>
          <table:table-cell office:value-type="float" office:value="6">
            <text:p>6</text:p>
          </table:table-cell>
          <table:table-cell office:value-type="float" office:value="241">
            <text:p>24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06">
            <text:p>3106</text:p>
          </table:table-cell>
          <table:table-cell office:value-type="string">
            <text:p>Sodastr.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08">
            <text:p>3108</text:p>
          </table:table-cell>
          <table:table-cell office:value-type="string">
            <text:p>Solinger-Str.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96">
            <text:p>3196</text:p>
          </table:table-cell>
          <table:table-cell office:value-type="string">
            <text:p>Sollingweg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09">
            <text:p>3109</text:p>
          </table:table-cell>
          <table:table-cell office:value-type="string">
            <text:p>Sondern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10">
            <text:p>3110</text:p>
          </table:table-cell>
          <table:table-cell office:value-type="string">
            <text:p>Sonnabendstr.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11">
            <text:p>3111</text:p>
          </table:table-cell>
          <table:table-cell office:value-type="string">
            <text:p>Sonnborner-Str.</text:p>
          </table:table-cell>
          <table:table-cell office:value-type="float" office:value="6">
            <text:p>6</text:p>
          </table:table-cell>
          <table:table-cell office:value-type="float" office:value="166">
            <text:p>16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86">
            <text:p>3186</text:p>
          </table:table-cell>
          <table:table-cell office:value-type="string">
            <text:p>Sonnborner Uf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12">
            <text:p>3112</text:p>
          </table:table-cell>
          <table:table-cell office:value-type="string">
            <text:p>Sonnenberg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13">
            <text:p>3113</text:p>
          </table:table-cell>
          <table:table-cell office:value-type="string">
            <text:p>Sonnenblume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14">
            <text:p>3114</text:p>
          </table:table-cell>
          <table:table-cell office:value-type="string">
            <text:p>Sonnenstr.</text:p>
          </table:table-cell>
          <table:table-cell office:value-type="float" office:value="2">
            <text:p>2</text:p>
          </table:table-cell>
          <table:table-cell office:value-type="float" office:value="203">
            <text:p>20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15">
            <text:p>3115</text:p>
          </table:table-cell>
          <table:table-cell office:value-type="string">
            <text:p>Sonntagstr.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16">
            <text:p>3116</text:p>
          </table:table-cell>
          <table:table-cell office:value-type="string">
            <text:p>Sophienstr.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81">
            <text:p>3181</text:p>
          </table:table-cell>
          <table:table-cell office:value-type="string">
            <text:p>South-Tyneside-Uf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17">
            <text:p>3117</text:p>
          </table:table-cell>
          <table:table-cell office:value-type="string">
            <text:p>Spechtweg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18">
            <text:p>3118</text:p>
          </table:table-cell>
          <table:table-cell office:value-type="string">
            <text:p>Sperberweg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19">
            <text:p>3119</text:p>
          </table:table-cell>
          <table:table-cell office:value-type="string">
            <text:p>Sperlingsgasse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20">
            <text:p>3120</text:p>
          </table:table-cell>
          <table:table-cell office:value-type="string">
            <text:p>Spessartweg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21">
            <text:p>3121</text:p>
          </table:table-cell>
          <table:table-cell office:value-type="string">
            <text:p>Spichernstr.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22">
            <text:p>3122</text:p>
          </table:table-cell>
          <table:table-cell office:value-type="string">
            <text:p>Spieckerheid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23">
            <text:p>3123</text:p>
          </table:table-cell>
          <table:table-cell office:value-type="string">
            <text:p>Spieckerlind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24">
            <text:p>3124</text:p>
          </table:table-cell>
          <table:table-cell office:value-type="string">
            <text:p>Spieckern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25">
            <text:p>3125</text:p>
          </table:table-cell>
          <table:table-cell office:value-type="string">
            <text:p>Spiekerstr.</text:p>
          </table:table-cell>
          <table:table-cell office:value-type="float" office:value="4">
            <text:p>4</text:p>
          </table:table-cell>
          <table:table-cell office:value-type="string">
            <text:p>012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27">
            <text:p>3127</text:p>
          </table:table-cell>
          <table:table-cell office:value-type="string">
            <text:p>Spitzenstr.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28">
            <text:p>3128</text:p>
          </table:table-cell>
          <table:table-cell office:value-type="string">
            <text:p>Spitzwegstr.</text:p>
          </table:table-cell>
          <table:table-cell office:value-type="string">
            <text:p>001a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29">
            <text:p>3129</text:p>
          </table:table-cell>
          <table:table-cell office:value-type="string">
            <text:p>Sportplatzstr.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30">
            <text:p>3130</text:p>
          </table:table-cell>
          <table:table-cell office:value-type="string">
            <text:p>Sportstr.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31">
            <text:p>3131</text:p>
          </table:table-cell>
          <table:table-cell office:value-type="string">
            <text:p>Springer-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80">
            <text:p>3180</text:p>
          </table:table-cell>
          <table:table-cell office:value-type="string">
            <text:p>St.-Etienne-Uf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32">
            <text:p>3132</text:p>
          </table:table-cell>
          <table:table-cell office:value-type="string">
            <text:p>Staasstr.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34">
            <text:p>3134</text:p>
          </table:table-cell>
          <table:table-cell office:value-type="string">
            <text:p>Stackenbergstr.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35">
            <text:p>3135</text:p>
          </table:table-cell>
          <table:table-cell office:value-type="string">
            <text:p>Stahlsberg</text:p>
          </table:table-cell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36">
            <text:p>3136</text:p>
          </table:table-cell>
          <table:table-cell office:value-type="string">
            <text:p>Stahlstr.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37">
            <text:p>3137</text:p>
          </table:table-cell>
          <table:table-cell office:value-type="string">
            <text:p>Starenschloß</text:p>
          </table:table-cell>
          <table:table-cell office:value-type="float" office:value="36">
            <text:p>36</text:p>
          </table:table-cell>
          <table:table-cell office:value-type="float" office:value="131">
            <text:p>13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38">
            <text:p>3138</text:p>
          </table:table-cell>
          <table:table-cell office:value-type="string">
            <text:p>Starenstr.</text:p>
          </table:table-cell>
          <table:table-cell office:value-type="float" office:value="3">
            <text:p>3</text:p>
          </table:table-cell>
          <table:table-cell office:value-type="float" office:value="145">
            <text:p>14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39">
            <text:p>3139</text:p>
          </table:table-cell>
          <table:table-cell office:value-type="string">
            <text:p>Staubenthaler Höhe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40">
            <text:p>3140</text:p>
          </table:table-cell>
          <table:table-cell office:value-type="string">
            <text:p>Staubenthaler-Str.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41">
            <text:p>3141</text:p>
          </table:table-cell>
          <table:table-cell office:value-type="string">
            <text:p>Staudenstr.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42">
            <text:p>3142</text:p>
          </table:table-cell>
          <table:table-cell office:value-type="string">
            <text:p>Stauffenbergweg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43">
            <text:p>3143</text:p>
          </table:table-cell>
          <table:table-cell office:value-type="string">
            <text:p>Steeger Eich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44">
            <text:p>3144</text:p>
          </table:table-cell>
          <table:table-cell office:value-type="string">
            <text:p>Stefan-George-Str.</text:p>
          </table:table-cell>
          <table:table-cell office:value-type="string">
            <text:p>001a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45">
            <text:p>3145</text:p>
          </table:table-cell>
          <table:table-cell office:value-type="string">
            <text:p>Steile-Str.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46">
            <text:p>3146</text:p>
          </table:table-cell>
          <table:table-cell office:value-type="string">
            <text:p>Steinbeck</text:p>
          </table:table-cell>
          <table:table-cell office:value-type="float" office:value="16">
            <text:p>16</text:p>
          </table:table-cell>
          <table:table-cell office:value-type="float" office:value="105">
            <text:p>10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209">
            <text:p>3209</text:p>
          </table:table-cell>
          <table:table-cell office:value-type="string">
            <text:p>Steinbecker Meil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47">
            <text:p>3147</text:p>
          </table:table-cell>
          <table:table-cell office:value-type="string">
            <text:p>Steinberg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47">
            <text:p>3147</text:p>
          </table:table-cell>
          <table:table-cell office:value-type="string">
            <text:p>Steinberg</text:p>
          </table:table-cell>
          <table:table-cell table:number-columns-repeated="2" office:value-type="string">
            <text:p>001a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47">
            <text:p>3147</text:p>
          </table:table-cell>
          <table:table-cell office:value-type="string">
            <text:p>Steinberg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98">
            <text:p>3198</text:p>
          </table:table-cell>
          <table:table-cell office:value-type="string">
            <text:p>Steinberger Weg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48">
            <text:p>3148</text:p>
          </table:table-cell>
          <table:table-cell office:value-type="string">
            <text:p>Steinenfeld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49">
            <text:p>3149</text:p>
          </table:table-cell>
          <table:table-cell office:value-type="string">
            <text:p>Steinhau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50">
            <text:p>3150</text:p>
          </table:table-cell>
          <table:table-cell office:value-type="string">
            <text:p>Steinhauser Berg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79">
            <text:p>3179</text:p>
          </table:table-cell>
          <table:table-cell office:value-type="string">
            <text:p>Steinhauser Bergstr.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51">
            <text:p>3151</text:p>
          </table:table-cell>
          <table:table-cell office:value-type="string">
            <text:p>Steinhauser-Str.</text:p>
          </table:table-cell>
          <table:table-cell office:value-type="float" office:value="10">
            <text:p>10</text:p>
          </table:table-cell>
          <table:table-cell office:value-type="float" office:value="196">
            <text:p>19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52">
            <text:p>3152</text:p>
          </table:table-cell>
          <table:table-cell office:value-type="string">
            <text:p>Steinkuhl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53">
            <text:p>3153</text:p>
          </table:table-cell>
          <table:table-cell office:value-type="string">
            <text:p>Steinmetzstr.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54">
            <text:p>3154</text:p>
          </table:table-cell>
          <table:table-cell office:value-type="string">
            <text:p>Steinwäsche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55">
            <text:p>3155</text:p>
          </table:table-cell>
          <table:table-cell office:value-type="string">
            <text:p>Steinweg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55">
            <text:p>3155</text:p>
          </table:table-cell>
          <table:table-cell office:value-type="string">
            <text:p>Steinweg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55">
            <text:p>3155</text:p>
          </table:table-cell>
          <table:table-cell office:value-type="string">
            <text:p>Steinweg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55">
            <text:p>3155</text:p>
          </table:table-cell>
          <table:table-cell office:value-type="string">
            <text:p>Steinweg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56">
            <text:p>3156</text:p>
          </table:table-cell>
          <table:table-cell office:value-type="string">
            <text:p>Stennert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57">
            <text:p>3157</text:p>
          </table:table-cell>
          <table:table-cell office:value-type="string">
            <text:p>Stephanstr.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58">
            <text:p>3158</text:p>
          </table:table-cell>
          <table:table-cell office:value-type="string">
            <text:p>Sternenberg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59">
            <text:p>3159</text:p>
          </table:table-cell>
          <table:table-cell office:value-type="string">
            <text:p>Sternstr.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201">
            <text:p>3201</text:p>
          </table:table-cell>
          <table:table-cell office:value-type="string">
            <text:p>Sterntalerweg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60">
            <text:p>3160</text:p>
          </table:table-cell>
          <table:table-cell office:value-type="string">
            <text:p>Steuben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61">
            <text:p>3161</text:p>
          </table:table-cell>
          <table:table-cell office:value-type="string">
            <text:p>Stieglitzstr.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62">
            <text:p>3162</text:p>
          </table:table-cell>
          <table:table-cell office:value-type="string">
            <text:p>Stiegsfeld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63">
            <text:p>3163</text:p>
          </table:table-cell>
          <table:table-cell office:value-type="string">
            <text:p>Stiepelhau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64">
            <text:p>3164</text:p>
          </table:table-cell>
          <table:table-cell office:value-type="string">
            <text:p>Stiftstr.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66">
            <text:p>3166</text:p>
          </table:table-cell>
          <table:table-cell office:value-type="string">
            <text:p>Stockmannsmühle</text:p>
          </table:table-cell>
          <table:table-cell office:value-type="float" office:value="2">
            <text:p>2</text:p>
          </table:table-cell>
          <table:table-cell office:value-type="float" office:value="141">
            <text:p>14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67">
            <text:p>3167</text:p>
          </table:table-cell>
          <table:table-cell office:value-type="string">
            <text:p>Stocksgass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68">
            <text:p>3168</text:p>
          </table:table-cell>
          <table:table-cell office:value-type="string">
            <text:p>Stoffelsberg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69">
            <text:p>3169</text:p>
          </table:table-cell>
          <table:table-cell office:value-type="string">
            <text:p>Stollenstr.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171">
            <text:p>3171</text:p>
          </table:table-cell>
          <table:table-cell office:value-type="string">
            <text:p>Stormstr.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85">
            <text:p>3185</text:p>
          </table:table-cell>
          <table:table-cell office:value-type="string">
            <text:p>Stralsunder-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72">
            <text:p>3172</text:p>
          </table:table-cell>
          <table:table-cell office:value-type="string">
            <text:p>Straßburger-Str.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73">
            <text:p>3173</text:p>
          </table:table-cell>
          <table:table-cell office:value-type="string">
            <text:p>Stresemannstr.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91">
            <text:p>3191</text:p>
          </table:table-cell>
          <table:table-cell office:value-type="string">
            <text:p>Stürmannsweg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74">
            <text:p>3174</text:p>
          </table:table-cell>
          <table:table-cell office:value-type="string">
            <text:p>Stütingsberg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75">
            <text:p>3175</text:p>
          </table:table-cell>
          <table:table-cell office:value-type="string">
            <text:p>Stuttbergstr.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76">
            <text:p>3176</text:p>
          </table:table-cell>
          <table:table-cell office:value-type="string">
            <text:p>Sudberger-Str.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77">
            <text:p>3177</text:p>
          </table:table-cell>
          <table:table-cell office:value-type="string">
            <text:p>Sudhoffstr.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78">
            <text:p>3178</text:p>
          </table:table-cell>
          <table:table-cell office:value-type="string">
            <text:p>Südstr.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78">
            <text:p>3178</text:p>
          </table:table-cell>
          <table:table-cell office:value-type="string">
            <text:p>Südstr.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178">
            <text:p>3178</text:p>
          </table:table-cell>
          <table:table-cell office:value-type="string">
            <text:p>Südstr.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178">
            <text:p>3178</text:p>
          </table:table-cell>
          <table:table-cell office:value-type="string">
            <text:p>Südstr.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210">
            <text:p>3210</text:p>
          </table:table-cell>
          <table:table-cell office:value-type="string">
            <text:p>Sulamith-Wülfing-Str.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01">
            <text:p>3301</text:p>
          </table:table-cell>
          <table:table-cell office:value-type="string">
            <text:p>Talblick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02">
            <text:p>3302</text:p>
          </table:table-cell>
          <table:table-cell office:value-type="string">
            <text:p>Talsperrenstr.</text:p>
          </table:table-cell>
          <table:table-cell office:value-type="float" office:value="2">
            <text:p>2</text:p>
          </table:table-cell>
          <table:table-cell office:value-type="string">
            <text:p>104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03">
            <text:p>3303</text:p>
          </table:table-cell>
          <table:table-cell office:value-type="string">
            <text:p>Talstr.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04">
            <text:p>3304</text:p>
          </table:table-cell>
          <table:table-cell office:value-type="string">
            <text:p>Tannenbaumer Weg</text:p>
          </table:table-cell>
          <table:table-cell office:value-type="float" office:value="11">
            <text:p>11</text:p>
          </table:table-cell>
          <table:table-cell office:value-type="float" office:value="125">
            <text:p>12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05">
            <text:p>3305</text:p>
          </table:table-cell>
          <table:table-cell office:value-type="string">
            <text:p>Tannenbergstr.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05">
            <text:p>3305</text:p>
          </table:table-cell>
          <table:table-cell office:value-type="string">
            <text:p>Tannenbergstr.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06">
            <text:p>3306</text:p>
          </table:table-cell>
          <table:table-cell office:value-type="string">
            <text:p>Tannenstr.</text:p>
          </table:table-cell>
          <table:table-cell office:value-type="float" office:value="53">
            <text:p>53</text:p>
          </table:table-cell>
          <table:table-cell office:value-type="float" office:value="151">
            <text:p>15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07">
            <text:p>3307</text:p>
          </table:table-cell>
          <table:table-cell office:value-type="string">
            <text:p>Taubenstr.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08">
            <text:p>3308</text:p>
          </table:table-cell>
          <table:table-cell office:value-type="string">
            <text:p>Taunusweg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09">
            <text:p>3309</text:p>
          </table:table-cell>
          <table:table-cell office:value-type="string">
            <text:p>Teichstr.</text:p>
          </table:table-cell>
          <table:table-cell office:value-type="float" office:value="2">
            <text:p>2</text:p>
          </table:table-cell>
          <table:table-cell office:value-type="string">
            <text:p>022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10">
            <text:p>3310</text:p>
          </table:table-cell>
          <table:table-cell office:value-type="string">
            <text:p>Tejastr.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11">
            <text:p>3311</text:p>
          </table:table-cell>
          <table:table-cell office:value-type="string">
            <text:p>Tellweg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12">
            <text:p>3312</text:p>
          </table:table-cell>
          <table:table-cell office:value-type="string">
            <text:p>Tente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13">
            <text:p>3313</text:p>
          </table:table-cell>
          <table:table-cell office:value-type="string">
            <text:p>Tersteegenweg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14">
            <text:p>3314</text:p>
          </table:table-cell>
          <table:table-cell office:value-type="string">
            <text:p>Teschemacherstr.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15">
            <text:p>3315</text:p>
          </table:table-cell>
          <table:table-cell office:value-type="string">
            <text:p>Teschensudberg</text:p>
          </table:table-cell>
          <table:table-cell office:value-type="float" office:value="7">
            <text:p>7</text:p>
          </table:table-cell>
          <table:table-cell office:value-type="float" office:value="107">
            <text:p>10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16">
            <text:p>3316</text:p>
          </table:table-cell>
          <table:table-cell office:value-type="string">
            <text:p>Teschensudberger-Str.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17">
            <text:p>3317</text:p>
          </table:table-cell>
          <table:table-cell office:value-type="string">
            <text:p>Tescher-Str.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18">
            <text:p>3318</text:p>
          </table:table-cell>
          <table:table-cell office:value-type="string">
            <text:p>Tescher 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19">
            <text:p>3319</text:p>
          </table:table-cell>
          <table:table-cell office:value-type="string">
            <text:p>Teutonenstr.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20">
            <text:p>3320</text:p>
          </table:table-cell>
          <table:table-cell office:value-type="string">
            <text:p>Theishahner-Str.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21">
            <text:p>3321</text:p>
          </table:table-cell>
          <table:table-cell office:value-type="string">
            <text:p>Theoderichstr.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50">
            <text:p>3350</text:p>
          </table:table-cell>
          <table:table-cell office:value-type="string">
            <text:p>Theodor-Fontane-Str.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22">
            <text:p>3322</text:p>
          </table:table-cell>
          <table:table-cell office:value-type="string">
            <text:p>Theodor-Heuss-Str.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49">
            <text:p>3349</text:p>
          </table:table-cell>
          <table:table-cell office:value-type="string">
            <text:p>Theodor-Schröder-Weg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23">
            <text:p>3323</text:p>
          </table:table-cell>
          <table:table-cell office:value-type="string">
            <text:p>Theodorstr.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47">
            <text:p>3347</text:p>
          </table:table-cell>
          <table:table-cell office:value-type="string">
            <text:p>Theodor-Vogel-Weg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48">
            <text:p>3348</text:p>
          </table:table-cell>
          <table:table-cell office:value-type="string">
            <text:p>Thielestr.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24">
            <text:p>3324</text:p>
          </table:table-cell>
          <table:table-cell office:value-type="string">
            <text:p>Thomastr.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25">
            <text:p>3325</text:p>
          </table:table-cell>
          <table:table-cell office:value-type="string">
            <text:p>Thorner-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26">
            <text:p>3326</text:p>
          </table:table-cell>
          <table:table-cell office:value-type="string">
            <text:p>Thüringer-Str.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27">
            <text:p>3327</text:p>
          </table:table-cell>
          <table:table-cell office:value-type="string">
            <text:p>Tiergartenstr.</text:p>
          </table:table-cell>
          <table:table-cell office:value-type="float" office:value="196">
            <text:p>196</text:p>
          </table:table-cell>
          <table:table-cell office:value-type="float" office:value="292">
            <text:p>29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28">
            <text:p>3328</text:p>
          </table:table-cell>
          <table:table-cell office:value-type="string">
            <text:p>Tiergarten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29">
            <text:p>3329</text:p>
          </table:table-cell>
          <table:table-cell office:value-type="string">
            <text:p>Tilsiter-Str.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45">
            <text:p>3345</text:p>
          </table:table-cell>
          <table:table-cell office:value-type="string">
            <text:p>Tippen-Tappen-Tönche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31">
            <text:p>3331</text:p>
          </table:table-cell>
          <table:table-cell office:value-type="string">
            <text:p>Togostr.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30">
            <text:p>3330</text:p>
          </table:table-cell>
          <table:table-cell office:value-type="string">
            <text:p>Tönniesstr.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32">
            <text:p>3332</text:p>
          </table:table-cell>
          <table:table-cell office:value-type="string">
            <text:p>Totilaweg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33">
            <text:p>3333</text:p>
          </table:table-cell>
          <table:table-cell office:value-type="string">
            <text:p>Trägerstr.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34">
            <text:p>3334</text:p>
          </table:table-cell>
          <table:table-cell office:value-type="string">
            <text:p>Treppenstr.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35">
            <text:p>3335</text:p>
          </table:table-cell>
          <table:table-cell office:value-type="string">
            <text:p>Triebelsheide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46">
            <text:p>3346</text:p>
          </table:table-cell>
          <table:table-cell office:value-type="string">
            <text:p>Triebelsheider Weg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36">
            <text:p>3336</text:p>
          </table:table-cell>
          <table:table-cell office:value-type="string">
            <text:p>Trompe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37">
            <text:p>3337</text:p>
          </table:table-cell>
          <table:table-cell office:value-type="string">
            <text:p>Trooststr.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38">
            <text:p>3338</text:p>
          </table:table-cell>
          <table:table-cell office:value-type="string">
            <text:p>Trotzhaus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39">
            <text:p>3339</text:p>
          </table:table-cell>
          <table:table-cell office:value-type="string">
            <text:p>Tückmantel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341">
            <text:p>3341</text:p>
          </table:table-cell>
          <table:table-cell office:value-type="string">
            <text:p>Tulpenstr.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42">
            <text:p>3342</text:p>
          </table:table-cell>
          <table:table-cell office:value-type="string">
            <text:p>Tunnelstr.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43">
            <text:p>3343</text:p>
          </table:table-cell>
          <table:table-cell office:value-type="string">
            <text:p>Turmhof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44">
            <text:p>3344</text:p>
          </table:table-cell>
          <table:table-cell office:value-type="string">
            <text:p>Turnstr.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340">
            <text:p>3340</text:p>
          </table:table-cell>
          <table:table-cell office:value-type="string">
            <text:p>Tütersburg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401">
            <text:p>3401</text:p>
          </table:table-cell>
          <table:table-cell office:value-type="string">
            <text:p>Uellendahl</text:p>
          </table:table-cell>
          <table:table-cell office:value-type="float" office:value="69">
            <text:p>69</text:p>
          </table:table-cell>
          <table:table-cell office:value-type="float" office:value="119">
            <text:p>11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02">
            <text:p>3402</text:p>
          </table:table-cell>
          <table:table-cell office:value-type="string">
            <text:p>Uellendahler-Str.</text:p>
          </table:table-cell>
          <table:table-cell office:value-type="float" office:value="4">
            <text:p>4</text:p>
          </table:table-cell>
          <table:table-cell office:value-type="float" office:value="734">
            <text:p>7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03">
            <text:p>3403</text:p>
          </table:table-cell>
          <table:table-cell office:value-type="string">
            <text:p>Uferstr.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404">
            <text:p>3404</text:p>
          </table:table-cell>
          <table:table-cell office:value-type="string">
            <text:p>Uhlandstr.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23">
            <text:p>3423</text:p>
          </table:table-cell>
          <table:table-cell office:value-type="string">
            <text:p>Uhlenbruch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405">
            <text:p>3405</text:p>
          </table:table-cell>
          <table:table-cell office:value-type="string">
            <text:p>Ulmenstr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05">
            <text:p>3405</text:p>
          </table:table-cell>
          <table:table-cell office:value-type="string">
            <text:p>Ulmenstr.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05">
            <text:p>3405</text:p>
          </table:table-cell>
          <table:table-cell office:value-type="string">
            <text:p>Ulmenstr.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406">
            <text:p>3406</text:p>
          </table:table-cell>
          <table:table-cell office:value-type="string">
            <text:p>Unionstr.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08">
            <text:p>3408</text:p>
          </table:table-cell>
          <table:table-cell office:value-type="string">
            <text:p>Unten Vorm Steeg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07">
            <text:p>3407</text:p>
          </table:table-cell>
          <table:table-cell office:value-type="string">
            <text:p>Untenrohlede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09">
            <text:p>3409</text:p>
          </table:table-cell>
          <table:table-cell office:value-type="string">
            <text:p>Unterdahl</text:p>
          </table:table-cell>
          <table:table-cell office:value-type="float" office:value="2">
            <text:p>2</text:p>
          </table:table-cell>
          <table:table-cell office:value-type="string">
            <text:p>040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10">
            <text:p>3410</text:p>
          </table:table-cell>
          <table:table-cell office:value-type="string">
            <text:p>Unterdahler Hang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11">
            <text:p>3411</text:p>
          </table:table-cell>
          <table:table-cell office:value-type="string">
            <text:p>Unterdörnen</text:p>
          </table:table-cell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12">
            <text:p>3412</text:p>
          </table:table-cell>
          <table:table-cell office:value-type="string">
            <text:p>Unterdüsseler Weg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25">
            <text:p>3425</text:p>
          </table:table-cell>
          <table:table-cell office:value-type="string">
            <text:p>Untere Bergerheide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13">
            <text:p>3413</text:p>
          </table:table-cell>
          <table:table-cell office:value-type="string">
            <text:p>Untere Lichtenplatzer-Str.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415">
            <text:p>3415</text:p>
          </table:table-cell>
          <table:table-cell office:value-type="string">
            <text:p>Untere Sehlhofstr.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414">
            <text:p>3414</text:p>
          </table:table-cell>
          <table:table-cell office:value-type="string">
            <text:p>Unterer Dorrenberg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22">
            <text:p>3422</text:p>
          </table:table-cell>
          <table:table-cell office:value-type="string">
            <text:p>Unterer Grifflenberg</text:p>
          </table:table-cell>
          <table:table-cell office:value-type="float" office:value="24">
            <text:p>24</text:p>
          </table:table-cell>
          <table:table-cell office:value-type="string">
            <text:p>069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26">
            <text:p>3426</text:p>
          </table:table-cell>
          <table:table-cell office:value-type="string">
            <text:p>Unterer Stiller Winkel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16">
            <text:p>3416</text:p>
          </table:table-cell>
          <table:table-cell office:value-type="string">
            <text:p>Untergründen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17">
            <text:p>3417</text:p>
          </table:table-cell>
          <table:table-cell office:value-type="string">
            <text:p>Untergrünewalder-Str.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18">
            <text:p>3418</text:p>
          </table:table-cell>
          <table:table-cell office:value-type="string">
            <text:p>Unterkirchen</text:p>
          </table:table-cell>
          <table:table-cell office:value-type="float" office:value="7">
            <text:p>7</text:p>
          </table:table-cell>
          <table:table-cell office:value-type="float" office:value="124">
            <text:p>1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19">
            <text:p>3419</text:p>
          </table:table-cell>
          <table:table-cell office:value-type="string">
            <text:p>Unterkohlfurth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20">
            <text:p>3420</text:p>
          </table:table-cell>
          <table:table-cell office:value-type="string">
            <text:p>Untersteinenfeld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21">
            <text:p>3421</text:p>
          </table:table-cell>
          <table:table-cell office:value-type="string">
            <text:p>Unterstr.</text:p>
          </table:table-cell>
          <table:table-cell office:value-type="float" office:value="2">
            <text:p>2</text:p>
          </table:table-cell>
          <table:table-cell office:value-type="string">
            <text:p>030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24">
            <text:p>3424</text:p>
          </table:table-cell>
          <table:table-cell office:value-type="string">
            <text:p>Ursulastr.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427">
            <text:p>3427</text:p>
          </table:table-cell>
          <table:table-cell office:value-type="string">
            <text:p>Ursula-von-Reibnitz-Str.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01">
            <text:p>3501</text:p>
          </table:table-cell>
          <table:table-cell office:value-type="string">
            <text:p>Varresbecker-Str.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02">
            <text:p>3502</text:p>
          </table:table-cell>
          <table:table-cell office:value-type="string">
            <text:p>Veilchenstr.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03">
            <text:p>3503</text:p>
          </table:table-cell>
          <table:table-cell office:value-type="string">
            <text:p>Vereinstr.</text:p>
          </table:table-cell>
          <table:table-cell office:value-type="float" office:value="1">
            <text:p>1</text:p>
          </table:table-cell>
          <table:table-cell office:value-type="string">
            <text:p>019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04">
            <text:p>3504</text:p>
          </table:table-cell>
          <table:table-cell office:value-type="string">
            <text:p>Viehhofstr.</text:p>
          </table:table-cell>
          <table:table-cell office:value-type="float" office:value="1">
            <text:p>1</text:p>
          </table:table-cell>
          <table:table-cell office:value-type="float" office:value="212">
            <text:p>21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05">
            <text:p>3505</text:p>
          </table:table-cell>
          <table:table-cell office:value-type="string">
            <text:p>Viktoria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06">
            <text:p>3506</text:p>
          </table:table-cell>
          <table:table-cell office:value-type="string">
            <text:p>Viktoriastr.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07">
            <text:p>3507</text:p>
          </table:table-cell>
          <table:table-cell office:value-type="string">
            <text:p>Viktorstr.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08">
            <text:p>3508</text:p>
          </table:table-cell>
          <table:table-cell office:value-type="string">
            <text:p>Virchowstr.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11">
            <text:p>3511</text:p>
          </table:table-cell>
          <table:table-cell office:value-type="string">
            <text:p>Vogelsangstr.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12">
            <text:p>3512</text:p>
          </table:table-cell>
          <table:table-cell office:value-type="string">
            <text:p>Vogelsaue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13">
            <text:p>3513</text:p>
          </table:table-cell>
          <table:table-cell office:value-type="string">
            <text:p>Vogelsauer 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14">
            <text:p>3514</text:p>
          </table:table-cell>
          <table:table-cell office:value-type="string">
            <text:p>Vogelsbruch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32">
            <text:p>3532</text:p>
          </table:table-cell>
          <table:table-cell office:value-type="string">
            <text:p>Vohwinkeler Feld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15">
            <text:p>3515</text:p>
          </table:table-cell>
          <table:table-cell office:value-type="string">
            <text:p>Vohwinkeler-Str.</text:p>
          </table:table-cell>
          <table:table-cell office:value-type="float" office:value="1">
            <text:p>1</text:p>
          </table:table-cell>
          <table:table-cell office:value-type="float" office:value="316">
            <text:p>3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16">
            <text:p>3516</text:p>
          </table:table-cell>
          <table:table-cell office:value-type="string">
            <text:p>Voigtstr.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509">
            <text:p>3509</text:p>
          </table:table-cell>
          <table:table-cell office:value-type="string">
            <text:p>Völklinger Platz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10">
            <text:p>3510</text:p>
          </table:table-cell>
          <table:table-cell office:value-type="string">
            <text:p>Völklinger-Str.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17">
            <text:p>3517</text:p>
          </table:table-cell>
          <table:table-cell office:value-type="string">
            <text:p>Von-Behring-Str.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18">
            <text:p>3518</text:p>
          </table:table-cell>
          <table:table-cell office:value-type="string">
            <text:p>Von-der-Goltz-Str.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20">
            <text:p>3520</text:p>
          </table:table-cell>
          <table:table-cell office:value-type="string">
            <text:p>Von-der-Heydt-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521">
            <text:p>3521</text:p>
          </table:table-cell>
          <table:table-cell office:value-type="string">
            <text:p>Von-der-Tann-Str.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22">
            <text:p>3522</text:p>
          </table:table-cell>
          <table:table-cell office:value-type="string">
            <text:p>Von-Eynern-Str.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523">
            <text:p>3523</text:p>
          </table:table-cell>
          <table:table-cell office:value-type="string">
            <text:p>Vonkeln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31">
            <text:p>3531</text:p>
          </table:table-cell>
          <table:table-cell office:value-type="string">
            <text:p>Von-Pylsum-Weg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524">
            <text:p>3524</text:p>
          </table:table-cell>
          <table:table-cell office:value-type="string">
            <text:p>Vor der Beule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526">
            <text:p>3526</text:p>
          </table:table-cell>
          <table:table-cell office:value-type="string">
            <text:p>Vor der Hardt</text:p>
          </table:table-cell>
          <table:table-cell office:value-type="float" office:value="46">
            <text:p>46</text:p>
          </table:table-cell>
          <table:table-cell office:value-type="float" office:value="122">
            <text:p>12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525">
            <text:p>3525</text:p>
          </table:table-cell>
          <table:table-cell office:value-type="string">
            <text:p>Vorderdohr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27">
            <text:p>3527</text:p>
          </table:table-cell>
          <table:table-cell office:value-type="string">
            <text:p>Vorm Eichholz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28">
            <text:p>3528</text:p>
          </table:table-cell>
          <table:table-cell office:value-type="string">
            <text:p>Vorm Holz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529">
            <text:p>3529</text:p>
          </table:table-cell>
          <table:table-cell office:value-type="string">
            <text:p>Voßbleck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530">
            <text:p>3530</text:p>
          </table:table-cell>
          <table:table-cell office:value-type="string">
            <text:p>Voswinckelstr.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01">
            <text:p>3601</text:p>
          </table:table-cell>
          <table:table-cell office:value-type="string">
            <text:p>Wachtelstr.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02">
            <text:p>3602</text:p>
          </table:table-cell>
          <table:table-cell office:value-type="string">
            <text:p>Wahlert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03">
            <text:p>3603</text:p>
          </table:table-cell>
          <table:table-cell office:value-type="string">
            <text:p>Waisenstr.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04">
            <text:p>3604</text:p>
          </table:table-cell>
          <table:table-cell office:value-type="string">
            <text:p>Walbrecken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05">
            <text:p>3605</text:p>
          </table:table-cell>
          <table:table-cell office:value-type="string">
            <text:p>Waldeck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06">
            <text:p>3606</text:p>
          </table:table-cell>
          <table:table-cell office:value-type="string">
            <text:p>Waldemarstr.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07">
            <text:p>3607</text:p>
          </table:table-cell>
          <table:table-cell office:value-type="string">
            <text:p>Waldfrieden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08">
            <text:p>3608</text:p>
          </table:table-cell>
          <table:table-cell office:value-type="string">
            <text:p>Waldhof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09">
            <text:p>3609</text:p>
          </table:table-cell>
          <table:table-cell office:value-type="string">
            <text:p>Waldstieg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710">
            <text:p>3710</text:p>
          </table:table-cell>
          <table:table-cell office:value-type="string">
            <text:p>Waldstr.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11">
            <text:p>3611</text:p>
          </table:table-cell>
          <table:table-cell office:value-type="string">
            <text:p>Walkürenallee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12">
            <text:p>3612</text:p>
          </table:table-cell>
          <table:table-cell office:value-type="string">
            <text:p>Wall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15">
            <text:p>3715</text:p>
          </table:table-cell>
          <table:table-cell office:value-type="string">
            <text:p>Walter-Hammer-Uf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18">
            <text:p>3718</text:p>
          </table:table-cell>
          <table:table-cell office:value-type="string">
            <text:p>Walter-Kühlthau-Weg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720">
            <text:p>3720</text:p>
          </table:table-cell>
          <table:table-cell office:value-type="string">
            <text:p>Walter-Posth-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14">
            <text:p>3614</text:p>
          </table:table-cell>
          <table:table-cell office:value-type="string">
            <text:p>Warndtstr.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15">
            <text:p>3615</text:p>
          </table:table-cell>
          <table:table-cell office:value-type="string">
            <text:p>Wartburgstr.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24">
            <text:p>3724</text:p>
          </table:table-cell>
          <table:table-cell office:value-type="string">
            <text:p>WASI-Str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16">
            <text:p>3616</text:p>
          </table:table-cell>
          <table:table-cell office:value-type="string">
            <text:p>Wasser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17">
            <text:p>3617</text:p>
          </table:table-cell>
          <table:table-cell office:value-type="string">
            <text:p>Waterloostr.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18">
            <text:p>3618</text:p>
          </table:table-cell>
          <table:table-cell office:value-type="string">
            <text:p>Webershau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19">
            <text:p>3619</text:p>
          </table:table-cell>
          <table:table-cell office:value-type="string">
            <text:p>Weberstr.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20">
            <text:p>3620</text:p>
          </table:table-cell>
          <table:table-cell office:value-type="string">
            <text:p>Weddigenstr.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21">
            <text:p>3621</text:p>
          </table:table-cell>
          <table:table-cell office:value-type="string">
            <text:p>Wefelpütt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22">
            <text:p>3622</text:p>
          </table:table-cell>
          <table:table-cell office:value-type="string">
            <text:p>Wegnerstr.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23">
            <text:p>3623</text:p>
          </table:table-cell>
          <table:table-cell office:value-type="string">
            <text:p>Weidehang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24">
            <text:p>3624</text:p>
          </table:table-cell>
          <table:table-cell office:value-type="string">
            <text:p>Weidenplatz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25">
            <text:p>3625</text:p>
          </table:table-cell>
          <table:table-cell office:value-type="string">
            <text:p>Weidenstr.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26">
            <text:p>3626</text:p>
          </table:table-cell>
          <table:table-cell office:value-type="string">
            <text:p>Weidmannspfad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27">
            <text:p>3627</text:p>
          </table:table-cell>
          <table:table-cell office:value-type="string">
            <text:p>Weiherstr.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28">
            <text:p>3628</text:p>
          </table:table-cell>
          <table:table-cell office:value-type="string">
            <text:p>Weinberg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29">
            <text:p>3629</text:p>
          </table:table-cell>
          <table:table-cell office:value-type="string">
            <text:p>Weißenburgstr.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30">
            <text:p>3630</text:p>
          </table:table-cell>
          <table:table-cell office:value-type="string">
            <text:p>Werbsiepen</text:p>
          </table:table-cell>
          <table:table-cell office:value-type="float" office:value="27">
            <text:p>27</text:p>
          </table:table-cell>
          <table:table-cell office:value-type="float" office:value="125">
            <text:p>12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31">
            <text:p>3631</text:p>
          </table:table-cell>
          <table:table-cell office:value-type="string">
            <text:p>Werderstr.</text:p>
          </table:table-cell>
          <table:table-cell office:value-type="float" office:value="2">
            <text:p>2</text:p>
          </table:table-cell>
          <table:table-cell office:value-type="string">
            <text:p>087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32">
            <text:p>3632</text:p>
          </table:table-cell>
          <table:table-cell office:value-type="string">
            <text:p>Werkstr.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33">
            <text:p>3633</text:p>
          </table:table-cell>
          <table:table-cell office:value-type="string">
            <text:p>Werléstr.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34">
            <text:p>3634</text:p>
          </table:table-cell>
          <table:table-cell office:value-type="string">
            <text:p>Wernerstr.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35">
            <text:p>3635</text:p>
          </table:table-cell>
          <table:table-cell office:value-type="string">
            <text:p>Werth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36">
            <text:p>3636</text:p>
          </table:table-cell>
          <table:table-cell office:value-type="string">
            <text:p>Werther Hof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37">
            <text:p>3637</text:p>
          </table:table-cell>
          <table:table-cell office:value-type="string">
            <text:p>Wesendonkstr.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38">
            <text:p>3638</text:p>
          </table:table-cell>
          <table:table-cell office:value-type="string">
            <text:p>Westfalenweg</text:p>
          </table:table-cell>
          <table:table-cell office:value-type="float" office:value="4">
            <text:p>4</text:p>
          </table:table-cell>
          <table:table-cell office:value-type="float" office:value="387">
            <text:p>38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39">
            <text:p>3639</text:p>
          </table:table-cell>
          <table:table-cell office:value-type="string">
            <text:p>Westkotter-Str.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39">
            <text:p>3639</text:p>
          </table:table-cell>
          <table:table-cell office:value-type="string">
            <text:p>Westkotter-Str.</text:p>
          </table:table-cell>
          <table:table-cell office:value-type="float" office:value="30">
            <text:p>30</text:p>
          </table:table-cell>
          <table:table-cell office:value-type="string">
            <text:p>204a</text:p>
          </table:table-cell>
          <table:table-cell office:value-type="string">
            <text:p>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39">
            <text:p>3639</text:p>
          </table:table-cell>
          <table:table-cell office:value-type="string">
            <text:p>Westkotter-Str.</text:p>
          </table:table-cell>
          <table:table-cell office:value-type="float" office:value="57">
            <text:p>57</text:p>
          </table:table-cell>
          <table:table-cell office:value-type="float" office:value="99">
            <text:p>99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39">
            <text:p>3639</text:p>
          </table:table-cell>
          <table:table-cell office:value-type="string">
            <text:p>Westkotter-Str.</text:p>
          </table:table-cell>
          <table:table-cell office:value-type="float" office:value="103">
            <text:p>103</text:p>
          </table:table-cell>
          <table:table-cell office:value-type="float" office:value="141">
            <text:p>141</text:p>
          </table:table-cell>
          <table:table-cell office:value-type="string">
            <text:p>un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39">
            <text:p>3639</text:p>
          </table:table-cell>
          <table:table-cell office:value-type="string">
            <text:p>Westkotter-Str.</text:p>
          </table:table-cell>
          <table:table-cell office:value-type="float" office:value="149">
            <text:p>149</text:p>
          </table:table-cell>
          <table:table-cell office:value-type="float" office:value="197">
            <text:p>197</text:p>
          </table:table-cell>
          <table:table-cell office:value-type="string">
            <text:p>ungerad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40">
            <text:p>3640</text:p>
          </table:table-cell>
          <table:table-cell office:value-type="string">
            <text:p>Westring</text:p>
          </table:table-cell>
          <table:table-cell office:value-type="float" office:value="55">
            <text:p>55</text:p>
          </table:table-cell>
          <table:table-cell office:value-type="float" office:value="418">
            <text:p>41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41">
            <text:p>3641</text:p>
          </table:table-cell>
          <table:table-cell office:value-type="string">
            <text:p>Weststr.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string">
            <text:p>gerad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41">
            <text:p>3641</text:p>
          </table:table-cell>
          <table:table-cell office:value-type="string">
            <text:p>Weststr.</text:p>
          </table:table-cell>
          <table:table-cell office:value-type="float" office:value="17">
            <text:p>17</text:p>
          </table:table-cell>
          <table:table-cell office:value-type="float" office:value="147">
            <text:p>147</text:p>
          </table:table-cell>
          <table:table-cell office:value-type="string">
            <text:p>un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41">
            <text:p>3641</text:p>
          </table:table-cell>
          <table:table-cell office:value-type="string">
            <text:p>Weststr.</text:p>
          </table:table-cell>
          <table:table-cell office:value-type="float" office:value="64">
            <text:p>64</text:p>
          </table:table-cell>
          <table:table-cell office:value-type="float" office:value="112">
            <text:p>112</text:p>
          </table:table-cell>
          <table:table-cell office:value-type="string">
            <text:p>gerad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42">
            <text:p>3642</text:p>
          </table:table-cell>
          <table:table-cell office:value-type="string">
            <text:p>Wettinerstr.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43">
            <text:p>3643</text:p>
          </table:table-cell>
          <table:table-cell office:value-type="string">
            <text:p>Weyerbuschweg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44">
            <text:p>3644</text:p>
          </table:table-cell>
          <table:table-cell office:value-type="string">
            <text:p>Wibbeltrath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45">
            <text:p>3645</text:p>
          </table:table-cell>
          <table:table-cell office:value-type="string">
            <text:p>Wibbeltrather Weg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46">
            <text:p>3646</text:p>
          </table:table-cell>
          <table:table-cell office:value-type="string">
            <text:p>Wichelhaushof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712">
            <text:p>3712</text:p>
          </table:table-cell>
          <table:table-cell office:value-type="string">
            <text:p>Wichernweg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47">
            <text:p>3647</text:p>
          </table:table-cell>
          <table:table-cell office:value-type="string">
            <text:p>Wichlinghauser Markt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49">
            <text:p>3649</text:p>
          </table:table-cell>
          <table:table-cell office:value-type="string">
            <text:p>Wichlinghauser Schulstr.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50">
            <text:p>3650</text:p>
          </table:table-cell>
          <table:table-cell office:value-type="string">
            <text:p>Wichlinghauser-Str.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51">
            <text:p>3651</text:p>
          </table:table-cell>
          <table:table-cell office:value-type="string">
            <text:p>Wickülertreppe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52">
            <text:p>3652</text:p>
          </table:table-cell>
          <table:table-cell office:value-type="string">
            <text:p>Widukindstr.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708">
            <text:p>3708</text:p>
          </table:table-cell>
          <table:table-cell office:value-type="string">
            <text:p>Wiedener-Str.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53">
            <text:p>3653</text:p>
          </table:table-cell>
          <table:table-cell office:value-type="string">
            <text:p>Wielandstr.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54">
            <text:p>3654</text:p>
          </table:table-cell>
          <table:table-cell office:value-type="string">
            <text:p>Wiescher-Str.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55">
            <text:p>3655</text:p>
          </table:table-cell>
          <table:table-cell office:value-type="string">
            <text:p>Wiesenkamp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56">
            <text:p>3656</text:p>
          </table:table-cell>
          <table:table-cell office:value-type="string">
            <text:p>Wiesenstr.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57">
            <text:p>3657</text:p>
          </table:table-cell>
          <table:table-cell office:value-type="string">
            <text:p>Wikingerstr.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58">
            <text:p>3658</text:p>
          </table:table-cell>
          <table:table-cell office:value-type="string">
            <text:p>Wilbergstr.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59">
            <text:p>3659</text:p>
          </table:table-cell>
          <table:table-cell office:value-type="string">
            <text:p>Wildsteig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14">
            <text:p>3714</text:p>
          </table:table-cell>
          <table:table-cell office:value-type="string">
            <text:p>Wilhelm-Brockhaus-Weg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711">
            <text:p>3711</text:p>
          </table:table-cell>
          <table:table-cell office:value-type="string">
            <text:p>Wilhelm-Dißmann-Str.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60">
            <text:p>3660</text:p>
          </table:table-cell>
          <table:table-cell office:value-type="string">
            <text:p>Wilhelm-Hedtmann-Str.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721">
            <text:p>3721</text:p>
          </table:table-cell>
          <table:table-cell office:value-type="string">
            <text:p>Wilhelm-Muthmann-Str.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61">
            <text:p>3661</text:p>
          </table:table-cell>
          <table:table-cell office:value-type="string">
            <text:p>Wilhelm-Raabe-Weg</text:p>
          </table:table-cell>
          <table:table-cell office:value-type="string">
            <text:p>003a</text:p>
          </table:table-cell>
          <table:table-cell office:value-type="float" office:value="151">
            <text:p>15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62">
            <text:p>3662</text:p>
          </table:table-cell>
          <table:table-cell office:value-type="string">
            <text:p>Wilhelmring</text:p>
          </table:table-cell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63">
            <text:p>3663</text:p>
          </table:table-cell>
          <table:table-cell office:value-type="string">
            <text:p>Wilhelmshavener-Str.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64">
            <text:p>3664</text:p>
          </table:table-cell>
          <table:table-cell office:value-type="string">
            <text:p>Wilhelmstr.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65">
            <text:p>3665</text:p>
          </table:table-cell>
          <table:table-cell office:value-type="string">
            <text:p>Wilkhausstr.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23">
            <text:p>3723</text:p>
          </table:table-cell>
          <table:table-cell office:value-type="string">
            <text:p>Willi-Ahrem-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719">
            <text:p>3719</text:p>
          </table:table-cell>
          <table:table-cell office:value-type="string">
            <text:p>Willi-Hildebrandt-Weg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717">
            <text:p>3717</text:p>
          </table:table-cell>
          <table:table-cell office:value-type="string">
            <text:p>Willy-Brandt-Platz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66">
            <text:p>3666</text:p>
          </table:table-cell>
          <table:table-cell office:value-type="string">
            <text:p>Winchenbachstr.</text:p>
          </table:table-cell>
          <table:table-cell office:value-type="float" office:value="1">
            <text:p>1</text:p>
          </table:table-cell>
          <table:table-cell office:value-type="string">
            <text:p>112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05">
            <text:p>3705</text:p>
          </table:table-cell>
          <table:table-cell office:value-type="string">
            <text:p>Winckelmannstr.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67">
            <text:p>3667</text:p>
          </table:table-cell>
          <table:table-cell office:value-type="string">
            <text:p>Windfoche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68">
            <text:p>3668</text:p>
          </table:table-cell>
          <table:table-cell office:value-type="string">
            <text:p>Windgassen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70">
            <text:p>3670</text:p>
          </table:table-cell>
          <table:table-cell office:value-type="string">
            <text:p>Windhornstr.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69">
            <text:p>3669</text:p>
          </table:table-cell>
          <table:table-cell office:value-type="string">
            <text:p>Windhövel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71">
            <text:p>3671</text:p>
          </table:table-cell>
          <table:table-cell office:value-type="string">
            <text:p>Windhukstr.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72">
            <text:p>3672</text:p>
          </table:table-cell>
          <table:table-cell office:value-type="string">
            <text:p>Windstr.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73">
            <text:p>3673</text:p>
          </table:table-cell>
          <table:table-cell office:value-type="string">
            <text:p>Windthorststr.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74">
            <text:p>3674</text:p>
          </table:table-cell>
          <table:table-cell office:value-type="string">
            <text:p>Winklerstr.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06">
            <text:p>3706</text:p>
          </table:table-cell>
          <table:table-cell office:value-type="string">
            <text:p>Winterberger Weg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75">
            <text:p>3675</text:p>
          </table:table-cell>
          <table:table-cell office:value-type="string">
            <text:p>Winterbergstr.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76">
            <text:p>3676</text:p>
          </table:table-cell>
          <table:table-cell office:value-type="string">
            <text:p>Winterstr.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77">
            <text:p>3677</text:p>
          </table:table-cell>
          <table:table-cell office:value-type="string">
            <text:p>Wirkerstr.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78">
            <text:p>3678</text:p>
          </table:table-cell>
          <table:table-cell office:value-type="string">
            <text:p>Wirmhof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79">
            <text:p>3679</text:p>
          </table:table-cell>
          <table:table-cell office:value-type="string">
            <text:p>Wittelsbacherstr.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80">
            <text:p>3680</text:p>
          </table:table-cell>
          <table:table-cell office:value-type="string">
            <text:p>Wittener-Str.</text:p>
          </table:table-cell>
          <table:table-cell office:value-type="float" office:value="1">
            <text:p>1</text:p>
          </table:table-cell>
          <table:table-cell office:value-type="float" office:value="332">
            <text:p>33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81">
            <text:p>3681</text:p>
          </table:table-cell>
          <table:table-cell office:value-type="string">
            <text:p>Wittensteinstr.</text:p>
          </table:table-cell>
          <table:table-cell office:value-type="float" office:value="10">
            <text:p>10</text:p>
          </table:table-cell>
          <table:table-cell office:value-type="float" office:value="327">
            <text:p>32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09">
            <text:p>3709</text:p>
          </table:table-cell>
          <table:table-cell office:value-type="string">
            <text:p>Wittkoppweg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725">
            <text:p>3725</text:p>
          </table:table-cell>
          <table:table-cell office:value-type="string">
            <text:p>Wolfgang-Abendroth-Str.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722">
            <text:p>3722</text:p>
          </table:table-cell>
          <table:table-cell office:value-type="string">
            <text:p>Wolfgang-Gabriel-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83">
            <text:p>3683</text:p>
          </table:table-cell>
          <table:table-cell office:value-type="string">
            <text:p>Wolfsholz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13">
            <text:p>3713</text:p>
          </table:table-cell>
          <table:table-cell office:value-type="string">
            <text:p>Wolkenburg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07">
            <text:p>3707</text:p>
          </table:table-cell>
          <table:table-cell office:value-type="string">
            <text:p>Wollbruchsmühl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85">
            <text:p>3685</text:p>
          </table:table-cell>
          <table:table-cell office:value-type="string">
            <text:p>Wollstr.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86">
            <text:p>3686</text:p>
          </table:table-cell>
          <table:table-cell office:value-type="string">
            <text:p>Woltersberg</text:p>
          </table:table-cell>
          <table:table-cell office:value-type="float" office:value="1">
            <text:p>1</text:p>
          </table:table-cell>
          <table:table-cell office:value-type="string">
            <text:p>012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87">
            <text:p>3687</text:p>
          </table:table-cell>
          <table:table-cell office:value-type="string">
            <text:p>Worderberg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88">
            <text:p>3688</text:p>
          </table:table-cell>
          <table:table-cell office:value-type="string">
            <text:p>Wormser-Str.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89">
            <text:p>3689</text:p>
          </table:table-cell>
          <table:table-cell office:value-type="string">
            <text:p>Worringer-Str.</text:p>
          </table:table-cell>
          <table:table-cell office:value-type="float" office:value="38">
            <text:p>38</text:p>
          </table:table-cell>
          <table:table-cell office:value-type="float" office:value="131">
            <text:p>131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82">
            <text:p>3682</text:p>
          </table:table-cell>
          <table:table-cell office:value-type="string">
            <text:p>Wörther-Str.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90">
            <text:p>3690</text:p>
          </table:table-cell>
          <table:table-cell office:value-type="string">
            <text:p>Wortmannstr.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91">
            <text:p>3691</text:p>
          </table:table-cell>
          <table:table-cell office:value-type="string">
            <text:p>Wotanstr.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92">
            <text:p>3692</text:p>
          </table:table-cell>
          <table:table-cell office:value-type="string">
            <text:p>Wrangelallee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699">
            <text:p>3699</text:p>
          </table:table-cell>
          <table:table-cell office:value-type="string">
            <text:p>Wulfeshohl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93">
            <text:p>3693</text:p>
          </table:table-cell>
          <table:table-cell office:value-type="string">
            <text:p>Wülfingstr.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94">
            <text:p>3694</text:p>
          </table:table-cell>
          <table:table-cell office:value-type="string">
            <text:p>Wülfingtrepp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95">
            <text:p>3695</text:p>
          </table:table-cell>
          <table:table-cell office:value-type="string">
            <text:p>Wülfrather-Str.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00">
            <text:p>3700</text:p>
          </table:table-cell>
          <table:table-cell office:value-type="string">
            <text:p>Wupperfelder Markt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701">
            <text:p>3701</text:p>
          </table:table-cell>
          <table:table-cell office:value-type="string">
            <text:p>Wupperfelder-Str.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702">
            <text:p>3702</text:p>
          </table:table-cell>
          <table:table-cell office:value-type="string">
            <text:p>Wuppermannstr.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703">
            <text:p>3703</text:p>
          </table:table-cell>
          <table:table-cell office:value-type="string">
            <text:p>Wupperstr.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96">
            <text:p>3696</text:p>
          </table:table-cell>
          <table:table-cell office:value-type="string">
            <text:p>Württembergstr.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697">
            <text:p>3697</text:p>
          </table:table-cell>
          <table:table-cell office:value-type="string">
            <text:p>Wüstenhofer-Str.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698">
            <text:p>3698</text:p>
          </table:table-cell>
          <table:table-cell office:value-type="string">
            <text:p>Wüsterfeld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716">
            <text:p>3716</text:p>
          </table:table-cell>
          <table:table-cell office:value-type="string">
            <text:p>Wüsterfelder Weg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851">
            <text:p>3851</text:p>
          </table:table-cell>
          <table:table-cell office:value-type="string">
            <text:p>Yorckstr.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01">
            <text:p>3901</text:p>
          </table:table-cell>
          <table:table-cell office:value-type="string">
            <text:p>Zähringerstr.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936">
            <text:p>3936</text:p>
          </table:table-cell>
          <table:table-cell office:value-type="string">
            <text:p>Zamenhofstr.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02">
            <text:p>3902</text:p>
          </table:table-cell>
          <table:table-cell office:value-type="string">
            <text:p>Zandershöfe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903">
            <text:p>3903</text:p>
          </table:table-cell>
          <table:table-cell office:value-type="string">
            <text:p>Zanellastr.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49">
            <text:p>3949</text:p>
          </table:table-cell>
          <table:table-cell office:value-type="string">
            <text:p>Zanotelliweg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04">
            <text:p>3904</text:p>
          </table:table-cell>
          <table:table-cell office:value-type="string">
            <text:p>Zaunbusch</text:p>
          </table:table-cell>
          <table:table-cell office:value-type="string">
            <text:p>001d</text:p>
          </table:table-cell>
          <table:table-cell office:value-type="float" office:value="46">
            <text:p>4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44">
            <text:p>3944</text:p>
          </table:table-cell>
          <table:table-cell office:value-type="string">
            <text:p>Zedernweg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05">
            <text:p>3905</text:p>
          </table:table-cell>
          <table:table-cell office:value-type="string">
            <text:p>Zeisigstr.</text:p>
          </table:table-cell>
          <table:table-cell office:value-type="float" office:value="2">
            <text:p>2</text:p>
          </table:table-cell>
          <table:table-cell office:value-type="string">
            <text:p>007a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906">
            <text:p>3906</text:p>
          </table:table-cell>
          <table:table-cell office:value-type="string">
            <text:p>Zeppelinallee</text:p>
          </table:table-cell>
          <table:table-cell office:value-type="float" office:value="17">
            <text:p>17</text:p>
          </table:table-cell>
          <table:table-cell office:value-type="float" office:value="132">
            <text:p>13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07">
            <text:p>3907</text:p>
          </table:table-cell>
          <table:table-cell office:value-type="string">
            <text:p>Zeughausstr.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08">
            <text:p>3908</text:p>
          </table:table-cell>
          <table:table-cell office:value-type="string">
            <text:p>Ziegelstr.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909">
            <text:p>3909</text:p>
          </table:table-cell>
          <table:table-cell office:value-type="string">
            <text:p>Ziegenburg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10">
            <text:p>3910</text:p>
          </table:table-cell>
          <table:table-cell office:value-type="string">
            <text:p>Zietenstr.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11">
            <text:p>3911</text:p>
          </table:table-cell>
          <table:table-cell office:value-type="string">
            <text:p>Zillerta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12">
            <text:p>3912</text:p>
          </table:table-cell>
          <table:table-cell office:value-type="string">
            <text:p>Zillertaler-Str.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13">
            <text:p>3913</text:p>
          </table:table-cell>
          <table:table-cell office:value-type="string">
            <text:p>Zimbernweg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14">
            <text:p>3914</text:p>
          </table:table-cell>
          <table:table-cell office:value-type="string">
            <text:p>Zimmerstr.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15">
            <text:p>3915</text:p>
          </table:table-cell>
          <table:table-cell office:value-type="string">
            <text:p>Zollstr.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16">
            <text:p>3916</text:p>
          </table:table-cell>
          <table:table-cell office:value-type="string">
            <text:p>Zu den Dolinen</text:p>
          </table:table-cell>
          <table:table-cell office:value-type="float" office:value="45">
            <text:p>45</text:p>
          </table:table-cell>
          <table:table-cell office:value-type="float" office:value="121">
            <text:p>121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917">
            <text:p>3917</text:p>
          </table:table-cell>
          <table:table-cell office:value-type="string">
            <text:p>Zu den Erbhöfen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442">
            <text:p>1442</text:p>
          </table:table-cell>
          <table:table-cell office:value-type="string">
            <text:p>Zum Alten Zollhaus</text:p>
          </table:table-cell>
          <table:table-cell office:value-type="float" office:value="2">
            <text:p>2</text:p>
          </table:table-cell>
          <table:table-cell office:value-type="string">
            <text:p>048a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18">
            <text:p>3918</text:p>
          </table:table-cell>
          <table:table-cell office:value-type="string">
            <text:p>Zum Bilstein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941">
            <text:p>3941</text:p>
          </table:table-cell>
          <table:table-cell office:value-type="string">
            <text:p>Zum Großen Busch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19">
            <text:p>3919</text:p>
          </table:table-cell>
          <table:table-cell office:value-type="string">
            <text:p>Zum Krusen</text:p>
          </table:table-cell>
          <table:table-cell office:value-type="float" office:value="1">
            <text:p>1</text:p>
          </table:table-cell>
          <table:table-cell office:value-type="string">
            <text:p>006a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20">
            <text:p>3920</text:p>
          </table:table-cell>
          <table:table-cell office:value-type="string">
            <text:p>Zum Löh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37">
            <text:p>3937</text:p>
          </table:table-cell>
          <table:table-cell office:value-type="string">
            <text:p>Zum Lohbusch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21">
            <text:p>3921</text:p>
          </table:table-cell>
          <table:table-cell office:value-type="string">
            <text:p>Zum Roten Kreuz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45">
            <text:p>3945</text:p>
          </table:table-cell>
          <table:table-cell office:value-type="string">
            <text:p>Zum Steinenpitter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22">
            <text:p>3922</text:p>
          </table:table-cell>
          <table:table-cell office:value-type="string">
            <text:p>Zum Tal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23">
            <text:p>3923</text:p>
          </table:table-cell>
          <table:table-cell office:value-type="string">
            <text:p>Zunftstr.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38">
            <text:p>3938</text:p>
          </table:table-cell>
          <table:table-cell office:value-type="string">
            <text:p>Zur Delle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24">
            <text:p>3924</text:p>
          </table:table-cell>
          <table:table-cell office:value-type="string">
            <text:p>Zur Dörner Brücke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39">
            <text:p>3939</text:p>
          </table:table-cell>
          <table:table-cell office:value-type="string">
            <text:p>Zur Düssel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40">
            <text:p>3940</text:p>
          </table:table-cell>
          <table:table-cell office:value-type="string">
            <text:p>Zur Gloria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927">
            <text:p>3927</text:p>
          </table:table-cell>
          <table:table-cell office:value-type="string">
            <text:p>Zur Kaisereiche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28">
            <text:p>3928</text:p>
          </table:table-cell>
          <table:table-cell office:value-type="string">
            <text:p>Zur Kohleiche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43">
            <text:p>3943</text:p>
          </table:table-cell>
          <table:table-cell office:value-type="string">
            <text:p>Zur Konradswüst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942">
            <text:p>3942</text:p>
          </table:table-cell>
          <table:table-cell office:value-type="string">
            <text:p>Zur Langen Brücke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47">
            <text:p>3947</text:p>
          </table:table-cell>
          <table:table-cell office:value-type="string">
            <text:p>Zur Linde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30">
            <text:p>3930</text:p>
          </table:table-cell>
          <table:table-cell office:value-type="string">
            <text:p>Zur Schafbrücke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31">
            <text:p>3931</text:p>
          </table:table-cell>
          <table:table-cell office:value-type="string">
            <text:p>Zur Scheuren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48">
            <text:p>3948</text:p>
          </table:table-cell>
          <table:table-cell office:value-type="string">
            <text:p>Zur Spieckerswiese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32">
            <text:p>3932</text:p>
          </table:table-cell>
          <table:table-cell office:value-type="string">
            <text:p>Zur Waldesruh</text:p>
          </table:table-cell>
          <table:table-cell office:value-type="float" office:value="1">
            <text:p>1</text:p>
          </table:table-cell>
          <table:table-cell office:value-type="float" office:value="234">
            <text:p>234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33">
            <text:p>3933</text:p>
          </table:table-cell>
          <table:table-cell office:value-type="string">
            <text:p>Zur Waldkampfbahn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string">
            <text:p>alle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946">
            <text:p>3946</text:p>
          </table:table-cell>
          <table:table-cell office:value-type="string">
            <text:p>Zur Wolfskuhle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929">
            <text:p>3929</text:p>
          </table:table-cell>
          <table:table-cell office:value-type="string">
            <text:p>Zur-Nieden-Weg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934">
            <text:p>3934</text:p>
          </table:table-cell>
          <table:table-cell office:value-type="string">
            <text:p>Zwergstr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l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935">
            <text:p>3935</text:p>
          </table:table-cell>
          <table:table-cell office:value-type="string">
            <text:p>Zwinglistr.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alle</text:p>
          </table:table-cell>
          <table:table-cell office:value-type="float" office:value="32">
            <text:p>32</text:p>
          </table:table-cell>
        </table:table-row>
        <table:table-row table:style-name="ro2" table:number-rows-repeated="6329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belle1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0" number:min-integer-digits="4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0">10.11.2009</text:date>, <text:time>15:40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lf Gloerfeld</meta:initial-creator>
    <meta:creation-date>2009-11-03T15:09:16</meta:creation-date>
    <dc:date>2009-11-10T15:40:05</dc:date>
    <dc:creator>Ralf Gloerfeld</dc:creator>
    <meta:editing-duration>PT00H04M22S</meta:editing-duration>
    <meta:editing-cycles>2</meta:editing-cycles>
    <meta:generator>OpenOffice.org/3.1$Unix OpenOffice.org_project/310m11$Build-9399</meta:generator>
    <meta:document-statistic meta:table-count="4" meta:cell-count="13458" meta:object-count="0"/>
  </office:meta>
</office:document-meta>
</file>