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20000020F1981610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828cm" table:align="left" style:writing-mode="lr-tb"/>
    </style:style>
    <style:style style:name="Tabelle1.A" style:family="table-column">
      <style:table-column-properties style:column-width="9.728cm"/>
    </style:style>
    <style:style style:name="Tabelle1.B" style:family="table-column">
      <style:table-column-properties style:column-width="7.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2.065cm"/>
          <style:tab-stop style:position="22.086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2.065cm"/>
          <style:tab-stop style:position="22.086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2.065cm"/>
          <style:tab-stop style:position="22.086cm"/>
        </style:tab-stops>
      </style:paragraph-properties>
      <style:text-properties fo:font-size="10pt" style:font-name-asian="Times New Roman" style:font-size-asian="10pt" style:language-asian="de" style:country-asian="DE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orphans="2" fo:widows="2">
        <style:tab-stops>
          <style:tab-stop style:position="0.501cm"/>
        </style:tab-stops>
      </style:paragraph-properties>
    </style:style>
    <style:style style:name="P8" style:family="paragraph" style:parent-style-name="Standard" style:list-style-name="WW8Num1">
      <style:paragraph-properties fo:orphans="2" fo:widows="2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026cm" fo:margin-right="0cm" fo:text-indent="-0.053cm" style:auto-text-indent="false">
        <style:tab-stops>
          <style:tab-stop style:position="12.065cm"/>
          <style:tab-stop style:position="22.086cm"/>
        </style:tab-stops>
      </style:paragraph-properties>
      <style:text-properties style:font-name-asian="Times New Roman" style:font-name-complex="Times New Roman"/>
    </style:style>
    <style:style style:name="P13" style:family="paragraph" style:parent-style-name="Standard" style:master-page-name="First_20_Page">
      <style:paragraph-properties fo:margin-left="0.026cm" fo:margin-right="0cm" fo:text-indent="-0.053cm" style:auto-text-indent="false" style:page-number="auto"/>
    </style:style>
    <style:style style:name="P14" style:family="paragraph" style:parent-style-name="Standard">
      <style:paragraph-properties fo:margin-left="-0.191cm" fo:margin-right="0cm" fo:text-indent="0cm" style:auto-text-indent="false">
        <style:tab-stops>
          <style:tab-stop style:position="12.065cm"/>
          <style:tab-stop style:position="22.086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Standard">
      <style:paragraph-properties fo:margin-left="1.501cm" fo:margin-right="0cm" fo:text-indent="0cm" style:auto-text-indent="false">
        <style:tab-stops>
          <style:tab-stop style:position="12.002cm"/>
        </style:tab-stops>
      </style:paragraph-properties>
      <style:text-properties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left="1.501cm" fo:margin-right="0cm" fo:text-indent="0cm" style:auto-text-indent="false">
        <style:tab-stops>
          <style:tab-stop style:position="12.065cm"/>
          <style:tab-stop style:position="22.086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5.002cm" fo:margin-right="0cm" fo:text-indent="1.251cm" style:auto-text-indent="false"/>
    </style:style>
    <style:style style:name="P18" style:family="paragraph" style:parent-style-name="Standard">
      <style:paragraph-properties fo:margin-left="0.499cm" fo:margin-right="0cm" fo:text-indent="-0.499cm" style:auto-text-indent="false">
        <style:tab-stops>
          <style:tab-stop style:position="1cm"/>
        </style:tab-stops>
      </style:paragraph-properties>
    </style:style>
    <style:style style:name="P19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</style:style>
    <style:style style:name="P20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  <style:text-properties style:font-name-complex="Times New Roman"/>
    </style:style>
    <style:style style:name="P21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Heading_20_1">
      <style:paragraph-properties fo:margin-left="0.762cm" fo:margin-right="0cm" fo:margin-top="0cm" fo:margin-bottom="0cm" fo:text-align="center" style:justify-single-word="false" fo:orphans="2" fo:widows="2" fo:text-indent="-0.762cm" style:auto-text-indent="false">
        <style:tab-stops>
          <style:tab-stop style:position="0.762cm"/>
        </style:tab-stops>
      </style:paragraph-properties>
    </style:style>
    <style:style style:name="P23" style:family="paragraph" style:parent-style-name="Footer">
      <style:paragraph-properties>
        <style:tab-stops>
          <style:tab-stop style:position="6.251cm"/>
        </style:tab-stops>
      </style:paragraph-properties>
    </style:style>
    <style:style style:name="P24" style:family="paragraph" style:parent-style-name="Footer">
      <style:paragraph-properties>
        <style:tab-stops>
          <style:tab-stop style:position="6.251cm"/>
        </style:tab-stops>
      </style:paragraph-properties>
      <style:text-properties fo:language="fr" fo:country="FR"/>
    </style:style>
    <style:style style:name="P25" style:family="paragraph" style:parent-style-name="Footer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text-properties fo:font-size="9pt" style:font-size-asian="9pt" style:font-size-complex="9pt"/>
    </style:style>
    <style:style style:name="P28" style:family="paragraph" style:parent-style-name="Footer">
      <style:paragraph-properties>
        <style:tab-stops>
          <style:tab-stop style:position="1.905cm"/>
          <style:tab-stop style:position="3.81cm"/>
          <style:tab-stop style:position="5.08cm"/>
          <style:tab-stop style:position="6.033cm"/>
          <style:tab-stop style:position="7.303cm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29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9.208cm" style:type="right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30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31" style:family="paragraph" style:parent-style-name="Footer">
      <style:text-properties fo:font-size="4pt" style:font-size-asian="4pt" style:font-size-complex="9pt"/>
    </style:style>
    <style:style style:name="P32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4pt" style:font-size-asian="4pt" style:font-size-complex="9pt"/>
    </style:style>
    <style:style style:name="P33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4" style:family="paragraph" style:parent-style-name="Header">
      <style:paragraph-properties>
        <style:tab-stops>
          <style:tab-stop style:position="4.988cm"/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P36" style:family="paragraph" style:parent-style-name="Header">
      <style:text-properties fo:font-size="8pt" style:font-size-asian="8pt" style:font-size-complex="8pt"/>
    </style:style>
    <style:style style:name="P37" style:family="paragraph" style:parent-style-name="Header">
      <style:paragraph-properties>
        <style:tab-stops>
          <style:tab-stop style:position="2.54cm"/>
          <style:tab-stop style:position="4.988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Frame_20_contents">
      <style:text-properties fo:font-weight="bold" style:font-weight-asian="bold" style:font-name-complex="Times New Roman" style:font-weight-complex="bold"/>
    </style:style>
    <style:style style:name="P40" style:family="paragraph" style:parent-style-name="Frame_20_contents">
      <style:paragraph-properties fo:margin-top="0cm" fo:margin-bottom="0cm"/>
    </style:style>
    <style:style style:name="P41" style:family="paragraph" style:parent-style-name="Frame_20_contents">
      <style:paragraph-properties fo:margin-top="0cm" fo:margin-bottom="0cm"/>
      <style:text-properties fo:font-size="9pt" style:font-size-asian="9pt" style:font-name-complex="Times New Roman" style:font-size-complex="9pt"/>
    </style:style>
    <style:style style:name="P42" style:family="paragraph" style:parent-style-name="Frame_20_contents">
      <style:paragraph-properties fo:margin-top="0cm" fo:margin-bottom="0cm"/>
      <style:text-properties fo:font-size="7pt" style:font-size-asian="7pt" style:font-name-complex="Times New Roman" style:font-size-complex="7pt"/>
    </style:style>
    <style:style style:name="P43" style:family="paragraph" style:parent-style-name="Frame_20_contents">
      <style:paragraph-properties fo:margin-top="0cm" fo:margin-bottom="0cm"/>
      <style:text-properties fo:font-size="8pt" style:font-size-asian="8pt" style:font-name-complex="Times New Roman" style:font-size-complex="7pt"/>
    </style:style>
    <style:style style:name="T1" style:family="text">
      <style:text-properties fo:language="it" fo:country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Verdana" style:font-name-complex="Verdana"/>
    </style:style>
    <style:style style:name="T6" style:family="text">
      <style:text-properties fo:color="#000000" fo:font-size="8pt" style:text-underline-style="none" style:font-size-asian="8pt" style:font-name-complex="Times New Roman" style:font-size-complex="7pt"/>
    </style:style>
    <style:style style:name="T7" style:family="text">
      <style:text-properties fo:font-size="8pt" style:font-size-asian="8pt" style:font-name-complex="Times New Roman" style:font-size-complex="7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/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 text:c="5"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Stadtverwaltung Pulsnitz • Am Markt 1 • 01896 Pulsnitz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1">Piratenpartei Deutschland</text:p>
            <text:p text:style-name="P1">Landesverband Sachsen</text:p>
            <text:p text:style-name="P1"/>
            <text:p text:style-name="P1">Kamenzer Str. 13/15</text:p>
            <text:p text:style-name="P1"/>
            <text:p text:style-name="P1">01099 Dresden</text:p>
          </table:table-cell>
          <table:table-cell table:style-name="Tabelle1.A1" office:value-type="string">
            <text:h text:style-name="P20" text:outline-level="3"><field:fieldmark-start text:name="__Fieldmark__0_2040900859" field:type="vnd.oasis.opendocument.field.FORMTEXT"><field:param field:name="Description" field:value=""/><field:param field:name="Name" field:value="SS_Sachbear_Fachbere"/></field:fieldmark-start>FB Bürger und Bauen<field:fieldmark-end/></text:h>
            <text:h text:style-name="P19" text:outline-level="3"><field:fieldmark-start text:name="__Fieldmark__1_2040900859" field:type="vnd.oasis.opendocument.field.FORMTEXT"><field:param field:name="Description" field:value=""/><field:param field:name="Name" field:value="SS_Sachbear_Fachdien"/></field:fieldmark-start>FD Bürgerservice<field:fieldmark-end/></text:h>
            <text:p text:style-name="P15">Ihre Nachricht vom: <text:s/>20.05.2013</text:p>
            <text:p text:style-name="P15">Ihr Zeichen:</text:p>
            <text:p text:style-name="P15">Unser Zeichen: <field:fieldmark-start text:name="__Fieldmark__2_2040900859" field:type="vnd.oasis.opendocument.field.FORMTEXT"><field:param field:name="Description" field:value=""/><field:param field:name="Name" field:value="SS_Aktenzeichen"/></field:fieldmark-start>O.764.660<field:fieldmark-end/></text:p>
            <text:p text:style-name="P15">Sachbearb.: <field:fieldmark-start text:name="__Fieldmark__3_2040900859" field:type="vnd.oasis.opendocument.field.FORMTEXT"><field:param field:name="Description" field:value=""/><field:param field:name="Name" field:value="SS_Sachbear_Name"/></field:fieldmark-start>Herr Hirsch<field:fieldmark-end/></text:p>
            <text:p text:style-name="P15"><text:span text:style-name="T1">Telefon: 03 59 55 / 8 61</text:span><field:fieldmark-start text:name="__Fieldmark__4_2040900859" field:type="vnd.oasis.opendocument.field.FORMTEXT"><field:param field:name="Description" field:value=""/><field:param field:name="Name" field:value="SS_Sachbear_Durchwah"/></field:fieldmark-start>-310<field:fieldmark-end/></text:p>
            <text:p text:style-name="P15"><text:span text:style-name="T1">Telefax: 03 59 55 / 8 61</text:span><field:fieldmark-start text:name="__Fieldmark__5_2040900859" field:type="vnd.oasis.opendocument.field.FORMTEXT"><field:param field:name="Description" field:value=""/><field:param field:name="Name" field:value="SS_Sachbear_FAX"/></field:fieldmark-start>-109<field:fieldmark-end/></text:p>
            <text:p text:style-name="P15"><text:span text:style-name="T1">E-Mail: </text:span><field:fieldmark-start text:name="__Fieldmark__6_2040900859" field:type="vnd.oasis.opendocument.field.FORMTEXT"><field:param field:name="Description" field:value=""/><field:param field:name="Name" field:value="SS_Sachbear_email"/></field:fieldmark-start>heiko.hirsch@pulsnitz.de<field:fieldmark-end/><text:span text:style-name="T1"> *</text:span></text:p>
            <text:h text:style-name="P21" text:outline-level="3"/>
            <text:p text:style-name="P16">Datum: <field:fieldmark-start text:name="__Fieldmark__7_2040900859" field:type="vnd.oasis.opendocument.field.FORMTEXT"><field:param field:name="Description" field:value=""/><field:param field:name="Name" field:value="SS_Datum"/></field:fieldmark-start>19.07.2013<field:fieldmark-end/></text:p>
          </table:table-cell>
        </table:table-row>
      </table:table>
      <text:p text:style-name="P1"/>
      <text:h text:style-name="P22" text:outline-level="1">SONDERNUTZUNGSERLAUBNIS</text:h>
      <text:p text:style-name="P4">zur Werbung auf kommunalen Flächen </text:p>
      <text:p text:style-name="Standard"/>
      <text:p text:style-name="Standard">Sehr geehrte Damen und Herren, </text:p>
      <text:p text:style-name="Standard"/>
      <text:p text:style-name="Standard">hiermit wird Ihnen gemäß der Sondernutzungssatzung der Gemeinde Ohorn und Ortsteilen vom 10.06.2003 die Erlaubnis erteilt, Werbeträger im öffentlichen Gehwegbereich anzubringen.</text:p>
      <text:p text:style-name="P23"/>
      <text:p text:style-name="P24">Werbethema: <text:s text:c="32"/><text:tab/><text:span text:style-name="T2"> „Bundestagswahl 2013“</text:span></text:p>
      <text:p text:style-name="P5"/>
      <text:p text:style-name="Standard">Zeitraum des Anbringens:<text:tab/><text:tab/>vom 12.08.2013 – 29.09.2013</text:p>
      <text:p text:style-name="P17">Gemeindegebiet Ohorn und Ortsteile</text:p>
      <text:p text:style-name="Standard"/>
      <text:p text:style-name="Standard">Es gelten folgende Auflagen:</text:p>
      <text:p text:style-name="Standard"/>
      <text:list xml:id="list327967652" text:style-name="WW8Num1">
        <text:list-item>
          <text:p text:style-name="P8">Werbeträger dürfen nicht an amtlichen Verkehrszeichen und Fußgängerschutzgeländern angebracht werden. </text:p>
        </text:list-item>
      </text:list>
      <text:p text:style-name="P7"/>
      <text:p text:style-name="P18">2.<text:tab/>Werbeträger sind so aufzustellen, dass die Verkehrsteilnehmer nicht durch eine den Verkehr gefährdende oder erschwerende Weise abgelenkt oder belästigt werden können.</text:p>
      <text:p text:style-name="P18"/>
      <text:p text:style-name="P6">3.<text:tab/>Werbeträger, die Zeichen oder Verkehrseinrichtungen gleichen, die mit ihnen verwechselt</text:p>
      <text:p text:style-name="P6"><text:tab/>werden oder deren Wirkung beeinträchtigen können, dürfen dort nicht angebracht oder ver-</text:p>
      <text:p text:style-name="P6"><text:tab/>wendet werden, wo sie sich auf den Verkehr auswirken. </text:p>
      <text:p text:style-name="P6"/>
      <text:p text:style-name="P6">4. Am Wahltag dürfen Werbeträger darüber hinaus nicht angebracht werden in und an </text:p>
      <text:p text:style-name="P6"><text:tab/>Gebäuden, in denen sich Wahlräume befinden, sowie unmittelbar vor dem Zugang zu </text:p>
      <text:p text:style-name="P6"><text:tab/>diesen Gebäuden. Wir behalten uns vor, bereits angebrachte Werbeträger in diesem </text:p>
      <text:p text:style-name="P6"><text:tab/>Zusammenhang <text:s/>zu entfernen.</text:p>
      <text:p text:style-name="P6"/>
      <text:p text:style-name="P6"><text:soft-page-break/>Für diese Erlaubnis wird nach § 7 Abs. 1 der Sondernutzungssatzung <text:span text:style-name="T3">keine</text:span> Gebühr </text:p>
      <text:p text:style-name="P6">erhoben.</text:p>
      <text:p text:style-name="P6"/>
      <text:p text:style-name="P9"/>
      <text:p text:style-name="P10">Haftung:</text:p>
      <text:p text:style-name="P9">Der Sondernutzer haftet für alle Schäden, die durch die Sondernutzung entstehen, siehe </text:p>
      <text:p text:style-name="P9">§ 13 Abs. 1, 2 und 3 Sondernutzungssatzung.</text:p>
      <text:p text:style-name="P9"/>
      <text:p text:style-name="P10">Entfernung:</text:p>
      <text:p text:style-name="P9">Die Werbung muss sofort nach Ablauf der erteilten Genehmigung wieder entfernt werden!</text:p>
      <text:p text:style-name="P9"/>
      <text:p text:style-name="P10">Rechtsbehelf:</text:p>
      <text:p text:style-name="P9">Gegen diesen Bescheid kann innerhalb eines Monats nach Bekanntgabe Widerspruch eingelegt werden. Der Widerspruch ist bei der Stadtverwaltung Pulsnitz, Am Markt 1, 01896 Pulsnitz schriftlich oder zur Niederschrift einzulegen.</text:p>
      <text:p text:style-name="P9"/>
      <text:p text:style-name="P9">Freundliche Grüße</text:p>
      <text:p text:style-name="P9"/>
      <text:p text:style-name="P9"/>
      <text:p text:style-name="P9"/>
      <text:p text:style-name="P9"/>
      <text:p text:style-name="P25">Heiko Hirsch</text:p>
      <text:p text:style-name="Standard">Fachdienstleiter Bürgerservice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orphans="0" fo:widows="0" fo:hyphenation-ladder-count="no-limit"/>
      <style:text-properties style:font-name-asian="Lucida Sans Unicode" style:font-name-complex="Tahoma" fo:hyphenate="false" fo:hyphenation-remain-char-count="2" fo:hyphenation-push-char-count="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4.988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rame_20_contents">
      <style:text-properties fo:font-weight="bold" style:font-weight-asian="bold" style:font-name-complex="Times New Roman" style:font-weight-complex="bold"/>
    </style:style>
    <style:style style:name="MP4" style:family="paragraph" style:parent-style-name="Frame_20_contents">
      <style:paragraph-properties fo:margin-top="0cm" fo:margin-bottom="0cm"/>
      <style:text-properties fo:font-size="9pt" style:font-size-asian="9pt" style:font-name-complex="Times New Roman" style:font-size-complex="9pt"/>
    </style:style>
    <style:style style:name="MP5" style:family="paragraph" style:parent-style-name="Frame_20_contents">
      <style:paragraph-properties fo:margin-top="0cm" fo:margin-bottom="0cm"/>
      <style:text-properties fo:font-size="7pt" style:font-size-asian="7pt" style:font-name-complex="Times New Roman" style:font-size-complex="7pt"/>
    </style:style>
    <style:style style:name="MP6" style:family="paragraph" style:parent-style-name="Frame_20_contents">
      <style:paragraph-properties fo:margin-top="0cm" fo:margin-bottom="0cm"/>
      <style:text-properties fo:font-size="8pt" style:font-size-asian="8pt" style:font-name-complex="Times New Roman" style:font-size-complex="7pt"/>
    </style:style>
    <style:style style:name="MP7" style:family="paragraph" style:parent-style-name="Frame_20_contents">
      <style:paragraph-properties fo:margin-top="0cm" fo:margin-bottom="0cm"/>
    </style:style>
    <style:style style:name="MP8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MP9" style:family="paragraph" style:parent-style-name="Header">
      <style:text-properties fo:font-size="8pt" style:font-size-asian="8pt" style:font-size-complex="8pt"/>
    </style:style>
    <style:style style:name="MP10" style:family="paragraph" style:parent-style-name="Header">
      <style:paragraph-properties>
        <style:tab-stops>
          <style:tab-stop style:position="2.54cm"/>
          <style:tab-stop style:position="4.988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11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12" style:family="paragraph" style:parent-style-name="Footer">
      <style:text-properties fo:font-size="9pt" style:font-size-asian="9pt" style:font-size-complex="9pt"/>
    </style:style>
    <style:style style:name="MP13" style:family="paragraph" style:parent-style-name="Footer">
      <style:text-properties fo:font-size="4pt" style:font-size-asian="4pt" style:font-size-complex="9pt"/>
    </style:style>
    <style:style style:name="MP14" style:family="paragraph" style:parent-style-name="Footer">
      <style:paragraph-properties>
        <style:tab-stops>
          <style:tab-stop style:position="1.905cm"/>
          <style:tab-stop style:position="3.81cm"/>
          <style:tab-stop style:position="5.08cm"/>
          <style:tab-stop style:position="6.033cm"/>
          <style:tab-stop style:position="7.303cm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5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9.208cm" style:type="right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6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7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4pt" style:font-size-asian="4pt" style:font-size-complex="9pt"/>
    </style:style>
    <style:style style:name="MP18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T1" style:family="text"/>
    <style:style style:name="MT2" style:family="text">
      <style:text-properties style:font-name-asian="Times New Roman" style:font-name-complex="Times New Roman"/>
    </style:style>
    <style:style style:name="MT3" style:family="text">
      <style:text-properties fo:font-size="8pt" style:font-size-asian="8pt" style:font-name-complex="Times New Roman" style:font-size-complex="7pt"/>
    </style:style>
    <style:style style:name="MT4" style:family="text">
      <style:text-properties fo:color="#000000" fo:font-size="8pt" style:text-underline-style="none" style:font-size-asian="8pt" style:font-name-complex="Times New Roman" style:font-size-complex="7pt"/>
    </style:style>
    <style:style style:name="MT5" style:family="text">
      <style:text-properties fo:font-size="20pt" fo:font-weight="bold" style:font-size-asian="20pt" style:font-weight-asian="bold" style:font-size-complex="20pt" style:font-weight-complex="bold"/>
    </style:style>
    <style:style style:name="MT6" style:family="text">
      <style:text-properties fo:font-weight="bold" style:font-weight-asian="bold"/>
    </style:style>
    <style:style style:name="MT7" style:family="text">
      <style:text-properties style:font-name="Verdana" style:font-name-complex="Verdana"/>
    </style:style>
    <style:style style:name="M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2</text:page-number></text:span><text:span text:style-name="Page_20_Number"><text:span text:style-name="MT2"> </text:span></text:span><text:span text:style-name="Page_20_Number">/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Rahmen1" text:anchor-type="char" svg:x="11.43cm" svg:y="-0.019cm" svg:width="5.794cm" svg:height="2.895cm" draw:z-index="0"><draw:text-box><text:p text:style-name="MP3">Stadtverwaltung Pulsnitz</text:p><text:p text:style-name="MP4">Am Markt 1 · 01896 Pulsnitz</text:p><text:p text:style-name="MP5"/><text:p text:style-name="MP6">Telefon: 03 59 55 / 8 61 - 0</text:p><text:p text:style-name="MP6">Telefax: 03 59 55 / 8 61 - 109</text:p><text:p text:style-name="MP7"><text:span text:style-name="MT3">Internet: </text:span><text:a xlink:type="simple" xlink:href="http://www.pulsnitz.de/"><text:span text:style-name="Internet_20_link"><text:span text:style-name="MT4">www.pulsnitz.de</text:span></text:span></text:a></text:p><text:p text:style-name="MP6">E-Mail: post@pulsnitz.de *</text:p></draw:text-box></draw:frame><draw:frame draw:style-name="Mfr2" draw:name="Grafik1" text:anchor-type="char" svg:x="0.318cm" svg:y="-0.019cm" svg:width="2.759cm" svg:height="3.207cm" draw:z-index="1"><draw:image xlink:href="Pictures/10000000000001F20000020F1981610C.jpg" xlink:type="simple" xlink:show="embed" xlink:actuate="onLoad"/></draw:frame><text:span text:style-name="MT2"> <text:s text:c="38"/></text:span><text:tab/><text:span text:style-name="MT5">STADT <text:s text:c="35"/></text:span></text:p>
        <text:p text:style-name="MP8"><text:span text:style-name="MT2"><text:s text:c="33"/></text:span>PULSNITZ</text:p>
        <text:p text:style-name="MP9"><text:tab/><text:span text:style-name="MT6"> </text:span></text:p>
        <text:p text:style-name="MP10"><text:span text:style-name="MT2"><text:s text:c="39"/></text:span><text:tab/>Erfüllende Gemeinde der </text:p>
        <text:p text:style-name="MP11"><text:tab/><text:tab/> <text:s text:c="3"/>Verwaltungsgemeinschaft Pulsnitz</text:p>
        <text:p text:style-name="Header"/>
      </style:header>
      <style:footer>
        <text:p text:style-name="MP12">Ostsächsische Sparkasse Dresden 3 000 000 053 (BLZ 850 503 00)<text:span text:style-name="MT7"> · </text:span>Volksbank Bautzen 310 800 007 (BLZ 855 900 00)</text:p>
        <text:p text:style-name="MP12">Deutsche Kreditbank 12 56 874 (BLZ 120 300 00)</text:p>
        <text:p text:style-name="MP13"/>
        <text:p text:style-name="MP14">Sprechzeiten<text:tab/></text:p>
        <text:p text:style-name="MP15">Rathaus<text:tab/>Di.-Fr.<text:tab/>9-12<text:tab/>Di.<text:tab/>13-16:30<text:tab/>Do.<text:tab/>13-18 Uhr<text:tab/></text:p>
        <text:p text:style-name="MP16">Bürgerbüro<text:tab/>Di.+Do.<text:tab/>8-18<text:tab/>Mi.<text:tab/>8-16<text:tab/>Fr. <text:s text:c="3"/><text:tab/>8-13 Uhr<text:tab/>jeden 1. und 3. Samstag im Monat 9-12 Uhr</text:p>
        <text:p text:style-name="MP17"><text:tab/></text:p>
        <text:p text:style-name="MP18">* <text:s/>Die Zugangsvoraussetzungen für elektronische Dokumente finden Sie unter www.pulsnitz.de/pulsnitz/ekomm.asp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Administrator</meta:initial-creator>
    <meta:creation-date>2010-10-12T15:07:00</meta:creation-date>
    <dc:creator>hhirsch</dc:creator>
    <dc:date>2013-07-19T12:05:00</dc:date>
    <meta:print-date>2013-07-16T08:41:00</meta:print-date>
    <meta:editing-cycles>58</meta:editing-cycles>
    <meta:editing-duration>P15824DT17H31M44S</meta:editing-duration>
    <meta:document-statistic meta:table-count="1" meta:image-count="1" meta:object-count="0" meta:page-count="2" meta:paragraph-count="65" meta:word-count="418" meta:character-count="3043" meta:non-whitespace-character-count="24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