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1F10000006E8BE37C0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2" style:family="table" style:master-page-name="Standard">
      <style:table-properties style:width="17cm" style:page-number="auto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3" style:family="table-row">
      <style:table-row-properties style:min-row-height="0.757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Heading_20_1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h text:style-name="Heading_20_2" text:outline-level="2">Einleitung</text:h>
            <text:p text:style-name="Text_20_body"/>
          </table:table-cell>
          <table:table-cell table:style-name="Tabelle2.B1" table:number-rows-spanned="3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2" text:outline-level="2">Prozessbeschreibung</text:h>
            <text:p text:style-name="Text_20_body"/>
          </table:table-cell>
          <table:covered-table-cell/>
        </table:table-row>
        <table:table-row table:style-name="Tabelle2.3">
          <table:table-cell table:style-name="Tabelle2.A2" office:value-type="string">
            <text:h text:style-name="Heading_20_2" text:outline-level="2">Bemerkungen</text:h>
            <text:p text:style-name="Text_20_body"/>
          </table:table-cell>
          <table:covered-table-cell/>
        </table:table-row>
      </table:table>
      <text:p text:style-name="Standard"/>
      <text:h text:style-name="P5" text:outline-level="2">Referenzen</text:h>
      <text:h text:style-name="Heading_20_3" text:outline-level="3">Links:</text:h>
      <text:p text:style-name="Standard">http://text.de</text:p>
      <text:p text:style-name="Standard"/>
      <text:h text:style-name="Heading_20_3" text:outline-level="3">Texte: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page-number="auto" style:shadow="none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cm" fo:margin-bottom="0cm" fo:text-indent="-0.76cm" style:auto-text-indent="false" style:page-number="auto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="none"/>
    </style:style>
    <style:style style:name="Tabelle1" style:family="table">
      <style:table-properties table:align="margins"/>
    </style:style>
    <style:style style:name="Tabelle1.A" style:family="table-column">
      <style:table-column-properties style:rel-column-width="21845*"/>
    </style:style>
    <style:style style:name="Tabelle1.A1" style:family="table-cell">
      <style:table-cell-properties fo:padding="0.097cm" fo:border="none"/>
    </style:style>
    <style:style style:name="Tabelle4" style:family="table">
      <style:table-properties table:align="margins"/>
    </style:style>
    <style:style style:name="Tabelle4.A" style:family="table-column">
      <style:table-column-properties style:rel-column-width="21845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Heading_20_1" text:outline-level="1"><draw:frame draw:style-name="Mfr1" draw:name="Grafik3" text:anchor-type="paragraph" svg:x="10.77cm" svg:y="0.118cm" svg:width="6.144cm" svg:height="1.36cm" draw:z-index="1"><draw:image xlink:href="Pictures/10000201000001F10000006E8BE37C09.png" xlink:type="simple" xlink:show="embed" xlink:actuate="onLoad"/></draw:frame>1.1.1 Prozessbeschreibung</text:h>
        <text:p text:style-name="Header">Thema/UnterThema/Detail</text:p>
      </style:header>
      <style:footer>
        <table:table table:name="Tabelle3" table:style-name="Tabelle3">
          <table:table-column table:style-name="Tabelle3.A" table:number-columns-repeated="3"/>
          <table:table-row>
            <table:table-cell table:style-name="Tabelle3.A1" office:value-type="string">
              <text:p text:style-name="MP1">Entwurf:<text:line-break/>Ersteller:</text:p>
            </table:table-cell>
            <table:table-cell table:style-name="Tabelle3.A1" office:value-type="string">
              <text:p text:style-name="MP2">Seite <text:page-number text:select-page="current">2</text:page-number></text:p>
            </table:table-cell>
            <table:table-cell table:style-name="Tabelle3.A1" office:value-type="string">
              <text:p text:style-name="MP3">Version: V0.01</text:p>
              <text:p text:style-name="MP3">Datum: 20.8.2012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Heading_20_1" text:outline-level="1"><draw:frame draw:style-name="Mfr1" draw:name="Grafik1" text:anchor-type="paragraph" svg:x="10.77cm" svg:y="0.118cm" svg:width="6.144cm" svg:height="1.36cm" draw:z-index="0"><draw:image xlink:href="Pictures/10000201000001F10000006E8BE37C09.png" xlink:type="simple" xlink:show="embed" xlink:actuate="onLoad"/></draw:frame>Prozessbeschreibung</text:h>
        <text:p text:style-name="Header">Thema/UnterThema/Detail</text:p>
      </style:header>
      <style:foot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MP4">Seite <text:page-number text:select-page="current">2</text:page-number></text:p>
            </table:table-cell>
            <table:table-cell table:style-name="Tabelle1.A1" office:value-type="string">
              <text:p text:style-name="MP3">Version V0.1</text:p>
              <text:p text:style-name="MP3">Datum 20.8.2012</text:p>
            </table:table-cell>
          </table:table-row>
        </table:table>
        <text:p text:style-name="Footer"/>
      </style:footer>
    </style:master-page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h text:style-name="Heading_20_1" text:outline-level="1"><draw:frame draw:style-name="Mfr1" draw:name="Grafik4" text:anchor-type="paragraph" svg:x="10.77cm" svg:y="0.118cm" svg:width="6.144cm" svg:height="1.36cm" draw:z-index="0"><draw:image xlink:href="Pictures/10000201000001F10000006E8BE37C09.png" xlink:type="simple" xlink:show="embed" xlink:actuate="onLoad"/></draw:frame>Prozessbeschreibung</text:h>
        <text:p text:style-name="Header">Thema/UnterThema/Detail</text:p>
      </style:header>
      <style:footer>
        <text:p text:style-name="Footer"/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Table_20_Contents"/>
            </table:table-cell>
            <table:table-cell table:style-name="Tabelle4.A1" office:value-type="string">
              <text:p text:style-name="MP4">Seite <text:page-number text:select-page="current">2</text:page-number></text:p>
            </table:table-cell>
            <table:table-cell table:style-name="Tabelle4.C1" office:value-type="string">
              <text:p text:style-name="MP3">Version V0.01</text:p>
              <text:p text:style-name="MP3">Datum: 20.8.2012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us Hammer</meta:initial-creator>
    <meta:creation-date>2012-08-20T11:27:59</meta:creation-date>
    <dc:date>2012-08-27T13:00:15</dc:date>
    <dc:creator>Klaus Hammer</dc:creator>
    <meta:editing-duration>PT1H11M32S</meta:editing-duration>
    <meta:editing-cycles>8</meta:editing-cycles>
    <meta:generator>LibreOffice/3.3$Unix LibreOffice_project/330m19$Build-401</meta:generator>
    <meta:document-statistic meta:table-count="4" meta:image-count="3" meta:object-count="0" meta:page-count="2" meta:paragraph-count="23" meta:word-count="34" meta:character-count="334"/>
  </office:meta>
</office:document-meta>
</file>