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tzungsprotokoll</text:p>
      <text:p text:style-name="P1"/>
      <text:p text:style-name="Standard">Ort: Am Fuhrenkamp 4, 38448 Wolfsburg</text:p>
      <text:p text:style-name="Standard">Beginn der Versammlung: 27.5.2011 um 18:50 Uhr</text:p>
      <text:p text:style-name="Standard"/>
      <text:p text:style-name="P2">Agenda:</text:p>
      <text:p text:style-name="Standard">* ersatzlose Streichung der Aufstellung von Matthias Kellner</text:p>
      <text:p text:style-name="Standard">* Neuaufstellung Matthias Kellner für den Ortswahlbereich Stadtmitte</text:p>
      <text:p text:style-name="Standard"/>
      <text:p text:style-name="P4">Anwesend</text:p>
      <text:p text:style-name="P3">Akkreditierte Piraten:</text:p>
      <text:p text:style-name="Standard">* Svante Evenburg</text:p>
      <text:p text:style-name="Standard">* Piroska Evenburg</text:p>
      <text:p text:style-name="Standard">* Helmuth Goldenstein</text:p>
      <text:p text:style-name="Standard">* Tobias Erichsen</text:p>
      <text:p text:style-name="Standard">* Matthias Kellner</text:p>
      <text:p text:style-name="Standard"/>
      <text:p text:style-name="P3">Nichtakkreditierte Piraten:</text:p>
      <text:p text:style-name="Standard">* Christian Winterstein (Wahlleiter)</text:p>
      <text:p text:style-name="Standard"/>
      <text:p text:style-name="P3">Bestimmung: Tagungsleitung, Protokollant, Wahlleiter:</text:p>
      <text:p text:style-name="Standard">* Tagungsleiter:<text:tab/>Svante Evenburg<text:tab/>(einstimmig)</text:p>
      <text:p text:style-name="Standard">* Protokollant:<text:tab/>Matthias Kellner<text:tab/>(einstimmig)</text:p>
      <text:p text:style-name="Standard">* Wahlleiter:<text:tab/><text:tab/>Christian Winterstein<text:tab/>(einstimmig)</text:p>
      <text:p text:style-name="Standard"/>
      <text:p text:style-name="P3">Ersatzlose Streichung der Aufstellung von Matthias Kellner</text:p>
      <text:p text:style-name="Standard">Matthias Kellner soll wegen Formfehlern für den Ortsrat Detmerode ersatzlos gestrichen werden.</text:p>
      <text:p text:style-name="Standard"/>
      <text:p text:style-name="P5">Ergebnis</text:p>
      <text:p text:style-name="Standard">Einstimmig: 5 Ja-Stimmen; 0 Nein-Stimmen; 0 Enthaltungen</text:p>
      <text:p text:style-name="Standard">Matthias Kellner ist ersatzlos gestrichen worden.</text:p>
      <text:p text:style-name="Standard"/>
      <text:p text:style-name="Standard"/>
      <text:p text:style-name="P3">Wahl der Kandidaten Ortsrat Stadtmitte</text:p>
      <text:p text:style-name="Standard">Die Kandidatenliste wird um die folgende Kandidaten ergänzt:</text:p>
      <text:p text:style-name="Standard"># Matthias Kellner (Listenplatz 2)</text:p>
      <text:p text:style-name="Standard"/>
      <text:p text:style-name="P5">Ergebnis</text:p>
      <text:p text:style-name="Standard">Einstimmig: 5 Ja-Stimmen; 0 Nein-Stimmen; 0 Enthaltungen</text:p>
      <text:p text:style-name="Standard">Matthias Kellner ist gewählt. Matthias Kellner nimmt die Wahl an.</text:p>
      <text:p text:style-name="Standard"/>
      <text:p text:style-name="Standard"/>
      <text:p text:style-name="P3">Zeugen der Versammlung</text:p>
      <text:p text:style-name="Standard">Tobias Erichsen und Helmuth Goldenstein bezeugen, dass die Wahl frei und geheim und gemäß der Wahlordnung stattgefunden hat und wurden von der Versammlung bestimmt die Formblätter des Wahlleiters als Zeugen zu zeichnen.</text:p>
      <text:p text:style-name="Standard"/>
      <text:p text:style-name="P3">Unterschriften</text:p>
      <text:p text:style-name="Standard">Versammlungsleiter:<text:tab/>Svante Evenburg</text:p>
      <text:p text:style-name="Standard">Zeuge 1:<text:tab/><text:tab/>Helmuth Goldenstein</text:p>
      <text:p text:style-name="Standard">Zeuge 2:<text:tab/><text:tab/>Tobias Erichsen</text:p>
      <text:p text:style-name="Standard"/>
      <text:p text:style-name="Standard">Ende der Versammlung: 20:43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3cm" fo:margin-bottom="1.8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Winterstein</meta:initial-creator>
    <meta:creation-date>2011-05-27T20:46:55</meta:creation-date>
    <dc:date>2011-05-27T21:08:58</dc:date>
    <dc:creator>Christian Winterstein</dc:creator>
    <meta:editing-duration>PT9M15S</meta:editing-duration>
    <meta:editing-cycles>2</meta:editing-cycles>
    <meta:generator>LibreOffice/3.3$Linux LibreOffice_project/330m19$Build-202</meta:generator>
    <meta:document-statistic meta:table-count="0" meta:image-count="0" meta:object-count="0" meta:page-count="1" meta:paragraph-count="37" meta:word-count="195" meta:character-count="1512"/>
  </office:meta>
</office:document-meta>
</file>