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CE00003FCE5AF48118.svm"/>
  <manifest:file-entry manifest:media-type="image/png" manifest:full-path="Pictures/100002010000041D000002E97ECE446A.png"/>
  <manifest:file-entry manifest:media-type="" manifest:full-path="Pictures/200000430000124F000005C3F0D2294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8.461cm"/>
    </style:style>
    <style:style style:name="Tabelle1.A1" style:family="table-cell">
      <style:table-cell-properties fo:padding="0.097cm" fo:border-left="none" fo:border-right="none" fo:border-top="0.088cm solid #000000" fo:border-bottom="none"/>
    </style:style>
    <style:style style:name="Tabelle1.A2" style:family="table-cell">
      <style:table-cell-properties fo:padding="0.097cm" fo:border="none"/>
    </style:style>
    <style:style style:name="Tabelle2" style:family="table">
      <style:table-properties style:width="16.96cm" table:align="left"/>
    </style:style>
    <style:style style:name="Tabelle2.A" style:family="table-column">
      <style:table-column-properties style:column-width="8.498cm"/>
    </style:style>
    <style:style style:name="Tabelle2.B" style:family="table-column">
      <style:table-column-properties style:column-width="8.461cm"/>
    </style:style>
    <style:style style:name="Tabelle2.A1" style:family="table-cell">
      <style:table-cell-properties fo:padding="0.097cm" fo:border-left="none" fo:border-right="none" fo:border-top="0.088cm solid #000000" fo:border-bottom="none"/>
    </style:style>
    <style:style style:name="Tabelle2.A2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fo:font-size="24pt" style:font-size-asian="21pt" style:font-size-complex="2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000000" fo:font-size="14pt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24pt" style:font-size-asian="21pt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000000" fo:font-size="24pt" style:font-size-asian="21pt" style:font-size-complex="24pt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text-properties fo:color="#000000" fo:font-size="10pt" style:font-size-asian="8.75pt" style:font-size-complex="10pt"/>
    </style:style>
    <style:style style:name="P19" style:family="paragraph" style:parent-style-name="Table_20_Contents"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text-align="end" style:justify-single-word="false"/>
      <style:text-properties fo:font-size="24pt" style:font-size-asian="21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immzettel zur Wahl des</text:p>
      <text:p text:style-name="P8">Direktkandidaten</text:p>
      <text:p text:style-name="P4">für die Wahl zum 18. Deutschen Bundestag</text:p>
      <text:p text:style-name="P4"><text:s/>im Wahlkreis 181 (Main-Taunus)</text:p>
      <text:p text:style-name="P5"/>
      <text:p text:style-name="P6"/>
      <text:p text:style-name="P6">Bitte <text:span text:style-name="T1">maximal </text:span><text:span text:style-name="T1">1</text:span><text:span text:style-name="T1"> Kreuz</text:span><text:span text:style-name="T1">(</text:span><text:span text:style-name="T1">e</text:span><text:span text:style-name="T1">)</text:span> machen!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<text:span text:style-name="Source_20_Text"><text:span text:style-name="T2">Jack Sparrow</text:span></text:span></text:p>
          </table:table-cell>
          <table:table-cell table:style-name="Tabelle1.A1" office:value-type="string">
            <text:p text:style-name="P9"><text:s text:c="3"/><draw:frame draw:style-name="fr1" draw:name="graphics1" text:anchor-type="as-char" svg:width="0.711cm" svg:height="0.711cm" draw:z-index="1"><draw:image xlink:href="Pictures/2000000700003FCE00003FCE5AF48118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0"><text:span text:style-name="Source_20_Text"><text:span text:style-name="T2">Edward Teach</text:span></text:span></text:p>
          </table:table-cell>
          <table:table-cell table:style-name="Tabelle1.A2" office:value-type="string">
            <text:p text:style-name="P9"><text:s text:c="3"/><draw:frame draw:style-name="fr1" draw:name="Grafik1" text:anchor-type="as-char" svg:width="0.711cm" svg:height="0.711cm" draw:z-index="2"><draw:image xlink:href="Pictures/2000000700003FCE00003FCE5AF48118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0"><text:span text:style-name="Source_20_Text"><text:span text:style-name="T2">Enthaltung</text:span></text:span></text:p>
          </table:table-cell>
          <table:table-cell table:style-name="Tabelle1.A2" office:value-type="string">
            <text:p text:style-name="P9"><text:s text:c="3"/><draw:frame draw:style-name="fr1" draw:name="Grafik5" text:anchor-type="as-char" svg:width="0.711cm" svg:height="0.711cm" draw:z-index="3"><draw:image xlink:href="Pictures/2000000700003FCE00003FCE5AF48118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0"><text:span text:style-name="Source_20_Text"><text:span text:style-name="T2">Ungültig</text:span></text:span></text:p>
          </table:table-cell>
          <table:table-cell table:style-name="Tabelle1.A2" office:value-type="string">
            <text:p text:style-name="P9"><text:s text:c="3"/><draw:frame draw:style-name="fr1" draw:name="Grafik6" text:anchor-type="as-char" svg:width="0.711cm" svg:height="0.711cm" draw:z-index="4"><draw:image xlink:href="Pictures/2000000700003FCE00003FCE5AF48118.svm" xlink:type="simple" xlink:show="embed" xlink:actuate="onLoad"/></draw:frame></text:p>
          </table:table-cell>
        </table:table-row>
      </table:table>
      <text:p text:style-name="P7"/>
      <text:p text:style-name="P1"><draw:frame draw:style-name="fr1" draw:name="graphics5" text:anchor-type="as-char" svg:width="4.687cm" svg:height="1.475cm" draw:z-index="0"><draw:image xlink:href="Pictures/200000430000124F000005C3F0D22941.svm" xlink:type="simple" xlink:show="embed" xlink:actuate="onLoad"/></draw:frame></text:p>
      <text:p text:style-name="P3"><text:soft-page-break/>Stimmzettel zur Wahl des</text:p>
      <text:p text:style-name="P8">Direktkandidaten</text:p>
      <text:p text:style-name="P4">für die Wahl zum 18. Deutschen Bundestag</text:p>
      <text:p text:style-name="P4"><text:s/>im Wahlkreis 181 (Main-Taunus)</text:p>
      <text:p text:style-name="P5"/>
      <text:p text:style-name="P6"/>
      <text:p text:style-name="P6">Bitte <text:span text:style-name="T1">maximal 1 Kreuz(e)</text:span> machen!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<text:span text:style-name="Source_20_Text"><text:span text:style-name="T2">Jack Sparrow</text:span></text:span></text:p>
          </table:table-cell>
          <table:table-cell table:style-name="Tabelle2.A1" office:value-type="string">
            <text:p text:style-name="P9"><text:s text:c="3"/><draw:frame draw:style-name="fr1" draw:name="Grafik3" text:anchor-type="as-char" svg:width="0.711cm" svg:height="0.711cm" draw:z-index="6"><draw:image xlink:href="Pictures/2000000700003FCE00003FCE5AF48118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0"><text:span text:style-name="Source_20_Text"><text:span text:style-name="T2">Edward Teach</text:span></text:span></text:p>
          </table:table-cell>
          <table:table-cell table:style-name="Tabelle2.A2" office:value-type="string">
            <text:p text:style-name="P9"><text:s text:c="3"/><draw:frame draw:style-name="fr1" draw:name="Grafik4" text:anchor-type="as-char" svg:width="0.711cm" svg:height="0.711cm" draw:z-index="7"><draw:image xlink:href="Pictures/2000000700003FCE00003FCE5AF48118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0"><text:span text:style-name="Source_20_Text"><text:span text:style-name="T2">Enthaltung</text:span></text:span></text:p>
          </table:table-cell>
          <table:table-cell table:style-name="Tabelle2.A2" office:value-type="string">
            <text:p text:style-name="P9"><text:s text:c="3"/><draw:frame draw:style-name="fr1" draw:name="Grafik7" text:anchor-type="as-char" svg:width="0.711cm" svg:height="0.711cm" draw:z-index="8"><draw:image xlink:href="Pictures/2000000700003FCE00003FCE5AF48118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0"><text:span text:style-name="Source_20_Text"><text:span text:style-name="T2">Ungültig</text:span></text:span></text:p>
          </table:table-cell>
          <table:table-cell table:style-name="Tabelle2.A2" office:value-type="string">
            <text:p text:style-name="P9"><text:s text:c="3"/><draw:frame draw:style-name="fr1" draw:name="Grafik8" text:anchor-type="as-char" svg:width="0.711cm" svg:height="0.711cm" draw:z-index="9"><draw:image xlink:href="Pictures/2000000700003FCE00003FCE5AF48118.svm" xlink:type="simple" xlink:show="embed" xlink:actuate="onLoad"/></draw:frame></text:p>
          </table:table-cell>
        </table:table-row>
      </table:table>
      <text:p text:style-name="P7"/>
      <text:p text:style-name="P1"><draw:frame draw:style-name="fr1" draw:name="Grafik2" text:anchor-type="as-char" svg:width="4.687cm" svg:height="1.475cm" draw:z-index="5"><draw:image xlink:href="Pictures/200000430000124F000005C3F0D2294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Pictures/100002010000041D000002E97ECE446A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lo Fester</meta:initial-creator>
    <meta:creation-date>2010-03-05T17:01:51</meta:creation-date>
    <dc:date>2013-02-22T23:22:20</dc:date>
    <meta:editing-duration>PT24M16S</meta:editing-duration>
    <meta:editing-cycles>8</meta:editing-cycles>
    <meta:generator>LibreOffice/3.3$Unix LibreOffice_project/330m19$Build-6</meta:generator>
    <meta:document-statistic meta:table-count="2" meta:image-count="10" meta:object-count="0" meta:page-count="2" meta:paragraph-count="28" meta:word-count="54" meta:character-count="404"/>
  </office:meta>
</office:document-meta>
</file>