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14000000EC947F0DE5DA8E32D0.png" manifest:media-type="image/png"/>
  <manifest:file-entry manifest:full-path="Pictures/100002010000014A0000005EDBE30835C415EBBA.png" manifest:media-type="image/png"/>
  <manifest:file-entry manifest:full-path="Pictures/100002010000014A0000005E720EF18A128524D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Rip1" svg:font-family="DejaRip"/>
    <style:font-face style:name="DejaRip-Bold" svg:font-family="DejaRip-Bold"/>
    <style:font-face style:name="Arial Unicode MS1" svg:font-family="'Arial Unicode MS'" style:font-pitch="variable"/>
    <style:font-face style:name="DejaRip" svg:font-family="DejaRip" style:font-pitch="variable"/>
    <style:font-face style:name="DejaRip-Bold1" svg:font-family="DejaRip-Bold" style:font-pitch="variable"/>
    <style:font-face style:name="Times New Roman1" svg:font-family="'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PP_20_Brief_20_Betreff">
      <style:text-properties fo:font-size="9pt" fo:font-weight="normal" style:font-size-asian="9pt" style:font-weight-asian="normal" style:font-size-complex="9pt" style:font-weight-complex="normal"/>
    </style:style>
    <style:style style:name="P2" style:family="paragraph" style:parent-style-name="PP_20_Brief_20_Betreff">
      <style:text-properties fo:font-size="12pt" style:font-size-asian="12pt" style:font-size-complex="12pt"/>
    </style:style>
    <style:style style:name="P3" style:family="paragraph" style:parent-style-name="PP_20_Brief_20_Betreff">
      <style:text-properties fo:font-size="11pt" officeooo:rsid="00190b90" officeooo:paragraph-rsid="00190b90" style:font-size-asian="11pt" style:font-size-complex="11pt"/>
    </style:style>
    <style:style style:name="P4" style:family="paragraph" style:parent-style-name="Standard">
      <style:text-properties style:text-underline-style="solid" style:text-underline-width="auto" style:text-underline-color="font-color"/>
    </style:style>
    <style:style style:name="P5" style:family="paragraph" style:parent-style-name="Standard">
      <style:text-properties fo:font-weight="bold"/>
    </style:style>
    <style:style style:name="P6" style:family="paragraph" style:parent-style-name="Standard">
      <style:text-properties fo:font-weight="bold" style:font-weight-asian="bold" style:font-weight-complex="bold"/>
    </style:style>
    <style:style style:name="P7" style:family="paragraph" style:parent-style-name="Standard">
      <style:text-properties officeooo:paragraph-rsid="001aaedb"/>
    </style:style>
    <style:style style:name="P8" style:family="paragraph" style:parent-style-name="PP_20_Brief_20_Text">
      <style:paragraph-properties fo:margin-top="0cm" fo:margin-bottom="0.101cm" loext:contextual-spacing="false" fo:line-height="100%"/>
      <style:text-properties style:font-name="Times New Roman" fo:font-size="12pt" style:font-size-asian="12pt" style:font-size-complex="12pt"/>
    </style:style>
    <style:style style:name="P9" style:family="paragraph" style:parent-style-name="PP_20_Brief_20_Text" style:master-page-name="PP_20_AH_20_BriefKopf">
      <style:paragraph-properties fo:margin-top="0cm" fo:margin-bottom="0.101cm" loext:contextual-spacing="false" fo:line-height="100%" style:page-number="auto"/>
      <style:text-properties style:font-name="Times New Roman" fo:font-size="12pt" style:font-size-asian="12pt" style:font-size-complex="12pt"/>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4"/>
    <style:style style:name="P14" style:family="paragraph" style:parent-style-name="Text_20_body" style:list-style-name="L5"/>
    <style:style style:name="P15" style:family="paragraph" style:parent-style-name="Text_20_body" style:list-style-name="L6"/>
    <style:style style:name="P16" style:family="paragraph" style:parent-style-name="Text_20_body" style:list-style-name="L7"/>
    <style:style style:name="P17" style:family="paragraph" style:parent-style-name="Text_20_body" style:list-style-name="L8"/>
    <style:style style:name="P18" style:family="paragraph" style:parent-style-name="Text_20_body" style:list-style-name="L9"/>
    <style:style style:name="P19" style:family="paragraph" style:parent-style-name="Text_20_body" style:list-style-name="L10"/>
    <style:style style:name="P20" style:family="paragraph" style:parent-style-name="Text_20_body" style:list-style-name="L11"/>
    <style:style style:name="P21" style:family="paragraph" style:parent-style-name="Text_20_body" style:list-style-name="L12"/>
    <style:style style:name="P22" style:family="paragraph" style:parent-style-name="Text_20_body" style:list-style-name="L13"/>
    <style:style style:name="P23" style:family="paragraph" style:parent-style-name="Text_20_body" style:list-style-name="L14"/>
    <style:style style:name="P24" style:family="paragraph" style:parent-style-name="Text_20_body" style:list-style-name="L15"/>
    <style:style style:name="P25" style:family="paragraph" style:parent-style-name="Text_20_body" style:list-style-name="L16"/>
    <style:style style:name="P26" style:family="paragraph" style:parent-style-name="Text_20_body" style:list-style-name="L17"/>
    <style:style style:name="P27" style:family="paragraph" style:parent-style-name="Text_20_body" style:list-style-name="L18"/>
    <style:style style:name="P28" style:family="paragraph" style:parent-style-name="Text_20_body" style:list-style-name="L19"/>
    <style:style style:name="P29" style:family="paragraph" style:parent-style-name="Text_20_body" style:list-style-name="L20"/>
    <style:style style:name="P30" style:family="paragraph" style:parent-style-name="Text_20_body" style:list-style-name="L21"/>
    <style:style style:name="P31" style:family="paragraph" style:parent-style-name="Text_20_body" style:list-style-name="L22"/>
    <style:style style:name="P32" style:family="paragraph" style:parent-style-name="Text_20_body" style:list-style-name="L23"/>
    <style:style style:name="P33" style:family="paragraph" style:parent-style-name="Text_20_body" style:list-style-name="L19">
      <style:text-properties officeooo:rsid="001da2fe" officeooo:paragraph-rsid="001da2fe"/>
    </style:style>
    <style:style style:name="P34" style:family="paragraph" style:parent-style-name="Standard">
      <style:text-properties style:text-underline-style="solid" style:text-underline-width="auto" style:text-underline-color="font-color"/>
    </style:style>
    <style:style style:name="P35" style:family="paragraph" style:parent-style-name="Standard">
      <style:text-properties fo:font-weight="bold"/>
    </style:style>
    <style:style style:name="P36" style:family="paragraph" style:parent-style-name="Standard">
      <style:text-properties fo:font-weight="bold" style:font-weight-asian="bold" style:font-weight-complex="bold"/>
    </style:style>
    <style:style style:name="P37" style:family="paragraph" style:parent-style-name="Standard">
      <style:text-properties fo:font-style="italic"/>
    </style:style>
    <style:style style:name="P38" style:family="paragraph">
      <style:paragraph-properties fo:text-align="center"/>
    </style:style>
    <style:style style:name="P39" style:family="paragraph">
      <loext:graphic-properties draw:fill="none" draw:fill-color="#ffffff"/>
      <style:text-properties style:font-name="DejaRip" fo:font-size="11pt" fo:font-weight="bold" style:font-size-asian="11pt" style:font-weight-asian="bold" style:font-size-complex="11pt" style:font-weight-complex="bold"/>
    </style:style>
    <style:style style:name="P40" style:family="paragraph">
      <style:paragraph-properties fo:line-height="10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41" style:family="paragraph">
      <loext:graphic-properties draw:fill="none" draw:fill-color="#ffffff"/>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style:font-name="DejaRip1" fo:font-size="6pt" style:letter-kerning="false" style:font-name-asian="DejaRip1" style:font-size-asian="6pt" style:font-name-complex="DejaRip1" style:font-size-complex="6pt"/>
    </style:style>
    <style:style style:name="P42"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43"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44" style:family="paragraph">
      <style:paragraph-properties fo:margin-left="0.499cm" fo:margin-right="0cm" fo:line-height="0.259cm"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45"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9pt" style:letter-kerning="false" style:font-name-asian="DejaRip1" style:font-size-asian="9pt" style:font-name-complex="DejaRip1" style:font-size-complex="9pt"/>
    </style:style>
    <style:style style:name="P46"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47"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6pt" style:letter-kerning="false" style:font-name-asian="DejaRip1" style:font-size-asian="6pt" style:font-name-complex="DejaRip1" style:font-size-complex="6pt"/>
    </style:style>
    <style:style style:name="P48" style:family="paragraph">
      <style:paragraph-properties style:line-height-at-least="0.22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49" style:family="paragraph">
      <loext:graphic-properties draw:fill="none" draw:fill-color="#ffffff"/>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50" style:family="paragraph">
      <style:paragraph-properties style:line-height-at-least="0.125cm" style:text-autospace="none">
        <style:tab-stops>
          <style:tab-stop style:position="0.317cm"/>
          <style:tab-stop style:position="0.635cm"/>
          <style:tab-stop style:position="0.952cm"/>
          <style:tab-stop style:position="1.27cm"/>
          <style:tab-stop style:position="1.587cm"/>
          <style:tab-stop style:position="1.905cm"/>
          <style:tab-stop style:position="2.222cm"/>
          <style:tab-stop style:position="2.54cm"/>
          <style:tab-stop style:position="2.857cm"/>
          <style:tab-stop style:position="3.175cm"/>
          <style:tab-stop style:position="3.492cm"/>
          <style:tab-stop style:position="3.81cm"/>
        </style:tab-stops>
      </style:paragraph-properties>
    </style:style>
    <style:style style:name="P51" style:family="paragraph">
      <style:paragraph-properties>
        <style:tab-stops>
          <style:tab-stop style:position="0.485cm"/>
        </style:tab-stops>
      </style:paragraph-properties>
    </style:style>
    <style:style style:name="P52" style:family="paragraph">
      <loext:graphic-properties draw:fill="none" draw:fill-color="#ffffff"/>
      <style:paragraph-properties style:line-height-at-least="0.22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font-size="12pt"/>
    </style:style>
    <style:style style:name="T1" style:family="text">
      <style:text-properties officeooo:rsid="00190b90"/>
    </style:style>
    <style:style style:name="T2" style:family="text">
      <style:text-properties fo:font-weight="bold"/>
    </style:style>
    <style:style style:name="T3" style:family="text">
      <style:text-properties officeooo:rsid="001aaedb"/>
    </style:style>
    <style:style style:name="T4" style:family="text">
      <style:text-properties officeooo:rsid="001bc03d"/>
    </style:style>
    <style:style style:name="T5" style:family="text">
      <style:text-properties officeooo:rsid="001c1637"/>
    </style:style>
    <style:style style:name="T6" style:family="text">
      <style:text-properties style:font-name="DejaRip" fo:font-size="11pt" fo:font-weight="bold" style:font-size-asian="11pt" style:font-weight-asian="bold" style:font-size-complex="11pt" style:font-weight-complex="bold"/>
    </style:style>
    <style:style style:name="T7" style:family="text">
      <style:text-properties fo:color="#000000" style:font-name="DejaRip1" fo:font-size="6pt" fo:font-style="normal" fo:font-weight="normal" style:letter-kerning="false" style:font-name-asian="DejaRip1" style:font-size-asian="6pt" style:font-style-asian="normal" style:font-weight-asian="normal" style:font-name-complex="DejaRip1" style:font-size-complex="6pt" style:font-style-complex="normal" style:font-weight-complex="normal"/>
    </style:style>
    <style:style style:name="T8" style:family="text">
      <style:text-properties fo:color="#000000" style:font-name="DejaRip1" fo:font-size="9pt" fo:font-style="normal" fo:font-weight="bold" style:letter-kerning="false" style:font-name-asian="DejaRip1" style:font-size-asian="9pt" style:font-style-asian="normal" style:font-weight-asian="bold" style:font-name-complex="DejaRip1" style:font-size-complex="9pt" style:font-style-complex="normal" style:font-weight-complex="bold"/>
    </style:style>
    <style:style style:name="T9" style:family="text">
      <style:text-properties style:font-name="DejaRip1" fo:font-size="9pt" fo:font-weight="bold" style:letter-kerning="false" style:font-name-asian="DejaRip1" style:font-size-asian="9pt" style:font-weight-asian="bold" style:font-name-complex="DejaRip1" style:font-size-complex="9pt" style:font-weight-complex="bold"/>
    </style:style>
    <style:style style:name="T10" style:family="text">
      <style:text-properties style:font-name="DejaRip1" fo:font-size="6pt" style:letter-kerning="false" style:font-name-asian="DejaRip1" style:font-size-asian="6pt" style:font-name-complex="DejaRip1" style:font-size-complex="6pt"/>
    </style:style>
    <style:style style:name="T11" style:family="text">
      <style:text-properties fo:color="#000000" style:font-name="DejaRip-Bold" fo:font-size="8pt" fo:font-style="normal" fo:font-weight="bold" style:letter-kerning="false" style:font-name-asian="DejaRip-Bold" style:font-size-asian="8pt" style:font-style-asian="normal" style:font-weight-asian="bold" style:font-name-complex="DejaRip-Bold" style:font-size-complex="8pt" style:font-style-complex="normal" style:font-weight-complex="bold"/>
    </style:style>
    <style:style style:name="T12" style:family="text">
      <style:text-properties fo:color="#000000" style:font-name="DejaRip1" fo:font-size="9pt" fo:font-style="normal" fo:font-weight="normal" style:letter-kerning="false" style:font-name-asian="DejaRip1" style:font-size-asian="9pt" style:font-style-asian="normal" style:font-weight-asian="normal" style:font-name-complex="DejaRip1" style:font-size-complex="9pt" style:font-style-complex="normal" style:font-weight-complex="normal"/>
    </style:style>
    <style:style style:name="T13" style:family="text">
      <style:text-properties style:font-name="DejaRip-Bold" fo:font-size="8pt" fo:font-weight="bold" style:letter-kerning="false" style:font-name-asian="DejaRip-Bold" style:font-size-asian="8pt" style:font-weight-asian="bold" style:font-name-complex="DejaRip-Bold" style:font-size-complex="8pt" style:font-weight-complex="bold"/>
    </style:style>
    <style:style style:name="T14" style:family="text">
      <style:text-properties style:font-name="DejaRip1" fo:font-size="9pt" style:letter-kerning="false" style:font-name-asian="DejaRip1" style:font-size-asian="9pt" style:font-name-complex="DejaRip1" style:font-size-complex="9pt"/>
    </style:style>
    <style:style style:name="T15" style:family="text">
      <style:text-properties fo:color="#000000" style:font-name="DejaRip1" fo:font-size="6pt" style:letter-kerning="false" style:font-name-asian="DejaRip1" style:font-size-asian="6pt" style:font-name-complex="DejaRip1" style:font-size-complex="6pt"/>
    </style:style>
    <style:style style:name="T16" style:family="text">
      <style:text-properties fo:color="#000000" style:font-name="DejaRip1" fo:font-size="8pt" fo:font-style="normal" fo:font-weight="normal" style:letter-kerning="false" style:font-name-asian="DejaRip1" style:font-size-asian="8pt" style:font-style-asian="normal" style:font-weight-asian="normal" style:font-name-complex="DejaRip1" style:font-size-complex="8pt" style:font-style-complex="normal" style:font-weight-complex="normal"/>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4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color="#000000" draw:fill="none" draw:fill-color="#ffffff" fo:min-height="0.84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none" svg:stroke-color="#000000" draw:fill="none" draw:fill-color="#ffffff" fo:min-height="3.544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15.388cm"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0" style:family="graphic">
      <style:graphic-properties draw:stroke="none" svg:stroke-color="#000000" draw:fill="none" draw:fill-color="#ffffff" fo:min-height="4.849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62" draw:style-name="gr10" draw:text-style-name="P52" svg:width="5.005cm" svg:height="4.85cm" svg:x="16cm" svg:y="22.849cm">
        <draw:text-box>
          <text:p text:style-name="P50"><text:span text:style-name="T13">Bundesgeschäftsstelle der Piratenpartei Deutschland</text:span></text:p>
          <text:p text:style-name="P50"><text:span text:style-name="T15">Telefon:</text:span></text:p>
          <text:p text:style-name="P51"><text:span text:style-name="T14">+49 30 2757 2040</text:span></text:p>
          <text:p text:style-name="P50"><text:span text:style-name="T15">Telefax:</text:span></text:p>
          <text:p text:style-name="P51"><text:span text:style-name="T14">+49 30 6098 9751 7</text:span></text:p>
          <text:p text:style-name="P51"><text:span text:style-name="T7"/></text:p>
          <text:p text:style-name="P51"><text:span text:style-name="T7">Bankverbindung:</text:span><text:span text:style-name="T7"><text:line-break/></text:span><text:span text:style-name="T16">GLS Gemeinschaftsbank eG</text:span></text:p>
          <text:p text:style-name="P51"><text:span text:style-name="T16">IBAN</text:span><text:span text:style-name="T16"><text:tab/></text:span><text:span text:style-name="T16">DE36430609677006027900 </text:span></text:p>
          <text:p text:style-name="P51"><text:span text:style-name="T16">BIC</text:span><text:span text:style-name="T16"><text:tab/></text:span><text:span text:style-name="T16">GENODEM1GLS</text:span></text:p>
        </draw:text-box>
      </draw:frame>
      <text:p text:style-name="P9">Sehr geehrte Damen und Herren,</text:p>
      <text:p text:style-name="P8"><draw:frame text:anchor-type="paragraph" draw:z-index="61" draw:style-name="gr9" draw:text-style-name="P49" svg:width="5cm" svg:height="15.389cm" svg:x="13.487cm" svg:y="11.582cm"><draw:text-box><text:p text:style-name="P48"><text:span text:style-name="T11">Vorstand</text:span></text:p><text:p text:style-name="P40"><text:span text:style-name="T12">vorstand@</text:span></text:p><text:p text:style-name="P40"><text:span text:style-name="T12">piratenpartei.de </text:span></text:p><text:p text:style-name="P40"><text:span text:style-name="T12"/></text:p><text:p text:style-name="P40"><text:span text:style-name="T7">Vorsitzender</text:span></text:p><text:p text:style-name="P48"><text:span text:style-name="T13">Patrick Schiffer</text:span></text:p><text:p text:style-name="P40"><text:span text:style-name="T14">patrick.schiffer@piratenpartei.de</text:span></text:p><text:p text:style-name="P40"><text:span text:style-name="T7"/></text:p><text:p text:style-name="P40"><text:span text:style-name="T7">Stellvertretender Vorsitzender</text:span></text:p><text:p text:style-name="P48"><text:span text:style-name="T13">Carsten Sawosch</text:span></text:p><text:p text:style-name="P40"><text:span text:style-name="T12"><text:a xlink:href="mailto:carsten.sawosch@piratenpartei.de" xlink:type="simple">carsten.sawosch@piratenpartei.de</text:a></text:span></text:p><text:p text:style-name="P40"><text:span text:style-name="T7"/></text:p><text:p text:style-name="P40"><text:span text:style-name="T7">Politischer Geschäftsführer</text:span></text:p><text:p text:style-name="P48"><text:span text:style-name="T13">Kristos Thingilouthis</text:span></text:p><text:p text:style-name="P40"><text:span text:style-name="T14">kristos.thingilouthis@piratenpartei.de </text:span></text:p><text:p text:style-name="P40"><text:span text:style-name="T7"/></text:p><text:p text:style-name="P40"><text:span text:style-name="T7">Schatzmeister</text:span></text:p><text:p text:style-name="P48"><text:span text:style-name="T13">Lothar Krauß</text:span></text:p><text:p text:style-name="P40"><text:span text:style-name="T14">lothar.krauss@piratenpartei.de </text:span></text:p><text:p text:style-name="P40"><text:span text:style-name="T7"/></text:p></draw:text-box></draw:frame></text:p>
      <text:p text:style-name="P8">vielen Dank für die Übersendung Ihrer Fragen zur Bundestagswahl 2017 und das damit verbundene Interesse an unserer Politik. Gern beantworten wir Ihre Punkte wie folgt:</text:p>
      <text:p text:style-name="P8"/>
      <text:section text:style-name="Sect1" text:name="magicdomid116">
        <text:p text:style-name="P5">Für welche Werte steht Ihre Partei hauptsächlich ein?</text:p>
        <text:section text:style-name="Sect1" text:name="magicdomid20">
          <text:p text:style-name="Standard"/>
        </text:section>
        <text:section text:style-name="Sect1" text:name="magicdomid21">
          <text:list xml:id="list7587632922506895903" text:style-name="L5">
            <text:list-item>
              <text:p text:style-name="P14">Wir haben ein humanistisches Weltbild. Der Mensch steht bei uns im Mittelpunkt. Seine persönliche Freiheit darf erst dort enden, wo sie die Freiheit eines anderen einschränkt.</text:p>
            </text:list-item>
          </text:list>
        </text:section>
        <text:section text:style-name="Sect1" text:name="magicdomid22">
          <text:list xml:id="list6990419761233300031" text:style-name="L6">
            <text:list-item>
              <text:p text:style-name="P15">Wir wollen einerseits die Transparenz in der politischen Meinungsfindung sicherstellen und andererseits die Privatspähre umfassend geschützt sehen. Persönliche Daten dürfen kein Wirtschaftsgut sein.</text:p>
            </text:list-item>
          </text:list>
        </text:section>
        <text:section text:style-name="Sect1" text:name="magicdomid23">
          <text:list xml:id="list7944379431582737355" text:style-name="L7">
            <text:list-item>
              <text:p text:style-name="P16">In jeglicher Art freier Zugang zu Bildung ist die Grundlage für die wirtschaftlich sichere Zukunft des Einzelnen. Dies bezieht sich sowohl darauf, Bildung nicht von den finanziellen Möglichkeiten abhängig zu machen, wie auch den freien Zugang zu Bildung mittels eines frei zugänglichen und gleichberechtigten Zugangs zum Internet zu ermöglichen.</text:p>
            </text:list-item>
          </text:list>
        </text:section>
        <text:section text:style-name="Sect1" text:name="magicdomid25">
          <text:p text:style-name="Standard"><text:line-break/></text:p>
        </text:section>
        <text:section text:style-name="Sect1" text:name="magicdomid26">
          <text:p text:style-name="P5">Wie sieht Ihre Partei die Zukunft der EU?</text:p>
        </text:section>
        <text:section text:style-name="Sect1" text:name="magicdomid130">
          <text:p text:style-name="Standard"/>
        </text:section>
        <text:section text:style-name="Sect1" text:name="magicdomid241">
          <text:p text:style-name="Standard">Die EU steht vor einer Zerreißprobe. Damit sie überleben kann, muss sie auf jeden Fall demokratischer werden.</text:p>
        </text:section>
        <text:section text:style-name="Sect1" text:name="magicdomid27">
          <text:p text:style-name="Standard"/>
        </text:section>
        <text:section text:style-name="Sect1" text:name="magicdomid752">
          <text:p text:style-name="Standard">Wir fordern die Einberufung einer verfassungsgebenden Versammlung (Verfassungskonvent) für die Europäische Union. Ziel des Verfassungskonvents ist es, das politische System der EU und ihre Beziehung zu den Mitgliedstaaten und Regionen neu zu strukturieren und <text:soft-page-break/>auf eine demokratische Basis zu heben. Der Prozess der Ausarbeitung einer europäischen Verfassung muss transparent geschehen und die europäischen Bürgerinnen und Bürger umfassend beteiligen. Die Mitglieder dieser Versammlung sollen demokratisch gewählt werden und gleichzeitig die Vielfalt innerhalb der Union repräsentieren. Über den erarbeiteten Verfassungsentwurf stimmen die Bürger unionsweit und zeitgleich ab.</text:p>
        </text:section>
        <text:section text:style-name="Sect1" text:name="magicdomid107">
          <text:p text:style-name="Standard"/>
        </text:section>
        <text:section text:style-name="Sect1" text:name="magicdomid750">
          <text:p text:style-name="Standard">Die Bevölkerung braucht in der EU ein höheres Maß an Einflussmöglichkeiten als heute. Initiativrechte und Referendumsregelungen sind zwingend notwendig. Die Bürgerinnen und Bürger müssen in der Lage sein, Gesetzentwürfe und Regelungsvorschläge bei den zuständigen EU-Organen einzubringen. Und sie müssen über die wichtigen Fragen per Referendum entscheiden können – bei Verfassungs-/Vertragsänderungen sollten zwingend Volksabstimmungen stattfinden.</text:p>
        </text:section>
        <text:section text:style-name="Sect1" text:name="magicdomid104">
          <text:p text:style-name="Standard"/>
        </text:section>
        <text:section text:style-name="Sect1" text:name="magicdomid129">
          <text:p text:style-name="Standard">Wir fordern auch, dass die Bürgerinnen und Bürger in EU-weiten Abstimmungen direkt über die europäische Gesetzgebung entscheiden können. Zum einem sollen die Bürger mittels einer modifizierten und erweiterten Europäischen Bürgerinitiative eigene Legislativ-Vorschläge unterbreiten, sowie im Rahmen des europäischen Gesetzgebungsprozesses EU-Gesetze stoppen können. Die Europäische Bürgerinitiative soll in der Praxis leicht anwendbar und gebührenfrei sein. Zum anderen sollen Änderungen der EU-Verträge bzw. einer EU-Verfassung nur dann in Kraft treten, wenn die Bürger sie in europaweiten, zeitgleichen Abstimmungen befürworten. Diese sollen kurzfristig durchgeführt werden.</text:p>
        </text:section>
        <text:section text:style-name="Sect1" text:name="magicdomid29">
          <text:p text:style-name="Standard"><text:line-break/></text:p>
        </text:section>
        <text:section text:style-name="Sect1" text:name="magicdomid30">
          <text:p text:style-name="P5">Wie steht Ihre Partei zu den Beziehungen zwischen der Türkei und Deutschland?</text:p>
        </text:section>
        <text:section text:style-name="Sect1" text:name="magicdomid31">
          <text:p text:style-name="Standard"/>
        </text:section>
        <text:section text:style-name="Sect1" text:name="magicdomid747">
          <text:p text:style-name="Standard">Eine schwierige Frage. Man muss unterscheiden zwischen den Menschen in der Türkei und den Machthabern. Zwar muss man sich von einem Staat, der mehrheitlich in die Richtung einer Meinungsdiktatur geht, distanzieren. Andererseits darf man die Menschen, die sich nach wie vor für die Aufrechterhaltung demokratischer und humanistischer Prinzipien einsetzen, nicht im Stich lassen. Hier heißt es, die Balance zwischen Kritik an den Regierenden und Unterstützung derer, die Änderungen herbeiführen wollen, zu wahren.</text:p>
        </text:section>
        <text:section text:style-name="Sect1" text:name="magicdomid748">
          <text:p text:style-name="Standard"><text:line-break/></text:p>
        </text:section>
        <text:section text:style-name="Sect1" text:name="magicdomid34">
          <text:p text:style-name="P5">Wie hat Ihre Partei vor, mit der aktuellen Asylsituation in Deutschland und mit Migration allgemein umzugehen?</text:p>
        </text:section>
        <text:section text:style-name="Sect1" text:name="magicdomid35">
          <text:p text:style-name="Standard"/>
        </text:section>
        <text:section text:style-name="Sect1" text:name="magicdomid759">
          <text:p text:style-name="Standard">Wir PIRATEN stehen für eine offene, freie und pluralistische Gesellschaft ein, in der verschiedene Kulturen, Weltanschauungen und Religionen friedlich gemeinsam leben können. Wir setzen uns deshalb für eine solidarische und menschenwürdige Asylpolitik ein, die am Wohl und Schutz der asylsuchenden Menschen interessiert ist und auf Instrumente  zur Abschreckung, Isolation und Diskriminierung ausnahmslos verzichtet. Asylpolitik muss immer an humanitären und nicht an nationalstaatlichen oder wirtschaftlichen Interessen ausgerichtet <text:soft-page-break/>sein.</text:p>
        </text:section>
        <text:section text:style-name="Sect1" text:name="magicdomid760">
          <text:p text:style-name="Standard"/>
        </text:section>
        <text:section text:style-name="Sect1" text:name="magicdomid780">
          <text:p text:style-name="Standard">Wir brauchen eine intensivere Politik für Menschen, die sich ohne gültige Aufenthaltsgenehmigung in Deutschland aufhalten, um deren Recht- und Perspektivlosigkeit zu beenden. Dabei ist es wichtig, dass sowohl langfristige Konzepte entwickelt als auch kurzfristige Maßnahmen durchgeführt werden. Betroffen sind zum Beispiel Migrantinnen und Migranten, die zwar als Arbeitskräfte im Haushalt, im Gastgewerbe oder in der Altenpflege sehr geschätzt sind, aber aus den verschiedensten Gründen (abgelehnte Asylanträge, abgelaufene Duldungen von Geflüchteten aus Bürgerkriegsgebieten, Entzug des Aufenthaltsrechts, abgelaufene Visa, nicht erneuerte Arbeitsgenehmigungen, Verlust des Aufenthaltsrechts durch Scheidung) keine gültige Aufenthaltsbewilligung mehr haben.</text:p>
        </text:section>
        <text:section text:style-name="Sect1" text:name="magicdomid764">
          <text:p text:style-name="Standard"/>
        </text:section>
        <text:section text:style-name="Sect1" text:name="magicdomid781">
          <text:p text:style-name="Standard">Für diese Menschen wollen wir den Bildungszugang und die medizinische Versorgung sicherstellen. Bremen hat hierbei bereits Vorbildprojekte auf den Weg gebracht. Zudem fordern wir eine Initiative zur Legalisierung von Menschen, die sich ohne gültige Aufenthaltsgenehmigung in Deutschland befinden. Diese sollen eine unbefristete Aufenthalts- und Arbeitserlaubnis erhalten, um einen geregeltes Leben in Würde führen zu können.</text:p>
        </text:section>
        <text:section text:style-name="Sect1" text:name="magicdomid782">
          <text:p text:style-name="Standard"/>
        </text:section>
        <text:section text:style-name="Sect1" text:name="magicdomid802">
          <text:p text:style-name="Standard">Das Grundrecht auf Asyl und die Inhalte der Genfer Konvention sind für uns nicht verhandelbar. Geflüchtete genießen den Schutz der Gemeinschaft und ihrer Institutionen. Auch die Familienzusammenführung ist ein Grundrecht. Geflüchtete haben nach ihrer Registrierung und der Aushändigung eines Personaldokumentes Freizügigkeit im Land. Am Ort ihres dauerhaften Aufenthaltes ist eine menschenwürdige Lebensführung zu ermöglichen. Aktuell werden Asylsuchende in einem nicht hinnehmbaren Maße vom gesellschaftlichen Zusammenleben ausgeschlossen und dadurch zu einem Leben in Isolation und Abschottung gezwungen. Durch restriktive Vorschriften, wie z. B. die Residenzpflicht, wird ihre Bewegungsfreiheit massiv eingeschränkt und ein freizügiges, selbstbestimmtes Leben, ebenso wie die Beteiligung an politischen oder sozialen Veranstaltungen, nahezu unmöglich gemacht. Wir setzen uns dafür ein, dass Asylsuchenden die Möglichkeit gegeben wird, sich frei und unkontrolliert im gesamten Gebiet der Europäischen Union zu bewegen.</text:p>
        </text:section>
        <text:section text:style-name="Sect1" text:name="magicdomid803">
          <text:p text:style-name="Standard"/>
        </text:section>
        <text:section text:style-name="Sect1" text:name="magicdomid840">
          <text:p text:style-name="Standard">Migration beginnt mit einer modernen, weltoffenen Verwaltung. Um eine vernünftige Gesellschaftspolitik zu gewährleisten, müssen die zuständigen Akteure über finanzielle Ausgestaltung und ausreichende Unabhängigkeit verfügen. Wir fordern eine Stärkung des für Migrationsfragen zuständigen Staatsministeriums oder die Schaffung eines eigenen Bundesministeriums für Integrationsangelegenheiten, um die derzeit fragmentierten integrationspolitischen Aufgaben zu bündeln. Dabei werden die Verantwortungsbereiche unter den Ministerien des Innern, Arbeit und Soziales und Familie, Senioren, Frauen und Jugend zu einem Bereich zusammengeführt. Integrationspolitik muss stringent und kohärent in einer Hand liegen.</text:p>
        </text:section>
        <text:section text:style-name="Sect1" text:name="magicdomid833">
          <text:p text:style-name="Standard"/>
        </text:section>
        <text:section text:style-name="Sect1" text:name="magicdomid938">
          <text:p text:style-name="Standard">Zur gelungenen Integration und Migration gehört noch immer die Kommunikation in deutscher Sprache. Zur Zeit wird die Kursgebühr für <text:soft-page-break/>die verpflichtenden Deutschkurse für Zuwanderinnen und Zuwanderer bis zum Sprachniveau B1 übernommen, wenn diese nicht in der Lage sind, die Kursgebühr aufzubringen (z. B. ALG II beziehen). Dieses Sprachniveau reicht gerade aus, um einfachen Berufstätigkeiten nachzugehen. Für ein Studium jedoch ist zum Beispiel das höhere Niveau C2 Voraussetzung. Wir fordern, dass die Sprachkurse generell kostenfrei sind, um Inklusionsbarrieren abzubauen oder dass zumindest die Kursgebühren für Bedürftige auch für weiterführende Kurse übernommen werden.</text:p>
        </text:section>
        <text:section text:style-name="Sect1" text:name="magicdomid37">
          <text:p text:style-name="Standard"><text:line-break/></text:p>
        </text:section>
        <text:section text:style-name="Sect1" text:name="magicdomid38">
          <text:p text:style-name="P5">Wie will Ihre Partei</text:p>
        </text:section>
        <text:section text:style-name="Sect1" text:name="magicdomid39">
          <text:p text:style-name="Standard"><text:span text:style-name="T2">a) die Sicherheit in Deutschland gewährleisten und</text:span></text:p>
        </text:section>
        <text:section text:style-name="Sect1" text:name="magicdomid939">
          <text:p text:style-name="Standard"/>
        </text:section>
        <text:section text:style-name="Sect1" text:name="magicdomid956">
          <text:p text:style-name="Standard">Die Gewährleistung der inneren und äußeren Sicherheit gehört zu den wichtigsten Staatsaufgaben. Sicherheit ist jedoch kein "Super-Grundrecht", sondern die damit korrelierenden Grundrechte wie Schutz der körperlichen Unversehrtheit oder des Eigentums stehen in einem Spannungsverhältnis zu Freiheitsrechten wie die Kommunikationsgeheimnisse oder die Unverletzlichkeit der Wohnung. Die Verfassungslehre und die Verfassungsrechtsprechung haben bewährte Verfahren entwickelt, um bei konkurrierenden Grundrechten zu angemessenen Entscheidungen zu kommen, so die Prüfung der Verhältnismäßigkeit (also die Prüfung auf Eignung, Erfordernis und Proportionalität) oder die Praktische Konkordanz (konkurrierende Grundrechte sollen alle möglichst umfassend zur Geltung gebracht werden).</text:p>
        </text:section>
        <text:section text:style-name="Sect1" text:name="magicdomid943">
          <text:p text:style-name="Standard"/>
        </text:section>
        <text:section text:style-name="Sect1" text:name="magicdomid963">
          <text:p text:style-name="Standard">In den letzten Jahren zeichnet sich in der Politik zunehmend die Tendenz ab, zugunsten oft nur vermeintlicher Sicherheit in unverhältnismäßiger Weise Freiheitsrechte bis an den Rand der Unkenntlichkeit einzuschränken. Statt wirksame Maßnahmen gegen tatsächliche Risiken zu ergreifen, wird der Fokus auf statistisch vernachlässigbare, aber spektakuläre Risiken wie dem islamistischen Terror gerichtet und damit eine immer weitere Einschränkung der Menschenrechte begründet; was uns als Fortschritt zu verkaufen versucht wird, ist meist nur Sicherheitssimulation.</text:p>
        </text:section>
        <text:section text:style-name="Sect1" text:name="magicdomid944">
          <text:p text:style-name="Standard"/>
        </text:section>
        <text:section text:style-name="Sect1" text:name="magicdomid967">
          <text:p text:style-name="Standard">Wir PIRATEN treten für eine evidenzbasierte Sicherheitspolitik ein, für Maßnahmen, die ihre Wirksamkeit in der Praxis bewiesen haben. Wir wollen die Menschenrechte nicht einschränken, sondern erweitern, weil eine freiheitliche Gesellschaft viele Probleme über Mechanismen wie Zivilcourage auffangen kann.</text:p>
        </text:section>
        <text:section text:style-name="Sect1" text:name="magicdomid41">
          <text:p text:style-name="Standard"><text:line-break/></text:p>
        </text:section>
        <text:section text:style-name="Sect1" text:name="magicdomid42">
          <text:p text:style-name="Standard"><text:span text:style-name="T2">b) wie sieht Ihr Standpunkt zu Rüstungsexporten und der Bundeswehr aus?</text:span></text:p>
        </text:section>
        <text:section text:style-name="Sect1" text:name="magicdomid43">
          <text:p text:style-name="Standard"/>
        </text:section>
        <text:section text:style-name="Sect1" text:name="magicdomid44">
          <text:p text:style-name="Standard">Wir PIRATEN setzen uns gemäß des UN-Instruments zum Markieren und Nachverfolgen von Schusswaffen (sog. Small Arms) für eine fälschungssichere Kennzeichnung der in Deutschland und in Lizenz im Ausland zu militärischen Zwecken produzierten oder importierten Schusswaffen ein, so wie dies für zivile Schusswaffen bereits im Waffengesetz geregelt ist. Durch eine fälschungssichere Kennzeichnung <text:soft-page-break/>können über Drittländer erfolgte illegale Waffenexporte in Krisengebiete transparent nachvollzogen und die verantwortlichen Hersteller/Exporteure belangt werden. Gegen Drittländer, welche erwiesenermaßen Waffen in Krisengebiete weiterverkaufen, kann dann ein Exportverbot gezielt verhängt werden. Wir streben zur Umsetzung dieses Ziels eine schnelle Änderung des Kriegswaffenkontrollgesetzes an.</text:p>
        </text:section>
        <text:section text:style-name="Sect1" text:name="magicdomid45">
          <text:p text:style-name="Standard"><text:line-break/></text:p>
        </text:section>
        <text:section text:style-name="Sect1" text:name="magicdomid48">
          <text:p text:style-name="P5">Was will Ihre Partei im Inland gegen Armut unternehmen und sieht Ihre Partei einen Bedarf für einen Ausgleich sozialer Ungerechtigkeit?</text:p>
        </text:section>
        <text:section text:style-name="Sect1" text:name="magicdomid49">
          <text:p text:style-name="Standard"/>
        </text:section>
        <text:section text:style-name="Sect1" text:name="magicdomid50">
          <text:p text:style-name="Standard">Wir wollen Armut verhindern, nicht Reichtum. Dazu soll eine Enquetekommission eingesetzt werden, die die Modelle zur Umsetzung eines Bedingungslosen Grundeinkommens bewertet und zur Diskussion stellt. Im Rahmen einer noch einzuführenden Möglichkeit einer Volksabstimmung soll dann die Bevölkerung über die Einführung des besten Modells entscheiden. Bis dahin sollen wenigstens einzelne Gruppen ein Grundeinkommen gesichert bekommen. So sehen wir ein Kindergrundeinkommen als Mittel gegen die Kinderarmut und ein Bildungsgrundeinkommen als Mittel, die Abhängigkeit von finanziellen Mitteln zur Erlangung von Wissen zu minimieren.</text:p>
        </text:section>
        <text:section text:style-name="Sect1" text:name="magicdomid51">
          <text:p text:style-name="Standard"/>
        </text:section>
        <text:section text:style-name="Sect1" text:name="magicdomid52">
          <text:p text:style-name="Standard">Das Rentensystem wollen wir kurzfristig dahingehend umstellen, dass</text:p>
        </text:section>
        <text:section text:style-name="Sect1" text:name="magicdomid53">
          <text:list xml:id="list9185471189583451490" text:style-name="L8">
            <text:list-item>
              <text:p text:style-name="P17">alle Einkünfte zur Rentenfinanzierung herangezogen werden</text:p>
            </text:list-item>
          </text:list>
        </text:section>
        <text:section text:style-name="Sect1" text:name="magicdomid54">
          <text:list xml:id="list2983025463175959111" text:style-name="L9">
            <text:list-item>
              <text:p text:style-name="P18">die Beitragsbemessungsgrenzen aufgehoben werden und</text:p>
            </text:list-item>
          </text:list>
        </text:section>
        <text:section text:style-name="Sect1" text:name="magicdomid55">
          <text:list xml:id="list5998752958023188883" text:style-name="L10">
            <text:list-item>
              <text:p text:style-name="P19">mit der Einführung einer Mindest- und Höchstrente ein Korridor geschaffen wird, der einerseits Altersarmut verhindert, andererseits auch nur noch diejenigen zur privaten Altersvorsorge anhält, die es sich aufgrund ihres Einkommens auch leisten können.</text:p>
            </text:list-item>
          </text:list>
        </text:section>
        <text:section text:style-name="Sect1" text:name="magicdomid98">
          <text:p text:style-name="Standard"><text:line-break/></text:p>
        </text:section>
        <text:section text:style-name="Sect1" text:name="magicdomid57">
          <text:p text:style-name="P5">Was würde Ihre Partei an der Steuersituation in Deutschland ändern?</text:p>
        </text:section>
        <text:section text:style-name="Sect1" text:name="magicdomid58">
          <text:p text:style-name="Standard"/>
        </text:section>
        <text:section text:style-name="Sect1" text:name="magicdomid59">
          <text:list xml:id="list7007992813674382820" text:style-name="L11">
            <text:list-item>
              <text:p text:style-name="P20">Mittels Einführung einer Transaktionssteuer auf Kapitalbewegungen und einer Vereinheitlichung der Mehrwertsteuer wollen wir ein Sockeleinkommen für jeden Bürger finanzieren.</text:p>
            </text:list-item>
          </text:list>
        </text:section>
        <text:section text:style-name="Sect1" text:name="Bereich1">
          <text:list xml:id="list7724383864127978114" text:style-name="L12">
            <text:list-item>
              <text:p text:style-name="P21"><text:bookmark text:name="magicdomid60"/>Wir setzen uns für die Besteuerung von nichtmenschlicher Arbeit ein. Die gewonnen finanziellen Mittel könnten zur Etablierung des Bedingungslosen Grundeinkommens (BGE) beitragen. Unser Streben ist es, Deutschland kompatibel mit der aktuellen und der nächsten Technologiewelle zu machen, die Struktur unserer Steuer- und Sozialsysteme so zu gestalten, dass mehr Automatisierung zu mehr realem, fühl- und messbarem Wohlstand für alle im Land führt und dadurch der soziale Frieden langfristig erhalten bleibt. Dies stellt einen Wettbewerbsvorteil von historischen Dimensionen dar.</text:p>
            </text:list-item>
          </text:list>
        </text:section>
        <text:section text:style-name="Sect1" text:name="magicdomid61">
          <text:list xml:id="list1708600200401311022" text:style-name="L13">
            <text:list-item>
              <text:p text:style-name="P22">Zudem setzten wir uns für die Wiedereinführung der <text:soft-page-break/>Vermögenssteuer ein. Bei einem Freibetrag von 1 Mio. Euro pro Person wird ein Steuersatz von einem Prozent auf das den Freibetrag übersteigende Vermögen festgelegt.</text:p>
            </text:list-item>
          </text:list>
        </text:section>
        <text:section text:style-name="Sect1" text:name="magicdomid62">
          <text:list xml:id="list2764545716578882654" text:style-name="L14">
            <text:list-item>
              <text:p text:style-name="P23">Kapitalerträge sollen wie reguläres Einkommen zu versteuern sein.</text:p>
            </text:list-item>
          </text:list>
        </text:section>
        <text:section text:style-name="Sect1" text:name="magicdomid63">
          <text:list xml:id="list7499029794687517268" text:style-name="L15">
            <text:list-item>
              <text:p text:style-name="P24">Der Spitzensteuersatz der Einkommensteuer soll ab einem Einkommen von 1 Mio. Euro auf 65 % erhöht werden</text:p>
            </text:list-item>
          </text:list>
        </text:section>
        <text:section text:style-name="Sect1" text:name="magicdomid64">
          <text:list xml:id="list2549558834186674051" text:style-name="L16">
            <text:list-item>
              <text:p text:style-name="P25">Mit einer CO2-Steuer auf fossile Energieträger würden vorhandene zum Beispiel hocheffiziente Gasturbinenkraftwerke gegenüber fossilen Kohlekraftwerken wettbewerbsfähig.</text:p>
            </text:list-item>
          </text:list>
        </text:section>
        <text:section text:style-name="Sect1" text:name="magicdomid65">
          <text:list xml:id="list1629024735443217516" text:style-name="L17">
            <text:list-item>
              <text:p text:style-name="P26">Es ist nicht vermittelbar, dass deutsche Unternehmen am Waffenexport in Krisenregionen verdienen und damit Fluchtursachen schaffen, die Bürgerinnen und Bürger aber wie bei der Bankenrettung die Zeche zahlen müssen. Wir setzen uns daher für eine Zusatzbesteuerung aller in Deutschland hergestellten Waffen und anderer Kriegsmittel ein.</text:p>
            </text:list-item>
          </text:list>
        </text:section>
        <text:section text:style-name="Sect1" text:name="magicdomid66">
          <text:list xml:id="list2176181129118922006" text:style-name="L18">
            <text:list-item>
              <text:p text:style-name="P27">Die Kirchensteuer wollen wir abschaffen.</text:p>
            </text:list-item>
          </text:list>
        </text:section>
        <text:section text:style-name="Sect1" text:name="magicdomid67">
          <text:list xml:id="list1836027345267595714" text:style-name="L19">
            <text:list-item>
              <text:p text:style-name="P28">Wir fordern die Umwandlung der Tabaksteuer in eine zweckgebundene Abgabe. Diese ist für Aufklärung, Suchtprävention und suchtbezogene Forschung, Entzugs- und Entwöhnungsbehandlungen und als Beitrag zu den Folgekosten im Gesundheitsbereich zu verwenden.</text:p>
            </text:list-item>
            <text:list-item>
              <text:p text:style-name="P33">Das Ehegattensplitting soll in ein Familiensplitting umgewandelt werden.</text:p>
            </text:list-item>
          </text:list>
        </text:section>
        <text:section text:style-name="Sect1" text:name="magicdomid68">
          <text:p text:style-name="Standard"><text:line-break/></text:p>
        </text:section>
        <text:section text:style-name="Sect1" text:name="magicdomid70">
          <text:p text:style-name="P5">Was wird Ihre Partei für die Gleichstellung aller Geschlechter tun (z.B. Ehe für alle)?</text:p>
        </text:section>
        <text:section text:style-name="Sect1" text:name="magicdomid71">
          <text:p text:style-name="Standard"/>
        </text:section>
        <text:section text:style-name="Sect1" text:name="magicdomid1058">
          <text:p text:style-name="Standard">So oft, wie schon parlamentarische Anträge für die "Ehe für alle" gestellt wurden, brauchen wir nichts anderes zu tun, als dafür im nächsten Bundestag eine Mehrheit zu organisieren. Unsere Stimmen hätte ein solcher Antrag, wie auch alle anderen, die die rechtliche Gleichstellung aller Menschen unabhängig von ihrer sexuellen Identität zum Ziel haben. Aber mit etwas Glück ist morgen diese Frage keine Frage mehr, sondern ihr Inhalt Realität</text:p>
        </text:section>
        <text:section text:style-name="Sect1" text:name="magicdomid73">
          <text:p text:style-name="Standard"><text:line-break/></text:p>
        </text:section>
        <text:section text:style-name="Sect1" text:name="magicdomid75">
          <text:p text:style-name="P5">Wie viel bedeutet Ihrer Partei der persönliche Datenschutz der deutschen Bürger und wie wollen Sie diesen bewahren?</text:p>
        </text:section>
        <text:section text:style-name="Sect1" text:name="magicdomid76">
          <text:p text:style-name="Standard"/>
        </text:section>
        <text:section text:style-name="Sect1" text:name="magicdomid77">
          <text:p text:style-name="Standard">Wie eingangs erwähnt, gehört der Schutz persönlicher Daten zu den Kerninhalten piratiger Politik. Wir werden darauf dringen, dass sämtliche Einschnitte in die informationelle Selbstbestimmung der Vergangenheit rückgängig gemacht werden und es keine weiteren Einschränkungen gibt. Automatischer Datentransfer wie bspw. bei der Nutzung von Kommunikationsplattformen wie What´s-App müssen für ungültig erklärt werden.</text:p>
        </text:section>
        <text:section text:style-name="Sect1" text:name="magicdomid78">
          <text:p text:style-name="Standard"><text:line-break/></text:p>
        </text:section>
        <text:section text:style-name="Sect1" text:name="magicdomid80">
          <text:p text:style-name="P5"/>
          <text:p text:style-name="P5"><text:soft-page-break/>Was gedenkt Ihre Partei für den Umweltschutz und demnach auch für den Kampf gegen den Klimawandel zu tun?</text:p>
        </text:section>
        <text:section text:style-name="Sect1" text:name="magicdomid1072">
          <text:p text:style-name="Standard"/>
        </text:section>
        <text:section text:style-name="Sect1" text:name="magicdomid1071">
          <text:p text:style-name="Standard">Wir wollen, dass das Streben nach Nachhaltigkeit als Staatsziel im Grundgesetz verankert wird. Damit würden klima- und umweltschädliche Produktions- oder Gewinnungsmethoden keine Berechtigung mehr haben.</text:p>
        </text:section>
        <text:section text:style-name="Sect1" text:name="magicdomid1073">
          <text:p text:style-name="Standard"/>
        </text:section>
        <text:section text:style-name="Sect1" text:name="magicdomid1080">
          <text:p text:style-name="Standard">Die durch menschliche Aktivitäten bedingten Klimaveränderungen erfordern konsequente Maßnahmen auf allen Handlungsebenen, um auch nachfolgenden Generationen würdige Lebensbedingungen zu ermöglichen. An diesem Ziel müssen sich alle Maßnahmen messen lassen.</text:p>
        </text:section>
        <text:section text:style-name="Sect1" text:name="magicdomid1076">
          <text:p text:style-name="Standard"/>
        </text:section>
        <text:section text:style-name="Sect1" text:name="magicdomid1098">
          <text:p text:style-name="Standard">Hierfür sind wir bereit, neue Wege zu gehen und setzen uns für eine konsequente Klimaschutzgesetzgebung ein, die vorbildhaft eine weitestgehend klimaneutrale Verwaltung ermöglicht und kommunale Klimakonzepte unterstützt. Weiterhin sollen wirksame Lenkungsmaßnahmen wie Energiesteuern eingesetzt werden, um konsequent Emissionen zu  verringern. Den bisher sehr wirkungslosen Zertifikatehandel sehen wir kritisch.</text:p>
        </text:section>
        <text:section text:style-name="Sect1" text:name="magicdomid1087">
          <text:p text:style-name="Standard"/>
        </text:section>
        <text:section text:style-name="Sect1" text:name="magicdomid1101">
          <text:p text:style-name="Standard">Der Verkehr und die Wärmeerzeugung mit fossilen Brennstoffen haben den weitaus größten Anteil an den CO2-Emissionen in Deutschland. Daher muss der Wechsel zur Elektromobilität und der verstärkte Einsatz von Technologien zur Wärmeerzeugung mit Erneuerbaren Energien - zum Beispiel durch Wärmepumpen und Solarthermie - vorrangig genutzt werden. Unabhängig von Prognosen zur Klimaerwärmung ist eine weltweite Energiewende grundsätzlich möglichst schnell umzusetzen. Durch eine wesentlich schnellere Umstellung auf 100% erneuerbare Energien wird der Klimawandel am wirksamsten bekämpft. Damit würde Deutschland auch seine Verpflichtung aus dem Pariser Klimaschutzabkommen erfüllen.</text:p>
        </text:section>
        <text:section text:style-name="Sect1" text:name="magicdomid1104">
          <text:p text:style-name="Standard"/>
        </text:section>
        <text:section text:style-name="Sect1" text:name="magicdomid1110">
          <text:p text:style-name="Standard">Die Energiewende ist eine Chance für Umwelt, Gesundheit und Lebensqualität. Ebenso für Forschung und Wirtschaft die langfristig nur wettbewerbsfähig bleiben, wenn wir weiterhin und verstärkt aus den endlichen, schmutzigen Ressourcen aus- und in die nicht endlichen, sauberen Ressourcen einsteigen. Denn nur dadurch ist eine nachhaltige Gesellschaft, also eine Gesellschaft die auch in Kreisläufen denkt und handelt, möglich.</text:p>
        </text:section>
        <text:section text:style-name="Sect1" text:name="magicdomid85">
          <text:p text:style-name="Standard"><text:line-break/></text:p>
        </text:section>
        <text:section text:style-name="Sect1" text:name="magicdomid86">
          <text:p text:style-name="P5">Was plant Ihre Partei für den Tierschutz zu tun?</text:p>
        </text:section>
        <text:section text:style-name="Sect1" text:name="magicdomid87">
          <text:p text:style-name="Standard"/>
        </text:section>
        <text:section text:style-name="Sect1" text:name="magicdomid88">
          <text:list xml:id="list7196498276286036623" text:style-name="L20">
            <text:list-item>
              <text:p text:style-name="P29">Wir PIRATEN befürworten die Einführung eines bundesweiten Verbandsklagerechtes für anerkannte Tierschutzorganisationen.</text:p>
            </text:list-item>
          </text:list>
        </text:section>
        <text:section text:style-name="Sect1" text:name="magicdomid89">
          <text:list xml:id="list6574734603623168667" text:style-name="L21">
            <text:list-item>
              <text:p text:style-name="P30">Wir setzen uns für tiergerechte Haltungsformen in der Nutztierhaltung ein. Gute Haltungsformen orientieren sich an den Bedürfnissen der Tiere. Die jetzigen Standards sind jedoch in vielen Punkten noch nicht optimal. Die kontinuierliche Weiterentwicklung der Standards in der Tierhaltung nach wissenschaftlichen Erkenntnissen ist unser Ziel. Dabei sollen Kleinbetriebe einmalige finanzielle Unterstützungen für <text:soft-page-break/>Investitionen zur Umsetzung neuer Standards erhalten können.</text:p>
            </text:list-item>
          </text:list>
        </text:section>
        <text:section text:style-name="Sect1" text:name="magicdomid90">
          <text:list xml:id="list1115380676200479072" text:style-name="L22">
            <text:list-item>
              <text:p text:style-name="P31">Tierversuche sollen, insbesondere wenn tierversuchsfreie alternative Verfahren vorhanden sind, für pharmazeutische Stofftests und andere qualvolle Experimente nicht mehr verpflichtend sein. Um einen Rückgang von Tierversuchen zugunsten von Forschungen an alternativen Methoden bewirken zu können, ist es notwendig, Subventionen für Tierversuche zu streichen und sie auf tierversuchsfreie Forschungsmethoden zu verlagern. Gibt es wissenschaftlich erprobte Alternativmethoden für bestimmte Testverfahren, dürfen dafür keine Tierversuche eingesetzt werden. Außerdem soll eine möglichst lückenlose, globale Veröffentlichung aller Ergebnisse erfolgen, um wiederholende Versuche zu vermeiden.</text:p>
            </text:list-item>
          </text:list>
        </text:section>
        <text:section text:style-name="Sect1" text:name="magicdomid91">
          <text:list xml:id="list917368333835898545" text:style-name="L23">
            <text:list-item>
              <text:p text:style-name="P32">Wir wollen das deutsche Tierschutzgesetz nach dem Beispiel des österreichischen Tierschutzgesetzes erweitern, sodass künftig niemand straffrei ein Tier ohne vernünftigen Grund in schwere Angst versetzen darf.</text:p>
            </text:list-item>
          </text:list>
        </text:section>
        <text:section text:style-name="Sect1" text:name="magicdomid92">
          <text:p text:style-name="Standard"><text:line-break/></text:p>
        </text:section>
        <text:section text:style-name="Sect1" text:name="magicdomid94">
          <text:p text:style-name="P5">Wie steht Ihre Partei zur Legalisierung von Cannabis und welche Umsetzungsmöglichkeiten würden Ihr ggf. einfallen?</text:p>
        </text:section>
        <text:section text:style-name="Sect1" text:name="magicdomid95">
          <text:p text:style-name="Standard"/>
        </text:section>
        <text:section text:style-name="Sect1" text:name="magicdomid96">
          <text:p text:style-name="Standard">Die Prohibitionspolitik vergangener Jahre in Sachen Rauschmittel ist gescheitert. Wie auch für andere Drogen (Tabak, Alkohol) müssen legale Verkaufsstellen geschaffen werden, in denen eine sowohl hinsichtlich der Inhaltsstoffe, der Wirkstoffkonzentration wie auch der Alterskontrolle der Käuferinnen und Käufer Überprüfung und Sicherstellung der Qualität stattfindet. Dies vermindert Beschaffungskriminalität, weil es den Schwarzmarkt austrocknet und sorgt für gesünderen Drogenkonsum, weil schädliche Beimengungen eliminiert werden.</text:p>
        </text:section>
        <text:section text:style-name="Sect1" text:name="magicdomid97">
          <text:p text:style-name="Standard"/>
        </text:section>
      </text:section>
      <text:section text:style-name="Sect1" text:name="magicdomid60">
        <text:p text:style-name="Standard"><text:line-break/>Mit freu<text:span text:style-name="T1">n</text:span>dlichen Grüßen</text:p>
        <text:p text:style-name="Standard">Piratenpartei Deutschland</text:p>
        <text:p text:style-name="Standard">Thomas Ganskow</text:p>
        <text:p text:style-name="Standard">Bundeskoordinator Wahlprüfsteine</text:p>
        <text:p text:style-name="Standard"/>
        <text:p text:style-name="Standard"/>
        <text:p text:style-name="Standard">Dieses Schreiben ist maschinell erstellt und enthält daher keine Unterschrift.</text:p>
      </text:section>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Rip1" svg:font-family="DejaRip"/>
    <style:font-face style:name="DejaRip-Bold" svg:font-family="DejaRip-Bold"/>
    <style:font-face style:name="Arial Unicode MS1" svg:font-family="'Arial Unicode MS'" style:font-pitch="variable"/>
    <style:font-face style:name="DejaRip" svg:font-family="DejaRip" style:font-pitch="variable"/>
    <style:font-face style:name="DejaRip-Bold1" svg:font-family="DejaRip-Bold" style:font-pitch="variable"/>
    <style:font-face style:name="Times New Roman1" svg:font-family="'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P_20_Brief_20_Text" style:display-name="PP Brief Text" style:family="paragraph" style:parent-style-name="Standard" style:master-page-name="">
      <style:paragraph-properties fo:margin-top="0cm" fo:margin-bottom="0.379cm" loext:contextual-spacing="false" fo:line-height="0.379cm" fo:hyphenation-ladder-count="no-limit" style:page-number="auto">
        <style:tab-stops/>
      </style:paragraph-properties>
      <style:text-properties style:font-name="DejaRip" fo:font-family="DejaRip" style:font-pitch="variable" fo:font-size="9pt" style:font-size-asian="9pt" style:font-size-complex="9pt" fo:hyphenate="true" fo:hyphenation-remain-char-count="2" fo:hyphenation-push-char-count="2"/>
    </style:style>
    <style:style style:name="PP_20_Brief_20_Betreff" style:display-name="PP Brief Betreff" style:family="paragraph" style:parent-style-name="Header">
      <style:text-properties style:font-name="DejaRip" fo:font-family="DejaRip" style:font-pitch="variable" fo:font-size="11pt" fo:font-weight="bold" style:font-size-asian="11pt" style:font-weight-asian="bold" style:font-size-complex="11pt" style:font-weight-complex="bold"/>
    </style:style>
    <style:style style:name="PP_20_Brief_20_Zwischenüberschrift" style:display-name="PP Brief Zwischenüberschrift" style:family="paragraph" style:parent-style-name="PP_20_Brief_20_Text" style:master-page-name="">
      <style:paragraph-properties fo:margin-top="0cm" fo:margin-bottom="0.379cm" loext:contextual-spacing="false" style:page-number="auto"/>
      <style:text-properties fo:font-size="9pt" fo:font-weight="bold" style:font-size-asian="9pt" style:font-weight-asian="bold" style:font-size-complex="9pt" style:font-weight-complex="bold"/>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Footer" style:family="paragraph" style:parent-style-name="Standard" style:class="extra">
      <style:paragraph-properties text:number-lines="false" text:line-number="0">
        <style:tab-stops>
          <style:tab-stop style:position="6.249cm" style:type="center"/>
          <style:tab-stop style:position="12.501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P_20_Brief_20_Betreff">
      <style:text-properties fo:font-size="9pt" fo:font-weight="normal" style:font-size-asian="9pt" style:font-weight-asian="normal" style:font-size-complex="9pt" style:font-weight-complex="normal"/>
    </style:style>
    <style:style style:name="MP2" style:family="paragraph">
      <style:paragraph-properties fo:text-align="center"/>
    </style:style>
    <style:style style:name="MP3" style:family="paragraph">
      <loext:graphic-properties draw:fill="none" draw:fill-color="#ffffff"/>
      <style:text-properties style:font-name="DejaRip" fo:font-size="11pt" fo:font-weight="bold" style:font-size-asian="11pt" style:font-weight-asian="bold" style:font-size-complex="11pt" style:font-weight-complex="bold"/>
    </style:style>
    <style:style style:name="MP4" style:family="paragraph">
      <style:paragraph-properties fo:line-height="10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5" style:family="paragraph">
      <loext:graphic-properties draw:fill="none" draw:fill-color="#ffffff"/>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style:font-name="DejaRip1" fo:font-size="6pt" style:letter-kerning="false" style:font-name-asian="DejaRip1" style:font-size-asian="6pt" style:font-name-complex="DejaRip1" style:font-size-complex="6pt"/>
    </style:style>
    <style:style style:name="MP6"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7" style:family="paragraph" style:parent-style-name="PP_20_Brief_20_Betreff">
      <style:text-properties fo:font-size="12pt" style:font-size-asian="12pt" style:font-size-complex="12pt"/>
    </style:style>
    <style:style style:name="MP8" style:family="paragraph" style:parent-style-name="PP_20_Brief_20_Betreff">
      <style:text-properties fo:font-size="11pt" officeooo:rsid="00190b90" officeooo:paragraph-rsid="00190b90" style:font-size-asian="11pt" style:font-size-complex="11pt"/>
    </style:style>
    <style:style style:name="MP9" style:family="paragraph">
      <style:paragraph-properties fo:margin-left="0.499cm" fo:margin-right="0cm" fo:line-height="0.259cm"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10"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9pt" style:letter-kerning="false" style:font-name-asian="DejaRip1" style:font-size-asian="9pt" style:font-name-complex="DejaRip1" style:font-size-complex="9pt"/>
    </style:style>
    <style:style style:name="MP11"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12"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6pt" style:letter-kerning="false" style:font-name-asian="DejaRip1" style:font-size-asian="6pt" style:font-name-complex="DejaRip1" style:font-size-complex="6pt"/>
    </style:style>
    <style:style style:name="MP13"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MT1" style:family="text">
      <style:text-properties style:font-name="DejaRip" fo:font-size="11pt" fo:font-weight="bold" style:font-size-asian="11pt" style:font-weight-asian="bold" style:font-size-complex="11pt" style:font-weight-complex="bold"/>
    </style:style>
    <style:style style:name="MT2" style:family="text">
      <style:text-properties fo:color="#000000" style:font-name="DejaRip1" fo:font-size="6pt" fo:font-style="normal" fo:font-weight="normal" style:letter-kerning="false" style:font-name-asian="DejaRip1" style:font-size-asian="6pt" style:font-style-asian="normal" style:font-weight-asian="normal" style:font-name-complex="DejaRip1" style:font-size-complex="6pt" style:font-style-complex="normal" style:font-weight-complex="normal"/>
    </style:style>
    <style:style style:name="MT3" style:family="text">
      <style:text-properties fo:color="#000000" style:font-name="DejaRip1" fo:font-size="9pt" fo:font-style="normal" fo:font-weight="bold" style:letter-kerning="false" style:font-name-asian="DejaRip1" style:font-size-asian="9pt" style:font-style-asian="normal" style:font-weight-asian="bold" style:font-name-complex="DejaRip1" style:font-size-complex="9pt" style:font-style-complex="normal" style:font-weight-complex="bold"/>
    </style:style>
    <style:style style:name="MT4" style:family="text">
      <style:text-properties officeooo:rsid="001c1637"/>
    </style:style>
    <style:style style:name="MT5" style:family="text">
      <style:text-properties style:font-name="DejaRip1" fo:font-size="9pt" fo:font-weight="bold" style:letter-kerning="false" style:font-name-asian="DejaRip1" style:font-size-asian="9pt" style:font-weight-asian="bold" style:font-name-complex="DejaRip1" style:font-size-complex="9pt" style:font-weight-complex="bold"/>
    </style:style>
    <style:style style:name="MT6" style:family="text">
      <style:text-properties style:font-name="DejaRip1" fo:font-size="6pt" style:letter-kerning="false" style:font-name-asian="DejaRip1" style:font-size-asian="6pt" style:font-name-complex="DejaRip1" style:font-size-complex="6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vertical-pos="from-top" style:vertical-rel="paragraph" style:horizontal-pos="from-left" style:horizontal-rel="paragraph" fo:padding="0cm" fo:border="none" style:shadow="none" draw:shadow-opacity="100%"/>
    </style:style>
    <style:style style:name="M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svg:stroke-color="#000000" draw:fill="none" draw:fill-color="#ffffff" fo:min-height="0.54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4" style:family="graphic">
      <style:graphic-properties draw:stroke="none" svg:stroke-color="#000000" draw:fill="none" draw:fill-color="#ffffff" fo:min-height="0.84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5"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6" style:family="graphic">
      <style:graphic-properties draw:stroke="none" svg:stroke-color="#000000" draw:fill="none" draw:fill-color="#ffffff" fo:min-height="3.544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7"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951cm" fo:margin-bottom="1.05cm" fo:margin-left="2.499cm" fo:margin-right="6.00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878cm" fo:margin-left="0cm" fo:margin-right="0cm" fo:margin-bottom="0.379cm" style:dynamic-spacing="false"/>
      </style:header-style>
      <style:footer-style/>
    </style:page-layout>
    <style:page-layout style:name="Mpm2">
      <style:page-layout-properties fo:page-width="21.006cm" fo:page-height="29.693cm" style:num-format="1" style:print-orientation="portrait" fo:margin-top="9.841cm" fo:margin-bottom="1.05cm" fo:margin-left="2.499cm" fo:margin-right="6.001cm" style:shadow="none" fo:background-color="transparent" style:writing-mode="lr-tb"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header-footer-properties fo:min-height="0.889cm" fo:margin-left="0cm" fo:margin-right="0cm" fo:margin-bottom="0.381cm" style:dynamic-spacing="false"/>
      </style:header-style>
      <style:footer-style>
        <style:header-footer-properties fo:min-height="0.61cm" fo:margin-left="0cm" fo:margin-right="0cm" fo:margin-top="0.508cm" style:dynamic-spacing="false"/>
      </style:footer-style>
    </style:page-layout>
  </office:automatic-styles>
  <office:master-styles>
    <style:master-page style:name="Standard" style:page-layout-name="Mpm1">
      <style:header>
        <text:p text:style-name="MP1"><draw:line text:anchor-type="paragraph" draw:z-index="0" draw:style-name="Mgr1" draw:text-style-name="MP2" svg:x1="0cm" svg:y1="21.001cm" svg:x2="1cm" svg:y2="21.001cm"><text:p/></draw:line><draw:line text:anchor-type="paragraph" draw:z-index="1" draw:style-name="Mgr1" draw:text-style-name="MP2" svg:x1="0cm" svg:y1="14.801cm" svg:x2="1.499cm" svg:y2="14.801cm"><text:p/></draw:line><draw:line text:anchor-type="paragraph" draw:z-index="2" draw:style-name="Mgr1" draw:text-style-name="MP2" svg:x1="0cm" svg:y1="10.499cm" svg:x2="1cm" svg:y2="10.499cm"><text:p/></draw:line><draw:line text:anchor-type="paragraph" draw:z-index="3" draw:style-name="Mgr2" draw:text-style-name="MP2" svg:x1="-0.09cm" svg:y1="27.749cm" svg:x2="-0.09cm" svg:y2="27.25cm"><text:p/></draw:line><draw:line text:anchor-type="paragraph" draw:z-index="4" draw:style-name="Mgr1" draw:text-style-name="MP2" svg:x1="2.409cm" svg:y1="28.698cm" svg:x2="3.409cm" svg:y2="28.698cm"><text:p/></draw:line><draw:frame text:anchor-type="paragraph" draw:z-index="5" draw:style-name="Mgr3" draw:text-style-name="MP3" svg:width="3.437cm" svg:height="0.549cm" svg:x="13.501cm" svg:y="9.841cm"><draw:text-box><text:p><text:span text:style-name="MT1">23.1.2012</text:span></text:p></draw:text-box></draw:frame><draw:frame text:anchor-type="paragraph" draw:z-index="6" draw:style-name="Mgr4" draw:text-style-name="MP5" svg:width="3.707cm" svg:height="0.844cm" svg:x="13.501cm" svg:y="11.206cm"><draw:text-box><text:p text:style-name="MP4"><text:span text:style-name="MT2">Ihr Zeichen:</text:span></text:p><text:p text:style-name="MP4"><text:span text:style-name="MT3">X0X-000</text:span></text:p></draw:text-box></draw:frame><draw:frame text:anchor-type="paragraph" draw:z-index="7" draw:style-name="Mgr4" draw:text-style-name="MP5" svg:width="3.707cm" svg:height="0.844cm" svg:x="13.501cm" svg:y="12.344cm"><draw:text-box><text:p text:style-name="MP6"><text:span text:style-name="MT2">Unser Zeichen:</text:span></text:p><text:p text:style-name="MP4"><text:span text:style-name="MT3">X0X-000</text:span></text:p></draw:text-box></draw:frame><draw:frame draw:style-name="Mfr1" draw:name="Grafik3" text:anchor-type="paragraph" svg:x="11.829cm" svg:y="3.129cm" svg:width="6.671cm" svg:height="1.998cm" draw:z-index="0"><draw:image xlink:href="Pictures/1000000000000314000000EC947F0DE5DA8E32D0.png" xlink:type="simple" xlink:show="embed" xlink:actuate="onLoad"/></draw:frame><text:page-number text:select-page="current">0</text:page-number></text:p>
      </style:header>
    </style:master-page>
    <style:master-page style:name="PP_20_AH_20_BriefKopf" style:display-name="PP AH BriefKopf" style:page-layout-name="Mpm2" style:next-style-name="PP_20_AH_20_BriefFolgebogen">
      <style:header>
        <text:p text:style-name="MP7"><draw:frame draw:style-name="Mfr2" draw:name="Frame1" text:anchor-type="paragraph" svg:x="13.455cm" svg:y="0.005cm" svg:width="4.297cm" draw:z-index="60"><draw:text-box fo:min-height="0.826cm"><text:p text:style-name="MP8"><text:span text:style-name="MT4">29</text:span>.06.2017</text:p></draw:text-box></draw:frame><draw:line text:anchor-type="paragraph" draw:z-index="50" draw:style-name="Mgr1" draw:text-style-name="MP2" svg:x1="0cm" svg:y1="21.001cm" svg:x2="1cm" svg:y2="21.001cm"><text:p/></draw:line><draw:line text:anchor-type="paragraph" draw:z-index="51" draw:style-name="Mgr1" draw:text-style-name="MP2" svg:x1="0cm" svg:y1="14.801cm" svg:x2="1.499cm" svg:y2="14.801cm"><text:p/></draw:line><draw:line text:anchor-type="paragraph" draw:z-index="52" draw:style-name="Mgr1" draw:text-style-name="MP2" svg:x1="0cm" svg:y1="10.499cm" svg:x2="1cm" svg:y2="10.499cm"><text:p/></draw:line><draw:line text:anchor-type="paragraph" draw:z-index="53" draw:style-name="Mgr2" draw:text-style-name="MP2" svg:x1="-0.09cm" svg:y1="18.859cm" svg:x2="-0.09cm" svg:y2="18.36cm"><text:p/></draw:line><draw:line text:anchor-type="paragraph" draw:z-index="54" draw:style-name="Mgr1" draw:text-style-name="MP2" svg:x1="2.409cm" svg:y1="28.697cm" svg:x2="3.409cm" svg:y2="28.697cm"><text:p/></draw:line><draw:line text:anchor-type="paragraph" draw:z-index="55" draw:style-name="Mgr5" draw:text-style-name="MP2" svg:x1="-0.093cm" svg:y1="9.021cm" svg:x2="0.863cm" svg:y2="9.021cm"><text:p/></draw:line><draw:line text:anchor-type="paragraph" draw:z-index="56" draw:style-name="Mgr2" draw:text-style-name="MP2" svg:x1="-0.093cm" svg:y1="-0.821cm" svg:x2="-0.093cm" svg:y2="-1.38cm"><text:p/></draw:line><draw:frame text:anchor-type="paragraph" draw:z-index="57" draw:style-name="Mgr6" draw:text-style-name="MP10" svg:width="8.501cm" svg:height="3.544cm" svg:x="0cm" svg:y="-4.519cm"><draw:text-box><text:p text:style-name="MP9"><text:span text:style-name="MT5"/></text:p><text:p text:style-name="MP9"><text:span text:style-name="MT5"/></text:p><text:p text:style-name="MP9"><text:span text:style-name="MT5"/></text:p><text:p text:style-name="MP9"><text:span text:style-name="MT5">Korbinian-Aigner Gymnasium Erding</text:span></text:p><text:p text:style-name="MP9"><text:span text:style-name="MT5"/></text:p><text:p text:style-name="MP9"><text:span text:style-name="MT5">P-Seminar Sozialkunde</text:span></text:p><text:p text:style-name="MP9"><text:span text:style-name="MT5"/></text:p><text:p text:style-name="MP9"><text:span text:style-name="MT5">OstR Stefan Grabrucker</text:span></text:p><text:p text:style-name="MP9"><text:span text:style-name="MT5"/></text:p><text:p text:style-name="MP9"><text:span text:style-name="MT5">Sigwolfstr. 50</text:span></text:p><text:p text:style-name="MP9"><text:span text:style-name="MT5"/></text:p><text:p text:style-name="MP9"><text:span text:style-name="MT5">85435 Erding</text:span></text:p><text:p text:style-name="MP9"><text:span text:style-name="MT5"/></text:p></draw:text-box></draw:frame><draw:frame text:anchor-type="paragraph" draw:z-index="58" draw:style-name="Mgr7" draw:text-style-name="MP12" svg:width="8.727cm" svg:height="0.371cm" svg:x="0cm" svg:y="-4.965cm"><draw:text-box><text:p text:style-name="MP11"><text:span text:style-name="MT6">Piratenpartei Deutschland | Pflugstraße 9a | 10115 Berlin</text:span></text:p></draw:text-box></draw:frame><draw:frame text:anchor-type="paragraph" draw:z-index="59" draw:style-name="Mgr8" draw:text-style-name="MP13" svg:width="7.081cm" svg:height="2.02cm" svg:x="11.83cm" svg:y="-5.754cm"><draw:image xlink:href="Pictures/100002010000014A0000005EDBE30835C415EBBA.png" xlink:type="simple" xlink:show="embed" xlink:actuate="onLoad"><text:p/></draw:image></draw:frame>Ihre Wahlprüfsteine an die Piratenpartei</text:p>
      </style:header>
      <style:footer>
        <text:p text:style-name="Footer"/>
      </style:footer>
    </style:master-page>
    <style:master-page style:name="PP_20_AH_20_BriefFolgebogen" style:display-name="PP AH BriefFolgebogen" style:page-layout-name="Mpm1">
      <style:header>
        <text:p text:style-name="MP1"><draw:line text:anchor-type="paragraph" draw:z-index="14" draw:style-name="Mgr1" draw:text-style-name="MP2" svg:x1="0cm" svg:y1="21.001cm" svg:x2="1cm" svg:y2="21.001cm"><text:p/></draw:line><draw:line text:anchor-type="paragraph" draw:z-index="21" draw:style-name="Mgr1" draw:text-style-name="MP2" svg:x1="0cm" svg:y1="14.801cm" svg:x2="1.499cm" svg:y2="14.801cm"><text:p/></draw:line><draw:line text:anchor-type="paragraph" draw:z-index="28" draw:style-name="Mgr1" draw:text-style-name="MP2" svg:x1="0cm" svg:y1="10.499cm" svg:x2="1cm" svg:y2="10.499cm"><text:p/></draw:line><draw:line text:anchor-type="paragraph" draw:z-index="35" draw:style-name="Mgr2" draw:text-style-name="MP2" svg:x1="-0.09cm" svg:y1="27.749cm" svg:x2="-0.09cm" svg:y2="27.25cm"><text:p/></draw:line><draw:line text:anchor-type="paragraph" draw:z-index="42" draw:style-name="Mgr1" draw:text-style-name="MP2" svg:x1="2.409cm" svg:y1="28.697cm" svg:x2="3.409cm" svg:y2="28.697cm"><text:p/></draw:line><draw:frame text:anchor-type="paragraph" draw:z-index="49" draw:style-name="Mgr8" draw:text-style-name="MP13" svg:width="7.081cm" svg:height="2.02cm" svg:x="12.06cm" svg:y="3.129cm"><draw:image xlink:href="Pictures/100002010000014A0000005E720EF18A128524DE.png" xlink:type="simple" xlink:show="embed" xlink:actuate="onLoad"><text:p/></draw:image></draw:frame>Seite <text:page-number text:select-page="current">6</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2T16:11:37.83</meta:creation-date>
    <meta:editing-duration>PT7H41M30S</meta:editing-duration>
    <meta:editing-cycles>7</meta:editing-cycles>
    <meta:generator>LibreOffice/5.2.7.2$Windows_x86 LibreOffice_project/2b7f1e640c46ceb28adf43ee075a6e8b8439ed10</meta:generator>
    <dc:title>Briefbogen Bund-GS v1</dc:title>
    <dc:date>2017-06-29T20:00:27.053000000</dc:date>
    <meta:print-date>2017-06-26T10:18:58.703000000</meta:print-date>
    <meta:document-statistic meta:table-count="0" meta:image-count="1" meta:object-count="0" meta:page-count="8" meta:paragraph-count="82" meta:word-count="2446" meta:character-count="19131" meta:non-whitespace-character-count="16759"/>
  </office:meta>
</office:document-meta>
</file>