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00000002B45BDB93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99cm" table:align="margins"/>
    </style:style>
    <style:style style:name="Tabelle1.A" style:family="table-column">
      <style:table-column-properties style:column-width="4.911cm" style:rel-column-width="2784*"/>
    </style:style>
    <style:style style:name="Tabelle1.B" style:family="table-column">
      <style:table-column-properties style:column-width="9.373cm" style:rel-column-width="5314*"/>
    </style:style>
    <style:style style:name="Tabelle1.C" style:family="table-column">
      <style:table-column-properties style:column-width="3.715cm" style:rel-column-width="2106*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able_20_Contents">
      <style:text-properties fo:font-size="11.5pt" style:font-size-asian="11.5pt" style:font-size-complex="11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Text_20_body">
      <style:text-properties fo:font-size="10.5pt" style:font-size-asian="10.5pt" style:font-size-complex="10.5pt"/>
    </style:style>
    <style:style style:name="P6" style:family="paragraph" style:parent-style-name="Text_20_body" style:list-style-name="L1">
      <style:text-properties fo:font-size="10.5pt" style:font-size-asian="10.5pt" style:font-size-complex="10.5pt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1.5pt" style:font-size-asian="11.5pt" style:font-size-complex="11.5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 text:is-list-header="true">Petition: STOPP ACTA (Anti-Counterfeiting Trade Agreement<text:span text:style-name="T1">)</text:span></text:h>
      <text:p text:style-name="P4"/>
      <text:p text:style-name="P5">Die Unterzeichner dieser Petition fordern ihre Regierung und das europäische Parlament auf:</text:p>
      <text:list xml:id="list946818409" text:style-name="L1">
        <text:list-item>
          <text:p text:style-name="P6">Die Verhandlungen von ACTA zu stoppen</text:p>
        </text:list-item>
        <text:list-item>
          <text:p text:style-name="P6">Die bisherigen Verhandlungen offen zu legen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Adresse</text:p>
          </table:table-cell>
          <table:table-cell table:style-name="Tabelle1.C1" office:value-type="string">
            <text:p text:style-name="P3">Unterschrift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Text_20_body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y="-1cm" svg:width="5.5cm" svg:height="1.67cm" draw:z-index="0"><draw:image xlink:href="Pictures/1000020100000800000002B45BDB9332.png" xlink:type="simple" xlink:show="embed" xlink:actuate="onLoad"/></draw:frame></text:p>
      </style:header>
      <style:footer>
        <text:p text:style-name="MP2">Mit meiner Unterschrift bestätige ich, dass meine Angaben korrekt sind und stimme der Übermittlung an das europäische Parlament und an die verhandlugnsführenden Delegationen z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uard Baumann</meta:initial-creator>
    <meta:creation-date>2009-12-05T13:59:35.54</meta:creation-date>
    <dc:date>2010-04-03T16:21:25</dc:date>
    <dc:creator>André </dc:creator>
    <meta:editing-duration>PT03H42M43S</meta:editing-duration>
    <meta:editing-cycles>14</meta:editing-cycles>
    <meta:generator>OpenOffice.org/3.1$Linux OpenOffice.org_project/310m19$Build-9420</meta:generator>
    <meta:document-statistic meta:table-count="1" meta:image-count="1" meta:object-count="0" meta:page-count="1" meta:paragraph-count="8" meta:word-count="59" meta:character-count="431"/>
  </office:meta>
</office:document-meta>
</file>