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Default"/>
        <table:table-row table:style-name="ro1">
          <table:table-cell table:style-name="Default"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"Bäumchen"</text:p>
          </table:table-cell>
          <table:table-cell office:value-type="string">
            <text:p>Hanoier Straße 70/70a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Edith Stein"</text:p>
          </table:table-cell>
          <table:table-cell office:value-type="string">
            <text:p>Am Hohen Holz 20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office:value-type="string">
            <text:p>Kath. Pfarrei "St. Franziskus"</text:p>
          </table:table-cell>
          <table:table-cell office:value-type="string">
            <text:p>Lauchstädter Str. 14b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Reideburg</text:p>
          </table:table-cell>
          <table:table-cell office:value-type="string">
            <text:p>Paul-Singer-Str. 32a</text:p>
          </table:table-cell>
          <table:table-cell/>
          <table:table-cell office:value-type="string">
            <text:p>06116</text:p>
          </table:table-cell>
          <table:table-cell office:value-type="string">
            <text:p>Halle (Saale)</text:p>
          </table:table-cell>
          <table:table-cell office:value-type="string">
            <text:p>Jugendwerkstatt Frohe Zukunft Halle-Saalkreis e.V.</text:p>
          </table:table-cell>
          <table:table-cell office:value-type="string">
            <text:p>Heinrich-Franck-Straße 2</text:p>
          </table:table-cell>
          <table:table-cell/>
          <table:table-cell office:value-type="string">
            <text:p>0611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"Kinderland"</text:p>
          </table:table-cell>
          <table:table-cell office:value-type="string">
            <text:p>Korbethaer Weg 12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r Hort der Montessorischule</text:p>
          </table:table-cell>
          <table:table-cell office:value-type="string">
            <text:p>Franckeplatz 1, Haus 19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Montessori-Gesellschaft Halle e.V.</text:p>
          </table:table-cell>
          <table:table-cell office:value-type="string">
            <text:p>Franckeplatz 1, Haus 19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"Riesenklein"</text:p>
          </table:table-cell>
          <table:table-cell office:value-type="string">
            <text:p>Dessauer Straße 152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office:value-type="string">
            <text:p>Riesenklein gGmbH</text:p>
          </table:table-cell>
          <table:table-cell office:value-type="string">
            <text:p>Dessauer Str. 152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Schlumpfen-Eck"</text:p>
          </table:table-cell>
          <table:table-cell office:value-type="string">
            <text:p>Mühlweg 8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KiBerU e.V.</text:p>
          </table:table-cell>
          <table:table-cell office:value-type="string">
            <text:p>Mühlweg 8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" Reidekäfer"</text:p>
          </table:table-cell>
          <table:table-cell office:value-type="string">
            <text:p>Paul-Singer-Str. 61c</text:p>
          </table:table-cell>
          <table:table-cell/>
          <table:table-cell office:value-type="string">
            <text:p>06116</text:p>
          </table:table-cell>
          <table:table-cell office:value-type="string">
            <text:p>Halle (Saale)</text:p>
          </table:table-cell>
          <table:table-cell office:value-type="string">
            <text:p>Jugendwerkstatt Frohe Zukunft Halle-Saalkreis e.V.</text:p>
          </table:table-cell>
          <table:table-cell office:value-type="string">
            <text:p>Heinrich-Franck-Straße 2</text:p>
          </table:table-cell>
          <table:table-cell/>
          <table:table-cell office:value-type="string">
            <text:p>0611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Medikids"</text:p>
          </table:table-cell>
          <table:table-cell office:value-type="string">
            <text:p>Ernst-Grube-Str. 40</text:p>
          </table:table-cell>
          <table:table-cell/>
          <table:table-cell office:value-type="string">
            <text:p>06097</text:p>
          </table:table-cell>
          <table:table-cell office:value-type="string">
            <text:p>Halle (Saale)</text:p>
          </table:table-cell>
          <table:table-cell office:value-type="string">
            <text:p>Universitätsklinikum der MLU - Halle-Wittenberg <text:s/>Dez. M V</text:p>
          </table:table-cell>
          <table:table-cell office:value-type="string">
            <text:p>Ernst-Grube-Str. 40</text:p>
          </table:table-cell>
          <table:table-cell/>
          <table:table-cell office:value-type="string">
            <text:p>06097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"St.Franziskus"</text:p>
          </table:table-cell>
          <table:table-cell office:value-type="string">
            <text:p>Jamboler Straße 1</text:p>
          </table:table-cell>
          <table:table-cell/>
          <table:table-cell office:value-type="string">
            <text:p>06130</text:p>
          </table:table-cell>
          <table:table-cell office:value-type="string">
            <text:p>Halle (Saale)</text:p>
          </table:table-cell>
          <table:table-cell office:value-type="string">
            <text:p>Kath. Pfarrei "St. Franziskus"</text:p>
          </table:table-cell>
          <table:table-cell office:value-type="string">
            <text:p>Lauchstädter Str. 14b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Waldorfkindertagesstätte "Lindenblüte"</text:p>
          </table:table-cell>
          <table:table-cell office:value-type="string">
            <text:p>Lauchstädter Str. 28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Verein zur Förderung der Waldorfpädagogik e.V.</text:p>
          </table:table-cell>
          <table:table-cell office:value-type="string">
            <text:p>Lauchstädter Str. 28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der Freien Waldorfschule</text:p>
          </table:table-cell>
          <table:table-cell office:value-type="string">
            <text:p>Gutsstraße 4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office:value-type="string">
            <text:p>Verein Freie Waldorfschule Halle e.V.</text:p>
          </table:table-cell>
          <table:table-cell office:value-type="string">
            <text:p>Gutsstraße 4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Wirbelwind"</text:p>
          </table:table-cell>
          <table:table-cell office:value-type="string">
            <text:p>Gustav-Bachmann-Str. 34</text:p>
          </table:table-cell>
          <table:table-cell/>
          <table:table-cell office:value-type="string">
            <text:p>06130</text:p>
          </table:table-cell>
          <table:table-cell office:value-type="string">
            <text:p>Halle (Saale)</text:p>
          </table:table-cell>
          <table:table-cell office:value-type="string">
            <text:p>Kinder- und Jugendhaus e.V.</text:p>
          </table:table-cell>
          <table:table-cell office:value-type="string">
            <text:p>Züricher Str. 14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Knirpsenland" I</text:p>
          </table:table-cell>
          <table:table-cell office:value-type="string">
            <text:p>Brühlstraße 15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Waldorfkindertagesstätte "Zinksgarten"</text:p>
          </table:table-cell>
          <table:table-cell office:value-type="string">
            <text:p>Zinksgartenstr. 2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Verein zur Förderung der Waldorfpädagogik e.V.</text:p>
          </table:table-cell>
          <table:table-cell office:value-type="string">
            <text:p>Lauchstädter Str. 28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ath. Kinderhaus "Don Bosco"</text:p>
          </table:table-cell>
          <table:table-cell office:value-type="string">
            <text:p>Lauchstädter Str. 14b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Kath. Pfarrei "St. Franziskus"</text:p>
          </table:table-cell>
          <table:table-cell office:value-type="string">
            <text:p>Lauchstädter Str. 14b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"Albrecht Dürer"</text:p>
          </table:table-cell>
          <table:table-cell office:value-type="string">
            <text:p>Albrecht-Dürer-Str. 8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AWO Regionalverband - Halle-Merseburg e.V.</text:p>
          </table:table-cell>
          <table:table-cell office:value-type="string">
            <text:p>Zerbster Str. 1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"Am Kirchteich"</text:p>
          </table:table-cell>
          <table:table-cell office:value-type="string">
            <text:p>Telemannstraße 5-7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office:value-type="string">
            <text:p>AWO Regionalverband - Halle-Merseburg e.V.</text:p>
          </table:table-cell>
          <table:table-cell office:value-type="string">
            <text:p>Zerbster Str. 1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"Am Zollrain"</text:p>
          </table:table-cell>
          <table:table-cell office:value-type="string">
            <text:p>Harzgeroder Straße 47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office:value-type="string">
            <text:p>AWO Regionalverband - Halle-Merseburg e.V.</text:p>
          </table:table-cell>
          <table:table-cell office:value-type="string">
            <text:p>Zerbster Str. 1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Bummi"</text:p>
          </table:table-cell>
          <table:table-cell office:value-type="string">
            <text:p>Akener Bogen 1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office:value-type="string">
            <text:p>AWO Regionalverband - Halle-Merseburg e.V.</text:p>
          </table:table-cell>
          <table:table-cell office:value-type="string">
            <text:p>Zerbster Str. 1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Jessener Straße</text:p>
          </table:table-cell>
          <table:table-cell office:value-type="string">
            <text:p>Jessener Straße 16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office:value-type="string">
            <text:p>AWO Regionalverband - Halle-Merseburg e.V.</text:p>
          </table:table-cell>
          <table:table-cell office:value-type="string">
            <text:p>Zerbster Str. 1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Zwergenhaus"</text:p>
          </table:table-cell>
          <table:table-cell office:value-type="string">
            <text:p>Wettiner Str. 5/6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office:value-type="string">
            <text:p>AWO Regionalverband - Halle-Merseburg e.V.</text:p>
          </table:table-cell>
          <table:table-cell office:value-type="string">
            <text:p>Zerbster Str. 1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Lebensbaum"</text:p>
          </table:table-cell>
          <table:table-cell office:value-type="string">
            <text:p>Fischer-von-Erlach-Straße 70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Kindertagesstätte " Lebensbaum" gGmbH</text:p>
          </table:table-cell>
          <table:table-cell office:value-type="string">
            <text:p>Fischer-von-Erlach-Straße 70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Erdenkinder"</text:p>
          </table:table-cell>
          <table:table-cell office:value-type="string">
            <text:p>Schleiermacherstraße 4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Erdenkinder e.V.</text:p>
          </table:table-cell>
          <table:table-cell office:value-type="string">
            <text:p>Schleiermacherstr. 4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Diemitz</text:p>
          </table:table-cell>
          <table:table-cell office:value-type="string">
            <text:p>Apoldaer Straße 20</text:p>
          </table:table-cell>
          <table:table-cell/>
          <table:table-cell office:value-type="string">
            <text:p>06116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Kinderreich</text:p>
          </table:table-cell>
          <table:table-cell office:value-type="string">
            <text:p>August-Bebel-Str. 47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Kinderreich gGmbH</text:p>
          </table:table-cell>
          <table:table-cell office:value-type="string">
            <text:p>August-Bebel-Str. 47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der Grundschule "U.von Hutten"</text:p>
          </table:table-cell>
          <table:table-cell office:value-type="string">
            <text:p>Huttenstr.40</text:p>
          </table:table-cell>
          <table:table-cell/>
          <table:table-cell office:value-type="string">
            <text:p>06130</text:p>
          </table:table-cell>
          <table:table-cell office:value-type="string">
            <text:p>Halle (Saale)</text:p>
          </table:table-cell>
          <table:table-cell office:value-type="string">
            <text:p>Jugendwerkstatt Frohe Zukunft Halle-Saalkreis e.V.</text:p>
          </table:table-cell>
          <table:table-cell office:value-type="string">
            <text:p>Heinrich-Franck-Straße 2</text:p>
          </table:table-cell>
          <table:table-cell/>
          <table:table-cell office:value-type="string">
            <text:p>0611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Grundschule "Radewell"</text:p>
          </table:table-cell>
          <table:table-cell office:value-type="string">
            <text:p>Regensburger Str. 35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office:value-type="string">
            <text:p>Verein für Bewegung und Kreativität - in der Kindertagesstätte e.V.</text:p>
          </table:table-cell>
          <table:table-cell office:value-type="string">
            <text:p>Otto-von-Guericke-Str. 1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Grundschule "Am Ludwigsfeld"</text:p>
          </table:table-cell>
          <table:table-cell office:value-type="string">
            <text:p>Wörmlitzer Straße 93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Verein für Bewegung und Kreativität - in der Kindertagesstätte e.V.</text:p>
          </table:table-cell>
          <table:table-cell office:value-type="string">
            <text:p>Otto-von-Guericke-Str. 1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Grundschule "Johannes"</text:p>
          </table:table-cell>
          <table:table-cell office:value-type="string">
            <text:p>Liebenauer Straße 151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Verein für Bewegung und Kreativität - in der Kindertagesstätte e.V.</text:p>
          </table:table-cell>
          <table:table-cell office:value-type="string">
            <text:p>Otto-von-Guericke-Str. 1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"Eigen-Sinn"</text:p>
          </table:table-cell>
          <table:table-cell office:value-type="string">
            <text:p>Otto-Kilian-Str. 38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Verein für Bewegung und Kreativität - in der Kindertagesstätte e.V.</text:p>
          </table:table-cell>
          <table:table-cell office:value-type="string">
            <text:p>Otto-von-Guericke-Str. 1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"Frohe Zukunft"</text:p>
          </table:table-cell>
          <table:table-cell office:value-type="string">
            <text:p>Dessauer Straße 151 b/c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office:value-type="string">
            <text:p>Verein für Bewegung und Kreativität - in der Kindertagesstätte e.V.</text:p>
          </table:table-cell>
          <table:table-cell office:value-type="string">
            <text:p>Otto-von-Guericke-Str. 1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Dorothea Erxleben"</text:p>
          </table:table-cell>
          <table:table-cell office:value-type="string">
            <text:p>Otto-von-Guericke-Str. 1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office:value-type="string">
            <text:p>Verein für Bewegung und Kreativität - in der Kindertagesstätte e.V.</text:p>
          </table:table-cell>
          <table:table-cell office:value-type="string">
            <text:p>Otto-von-Guericke-Str. 1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Grundschule "Frieden"</text:p>
          </table:table-cell>
          <table:table-cell office:value-type="string">
            <text:p>Karl-Pilger-Str. 4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office:value-type="string">
            <text:p>Verein für Bewegung und Kreativität - in der Kindertagesstätte e.V.</text:p>
          </table:table-cell>
          <table:table-cell office:value-type="string">
            <text:p>Otto-von-Guericke-Str. 1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Wurzelhaus" <text:s/>Radewell/Osendorf</text:p>
          </table:table-cell>
          <table:table-cell office:value-type="string">
            <text:p>Regensburger Str. 40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office:value-type="string">
            <text:p>Verein für Bewegung und Kreativität - in der Kindertagesstätte e.V.</text:p>
          </table:table-cell>
          <table:table-cell office:value-type="string">
            <text:p>Otto-von-Guericke-Str. 1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der 1. Kreativitätsschule "M.Liebermann Str."</text:p>
          </table:table-cell>
          <table:table-cell office:value-type="string">
            <text:p>Max-Liebermann-Str. 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office:value-type="string">
            <text:p>Erste Kreativitätsschule Sachsen-Anhalt e.V.</text:p>
          </table:table-cell>
          <table:table-cell office:value-type="string">
            <text:p>Max-Liebermann-Str. 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"Onkel Uhu" A</text:p>
          </table:table-cell>
          <table:table-cell office:value-type="string">
            <text:p>Richard-Paulick-Str. 3-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office:value-type="string">
            <text:p>Erste Kreativitätsschule Sachsen-Anhalt e.V.</text:p>
          </table:table-cell>
          <table:table-cell office:value-type="string">
            <text:p>Max-Liebermann-Str. 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der GS G.E.Lessing</text:p>
          </table:table-cell>
          <table:table-cell office:value-type="string">
            <text:p>Schleiermacherstr. 30 b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AWO Regionalverband - Halle-Merseburg e.V.</text:p>
          </table:table-cell>
          <table:table-cell office:value-type="string">
            <text:p>Zerbster Str. 1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GS Am Heiderand</text:p>
          </table:table-cell>
          <table:table-cell office:value-type="string">
            <text:p>Carl-Schorlemmer-Ring 64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office:value-type="string">
            <text:p>IB Erzieherische Hilfen Halle</text:p>
          </table:table-cell>
          <table:table-cell office:value-type="string">
            <text:p>Ludwig-Wucherer-Str. 63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Pustelinchen"</text:p>
          </table:table-cell>
          <table:table-cell office:value-type="string">
            <text:p>Ouluer Str. 2</text:p>
          </table:table-cell>
          <table:table-cell/>
          <table:table-cell office:value-type="string">
            <text:p>06130</text:p>
          </table:table-cell>
          <table:table-cell office:value-type="string">
            <text:p>Halle (Saale)</text:p>
          </table:table-cell>
          <table:table-cell office:value-type="string">
            <text:p>Johanniter-Unfall-Hilfe e.V.</text:p>
          </table:table-cell>
          <table:table-cell office:value-type="string">
            <text:p>Albrechtstraße 12</text:p>
          </table:table-cell>
          <table:table-cell/>
          <table:table-cell office:value-type="string">
            <text:p>06844</text:p>
          </table:table-cell>
          <table:table-cell office:value-type="string">
            <text:p>Dessau-Roßlau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FROH-SINN"</text:p>
          </table:table-cell>
          <table:table-cell office:value-type="string">
            <text:p>Edmund-von-Lippmann-Str. 7</text:p>
          </table:table-cell>
          <table:table-cell/>
          <table:table-cell office:value-type="string">
            <text:p>06112</text:p>
          </table:table-cell>
          <table:table-cell office:value-type="string">
            <text:p>Halle (Saale)</text:p>
          </table:table-cell>
          <table:table-cell office:value-type="string">
            <text:p>Jugendwerkstatt Frohe Zukunft Halle-Saalkreis e.V.</text:p>
          </table:table-cell>
          <table:table-cell office:value-type="string">
            <text:p>Heinrich-Franck-Straße 2</text:p>
          </table:table-cell>
          <table:table-cell/>
          <table:table-cell office:value-type="string">
            <text:p>0611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Grundschule Auen</text:p>
          </table:table-cell>
          <table:table-cell office:value-type="string">
            <text:p>Theodor-Neubauer-Str. 14</text:p>
          </table:table-cell>
          <table:table-cell/>
          <table:table-cell office:value-type="string">
            <text:p>06130</text:p>
          </table:table-cell>
          <table:table-cell office:value-type="string">
            <text:p>Halle (Saale)</text:p>
          </table:table-cell>
          <table:table-cell office:value-type="string">
            <text:p>Jugendwerkstatt Frohe Zukunft Halle-Saalkreis e.V.</text:p>
          </table:table-cell>
          <table:table-cell office:value-type="string">
            <text:p>Heinrich-Franck-Straße 2</text:p>
          </table:table-cell>
          <table:table-cell/>
          <table:table-cell office:value-type="string">
            <text:p>0611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"August-Hermann-Francke"</text:p>
          </table:table-cell>
          <table:table-cell office:value-type="string">
            <text:p>Voßstraße 12/12a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Franckesche Stiftungen Halle</text:p>
          </table:table-cell>
          <table:table-cell office:value-type="string">
            <text:p>Franckeplatz 1 Haus 37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Kinderpark"</text:p>
          </table:table-cell>
          <table:table-cell office:value-type="string">
            <text:p>Wiener Straße 20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office:value-type="string">
            <text:p>Kinder- und Jugendhaus e.V.</text:p>
          </table:table-cell>
          <table:table-cell office:value-type="string">
            <text:p>Züricher Str. 14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August Hermann Francke"</text:p>
          </table:table-cell>
          <table:table-cell office:value-type="string">
            <text:p>Franckeplatz 1, Haus 48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Franckesche Stiftungen Halle</text:p>
          </table:table-cell>
          <table:table-cell office:value-type="string">
            <text:p>Franckeplatz 1 Haus 37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Montessori Kinderhaus</text:p>
          </table:table-cell>
          <table:table-cell office:value-type="string">
            <text:p>Voßstraße 12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Franckesche Stiftungen Halle</text:p>
          </table:table-cell>
          <table:table-cell office:value-type="string">
            <text:p>Franckeplatz 1 Haus 37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Amos Comenius"</text:p>
          </table:table-cell>
          <table:table-cell office:value-type="string">
            <text:p>Voßstraße 12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Franckesche Stiftungen Halle</text:p>
          </table:table-cell>
          <table:table-cell office:value-type="string">
            <text:p>Franckeplatz 1 Haus 37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Weinberg"</text:p>
          </table:table-cell>
          <table:table-cell office:value-type="string">
            <text:p>Wolfgang-Langenbeck-Str. 7</text:p>
          </table:table-cell>
          <table:table-cell/>
          <table:table-cell office:value-type="string">
            <text:p>06120</text:p>
          </table:table-cell>
          <table:table-cell office:value-type="string">
            <text:p>Halle (Saale)</text:p>
          </table:table-cell>
          <table:table-cell office:value-type="string">
            <text:p>Studentenwerk Halle Anstalt öffentlichen Rechts</text:p>
          </table:table-cell>
          <table:table-cell office:value-type="string">
            <text:p>Wolfgang-Langenbeck-Str. 5</text:p>
          </table:table-cell>
          <table:table-cell/>
          <table:table-cell office:value-type="string">
            <text:p>0612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Private KITA Kinderstübchen "Naseweis"</text:p>
          </table:table-cell>
          <table:table-cell office:value-type="string">
            <text:p>Beesener Straße 25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Kinderstübchen Naseweis Ellen Simon</text:p>
          </table:table-cell>
          <table:table-cell office:value-type="string">
            <text:p>Beesener Str. 25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Sonnenhaus"</text:p>
          </table:table-cell>
          <table:table-cell office:value-type="string">
            <text:p>Züricher Str. 14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office:value-type="string">
            <text:p>Kinder- und Jugendhaus e.V.</text:p>
          </table:table-cell>
          <table:table-cell office:value-type="string">
            <text:p>Züricher Str. 14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"Onkel Uhu" B</text:p>
          </table:table-cell>
          <table:table-cell office:value-type="string">
            <text:p>Richard-Paulick-Str. 3-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office:value-type="string">
            <text:p>Erste Kreativitätsschule Sachsen-Anhalt e.V.</text:p>
          </table:table-cell>
          <table:table-cell office:value-type="string">
            <text:p>Max-Liebermann-Str. 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Am Moritzburgring"</text:p>
          </table:table-cell>
          <table:table-cell office:value-type="string">
            <text:p>Moritzburgring 8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Petrus" <text:s/>#</text:p>
          </table:table-cell>
          <table:table-cell office:value-type="string">
            <text:p>Ginsterweg 2</text:p>
          </table:table-cell>
          <table:table-cell/>
          <table:table-cell office:value-type="string">
            <text:p>06120</text:p>
          </table:table-cell>
          <table:table-cell office:value-type="string">
            <text:p>Halle (Saale)</text:p>
          </table:table-cell>
          <table:table-cell office:value-type="string">
            <text:p>Villa Jühling gemeinnützige - Evangelische Familienservice GmbH</text:p>
          </table:table-cell>
          <table:table-cell office:value-type="string">
            <text:p>Semmelweisstr. 6</text:p>
          </table:table-cell>
          <table:table-cell/>
          <table:table-cell office:value-type="string">
            <text:p>0612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"Spatzennest" Dölau</text:p>
          </table:table-cell>
          <table:table-cell office:value-type="string">
            <text:p>Virchowstraße 4</text:p>
          </table:table-cell>
          <table:table-cell/>
          <table:table-cell office:value-type="string">
            <text:p>06120</text:p>
          </table:table-cell>
          <table:table-cell office:value-type="string">
            <text:p>Halle (Saale)</text:p>
          </table:table-cell>
          <table:table-cell office:value-type="string">
            <text:p>Arbeiter-Samariter-Bund - LV Sachsen-Anhalt e.V.</text:p>
          </table:table-cell>
          <table:table-cell office:value-type="string">
            <text:p>Emil-Abderhalden-Str. 21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St. Georgen"</text:p>
          </table:table-cell>
          <table:table-cell office:value-type="string">
            <text:p>Am Ratswerder 5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Zweckverband Kindertagesstätten im evang. Kirchenkreis Halle-Saalkreis</text:p>
          </table:table-cell>
          <table:table-cell office:value-type="string">
            <text:p>Mittelstr. 14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Evang. Kindertagesstätte Diakoniewerk Halle</text:p>
          </table:table-cell>
          <table:table-cell office:value-type="string">
            <text:p>Burgstraße 45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Diakoniewerk Halle</text:p>
          </table:table-cell>
          <table:table-cell office:value-type="string">
            <text:p>Lafontainestraße 15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"St. Ulrich"</text:p>
          </table:table-cell>
          <table:table-cell office:value-type="string">
            <text:p>Wilhelm-Külz-Str. 21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Zweckverband Kindertagesstätten im evang. Kirchenkreis Halle-Saalkreis</text:p>
          </table:table-cell>
          <table:table-cell office:value-type="string">
            <text:p>Mittelstr. 14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Kleiner Rabe"</text:p>
          </table:table-cell>
          <table:table-cell office:value-type="string">
            <text:p>Radeweller Weg 13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Seebener Flohhaufen" <text:s text:c="7"/><text:s text:c="3"/>#</text:p>
          </table:table-cell>
          <table:table-cell office:value-type="string">
            <text:p>Gut Seeben 1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office:value-type="string">
            <text:p>Kinderblick e.V.</text:p>
          </table:table-cell>
          <table:table-cell office:value-type="string">
            <text:p>Str. der Einheit 16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an der Evangelischen Kirchengemeinde "St. Laurentius"</text:p>
          </table:table-cell>
          <table:table-cell office:value-type="string">
            <text:p>Georg-Cantor-Str. 34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Kirchliches Verwaltungsamt - Evang. Gemeinde St.Laurentius</text:p>
          </table:table-cell>
          <table:table-cell office:value-type="string">
            <text:p>Mittelstraße 14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Weingärten"</text:p>
          </table:table-cell>
          <table:table-cell office:value-type="string">
            <text:p>Böllberger Weg 189a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Kneipp"</text:p>
          </table:table-cell>
          <table:table-cell office:value-type="string">
            <text:p>Klosterstraße 5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Rainstraße</text:p>
          </table:table-cell>
          <table:table-cell office:value-type="string">
            <text:p>Rainstraße 7a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Delta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André Simoens"</text:p>
          </table:table-cell>
          <table:table-cell office:value-type="string">
            <text:p>Merkurstraße 50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Frohe Zukunft"</text:p>
          </table:table-cell>
          <table:table-cell office:value-type="string">
            <text:p>Dessauer Straße 151a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Marktspatzen"</text:p>
          </table:table-cell>
          <table:table-cell office:value-type="string">
            <text:p>Adam-Kuckhoff-Str. 24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Zweckverband Kindertagesstätten im evang. Kirchenkreis Halle-Saalkreis</text:p>
          </table:table-cell>
          <table:table-cell office:value-type="string">
            <text:p>Mittelstr. 14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"Traumland"</text:p>
          </table:table-cell>
          <table:table-cell office:value-type="string">
            <text:p>Albert-Schweitzer-Str. 25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Evang. Kindertagesstätte der Paulusgemeinde Halle</text:p>
          </table:table-cell>
          <table:table-cell office:value-type="string">
            <text:p>Robert-Blum-Str. 11 a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Evang. Paulusgemeinde</text:p>
          </table:table-cell>
          <table:table-cell office:value-type="string">
            <text:p>Robert-Blum-Str. 11a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Lutherstraße</text:p>
          </table:table-cell>
          <table:table-cell office:value-type="string">
            <text:p>Lutherstraße 79a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Sonnenkinder"</text:p>
          </table:table-cell>
          <table:table-cell office:value-type="string">
            <text:p>Böllberger Weg 180a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Taubenhaus"</text:p>
          </table:table-cell>
          <table:table-cell office:value-type="string">
            <text:p>Taubenstraße 3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r Hort "Lebenstraum"</text:p>
          </table:table-cell>
          <table:table-cell office:value-type="string">
            <text:p>Hildesheimer Str. 28 a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office:value-type="string">
            <text:p>lebenstraum e.V.</text:p>
          </table:table-cell>
          <table:table-cell office:value-type="string">
            <text:p>Hackebornstr.2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Sonnenschein"</text:p>
          </table:table-cell>
          <table:table-cell office:value-type="string">
            <text:p>Peißener Str. 8</text:p>
          </table:table-cell>
          <table:table-cell/>
          <table:table-cell office:value-type="string">
            <text:p>0611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der Bartholomäusgemeinde</text:p>
          </table:table-cell>
          <table:table-cell office:value-type="string">
            <text:p>Bartholomäusberg 4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Villa Jühling gemeinnützige - Evangelische Familienservice GmbH</text:p>
          </table:table-cell>
          <table:table-cell office:value-type="string">
            <text:p>Semmelweisstr. 6</text:p>
          </table:table-cell>
          <table:table-cell/>
          <table:table-cell office:value-type="string">
            <text:p>0612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"Sausewind"</text:p>
          </table:table-cell>
          <table:table-cell office:value-type="string">
            <text:p>Albert-Schweitzer-Str. 25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der Bartholomäusgemeinde</text:p>
          </table:table-cell>
          <table:table-cell office:value-type="string">
            <text:p>Steiler Berg 4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Villa Jühling gemeinnützige - Evangelische Familienservice GmbH</text:p>
          </table:table-cell>
          <table:table-cell office:value-type="string">
            <text:p>Semmelweisstr. 6</text:p>
          </table:table-cell>
          <table:table-cell/>
          <table:table-cell office:value-type="string">
            <text:p>0612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Georg-Friedrich-Händel"</text:p>
          </table:table-cell>
          <table:table-cell office:value-type="string">
            <text:p>Händelstraße 4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"Haus Kunterbunt"</text:p>
          </table:table-cell>
          <table:table-cell office:value-type="string">
            <text:p>Ludwig-Herzfeld-Str. 14a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der ev. Stadtmission Halle</text:p>
          </table:table-cell>
          <table:table-cell office:value-type="string">
            <text:p>Weidenplan 3-5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Evang. Stadtmission Halle e.V.</text:p>
          </table:table-cell>
          <table:table-cell office:value-type="string">
            <text:p>Weidenplan 3-5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Schlumpfhausen"</text:p>
          </table:table-cell>
          <table:table-cell office:value-type="string">
            <text:p>Alter Markt 11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Arbeiter-Samariter-Bund - Regionalverband Halle/Saalkrs.</text:p>
          </table:table-cell>
          <table:table-cell office:value-type="string">
            <text:p>Hordorfer Straße 5</text:p>
          </table:table-cell>
          <table:table-cell/>
          <table:table-cell office:value-type="string">
            <text:p>0611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Büschdorf</text:p>
          </table:table-cell>
          <table:table-cell office:value-type="string">
            <text:p>Käthe-Kollwitz-Straße 2</text:p>
          </table:table-cell>
          <table:table-cell/>
          <table:table-cell office:value-type="string">
            <text:p>06116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Kröllwitz "An der Petruskirche"</text:p>
          </table:table-cell>
          <table:table-cell office:value-type="string">
            <text:p>An der Petruskirche 29</text:p>
          </table:table-cell>
          <table:table-cell/>
          <table:table-cell office:value-type="string">
            <text:p>06120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Mauseloch"</text:p>
          </table:table-cell>
          <table:table-cell office:value-type="string">
            <text:p>Gaußstraße 6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Der lustige Kater"</text:p>
          </table:table-cell>
          <table:table-cell office:value-type="string">
            <text:p>Aralienstr. 16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Juri Gagarin"</text:p>
          </table:table-cell>
          <table:table-cell office:value-type="string">
            <text:p>Merkurstraße 5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"Waldhaus"</text:p>
          </table:table-cell>
          <table:table-cell office:value-type="string">
            <text:p>Tolstoistraße 9</text:p>
          </table:table-cell>
          <table:table-cell/>
          <table:table-cell office:value-type="string">
            <text:p>06126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Tabaluga" #</text:p>
          </table:table-cell>
          <table:table-cell office:value-type="string">
            <text:p>Gottfried-Semper-Str. 16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Peter Pan"</text:p>
          </table:table-cell>
          <table:table-cell office:value-type="string">
            <text:p>Brahmsbogen 16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Maxl"</text:p>
          </table:table-cell>
          <table:table-cell office:value-type="string">
            <text:p>Brahmsbogen 1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Fuchs und Elster"</text:p>
          </table:table-cell>
          <table:table-cell office:value-type="string">
            <text:p>Gottfried-Semper-Str. 15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Heideröschen"</text:p>
          </table:table-cell>
          <table:table-cell office:value-type="string">
            <text:p>Heidestraße 13</text:p>
          </table:table-cell>
          <table:table-cell/>
          <table:table-cell office:value-type="string">
            <text:p>06126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Wunderpferdchen"</text:p>
          </table:table-cell>
          <table:table-cell office:value-type="string">
            <text:p>Weidaweg 13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Schneeweißchen und Rosenrot"</text:p>
          </table:table-cell>
          <table:table-cell office:value-type="string">
            <text:p>Ringelnatzweg 2</text:p>
          </table:table-cell>
          <table:table-cell/>
          <table:table-cell office:value-type="string">
            <text:p>06126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Entdeckerland</text:p>
          </table:table-cell>
          <table:table-cell office:value-type="string">
            <text:p>Oleanderweg 44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Goldenes Schlüsselchen"</text:p>
          </table:table-cell>
          <table:table-cell office:value-type="string">
            <text:p>Gerberastraße 14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Gestiefelter Kater"</text:p>
          </table:table-cell>
          <table:table-cell office:value-type="string">
            <text:p>Aralienstr. 16a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Schatztruhe</text:p>
          </table:table-cell>
          <table:table-cell office:value-type="string">
            <text:p>Carl-Schorlemmer-Ring 24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Am Krähenberg"</text:p>
          </table:table-cell>
          <table:table-cell office:value-type="string">
            <text:p>Am Krähenberg 3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Freiheit"</text:p>
          </table:table-cell>
          <table:table-cell office:value-type="string">
            <text:p>Wilhelm-v.-Kügelgen-Str. 6a</text:p>
          </table:table-cell>
          <table:table-cell/>
          <table:table-cell office:value-type="string">
            <text:p>06120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Reideburg I</text:p>
          </table:table-cell>
          <table:table-cell office:value-type="string">
            <text:p>Paul-Singer-Str. 61c</text:p>
          </table:table-cell>
          <table:table-cell/>
          <table:table-cell office:value-type="string">
            <text:p>06116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"Däumelinchen"</text:p>
          </table:table-cell>
          <table:table-cell office:value-type="string">
            <text:p>Ludwig-Herzfeld-Str. 14b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Kinderwelt"</text:p>
          </table:table-cell>
          <table:table-cell office:value-type="string">
            <text:p>Ernst-Kromayer-Str. 26</text:p>
          </table:table-cell>
          <table:table-cell/>
          <table:table-cell office:value-type="string">
            <text:p>0611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"Spielkiste"</text:p>
          </table:table-cell>
          <table:table-cell office:value-type="string">
            <text:p>Riveufer 8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"Am Zanderweg"</text:p>
          </table:table-cell>
          <table:table-cell office:value-type="string">
            <text:p>Zanderweg 3</text:p>
          </table:table-cell>
          <table:table-cell/>
          <table:table-cell office:value-type="string">
            <text:p>06120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Am Zanderweg</text:p>
          </table:table-cell>
          <table:table-cell office:value-type="string">
            <text:p>Zanderweg 4</text:p>
          </table:table-cell>
          <table:table-cell/>
          <table:table-cell office:value-type="string">
            <text:p>06120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<text:s/>"Ökolino" Diemitz</text:p>
          </table:table-cell>
          <table:table-cell office:value-type="string">
            <text:p>Fritz-Hoffmann-Str. 36</text:p>
          </table:table-cell>
          <table:table-cell/>
          <table:table-cell office:value-type="string">
            <text:p>06116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Knirpsenland" II</text:p>
          </table:table-cell>
          <table:table-cell office:value-type="string">
            <text:p>Brühlstraße 17</text:p>
          </table:table-cell>
          <table:table-cell/>
          <table:table-cell office:value-type="string">
            <text:p>06132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Däumeling"</text:p>
          </table:table-cell>
          <table:table-cell office:value-type="string">
            <text:p>Ringelnatzweg 1</text:p>
          </table:table-cell>
          <table:table-cell/>
          <table:table-cell office:value-type="string">
            <text:p>06126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Evang. Kindertagesstätte Johannesgemeinde Halle</text:p>
          </table:table-cell>
          <table:table-cell office:value-type="string">
            <text:p>An der Johanneskirche 1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Evang. Johannesgemeinde</text:p>
          </table:table-cell>
          <table:table-cell office:value-type="string">
            <text:p>An der Johanneskirche 1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Kleine Entdecker" Kanena</text:p>
          </table:table-cell>
          <table:table-cell office:value-type="string">
            <text:p>Straße zum Planetarium 53</text:p>
          </table:table-cell>
          <table:table-cell/>
          <table:table-cell office:value-type="string">
            <text:p>06116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Der kleine Spatz"</text:p>
          </table:table-cell>
          <table:table-cell office:value-type="string">
            <text:p>Ouluer Str. 2 a</text:p>
          </table:table-cell>
          <table:table-cell/>
          <table:table-cell office:value-type="string">
            <text:p>06130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krippe "Am Breiten Pfuhl"</text:p>
          </table:table-cell>
          <table:table-cell office:value-type="string">
            <text:p>Am Breiten Pfuhl 18-20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Tierhäuschen" II</text:p>
          </table:table-cell>
          <table:table-cell office:value-type="string">
            <text:p>Züricher Str. 53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Tierhäuschen" I</text:p>
          </table:table-cell>
          <table:table-cell office:value-type="string">
            <text:p>Züricher Str. 51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garten "Einstein" Am Breiten Pfuhl</text:p>
          </table:table-cell>
          <table:table-cell office:value-type="string">
            <text:p>Am Breiten Pfuhl 18-20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Waldhaus"</text:p>
          </table:table-cell>
          <table:table-cell office:value-type="string">
            <text:p>Tolstoistraße 9</text:p>
          </table:table-cell>
          <table:table-cell/>
          <table:table-cell office:value-type="string">
            <text:p>06126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Luther"</text:p>
          </table:table-cell>
          <table:table-cell office:value-type="string">
            <text:p>Damaschkestr. 100 b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Zweckverband Kindertagesstätten im evang. Kirchenkreis Halle-Saalkreis</text:p>
          </table:table-cell>
          <table:table-cell office:value-type="string">
            <text:p>Mittelstr. 14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Stadtzwerge"</text:p>
          </table:table-cell>
          <table:table-cell office:value-type="string">
            <text:p>Krausenstraße 12</text:p>
          </table:table-cell>
          <table:table-cell/>
          <table:table-cell office:value-type="string">
            <text:p>0611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Evang. Kindertagesstätte Gesundbrunnen Halle</text:p>
          </table:table-cell>
          <table:table-cell office:value-type="string">
            <text:p>Diesterwegstr. 16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office:value-type="string">
            <text:p>Kirchliches Verwaltungsamt - Evang. Gemeinde Gesundbrunnen</text:p>
          </table:table-cell>
          <table:table-cell office:value-type="string">
            <text:p>Mittelstraße 14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r Hort "Schulclub" der Gemeinschaftsschule für (H)alle e.V.</text:p>
          </table:table-cell>
          <table:table-cell office:value-type="string">
            <text:p>Hans-Dittmar-Str.9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office:value-type="string">
            <text:p>Gemeinschaftsschule für (H)alle e.V.</text:p>
          </table:table-cell>
          <table:table-cell office:value-type="string">
            <text:p>Hans- Dittmar-Str. 9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rnationale Kindertagesstätte "Herwegstr."</text:p>
          </table:table-cell>
          <table:table-cell office:value-type="string">
            <text:p>Herwegstraße 9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Hasenberg"</text:p>
          </table:table-cell>
          <table:table-cell office:value-type="string">
            <text:p>Maxim-Gorki-Str. 9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neipp Kindertagesstätte der "fröhlichen Kinder"</text:p>
          </table:table-cell>
          <table:table-cell office:value-type="string">
            <text:p>Neuwerk 22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Deutsches Rotes Kreuz KV Halle-Saalkreis-Mansfelder Land e.V.</text:p>
          </table:table-cell>
          <table:table-cell office:value-type="string">
            <text:p>Händelstraße 23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Schafschwingelweg</text:p>
          </table:table-cell>
          <table:table-cell office:value-type="string">
            <text:p>Schafschwingelweg 13</text:p>
          </table:table-cell>
          <table:table-cell/>
          <table:table-cell office:value-type="string">
            <text:p>06120</text:p>
          </table:table-cell>
          <table:table-cell office:value-type="string">
            <text:p>Halle (Saale)</text:p>
          </table:table-cell>
          <table:table-cell office:value-type="string">
            <text:p>SKV Kita gGmbH</text:p>
          </table:table-cell>
          <table:table-cell office:value-type="string">
            <text:p>Jupiterstraße 17</text:p>
          </table:table-cell>
          <table:table-cell/>
          <table:table-cell office:value-type="string">
            <text:p>0611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"Abenteuerland"</text:p>
          </table:table-cell>
          <table:table-cell office:value-type="string">
            <text:p>Hermannstr.32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Deutsches Rotes Kreuz KV Halle-Saalkreis-Mansfelder Land e.V.</text:p>
          </table:table-cell>
          <table:table-cell office:value-type="string">
            <text:p>Händelstraße 23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GS "Räuberkiste"</text:p>
          </table:table-cell>
          <table:table-cell office:value-type="string">
            <text:p>Friesenstraße 33</text:p>
          </table:table-cell>
          <table:table-cell/>
          <table:table-cell office:value-type="string">
            <text:p>06112</text:p>
          </table:table-cell>
          <table:table-cell office:value-type="string">
            <text:p>Halle (Saale)</text:p>
          </table:table-cell>
          <table:table-cell office:value-type="string">
            <text:p>Deutsches Rotes Kreuz KV Halle-Saalkreis-Mansfelder Land e.V.</text:p>
          </table:table-cell>
          <table:table-cell office:value-type="string">
            <text:p>Händelstraße 23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"Bunte Welt"</text:p>
          </table:table-cell>
          <table:table-cell office:value-type="string">
            <text:p>Sanddornweg 16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office:value-type="string">
            <text:p>Deutsches Rotes Kreuz KV Halle-Saalkreis-Mansfelder Land e.V.</text:p>
          </table:table-cell>
          <table:table-cell office:value-type="string">
            <text:p>Händelstraße 23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Froschkönig</text:p>
          </table:table-cell>
          <table:table-cell office:value-type="string">
            <text:p>Otto-Hahn-Str. 5a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"Taubenhaus"</text:p>
          </table:table-cell>
          <table:table-cell office:value-type="string">
            <text:p>Taubenstraße 4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Integrative Kindertagesstätte - Kinder(t)räume</text:p>
          </table:table-cell>
          <table:table-cell office:value-type="string">
            <text:p>An der Wilden Saale-Gut Gimritz 39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Clara Zetkin e.V.</text:p>
          </table:table-cell>
          <table:table-cell office:value-type="string">
            <text:p>Böllberger Weg 177</text:p>
          </table:table-cell>
          <table:table-cell/>
          <table:table-cell office:value-type="string">
            <text:p>0612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Goldener Gockel"</text:p>
          </table:table-cell>
          <table:table-cell office:value-type="string">
            <text:p>Traberstraße 17/19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office:value-type="string">
            <text:p>AWO Regionalverband - Halle-Merseburg e.V.</text:p>
          </table:table-cell>
          <table:table-cell office:value-type="string">
            <text:p>Zerbster Str. 14</text:p>
          </table:table-cell>
          <table:table-cell/>
          <table:table-cell office:value-type="string">
            <text:p>0612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GS Dölau</text:p>
          </table:table-cell>
          <table:table-cell office:value-type="string">
            <text:p>Querstr.1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Kinderinsel"</text:p>
          </table:table-cell>
          <table:table-cell office:value-type="string">
            <text:p>Friedrich-List-Str. 20</text:p>
          </table:table-cell>
          <table:table-cell/>
          <table:table-cell office:value-type="string">
            <text:p>06110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"Christus"</text:p>
          </table:table-cell>
          <table:table-cell office:value-type="string">
            <text:p>Freiimfelder Str. 89/90</text:p>
          </table:table-cell>
          <table:table-cell/>
          <table:table-cell office:value-type="string">
            <text:p>06112</text:p>
          </table:table-cell>
          <table:table-cell office:value-type="string">
            <text:p>Halle (Saale)</text:p>
          </table:table-cell>
          <table:table-cell office:value-type="string">
            <text:p>Zweckverband Kindertagesstätten im evang. Kirchenkreis Halle-Saalkreis</text:p>
          </table:table-cell>
          <table:table-cell office:value-type="string">
            <text:p>Mittelstr. 14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Vier Jahreszeiten"</text:p>
          </table:table-cell>
          <table:table-cell office:value-type="string">
            <text:p>Jägerplatz 15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Kindertagesstätte " Wunderwelt"</text:p>
          </table:table-cell>
          <table:table-cell office:value-type="string">
            <text:p>Heinrich- u.Thomas-Mann-Str. 11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office:value-type="string">
            <text:p>KAHUZA e.V.</text:p>
          </table:table-cell>
          <table:table-cell office:value-type="string">
            <text:p>Heinrich- und Thomas- Mann- Str.11</text:p>
          </table:table-cell>
          <table:table-cell/>
          <table:table-cell office:value-type="string">
            <text:p>06108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lle (Saale), Stadt</text:p>
          </table:table-cell>
          <table:table-cell office:value-type="string">
            <text:p>Hort GS Wittekind</text:p>
          </table:table-cell>
          <table:table-cell office:value-type="string">
            <text:p>Friedensstr. 37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office:value-type="string">
            <text:p>Eigenbetrieb Kindertagesstätten - der Stadt Halle (Saale)</text:p>
          </table:table-cell>
          <table:table-cell office:value-type="string">
            <text:p>Am Stadion 5</text:p>
          </table:table-cell>
          <table:table-cell/>
          <table:table-cell office:value-type="string">
            <text:p>06122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 table:number-rows-repeated="442">
          <table:table-cell table:number-columns-repeated="256"/>
        </table:table-row>
        <table:table-row table:style-name="ro2" table:number-rows-repeated="138">
          <table:table-cell table:style-name="Default" table:number-columns-repeated="11"/>
          <table:table-cell table:number-columns-repeated="245"/>
        </table:table-row>
        <table:table-row table:style-name="ro2" table:number-rows-repeated="101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2:05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2:05:48</dc:date>
    <meta:editing-cycles>1</meta:editing-cycles>
    <meta:editing-duration>PT7M43S</meta:editing-duration>
    <meta:user-defined meta:name="Info 1"/>
    <meta:user-defined meta:name="Info 2"/>
    <meta:user-defined meta:name="Info 3"/>
    <meta:user-defined meta:name="Info 4"/>
    <meta:document-statistic meta:table-count="1" meta:cell-count="1255"/>
  </office:meta>
</office:document-meta>
</file>