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yriad Pro" svg:font-family="'Myriad Pro'"/>
    <style:font-face style:name="OpenSymbol" svg:font-family="OpenSymbol"/>
    <style:font-face style:name="Lucida Sans1" svg:font-family="'Lucida Sans'" style:font-family-generic="swiss"/>
    <style:font-face style:name="Ubuntu1" svg:font-family="Ubuntu" style:font-pitch="variable"/>
    <style:font-face style:name="Ubuntu" svg:font-family="Ubuntu" style:font-adornments="Standard" style:font-pitch="variable"/>
    <style:font-face style:name="Lucida Grande" svg:font-family="'Lucida Grand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Ubuntu1" fo:font-size="14pt" style:font-size-asian="14pt" style:font-name-complex="Arial" style:font-size-complex="14pt"/>
    </style:style>
    <style:style style:name="P3" style:family="paragraph" style:parent-style-name="Standard">
      <style:paragraph-properties fo:text-align="center" style:justify-single-word="false"/>
      <style:text-properties fo:color="#000000" style:font-name="Ubuntu1" fo:font-size="14pt" style:font-size-asian="14pt" style:font-name-complex="Arial" style:font-size-complex="14pt"/>
    </style:style>
    <style:style style:name="P4" style:family="paragraph" style:parent-style-name="Standard">
      <style:text-properties fo:color="#000000" style:font-name="Ubuntu1" fo:font-size="12pt" style:font-size-asian="12pt" style:font-name-complex="Arial" style:font-size-complex="12pt"/>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center" style:justify-single-word="false"/>
      <style:text-properties fo:color="#e36c0a" style:font-name="Ubuntu1" fo:font-size="16pt" style:font-size-asian="16pt" style:font-name-complex="Arial" style:font-size-complex="16pt"/>
    </style:style>
    <style:style style:name="P7" style:family="paragraph" style:parent-style-name="Standard">
      <style:paragraph-properties fo:margin-top="0cm" fo:margin-bottom="0cm" fo:text-align="center" style:justify-single-word="false"/>
      <style:text-properties fo:color="#e36c0a" style:font-name="Ubuntu1" fo:font-size="4pt" style:text-underline-style="solid" style:text-underline-width="auto" style:text-underline-color="font-color" style:text-underline-mode="continuous" style:text-overline-mode="continuous" style:text-line-through-mode="continuous" style:font-size-asian="4pt" style:font-name-complex="Arial" style:font-size-complex="4pt"/>
    </style:style>
    <style:style style:name="P8" style:family="paragraph" style:parent-style-name="Standard">
      <style:paragraph-properties fo:margin-top="0cm" fo:margin-bottom="0cm" fo:line-height="100%" style:text-autospace="none"/>
      <style:text-properties style:font-name="Ubuntu1" fo:font-size="16pt" fo:font-weight="bold" style:font-size-asian="16pt" style:font-weight-asian="bold" style:font-name-complex="Arial" style:font-size-complex="16pt" style:font-weight-complex="bold"/>
    </style:style>
    <style:style style:name="P9" style:family="paragraph" style:parent-style-name="Standard">
      <style:paragraph-properties fo:margin-top="0cm" fo:margin-bottom="0cm" fo:line-height="100%" style:text-autospace="none"/>
      <style:text-properties style:font-name="Ubuntu1" fo:font-size="18pt" fo:font-weight="bold" style:font-size-asian="18pt" style:font-weight-asian="bold" style:font-name-complex="Arial" style:font-size-complex="18pt" style:font-weight-complex="bold"/>
    </style:style>
    <style:style style:name="P10"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1.5pt solid #000000" style:shadow="none"/>
      <style:text-properties fo:color="#e36c0a" style:font-name="Ubuntu1" fo:font-size="4pt" style:font-size-asian="4pt" style:font-name-complex="Arial" style:font-size-complex="4pt"/>
    </style:style>
    <style:style style:name="P11"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1.5pt solid #000000" style:shadow="none"/>
      <style:text-properties fo:color="#e36c0a" style:font-name="Ubuntu1" fo:font-size="4pt" style:text-underline-style="solid" style:text-underline-width="auto" style:text-underline-color="font-color" style:text-underline-mode="continuous" style:text-overline-mode="continuous" style:text-line-through-mode="continuous" style:font-size-asian="4pt" style:font-name-complex="Arial" style:font-size-complex="4pt"/>
    </style:style>
    <style:style style:name="P1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color="#e36c0a" style:font-name="Ubuntu1" fo:font-size="4pt" style:font-size-asian="4pt" style:font-name-complex="Arial" style:font-size-complex="4pt"/>
    </style:style>
    <style:style style:name="P14" style:family="paragraph" style:parent-style-name="Standard">
      <style:paragraph-properties fo:margin-top="0cm" fo:margin-bottom="0.212cm" fo:line-height="100%" style:text-autospace="none"/>
    </style:style>
    <style:style style:name="P15" style:family="paragraph" style:parent-style-name="Standard">
      <style:paragraph-properties fo:margin-top="0cm" fo:margin-bottom="0.212cm" fo:line-height="100%" style:text-autospace="none"/>
      <style:text-properties fo:color="#000000" style:font-name="Ubuntu1" fo:font-size="18pt" fo:font-weight="bold" style:font-size-asian="18pt" style:font-weight-asian="bold" style:font-name-complex="Arial" style:font-size-complex="18pt" style:font-weight-complex="bold"/>
    </style:style>
    <style:style style:name="P16" style:family="paragraph" style:parent-style-name="Standard">
      <style:paragraph-properties fo:margin-top="0cm" fo:margin-bottom="0.212cm" fo:line-height="100%" style:text-autospace="none"/>
      <style:text-properties style:font-name="Ubuntu1" fo:font-size="18pt" fo:font-weight="bold" style:font-size-asian="18pt" style:font-weight-asian="bold" style:font-name-complex="Arial" style:font-size-complex="18pt" style:font-weight-complex="bold"/>
    </style:style>
    <style:style style:name="P17" style:family="paragraph" style:parent-style-name="Standard">
      <style:paragraph-properties fo:margin-top="0cm" fo:margin-bottom="0.212cm" fo:line-height="100%" fo:break-before="page" style:text-autospace="none"/>
      <style:text-properties fo:color="#000000" style:font-name="Ubuntu1" fo:font-size="18pt" fo:font-weight="bold" style:font-size-asian="18pt" style:font-weight-asian="bold" style:font-name-complex="Arial" style:font-size-complex="18pt" style:font-weight-complex="bold"/>
    </style:style>
    <style:style style:name="P18" style:family="paragraph" style:parent-style-name="Standard">
      <style:paragraph-properties fo:break-before="page"/>
    </style:style>
    <style:style style:name="P19" style:family="paragraph" style:parent-style-name="Standard">
      <style:paragraph-properties fo:break-before="page"/>
      <style:text-properties fo:color="#000000" style:font-name="Ubuntu1" fo:font-size="14pt" style:font-size-asian="14pt" style:font-name-complex="Arial" style:font-size-complex="14pt"/>
    </style:style>
    <style:style style:name="P20" style:family="paragraph" style:parent-style-name="Standard">
      <style:paragraph-properties fo:margin-top="0cm" fo:margin-bottom="0.423cm" fo:text-align="center" style:justify-single-word="false"/>
    </style:style>
    <style:style style:name="P21" style:family="paragraph" style:parent-style-name="Standard" style:list-style-name="L1">
      <style:text-properties fo:color="#000000" style:font-name="Ubuntu1" fo:font-size="14pt" style:font-size-asian="14pt" style:font-name-complex="Arial" style:font-size-complex="14pt"/>
    </style:style>
    <style:style style:name="P22" style:family="paragraph" style:parent-style-name="Standard">
      <style:text-properties fo:color="#000000" style:font-name="Ubuntu1" fo:font-size="14pt" fo:font-weight="bold" style:font-size-asian="14pt" style:font-weight-asian="bold" style:font-name-complex="Arial" style:font-size-complex="14pt" style:font-weight-complex="bold"/>
    </style:style>
    <style:style style:name="P23" style:family="paragraph">
      <style:paragraph-properties fo:margin-left="0cm" fo:margin-right="0cm" fo:margin-top="0cm" fo:margin-bottom="0cm" fo:line-height="100%" fo:text-indent="0cm"/>
      <style:text-properties style:use-window-font-color="true" style:text-outline="false" style:text-line-through-style="none" style:font-name="Lucida Grande"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00000" style:font-name="Ubuntu1" fo:font-size="14pt" style:font-size-asian="14pt" style:font-name-complex="Arial" style:font-size-complex="14pt"/>
    </style:style>
    <style:style style:name="T2" style:family="text">
      <style:text-properties fo:color="#000000" style:font-name="Ubuntu1" fo:font-size="18pt" fo:font-weight="bold" style:font-size-asian="18pt" style:font-weight-asian="bold" style:font-name-complex="Arial" style:font-size-complex="18pt"/>
    </style:style>
    <style:style style:name="T3" style:family="text">
      <style:text-properties fo:color="#000000" style:font-name="Ubuntu1" fo:font-size="18pt" fo:font-weight="bold" style:font-size-asian="18pt" style:font-weight-asian="bold" style:font-name-complex="Arial" style:font-size-complex="18pt" style:font-weight-complex="bold"/>
    </style:style>
    <style:style style:name="T4" style:family="text">
      <style:text-properties fo:color="#ff0000" style:font-name="Ubuntu1" fo:font-size="14pt" fo:font-style="italic" style:font-size-asian="14pt" style:font-style-asian="italic" style:font-name-complex="Arial" style:font-size-complex="14pt" style:font-style-complex="italic"/>
    </style:style>
    <style:style style:name="T5" style:family="text">
      <style:text-properties fo:color="#ff0000" style:font-name="Ubuntu1" fo:font-size="14pt" style:font-size-asian="14pt" style:font-name-complex="Arial" style:font-size-complex="14pt"/>
    </style:style>
    <style:style style:name="T6" style:family="text">
      <style:text-properties style:font-name="Ubuntu1" fo:font-size="10pt" style:font-size-asian="10pt" style:language-asian="de" style:country-asian="DE" style:font-name-complex="Arial" style:font-size-complex="10pt"/>
    </style:style>
    <style:style style:name="T7" style:family="text">
      <style:text-properties style:font-name="Ubuntu1" fo:font-size="22pt" fo:font-style="normal" fo:font-weight="bold" style:font-size-asian="22pt" style:font-style-asian="normal" style:font-weight-asian="bold" style:font-name-complex="Arial" style:font-size-complex="22pt" style:font-style-complex="normal" style:font-weight-complex="bold"/>
    </style:style>
    <style:style style:name="T8" style:family="text">
      <style:text-properties fo:color="#e36c0a" style:font-name="Ubuntu1" fo:font-size="16pt" style:text-underline-style="none" style:font-size-asian="16pt" style:font-name-complex="Arial" style:font-size-complex="16pt"/>
    </style:style>
    <style:style style:name="T9" style:family="text">
      <style:text-properties fo:color="#e36c0a" style:font-name="Ubuntu1"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ize="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8800"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bsatz-Standardschriftart"><text:span text:style-name="T6"><draw:g text:anchor-type="as-char" draw:z-index="0" draw:style-name="gr1"><draw:polygon draw:style-name="gr2" draw:text-style-name="P23" svg:width="5.945cm" svg:height="2.005cm" svg:x="1.055cm" svg:y="0.186cm" svg:viewBox="0 0 5946 2006" draw:points="0,0 5946,0 5946,2006 0,2006"><text:p/></draw:polygon><draw:polygon draw:style-name="gr3" draw:text-style-name="P23" svg:width="5.934cm" svg:height="1.008cm" svg:x="1.065cm" svg:y="1.183cm" svg:viewBox="0 0 5935 1009" draw:points="0,0 5935,0 5935,1009 0,1009"><text:p/></draw:polygon><draw:path draw:style-name="gr4" draw:text-style-name="P23" svg:width="0.535cm" svg:height="0.631cm" svg:x="2.603cm" svg:y="0.379cm" svg:viewBox="0 0 536 632" svg:d="m0 0h326c69 0 122 17 157 50 37 34 53 83 53 144 0 64-18 113-57 149-38 36-96 55-176 55h-106v234h-197zm197 269h47c38 0 65-7 80-19s22-30 22-50c0-20-7-37-19-51-14-14-38-21-76-21h-54z"><text:p/></draw:path><draw:polygon draw:style-name="gr5" draw:text-style-name="P23" svg:width="0.195cm" svg:height="0.631cm" svg:x="3.226cm" svg:y="0.379cm" svg:viewBox="0 0 196 632" draw:points="0,0 196,0 196,632 0,632"><text:p/></draw:polygon><draw:path draw:style-name="gr6" draw:text-style-name="P23" svg:width="0.621cm" svg:height="0.631cm" svg:x="3.536cm" svg:y="0.379cm" svg:viewBox="0 0 622 632" svg:d="m0 632v-632h326c61 0 106 6 138 15s58 30 78 58 29 62 29 103c0 35-8 65-22 90-15 26-36 47-63 62-17 10-39 18-68 25 23 7 40 15 51 24 7 4 17 15 31 32 14 18 24 30 28 39l94 184h-221l-103-194c-14-25-26-40-37-49-14-10-29-14-47-14h-17v257zm197-375h82c9 0 26-4 52-10 13-3 22-8 31-20s12-22 12-36c0-21-7-36-19-47s-36-17-73-17h-85z"><text:p/></draw:path><draw:path draw:style-name="gr7" draw:text-style-name="P23" svg:width="0.688cm" svg:height="0.631cm" svg:x="4.156cm" svg:y="0.379cm" svg:viewBox="0 0 689 632" svg:d="m453 527h-222l-31 105h-200l237-632h214l238 632h-204zm-41-136-70-228-70 228z"><text:p/></draw:path><draw:polygon draw:style-name="gr8" draw:text-style-name="P23" svg:width="0.593cm" svg:height="0.631cm" svg:x="4.751cm" svg:y="0.379cm" svg:viewBox="0 0 594 632" draw:points="0,0 594,0 594,156 395,156 395,632 200,632 200,156 0,156"><text:p/></draw:polygon><draw:polygon draw:style-name="gr9" draw:text-style-name="P23" svg:width="0.533cm" svg:height="0.631cm" svg:x="5.414cm" svg:y="0.379cm" svg:viewBox="0 0 534 632" draw:points="0,0 524,0 524,135 196,135 196,236 500,236 500,364 196,364 196,488 534,488 534,632 0,632"><text:p/></draw:polygon><draw:polygon draw:style-name="gr10" draw:text-style-name="P23" svg:width="0.604cm" svg:height="0.631cm" svg:x="6.053cm" svg:y="0.379cm" svg:viewBox="0 0 605 632" draw:points="0,0 183,0 421,350 421,0 605,0 605,632 421,632 184,285 184,632 0,632"><text:p/></draw:polygon><draw:path draw:style-name="gr11" draw:text-style-name="P23" svg:width="2.264cm" svg:height="2.261cm" svg:x="0.047cm" svg:y="0.049cm" svg:viewBox="0 0 2265 2262" svg:d="m0 1130c0-624 507-1130 1132-1130 625 0 1133 506 1133 1130 0 625-508 1132-1133 1132-625 0-1132-507-1132-1132z"><text:p/></draw:path><draw:path draw:style-name="gr12" draw:text-style-name="P23" svg:width="1.312cm" svg:height="1.728cm" svg:x="0.694cm" svg:y="0.329cm" svg:viewBox="0 0 1313 1729" svg:d="m205 257v859c13-10 28-19 44-28 219-118 300-227 297-424-4-264-173-371-341-407zm-100-257h100v162c88-20 203-32 348-32 389 0 682 123 748 473 63 323-127 421-400 498-214 61-588 77-689 201-100 125-104 284-68 427-52-130-80-215-80-320 0-56 11-117 41-176v-990c-38-3-73-2-105 1 27-19 61-38 105-53z"><text:p/></draw:path><draw:path draw:style-name="gr13" draw:text-style-name="P23" svg:width="0.549cm" svg:height="0.635cm" svg:x="2.603cm" svg:y="1.362cm" svg:viewBox="0 0 550 636" svg:d="m0 0h334c73 0 127 17 162 50 36 35 54 83 54 145 0 65-19 115-58 151s-99 54-180 54h-111v236h-201zm201 271h49c39 0 67-6 82-18 16-14 24-31 24-52 0-20-7-36-21-50s-39-21-77-21h-57z"><text:p/></draw:path><draw:path draw:style-name="gr14" draw:text-style-name="P23" svg:width="0.706cm" svg:height="0.635cm" svg:x="3.265cm" svg:y="1.362cm" svg:viewBox="0 0 707 636" svg:d="m465 532h-229l-31 104h-205l244-636h218l245 636h-210zm-42-139-72-228-72 228z"><text:p/></draw:path><draw:path draw:style-name="gr15" draw:text-style-name="P23" svg:width="0.637cm" svg:height="0.635cm" svg:x="4.145cm" svg:y="1.362cm" svg:viewBox="0 0 638 636" svg:d="m0 636v-636h334c63 0 110 6 142 15 34 12 59 30 80 59 20 28 29 63 29 103 0 35-7 66-22 91-15 26-36 46-63 63-18 9-40 18-71 25 24 7 42 15 53 23 7 5 17 16 31 34 15 17 23 29 29 39l96 184h-226l-107-194c-14-25-26-42-37-49-14-9-31-15-49-15h-18v258zm201-378h85c9 0 27-3 53-8 13-3 24-10 33-21 8-10 12-23 12-36 0-21-7-37-19-48-14-11-38-17-76-17h-88z"><text:p/></draw:path><draw:polygon draw:style-name="gr16" draw:text-style-name="P23" svg:width="0.61cm" svg:height="0.635cm" svg:x="4.912cm" svg:y="1.362cm" svg:viewBox="0 0 611 636" draw:points="0,0 611,0 611,158 405,158 405,636 204,636 204,158 0,158"><text:p/></draw:polygon><draw:polygon draw:style-name="gr17" draw:text-style-name="P23" svg:width="0.547cm" svg:height="0.635cm" svg:x="5.697cm" svg:y="1.362cm" svg:viewBox="0 0 548 636" draw:points="0,0 538,0 538,135 201,135 201,237 513,237 513,367 201,367 201,493 548,493 548,636 0,636"><text:p/></draw:polygon><draw:polygon draw:style-name="gr18" draw:text-style-name="P23" svg:width="0.2cm" svg:height="0.635cm" svg:x="6.457cm" svg:y="1.362cm" svg:viewBox="0 0 201 636" draw:points="0,0 201,0 201,636 0,636"><text:p/></draw:polygon><draw:path draw:style-name="gr19" draw:text-style-name="P23" svg:width="2.36cm" svg:height="2.358cm" svg:x="0cm" svg:y="0cm" svg:viewBox="0 0 2361 2359" svg:d="m1179 0c-651 0-1179 529-1179 1179 0 652 528 1180 1179 1180s1182-528 1182-1180c0-650-531-1179-1182-1179zm0 98c599 0 1084 484 1084 1082 0 597-485 1082-1084 1082s-1081-485-1081-1082c0-598 482-1082 1081-1082z"><text:p/></draw:path></draw:g></text:span></text:span></text:p>
      <text:p text:style-name="P1"><text:span text:style-name="Absatz-Standardschriftart"><text:span text:style-name="T7">Schatzkarte</text:span></text:span></text:p>
      <text:p text:style-name="Standard">Die Piratenpartei umspannt alle gesellschaftlichen Schichten und gehört keinem traditionellen politischen Lager an. Wir Piraten arbeiten miteinander themen- und lösungsorientiert von der Basis aus an den Aufgabenstellungen der Gegenwart und Zukunft. Näheres findest Du im Internet unter:</text:p>
      <text:p text:style-name="P12"><text:a xlink:type="simple" xlink:href="http://www.piratenpartei.de/" office:target-frame-name="_top" xlink:show="replace"><text:span text:style-name="Hyperlink"><text:span text:style-name="T8">http://www.piratenpartei.de</text:span></text:span></text:a></text:p>
      <text:p text:style-name="P13"/>
      <text:p text:style-name="P13"/>
      <text:p text:style-name="P14"><text:span text:style-name="Absatz-Standardschriftart"><text:span text:style-name="T3">1</text:span></text:span><text:span text:style-name="Absatz-Standardschriftart"><text:span text:style-name="T2">. </text:span></text:span><text:span text:style-name="Absatz-Standardschriftart"><text:span text:style-name="T3">Piratentreffen / Stammtisch</text:span></text:span></text:p>
      <text:p text:style-name="Standard"><text:span text:style-name="T1">Dies ist der direkteste und einfachste Weg, Piraten persönlich kennen zu lernen, Fragen zu </text:span><text:span text:style-name="Absatz-Standardschriftart"><text:span text:style-name="T1">stellen und zu diskutieren. In </text:span></text:span><text:span text:style-name="Absatz-Standardschriftart"><text:span text:style-name="T4">________ [Stadt] _______ </text:span></text:span><text:span text:style-name="Absatz-Standardschriftart"><text:span text:style-name="T1">findet dieses Treffen/ dieser Stammtisch immer ___</text:span></text:span><text:span text:style-name="Absatz-Standardschriftart"><text:span text:style-name="T4">[Rhythmus/ Tag/..]__ </text:span></text:span><text:span text:style-name="Absatz-Standardschriftart"><text:span text:style-name="T1">um </text:span></text:span><text:span text:style-name="Absatz-Standardschriftart"><text:span text:style-name="T4">[Uhrzeit] </text:span></text:span><text:span text:style-name="Absatz-Standardschriftart"><text:span text:style-name="T1">in </text:span></text:span><text:span text:style-name="Absatz-Standardschriftart"><text:span text:style-name="T4">__[Ort des Treffens]__ </text:span></text:span><text:span text:style-name="Absatz-Standardschriftart"><text:span text:style-name="T1">statt. Es </text:span></text:span><text:span text:style-name="T1">ist keine Anmeldung erforderlich. </text:span><text:span text:style-name="Absatz-Standardschriftart"><text:span text:style-name="T1">Wenn Du möchtest, kannst Du über </text:span></text:span><text:span text:style-name="Absatz-Standardschriftart"><text:span text:style-name="T5">__</text:span></text:span><text:span text:style-name="Absatz-Standardschriftart"><text:span text:style-name="T4">[Email und/oder Tel.Nr.]__ </text:span></text:span><text:span text:style-name="Absatz-Standardschriftart"><text:span text:style-name="T1">zuvor mit den örtlichen </text:span></text:span><text:span text:style-name="T1">Piraten Kontakt aufnehmen.</text:span></text:p>
      <text:p text:style-name="P18"><text:span text:style-name="Absatz-Standardschriftart"><text:span text:style-name="T3">2</text:span></text:span><text:span text:style-name="Absatz-Standardschriftart"><text:span text:style-name="T2">. </text:span></text:span><text:span text:style-name="Absatz-Standardschriftart"><text:span text:style-name="T3">Miteinander reden / Zusammen arbeiten</text:span></text:span></text:p>
      <text:p text:style-name="Standard">Eine häufig genutzte Möglichkeit hierfür ist die frei verfügbare und kostenlose Software Mumble. Sie bietet die Möglichkeit zu Sprachkonferenzen, ähnlich wie das bekannte Skype. Bei Deinem ersten Besuch im Mumble kannst Du Unterstützung im Raum "Neu-Piraten und Interessenten" finden, oder Dich in allen Räumen umhören.</text:p>
      <text:p text:style-name="P12"><text:a xlink:type="simple" xlink:href="http://wiki.piratenpartei.de/Mumble/Anleitung" office:target-frame-name="_top" xlink:show="replace"><text:span text:style-name="Hyperlink"><text:span text:style-name="T8">http://wiki.piratenpartei.de/Mumble/Anleitung</text:span></text:span></text:a></text:p>
      <text:p text:style-name="P10"/>
      <text:p text:style-name="P10"/>
      <text:p text:style-name="P6"/>
      <text:p text:style-name="P15">3. Mailinglisten</text:p>
      <text:p text:style-name="Standard"><text:span text:style-name="T1">Eine gute Möglichkeit sich über aktuelle Themen zu informieren und eigene Beiträge einzubringen bietet die Mailingliste. Eine Übersicht aller Mailinglisten </text:span><text:span text:style-name="Absatz-Standardschriftart"><text:span text:style-name="T1">findest Du hier: </text:span></text:span><text:span text:style-name="Absatz-Standardschriftart"><text:span text:style-name="T9">https://service.piratenpartei.de</text:span></text:span><text:span text:style-name="Absatz-Standardschriftart"><text:span text:style-name="T1">. Um in </text:span></text:span><text:span text:style-name="T1">einer Mailingliste lesen und schreiben zu können, musst Du diese abonnieren.</text:span></text:p>
      <text:p text:style-name="Standard">Die Inhalte der meisten Mailinglisten werden auch im sogenannten Sync-Forum dargestellt.</text:p>
      <text:p text:style-name="P5"><text:a xlink:type="simple" xlink:href="http://news.piratenpartei.de/" office:target-frame-name="_top" xlink:show="replace"><text:span text:style-name="Hyperlink"><text:span text:style-name="T8">http://news.piratenpartei.de</text:span></text:span></text:a></text:p>
      <text:p text:style-name="P17">4. Wiki</text:p>
      <text:p text:style-name="Standard">In unserem Wiki kann jeder wichtige Inhalte, Links und Dokumente finden. Um selbst Inhalte zu erstellen oder zu bearbeiten, muss man sich anmelden.</text:p>
      <text:p text:style-name="Standard">Du findest hier ausführliche Anleitungen zu allen Kommunikationswerkzeugen der Piraten sowie Steckbriefe vieler Benutzer.</text:p>
      <text:p text:style-name="P20"><text:a xlink:type="simple" xlink:href="http://wiki.piratenpartei.de/" office:target-frame-name="_top" xlink:show="replace"><text:span text:style-name="Hyperlink"><text:span text:style-name="T8">http://wiki.piratenpartei.de</text:span></text:span></text:a></text:p>
      <text:p text:style-name="P11"/>
      <text:p text:style-name="P7"/>
      <text:p text:style-name="P8"/>
      <text:p text:style-name="P9">5. Mitmachen / Mitwirken = Liquid</text:p>
      <text:p text:style-name="P16">Feedback (LQFB)</text:p>
      <text:p text:style-name="Standard">Dies ist ein Werkzeug, mit dem die basisdemokratische Teilhabe (Liquid Democracy) umgesetzt wird. Es wird von den Piraten zur internen Meinungsfindung eingesetzt. Im LQFB können alle Piraten Anträge stellen. Diese stehen zur Diskussion und andere Piraten können Änderungsvorschläge sowie Gegenanträge einbringen. Erhält ein Antrag genügend Unterstützung wird er anschließend auf einem Parteitag zur Abstimmung gebracht.</text:p>
      <text:p text:style-name="P1"><text:a xlink:type="simple" xlink:href="http://lqfb.piratenpartei.de/" office:target-frame-name="_top" xlink:show="replace"><text:span text:style-name="Hyperlink"><text:span text:style-name="T8">http://lqfb.piratenpartei.de</text:span></text:span></text:a></text:p>
      <text:p text:style-name="P19">Weitere Möglichkeiten zum Austausch und für gegenseitige Information:</text:p>
      <text:list xml:id="list1290568190" text:style-name="L1">
        <text:list-item>
          <text:p text:style-name="P21">Flaschenpost / Piratenpad / Podcasts / Piratenstreaming / Piratenradio / Glossar u. AKüVerz / Piraten-IRC / Bed and Pirate</text:p>
        </text:list-item>
        <text:list-item>
          <text:p text:style-name="P21">Twitter / Facebook / Google+ / Youtube</text:p>
        </text:list-item>
      </text:list>
      <text:p text:style-name="Standard">Details zu den obigen und vielen anderen Punkten findest Du im Piratenwiki (siehe Seite 4). Einführende Videos zu vielen der vorgestellten Tools findet ihr unter:</text:p>
      <text:p text:style-name="P3">http://iPir.at/<text:span text:style-name="T12">videos</text:span></text:p>
      <text:p text:style-name="P22"/>
      <text:p text:style-name="P22"/>
      <text:p text:style-name="P22"/>
      <text:p text:style-name="P22"/>
      <text:p text:style-name="P22"/>
      <text:p text:style-name="P2"><text:span text:style-name="T11">Impressum<text:line-break/></text:span><text:span text:style-name="T10">Redaktionell verantwortlich gemäß §5 TMG und V.i.S.d.P.:</text:span></text:p>
      <text:p text:style-name="P4">Bernd Schlömer<text:line-break/>Piratenpartei Deutschland<text:line-break/>Pflugstraße 9a<text:line-break/>10115 Be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yriad Pro" svg:font-family="'Myriad Pro'"/>
    <style:font-face style:name="OpenSymbol" svg:font-family="OpenSymbol"/>
    <style:font-face style:name="Lucida Sans1" svg:font-family="'Lucida Sans'" style:font-family-generic="swiss"/>
    <style:font-face style:name="Ubuntu1" svg:font-family="Ubuntu" style:font-pitch="variable"/>
    <style:font-face style:name="Ubuntu" svg:font-family="Ubuntu" style:font-adornments="Standard" style:font-pitch="variable"/>
    <style:font-face style:name="Lucida Grande" svg:font-family="'Lucida Grand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Myriad Pro"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49cm" fo:orphans="2" fo:widows="2" style:page-number="auto">
        <style:tab-stops/>
      </style:paragraph-properties>
      <style:text-properties style:font-name="Ubuntu" fo:font-size="14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yriad Pro"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Myriad Pro"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Myriad Pro"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Nolte</meta:initial-creator>
    <meta:creation-date>2012-06-14T23:29:18</meta:creation-date>
    <dc:date>2012-06-15T08:43:57</dc:date>
    <dc:creator>Mike Nolte</dc:creator>
    <meta:editing-duration>PT3M1S</meta:editing-duration>
    <meta:editing-cycles>6</meta:editing-cycles>
    <meta:generator>LibreOffice/3.5$MacOSX_x86 LibreOffice_project/165a79a-7059095-e13bb37-fef39a4-9503d18</meta:generator>
    <meta:document-statistic meta:table-count="0" meta:image-count="0" meta:object-count="0" meta:page-count="4" meta:paragraph-count="28" meta:word-count="386" meta:character-count="2940" meta:non-whitespace-character-count="2582"/>
  </office:meta>
</office:document-meta>
</file>