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26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56" table:default-cell-style-name="Default"/>
        <table:table-column table:style-name="co3" table:number-columns-repeated="967" table:default-cell-style-name="Default"/>
        <table:table-row table:style-name="ro1">
          <table:table-cell/>
          <table:table-cell office:value-type="string">
            <text:p>Akzeptanz [BU01]</text:p>
          </table:table-cell>
          <table:table-cell office:value-type="string">
            <text:p>Akzeptanz [BU02]</text:p>
          </table:table-cell>
          <table:table-cell office:value-type="string">
            <text:p>Akzeptanz [BU03]</text:p>
          </table:table-cell>
          <table:table-cell office:value-type="string">
            <text:p>Akzeptanz [BU04]</text:p>
          </table:table-cell>
          <table:table-cell office:value-type="string">
            <text:p>Akzeptanz [BU05]</text:p>
          </table:table-cell>
          <table:table-cell office:value-type="string">
            <text:p>Akzeptanz [BU06]</text:p>
          </table:table-cell>
          <table:table-cell office:value-type="string">
            <text:p>Akzeptanz [BU07]</text:p>
          </table:table-cell>
          <table:table-cell office:value-type="string">
            <text:p>Akzeptanz [BU08]</text:p>
          </table:table-cell>
          <table:table-cell office:value-type="string">
            <text:p>Akzeptanz [BU09]</text:p>
          </table:table-cell>
          <table:table-cell office:value-type="string">
            <text:p>Akzeptanz [BU10]</text:p>
          </table:table-cell>
          <table:table-cell office:value-type="string">
            <text:p>Akzeptanz [BU11]</text:p>
          </table:table-cell>
          <table:table-cell office:value-type="string">
            <text:p>Akzeptanz [BU12]</text:p>
          </table:table-cell>
          <table:table-cell office:value-type="string">
            <text:p>Akzeptanz [BU13]</text:p>
          </table:table-cell>
          <table:table-cell office:value-type="string">
            <text:p>Akzeptanz [BU14]</text:p>
          </table:table-cell>
          <table:table-cell office:value-type="string">
            <text:p>Akzeptanz [BU15]</text:p>
          </table:table-cell>
          <table:table-cell office:value-type="string">
            <text:p>Akzeptanz [BU16]</text:p>
          </table:table-cell>
          <table:table-cell office:value-type="string">
            <text:p>Akzeptanz [BY01]</text:p>
          </table:table-cell>
          <table:table-cell office:value-type="string">
            <text:p>Akzeptanz [BY02]</text:p>
          </table:table-cell>
          <table:table-cell office:value-type="string">
            <text:p>Akzeptanz [BY03]</text:p>
          </table:table-cell>
          <table:table-cell office:value-type="string">
            <text:p>Akzeptanz [BY04]</text:p>
          </table:table-cell>
          <table:table-cell office:value-type="string">
            <text:p>Akzeptanz [BY05]</text:p>
          </table:table-cell>
          <table:table-cell office:value-type="string">
            <text:p>Akzeptanz [BY06]</text:p>
          </table:table-cell>
          <table:table-cell office:value-type="string">
            <text:p>Akzeptanz [BY07]</text:p>
          </table:table-cell>
          <table:table-cell office:value-type="string">
            <text:p>Akzeptanz [BY08]</text:p>
          </table:table-cell>
          <table:table-cell office:value-type="string">
            <text:p>Akzeptanz [BY09]</text:p>
          </table:table-cell>
          <table:table-cell office:value-type="string">
            <text:p>Akzeptanz [BY10]</text:p>
          </table:table-cell>
          <table:table-cell office:value-type="string">
            <text:p>Akzeptanz [OEPNV]</text:p>
          </table:table-cell>
          <table:table-cell office:value-type="string">
            <text:p>Akzeptanz [FILZ]</text:p>
          </table:table-cell>
          <table:table-cell office:value-type="string">
            <text:p>Bewertung [BU01]</text:p>
          </table:table-cell>
          <table:table-cell office:value-type="string">
            <text:p>Bewertung [BU02]</text:p>
          </table:table-cell>
          <table:table-cell office:value-type="string">
            <text:p>Bewertung [BU03]</text:p>
          </table:table-cell>
          <table:table-cell office:value-type="string">
            <text:p>Bewertung [BU04]</text:p>
          </table:table-cell>
          <table:table-cell office:value-type="string">
            <text:p>Bewertung [BU05]</text:p>
          </table:table-cell>
          <table:table-cell office:value-type="string">
            <text:p>Bewertung [BU06]</text:p>
          </table:table-cell>
          <table:table-cell office:value-type="string">
            <text:p>Bewertung [BU07]</text:p>
          </table:table-cell>
          <table:table-cell office:value-type="string">
            <text:p>Bewertung [BU08]</text:p>
          </table:table-cell>
          <table:table-cell office:value-type="string">
            <text:p>Bewertung [BU09]</text:p>
          </table:table-cell>
          <table:table-cell office:value-type="string">
            <text:p>Bewertung [BU10]</text:p>
          </table:table-cell>
          <table:table-cell office:value-type="string">
            <text:p>Bewertung [BU11]</text:p>
          </table:table-cell>
          <table:table-cell office:value-type="string">
            <text:p>Bewertung [BU12]</text:p>
          </table:table-cell>
          <table:table-cell office:value-type="string">
            <text:p>Bewertung [BU13]</text:p>
          </table:table-cell>
          <table:table-cell office:value-type="string">
            <text:p>Bewertung [BU14]</text:p>
          </table:table-cell>
          <table:table-cell office:value-type="string">
            <text:p>Bewertung [BU15]</text:p>
          </table:table-cell>
          <table:table-cell office:value-type="string">
            <text:p>Bewertung [BU16]</text:p>
          </table:table-cell>
          <table:table-cell office:value-type="string">
            <text:p>Bewertung [BY01]</text:p>
          </table:table-cell>
          <table:table-cell office:value-type="string">
            <text:p>Bewertung [BY02]</text:p>
          </table:table-cell>
          <table:table-cell office:value-type="string">
            <text:p>Bewertung [BY03]</text:p>
          </table:table-cell>
          <table:table-cell office:value-type="string">
            <text:p>Bewertung [BY04]</text:p>
          </table:table-cell>
          <table:table-cell office:value-type="string">
            <text:p>Bewertung [BY05]</text:p>
          </table:table-cell>
          <table:table-cell office:value-type="string">
            <text:p>Bewertung [BY06]</text:p>
          </table:table-cell>
          <table:table-cell office:value-type="string">
            <text:p>Bewertung [BY07]</text:p>
          </table:table-cell>
          <table:table-cell office:value-type="string">
            <text:p>Bewertung [BY08]</text:p>
          </table:table-cell>
          <table:table-cell office:value-type="string">
            <text:p>Bewertung [BY09]</text:p>
          </table:table-cell>
          <table:table-cell office:value-type="string">
            <text:p>Bewertung [BY10]</text:p>
          </table:table-cell>
          <table:table-cell office:value-type="string">
            <text:p>Bewertung [OEPNV]</text:p>
          </table:table-cell>
          <table:table-cell office:value-type="string">
            <text:p>Bewertung [FILZ]</text:p>
          </table:table-cell>
          <table:table-cell table:number-columns-repeated="967"/>
        </table:table-row>
        <table:table-row table:style-name="ro1">
          <table:table-cell/>
          <table:table-cell table:number-columns-repeated="21" office:value-type="string">
            <text:p>NEIN</text:p>
          </table:table-cell>
          <table:table-cell table:number-columns-repeated="7" office:value-type="string">
            <text:p>JA</text:p>
          </table:table-cell>
          <table:table-cell table:number-columns-repeated="21" office:value-type="float" office:value="2">
            <text:p>2</text:p>
          </table:table-cell>
          <table:table-cell table:number-columns-repeated="7" office:value-type="float" office:value="4">
            <text:p>4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6"/>
          <table:table-cell office:value-type="string">
            <text:p>NEIN</text:p>
          </table:table-cell>
          <table:table-cell table:number-columns-repeated="996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6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80"/>
        </table:table-row>
        <table:table-row table:style-name="ro1">
          <table:table-cell/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5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/>
          <table:table-cell table:number-columns-repeated="4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9" office:value-type="string">
            <text:p>JA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7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5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7"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7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16"/>
          <table:table-cell table:number-columns-repeated="2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969"/>
        </table:table-row>
        <table:table-row table:style-name="ro1">
          <table:table-cell/>
          <table:table-cell table:number-columns-repeated="27" office:value-type="string">
            <text:p>NEIN</text:p>
          </table:table-cell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4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10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5"/>
          <table:table-cell office:value-type="string">
            <text:p>JA</text:p>
          </table:table-cell>
          <table:table-cell table:number-columns-repeated="2"/>
          <table:table-cell table:number-columns-repeated="3" office:value-type="string">
            <text:p>JA</text:p>
          </table:table-cell>
          <table:table-cell/>
          <table:table-cell office:value-type="string">
            <text:p>JA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NEIN</text:p>
          </table:table-cell>
          <table:table-cell table:number-columns-repeated="5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3"/>
          <table:table-cell table:number-columns-repeated="3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table:number-columns-repeated="5" office:value-type="string">
            <text:p>JA</text:p>
          </table:table-cell>
          <table:table-cell/>
          <table:table-cell table:number-columns-repeated="5"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5"/>
          <table:table-cell office:value-type="string">
            <text:p>NEIN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table:number-columns-repeated="9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4" office:value-type="string">
            <text:p>NEIN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table:number-columns-repeated="3" office:value-type="string">
            <text:p>NEIN</text:p>
          </table:table-cell>
          <table:table-cell/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5" office:value-type="string">
            <text:p>NEIN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5" office:value-type="string">
            <text:p>JA</text:p>
          </table:table-cell>
          <table:table-cell/>
          <table:table-cell office:value-type="string">
            <text:p>NEIN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8"/>
          <table:table-cell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6"/>
          <table:table-cell table:number-columns-repeated="2" office:value-type="string">
            <text:p>JA</text:p>
          </table:table-cell>
          <table:table-cell table:number-columns-repeated="4"/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3">
            <text:p>3</text:p>
          </table:table-cell>
          <table:table-cell table:number-columns-repeated="9"/>
          <table:table-cell table:number-columns-repeated="5" office:value-type="float" office:value="4">
            <text:p>4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7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995"/>
        </table:table-row>
        <table:table-row table:style-name="ro1">
          <table:table-cell table:number-columns-repeated="10"/>
          <table:table-cell office:value-type="string">
            <text:p>JA</text:p>
          </table:table-cell>
          <table:table-cell table:number-columns-repeated="17"/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table:number-columns-repeated="8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6" office:value-type="string">
            <text:p>JA</text:p>
          </table:table-cell>
          <table:table-cell office:value-type="string">
            <text:p>NEIN</text:p>
          </table:table-cell>
          <table:table-cell table:number-columns-repeated="7" office:value-type="string">
            <text:p>JA</text:p>
          </table:table-cell>
          <table:table-cell table:number-columns-repeated="995"/>
        </table:table-row>
        <table:table-row table:style-name="ro1">
          <table:table-cell table:number-columns-repeated="10"/>
          <table:table-cell office:value-type="string">
            <text:p>JA</text:p>
          </table:table-cell>
          <table:table-cell table:number-columns-repeated="17"/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 table:number-columns-repeated="10"/>
          <table:table-cell office:value-type="string">
            <text:p>JA</text:p>
          </table:table-cell>
          <table:table-cell table:number-columns-repeated="17"/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number-columns-repeated="8"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table:number-columns-repeated="28" office:value-type="string">
            <text:p>JA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/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3"/>
          <table:table-cell office:value-type="string">
            <text:p>NEIN</text:p>
          </table:table-cell>
          <table:table-cell table:number-columns-repeated="4"/>
          <table:table-cell office:value-type="string">
            <text:p>NEIN</text:p>
          </table:table-cell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office:value-type="string">
            <text:p>NEIN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5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11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5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10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 table:number-columns-repeated="2"/>
          <table:table-cell office:value-type="string">
            <text:p>NEIN</text:p>
          </table:table-cell>
          <table:table-cell table:number-columns-repeated="18" office:value-type="string">
            <text:p>JA</text:p>
          </table:table-cell>
          <table:table-cell office:value-type="string">
            <text:p>NEIN</text:p>
          </table:table-cell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table:number-columns-repeated="4"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10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995"/>
        </table:table-row>
        <table:table-row table:style-name="ro1">
          <table:table-cell table:number-columns-repeated="24"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13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 table:number-columns-repeated="5"/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number-columns-repeated="2" office:value-type="string">
            <text:p>JA</text:p>
          </table:table-cell>
          <table:table-cell table:number-columns-repeated="12"/>
          <table:table-cell table:number-columns-repeated="2" office:value-type="string">
            <text:p>JA</text:p>
          </table:table-cell>
          <table:table-cell table:number-columns-repeated="1001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NEIN</text:p>
          </table:table-cell>
          <table:table-cell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2"/>
          <table:table-cell table:number-columns-repeated="4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table:number-columns-repeated="4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table:number-columns-repeated="9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7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7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" office:value-type="float" office:value="2">
            <text:p>2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/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7"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12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12"/>
          <table:table-cell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976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3"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 table:number-columns-repeated="2"/>
          <table:table-cell table:number-columns-repeated="5"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7"/>
          <table:table-cell table:number-columns-repeated="2" office:value-type="string">
            <text:p>JA</text:p>
          </table:table-cell>
          <table:table-cell table:number-columns-repeated="11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5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NEIN</text:p>
          </table:table-cell>
          <table:table-cell/>
          <table:table-cell table:number-columns-repeated="5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number-columns-repeated="2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15"/>
          <table:table-cell office:value-type="string">
            <text:p>JA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5"/>
          <table:table-cell office:value-type="float" office:value="5">
            <text:p>5</text:p>
          </table:table-cell>
          <table:table-cell table:number-columns-repeated="969"/>
        </table:table-row>
        <table:table-row table:style-name="ro1">
          <table:table-cell/>
          <table:table-cell table:number-columns-repeated="21" office:value-type="string">
            <text:p>NEIN</text:p>
          </table:table-cell>
          <table:table-cell table:number-columns-repeated="7" office:value-type="string">
            <text:p>J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table:number-columns-repeated="7"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7" office:value-type="string">
            <text:p>NEIN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8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13" office:value-type="string">
            <text:p>NEIN</text:p>
          </table:table-cell>
          <table:table-cell office:value-type="string">
            <text:p>JA</text:p>
          </table:table-cell>
          <table:table-cell table:number-columns-repeated="5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3" office:value-type="float" office:value="1">
            <text:p>1</text:p>
          </table:table-cell>
          <table:table-cell/>
          <table:table-cell table:number-columns-repeated="9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5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7" office:value-type="string">
            <text:p>NEIN</text:p>
          </table:table-cell>
          <table:table-cell office:value-type="string">
            <text:p>JA</text:p>
          </table:table-cell>
          <table:table-cell table:number-columns-repeated="5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NEIN</text:p>
          </table:table-cell>
          <table:table-cell table:number-columns-repeated="995"/>
        </table:table-row>
        <table:table-row table:style-name="ro1">
          <table:table-cell/>
          <table:table-cell table:number-columns-repeated="27" office:value-type="string">
            <text:p>NEIN</text:p>
          </table:table-cell>
          <table:table-cell office:value-type="string">
            <text:p>JA</text:p>
          </table:table-cell>
          <table:table-cell table:number-columns-repeated="2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4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15" office:value-type="string">
            <text:p>JA</text:p>
          </table:table-cell>
          <table:table-cell table:number-columns-repeated="28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table:number-columns-repeated="4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995"/>
        </table:table-row>
        <table:table-row table:style-name="ro1">
          <table:table-cell table:number-columns-repeated="28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/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13" office:value-type="string">
            <text:p>NEIN</text:p>
          </table:table-cell>
          <table:table-cell table:number-columns-repeated="5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table:number-columns-repeated="4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 table:number-columns-repeated="6"/>
          <table:table-cell table:number-columns-repeated="4" office:value-type="string">
            <text:p>JA</text:p>
          </table:table-cell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3"/>
          <table:table-cell table:number-columns-repeated="2" office:value-type="string">
            <text:p>JA</text:p>
          </table:table-cell>
          <table:table-cell table:number-columns-repeated="9"/>
          <table:table-cell table:number-columns-repeated="3"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3"/>
          <table:table-cell office:value-type="string">
            <text:p>NEI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number-columns-repeated="3" office:value-type="string">
            <text:p>JA</text:p>
          </table:table-cell>
          <table:table-cell table:number-columns-repeated="2" office:value-type="string">
            <text:p>NEIN</text:p>
          </table:table-cell>
          <table:table-cell/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/>
          <table:table-cell table:number-columns-repeated="5"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5"/>
          <table:table-cell table:number-columns-repeated="2" office:value-type="string">
            <text:p>JA</text:p>
          </table:table-cell>
          <table:table-cell table:number-columns-repeated="6"/>
          <table:table-cell office:value-type="string">
            <text:p>JA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6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4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5" office:value-type="string">
            <text:p>NEIN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number-columns-repeated="4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7" office:value-type="string">
            <text:p>J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5"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3"/>
          <table:table-cell table:number-columns-repeated="2" office:value-type="string">
            <text:p>JA</text:p>
          </table:table-cell>
          <table:table-cell table:number-columns-repeated="12"/>
          <table:table-cell office:value-type="string">
            <text:p>JA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5"/>
          <table:table-cell office:value-type="string">
            <text:p>JA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4" office:value-type="string">
            <text:p>NEIN</text:p>
          </table:table-cell>
          <table:table-cell/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number-columns-repeated="6" office:value-type="string">
            <text:p>JA</text:p>
          </table:table-cell>
          <table:table-cell office:value-type="string">
            <text:p>NEIN</text:p>
          </table:table-cell>
          <table:table-cell table:number-columns-repeated="4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8"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9"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967"/>
        </table:table-row>
        <table:table-row table:style-name="ro1">
          <table:table-cell table:number-columns-repeated="27"/>
          <table:table-cell table:number-columns-repeated="2" office:value-type="string">
            <text:p>JA</text:p>
          </table:table-cell>
          <table:table-cell table:number-columns-repeated="26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67"/>
        </table:table-row>
        <table:table-row table:style-name="ro1">
          <table:table-cell/>
          <table:table-cell table:number-columns-repeated="6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 table:number-columns-repeated="6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7"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967"/>
        </table:table-row>
        <table:table-row table:style-name="ro1">
          <table:table-cell table:number-columns-repeated="3"/>
          <table:table-cell table:number-columns-repeated="3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/>
          <table:table-cell table:number-columns-repeated="3" office:value-type="string">
            <text:p>JA</text:p>
          </table:table-cell>
          <table:table-cell/>
          <table:table-cell table:number-columns-repeated="8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5"/>
          <table:table-cell table:number-columns-repeated="2"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2"/>
          <table:table-cell table:number-columns-repeated="4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/>
          <table:table-cell table:number-columns-repeated="4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8"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7"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6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69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table:number-columns-repeated="10" office:value-type="string">
            <text:p>JA</text:p>
          </table:table-cell>
          <table:table-cell table:number-columns-repeated="2"/>
          <table:table-cell table:number-columns-repeated="8" office:value-type="string">
            <text:p>JA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4">
            <text:p>4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table:number-columns-repeated="3"/>
          <table:table-cell table:number-columns-repeated="4" office:value-type="string">
            <text:p>JA</text:p>
          </table:table-cell>
          <table:table-cell table:number-columns-repeated="3"/>
          <table:table-cell table:number-columns-repeated="6"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7" office:value-type="string">
            <text:p>JA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number-columns-repeated="3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5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10"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967"/>
        </table:table-row>
        <table:table-row table:style-name="ro1">
          <table:table-cell table:number-columns-repeated="10"/>
          <table:table-cell table:number-columns-repeated="2" office:value-type="string">
            <text:p>JA</text:p>
          </table:table-cell>
          <table:table-cell table:number-columns-repeated="7"/>
          <table:table-cell office:value-type="string">
            <text:p>JA</text:p>
          </table:table-cell>
          <table:table-cell table:number-columns-repeated="6"/>
          <table:table-cell office:value-type="string">
            <text:p>JA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969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3"/>
          <table:table-cell table:number-columns-repeated="2" office:value-type="string">
            <text:p>JA</text:p>
          </table:table-cell>
          <table:table-cell table:number-columns-repeated="11"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16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8"/>
        </table:table-row>
        <table:table-row table:style-name="ro1">
          <table:table-cell/>
          <table:table-cell table:number-columns-repeated="28" office:value-type="string">
            <text:p>JA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3"/>
          <table:table-cell office:value-type="string">
            <text:p>NEIN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4"/>
          <table:table-cell table:number-columns-repeated="5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8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number-columns-repeated="3"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8"/>
          <table:table-cell table:number-columns-repeated="2" office:value-type="string">
            <text:p>JA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4"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7"/>
          <table:table-cell table:number-columns-repeated="6"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/>
          <table:table-cell table:number-columns-repeated="9" office:value-type="string">
            <text:p>NEIN</text:p>
          </table:table-cell>
          <table:table-cell office:value-type="string">
            <text:p>JA</text:p>
          </table:table-cell>
          <table:table-cell table:number-columns-repeated="17"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2"/>
          <table:table-cell table:number-columns-repeated="3"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3"/>
          <table:table-cell table:number-columns-repeated="4"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NEI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/>
          <table:table-cell table:number-columns-repeated="4"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table:number-columns-repeated="5"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table:number-columns-repeated="3"/>
          <table:table-cell table:number-columns-repeated="2"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2"/>
          <table:table-cell table:number-columns-repeated="7" office:value-type="string">
            <text:p>JA</text:p>
          </table:table-cell>
          <table:table-cell table:number-columns-repeated="997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7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/>
          <table:table-cell table:number-columns-repeated="26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17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8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/>
          <table:table-cell table:number-columns-repeated="4"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 table:number-columns-repeated="3"/>
          <table:table-cell table:number-columns-repeated="2" office:value-type="string">
            <text:p>JA</text:p>
          </table:table-cell>
          <table:table-cell table:number-columns-repeated="3"/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/>
          <table:table-cell table:number-columns-repeated="4"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6"/>
          <table:table-cell office:value-type="string">
            <text:p>JA</text:p>
          </table:table-cell>
          <table:table-cell table:number-columns-repeated="5"/>
          <table:table-cell office:value-type="string">
            <text:p>NEIN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4" office:value-type="float" office:value="2">
            <text:p>2</text:p>
          </table:table-cell>
          <table:table-cell table:number-columns-repeated="978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6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67"/>
        </table:table-row>
        <table:table-row table:style-name="ro1">
          <table:table-cell/>
          <table:table-cell table:number-columns-repeated="28" office:value-type="string">
            <text:p>JA</text:p>
          </table:table-cell>
          <table:table-cell table:number-columns-repeated="27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9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8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9"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 table:number-columns-repeated="10"/>
          <table:table-cell office:value-type="string">
            <text:p>JA</text:p>
          </table:table-cell>
          <table:table-cell table:number-columns-repeated="17"/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 table:number-columns-repeated="8"/>
          <table:table-cell office:value-type="string">
            <text:p>JA</text:p>
          </table:table-cell>
          <table:table-cell table:number-columns-repeated="2"/>
          <table:table-cell table:number-columns-repeated="3" office:value-type="string">
            <text:p>JA</text:p>
          </table:table-cell>
          <table:table-cell table:number-columns-repeated="8"/>
          <table:table-cell table:number-columns-repeated="5"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7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table:number-columns-repeated="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13"/>
          <table:table-cell office:value-type="string">
            <text:p>JA</text:p>
          </table:table-cell>
          <table:table-cell table:number-columns-repeated="99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JA</text:p>
          </table:table-cell>
          <table:table-cell table:number-columns-repeated="2"/>
          <table:table-cell office:value-type="string">
            <text:p>NEIN</text:p>
          </table:table-cell>
          <table:table-cell table:number-columns-repeated="6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4"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table:number-columns-repeated="5"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3"/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7"/>
          <table:table-cell office:value-type="string">
            <text:p>JA</text:p>
          </table:table-cell>
          <table:table-cell table:number-columns-repeated="5"/>
          <table:table-cell table:number-columns-repeated="3"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971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9"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4"/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/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18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table:number-columns-repeated="6" office:value-type="string">
            <text:p>NEIN</text:p>
          </table:table-cell>
          <table:table-cell office:value-type="string">
            <text:p>JA</text:p>
          </table:table-cell>
          <table:table-cell table:number-columns-repeated="7" office:value-type="string">
            <text:p>NEIN</text:p>
          </table:table-cell>
          <table:table-cell office:value-type="string">
            <text:p>JA</text:p>
          </table:table-cell>
          <table:table-cell table:number-columns-repeated="7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22"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6"/>
          <table:table-cell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22"/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number-columns-repeated="3" office:value-type="string">
            <text:p>JA</text:p>
          </table:table-cell>
          <table:table-cell table:number-columns-repeated="24"/>
          <table:table-cell table:number-columns-repeated="4" office:value-type="float" office:value="5">
            <text:p>5</text:p>
          </table:table-cell>
          <table:table-cell table:number-columns-repeated="970"/>
        </table:table-row>
        <table:table-row table:style-name="ro1">
          <table:table-cell table:number-columns-repeated="5"/>
          <table:table-cell office:value-type="string">
            <text:p>JA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17"/>
          <table:table-cell office:value-type="string">
            <text:p>JA</text:p>
          </table:table-cell>
          <table:table-cell table:number-columns-repeated="995"/>
        </table:table-row>
        <table:table-row table:style-name="ro1">
          <table:table-cell table:number-columns-repeated="7"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/>
          <table:table-cell table:number-columns-repeated="3" office:value-type="string">
            <text:p>JA</text:p>
          </table:table-cell>
          <table:table-cell table:number-columns-repeated="2"/>
          <table:table-cell table:number-columns-repeated="5" office:value-type="string">
            <text:p>JA</text:p>
          </table:table-cell>
          <table:table-cell/>
          <table:table-cell table:number-columns-repeated="4" office:value-type="string">
            <text:p>JA</text:p>
          </table:table-cell>
          <table:table-cell table:number-columns-repeated="13"/>
          <table:table-cell table:number-columns-repeated="2"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69"/>
        </table:table-row>
        <table:table-row table:style-name="ro1">
          <table:table-cell/>
          <table:table-cell table:number-columns-repeated="21" office:value-type="string">
            <text:p>NEIN</text:p>
          </table:table-cell>
          <table:table-cell table:number-columns-repeated="3"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995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12" office:value-type="string">
            <text:p>NEIN</text:p>
          </table:table-cell>
          <table:table-cell office:value-type="string">
            <text:p>JA</text:p>
          </table:table-cell>
          <table:table-cell table:number-columns-repeated="6" office:value-type="string">
            <text:p>NEIN</text:p>
          </table:table-cell>
          <table:table-cell office:value-type="string">
            <text:p>JA</text:p>
          </table:table-cell>
          <table:table-cell table:number-columns-repeated="6" office:value-type="string">
            <text:p>NEIN</text:p>
          </table:table-cell>
          <table:table-cell table:number-columns-repeated="995"/>
        </table:table-row>
        <table:table-row table:style-name="ro1">
          <table:table-cell/>
          <table:table-cell table:number-columns-repeated="6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number-columns-repeated="6"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number-columns-repeated="995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8"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2"/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4"/>
          <table:table-cell table:number-columns-repeated="3" office:value-type="string">
            <text:p>JA</text:p>
          </table:table-cell>
          <table:table-cell/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8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995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table:number-columns-repeated="27"/>
          <table:table-cell office:value-type="float" office:value="5">
            <text:p>5</text:p>
          </table:table-cell>
          <table:table-cell table:number-columns-repeated="993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0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977"/>
        </table:table-row>
        <table:table-row table:style-name="ro1">
          <table:table-cell table:number-columns-repeated="4"/>
          <table:table-cell table:number-columns-repeated="2" office:value-type="string">
            <text:p>JA</text:p>
          </table:table-cell>
          <table:table-cell table:number-columns-repeated="9"/>
          <table:table-cell office:value-type="string">
            <text:p>JA</text:p>
          </table:table-cell>
          <table:table-cell table:number-columns-repeated="6"/>
          <table:table-cell table:number-columns-repeated="7" office:value-type="string">
            <text:p>JA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1"/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number-columns-repeated="9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/>
          <table:table-cell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967"/>
        </table:table-row>
        <table:table-row table:style-name="ro1">
          <table:table-cell/>
          <table:table-cell table:number-columns-repeated="8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13"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/>
          <table:table-cell table:number-columns-repeated="28" office:value-type="string">
            <text:p>NEIN</text:p>
          </table:table-cell>
          <table:table-cell table:number-columns-repeated="28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number-columns-repeated="2" office:value-type="string">
            <text:p>JA</text:p>
          </table:table-cell>
          <table:table-cell table:number-columns-repeated="11"/>
          <table:table-cell office:value-type="string">
            <text:p>JA</text:p>
          </table:table-cell>
          <table:table-cell table:number-columns-repeated="8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14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22" office:value-type="string">
            <text:p>JA</text:p>
          </table:table-cell>
          <table:table-cell/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/>
          <table:table-cell table:number-columns-repeated="2" office:value-type="string">
            <text:p>JA</text:p>
          </table:table-cell>
          <table:table-cell table:number-columns-repeated="4" office:value-type="string">
            <text:p>NEIN</text:p>
          </table:table-cell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6" office:value-type="string">
            <text:p>NEIN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 office:value-type="string">
            <text:p>JA</text:p>
          </table:table-cell>
          <table:table-cell/>
          <table:table-cell table:number-columns-repeated="2" office:value-type="string">
            <text:p>JA</text:p>
          </table:table-cell>
          <table:table-cell/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number-columns-repeated="2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8" office:value-type="string">
            <text:p>JA</text:p>
          </table:table-cell>
          <table:table-cell/>
          <table:table-cell table:number-columns-repeated="4" office:value-type="string">
            <text:p>JA</text:p>
          </table:table-cell>
          <table:table-cell office:value-type="string">
            <text:p>NEIN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JA</text:p>
          </table:table-cell>
          <table:table-cell table:formula="of:=COUNTIF([.B2:.B134];[.$A$136])" office:value-type="float" office:value="62">
            <text:p>62</text:p>
          </table:table-cell>
          <table:table-cell table:formula="of:=COUNTIF([.C2:.C134];[.$A$136])" office:value-type="float" office:value="73">
            <text:p>73</text:p>
          </table:table-cell>
          <table:table-cell table:formula="of:=COUNTIF([.D2:.D134];[.$A$136])" office:value-type="float" office:value="36">
            <text:p>36</text:p>
          </table:table-cell>
          <table:table-cell table:formula="of:=COUNTIF([.E2:.E134];[.$A$136])" office:value-type="float" office:value="34">
            <text:p>34</text:p>
          </table:table-cell>
          <table:table-cell table:formula="of:=COUNTIF([.F2:.F134];[.$A$136])" office:value-type="float" office:value="34">
            <text:p>34</text:p>
          </table:table-cell>
          <table:table-cell table:formula="of:=COUNTIF([.G2:.G134];[.$A$136])" office:value-type="float" office:value="42">
            <text:p>42</text:p>
          </table:table-cell>
          <table:table-cell table:formula="of:=COUNTIF([.H2:.H134];[.$A$136])" office:value-type="float" office:value="75">
            <text:p>75</text:p>
          </table:table-cell>
          <table:table-cell table:formula="of:=COUNTIF([.I2:.I134];[.$A$136])" office:value-type="float" office:value="48">
            <text:p>48</text:p>
          </table:table-cell>
          <table:table-cell table:formula="of:=COUNTIF([.J2:.J134];[.$A$136])" office:value-type="float" office:value="24">
            <text:p>24</text:p>
          </table:table-cell>
          <table:table-cell table:formula="of:=COUNTIF([.K2:.K134];[.$A$136])" office:value-type="float" office:value="71">
            <text:p>71</text:p>
          </table:table-cell>
          <table:table-cell table:formula="of:=COUNTIF([.L2:.L134];[.$A$136])" office:value-type="float" office:value="53">
            <text:p>53</text:p>
          </table:table-cell>
          <table:table-cell table:formula="of:=COUNTIF([.M2:.M134];[.$A$136])" office:value-type="float" office:value="31">
            <text:p>31</text:p>
          </table:table-cell>
          <table:table-cell table:formula="of:=COUNTIF([.N2:.N134];[.$A$136])" office:value-type="float" office:value="36">
            <text:p>36</text:p>
          </table:table-cell>
          <table:table-cell table:formula="of:=COUNTIF([.O2:.O134];[.$A$136])" office:value-type="float" office:value="39">
            <text:p>39</text:p>
          </table:table-cell>
          <table:table-cell table:formula="of:=COUNTIF([.P2:.P134];[.$A$136])" office:value-type="float" office:value="82">
            <text:p>82</text:p>
          </table:table-cell>
          <table:table-cell table:formula="of:=COUNTIF([.Q2:.Q134];[.$A$136])" office:value-type="float" office:value="33">
            <text:p>33</text:p>
          </table:table-cell>
          <table:table-cell table:formula="of:=COUNTIF([.R2:.R134];[.$A$136])" office:value-type="float" office:value="50">
            <text:p>50</text:p>
          </table:table-cell>
          <table:table-cell table:formula="of:=COUNTIF([.S2:.S134];[.$A$136])" office:value-type="float" office:value="47">
            <text:p>47</text:p>
          </table:table-cell>
          <table:table-cell table:formula="of:=COUNTIF([.T2:.T134];[.$A$136])" office:value-type="float" office:value="55">
            <text:p>55</text:p>
          </table:table-cell>
          <table:table-cell table:formula="of:=COUNTIF([.U2:.U134];[.$A$136])" office:value-type="float" office:value="51">
            <text:p>51</text:p>
          </table:table-cell>
          <table:table-cell table:formula="of:=COUNTIF([.V2:.V134];[.$A$136])" office:value-type="float" office:value="63">
            <text:p>63</text:p>
          </table:table-cell>
          <table:table-cell table:formula="of:=COUNTIF([.W2:.W134];[.$A$136])" office:value-type="float" office:value="85">
            <text:p>85</text:p>
          </table:table-cell>
          <table:table-cell table:formula="of:=COUNTIF([.X2:.X134];[.$A$136])" office:value-type="float" office:value="56">
            <text:p>56</text:p>
          </table:table-cell>
          <table:table-cell table:formula="of:=COUNTIF([.Y2:.Y134];[.$A$136])" office:value-type="float" office:value="85">
            <text:p>85</text:p>
          </table:table-cell>
          <table:table-cell table:formula="of:=COUNTIF([.Z2:.Z134];[.$A$136])" office:value-type="float" office:value="53">
            <text:p>53</text:p>
          </table:table-cell>
          <table:table-cell table:formula="of:=COUNTIF([.AA2:.AA134];[.$A$136])" office:value-type="float" office:value="80">
            <text:p>80</text:p>
          </table:table-cell>
          <table:table-cell table:formula="of:=COUNTIF([.AB2:.AB134];[.$A$136])" office:value-type="float" office:value="30">
            <text:p>30</text:p>
          </table:table-cell>
          <table:table-cell table:formula="of:=COUNTIF([.AC2:.AC134];[.$A$136])" office:value-type="float" office:value="73">
            <text:p>73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NEIN</text:p>
          </table:table-cell>
          <table:table-cell table:formula="of:=COUNTIF([.B2:.B134];[.$A$137])" office:value-type="float" office:value="32">
            <text:p>32</text:p>
          </table:table-cell>
          <table:table-cell table:formula="of:=COUNTIF([.C2:.C134];[.$A$137])" office:value-type="float" office:value="28">
            <text:p>28</text:p>
          </table:table-cell>
          <table:table-cell table:formula="of:=COUNTIF([.D2:.D134];[.$A$137])" office:value-type="float" office:value="46">
            <text:p>46</text:p>
          </table:table-cell>
          <table:table-cell table:formula="of:=COUNTIF([.E2:.E134];[.$A$137])" office:value-type="float" office:value="52">
            <text:p>52</text:p>
          </table:table-cell>
          <table:table-cell table:formula="of:=COUNTIF([.F2:.F134];[.$A$137])" office:value-type="float" office:value="51">
            <text:p>51</text:p>
          </table:table-cell>
          <table:table-cell table:formula="of:=COUNTIF([.G2:.G134];[.$A$137])" office:value-type="float" office:value="45">
            <text:p>45</text:p>
          </table:table-cell>
          <table:table-cell table:formula="of:=COUNTIF([.H2:.H134];[.$A$137])" office:value-type="float" office:value="24">
            <text:p>24</text:p>
          </table:table-cell>
          <table:table-cell table:formula="of:=COUNTIF([.I2:.I134];[.$A$137])" office:value-type="float" office:value="38">
            <text:p>38</text:p>
          </table:table-cell>
          <table:table-cell table:formula="of:=COUNTIF([.J2:.J134];[.$A$137])" office:value-type="float" office:value="54">
            <text:p>54</text:p>
          </table:table-cell>
          <table:table-cell table:formula="of:=COUNTIF([.K2:.K134];[.$A$137])" office:value-type="float" office:value="29">
            <text:p>29</text:p>
          </table:table-cell>
          <table:table-cell table:formula="of:=COUNTIF([.L2:.L134];[.$A$137])" office:value-type="float" office:value="43">
            <text:p>43</text:p>
          </table:table-cell>
          <table:table-cell table:formula="of:=COUNTIF([.M2:.M134];[.$A$137])" office:value-type="float" office:value="51">
            <text:p>51</text:p>
          </table:table-cell>
          <table:table-cell table:formula="of:=COUNTIF([.N2:.N134];[.$A$137])" office:value-type="float" office:value="48">
            <text:p>48</text:p>
          </table:table-cell>
          <table:table-cell table:formula="of:=COUNTIF([.O2:.O134];[.$A$137])" office:value-type="float" office:value="46">
            <text:p>46</text:p>
          </table:table-cell>
          <table:table-cell table:formula="of:=COUNTIF([.P2:.P134];[.$A$137])" office:value-type="float" office:value="21">
            <text:p>21</text:p>
          </table:table-cell>
          <table:table-cell table:formula="of:=COUNTIF([.Q2:.Q134];[.$A$137])" office:value-type="float" office:value="47">
            <text:p>47</text:p>
          </table:table-cell>
          <table:table-cell table:formula="of:=COUNTIF([.R2:.R134];[.$A$137])" office:value-type="float" office:value="34">
            <text:p>34</text:p>
          </table:table-cell>
          <table:table-cell table:formula="of:=COUNTIF([.S2:.S134];[.$A$137])" office:value-type="float" office:value="37">
            <text:p>37</text:p>
          </table:table-cell>
          <table:table-cell table:formula="of:=COUNTIF([.T2:.T134];[.$A$137])" office:value-type="float" office:value="33">
            <text:p>33</text:p>
          </table:table-cell>
          <table:table-cell table:formula="of:=COUNTIF([.U2:.U134];[.$A$137])" office:value-type="float" office:value="30">
            <text:p>30</text:p>
          </table:table-cell>
          <table:table-cell table:formula="of:=COUNTIF([.V2:.V134];[.$A$137])" office:value-type="float" office:value="31">
            <text:p>31</text:p>
          </table:table-cell>
          <table:table-cell table:formula="of:=COUNTIF([.W2:.W134];[.$A$137])" office:value-type="float" office:value="17">
            <text:p>17</text:p>
          </table:table-cell>
          <table:table-cell table:formula="of:=COUNTIF([.X2:.X134];[.$A$137])" office:value-type="float" office:value="24">
            <text:p>24</text:p>
          </table:table-cell>
          <table:table-cell table:formula="of:=COUNTIF([.Y2:.Y134];[.$A$137])" office:value-type="float" office:value="16">
            <text:p>16</text:p>
          </table:table-cell>
          <table:table-cell table:formula="of:=COUNTIF([.Z2:.Z134];[.$A$137])" office:value-type="float" office:value="28">
            <text:p>28</text:p>
          </table:table-cell>
          <table:table-cell table:formula="of:=COUNTIF([.AA2:.AA134];[.$A$137])" office:value-type="float" office:value="16">
            <text:p>16</text:p>
          </table:table-cell>
          <table:table-cell table:formula="of:=COUNTIF([.AB2:.AB134];[.$A$137])" office:value-type="float" office:value="55">
            <text:p>55</text:p>
          </table:table-cell>
          <table:table-cell table:formula="of:=COUNTIF([.AC2:.AC134];[.$A$137])" office:value-type="float" office:value="30">
            <text:p>3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JA+NEIN</text:p>
          </table:table-cell>
          <table:table-cell table:formula="of:=[.B136]+[.B137]" office:value-type="float" office:value="94">
            <text:p>94</text:p>
          </table:table-cell>
          <table:table-cell table:formula="of:=[.C136]+[.C137]" office:value-type="float" office:value="101">
            <text:p>101</text:p>
          </table:table-cell>
          <table:table-cell table:formula="of:=[.D136]+[.D137]" office:value-type="float" office:value="82">
            <text:p>82</text:p>
          </table:table-cell>
          <table:table-cell table:formula="of:=[.E136]+[.E137]" office:value-type="float" office:value="86">
            <text:p>86</text:p>
          </table:table-cell>
          <table:table-cell table:formula="of:=[.F136]+[.F137]" office:value-type="float" office:value="85">
            <text:p>85</text:p>
          </table:table-cell>
          <table:table-cell table:formula="of:=[.G136]+[.G137]" office:value-type="float" office:value="87">
            <text:p>87</text:p>
          </table:table-cell>
          <table:table-cell table:formula="of:=[.H136]+[.H137]" office:value-type="float" office:value="99">
            <text:p>99</text:p>
          </table:table-cell>
          <table:table-cell table:formula="of:=[.I136]+[.I137]" office:value-type="float" office:value="86">
            <text:p>86</text:p>
          </table:table-cell>
          <table:table-cell table:formula="of:=[.J136]+[.J137]" office:value-type="float" office:value="78">
            <text:p>78</text:p>
          </table:table-cell>
          <table:table-cell table:formula="of:=[.K136]+[.K137]" office:value-type="float" office:value="100">
            <text:p>100</text:p>
          </table:table-cell>
          <table:table-cell table:formula="of:=[.L136]+[.L137]" office:value-type="float" office:value="96">
            <text:p>96</text:p>
          </table:table-cell>
          <table:table-cell table:formula="of:=[.M136]+[.M137]" office:value-type="float" office:value="82">
            <text:p>82</text:p>
          </table:table-cell>
          <table:table-cell table:formula="of:=[.N136]+[.N137]" office:value-type="float" office:value="84">
            <text:p>84</text:p>
          </table:table-cell>
          <table:table-cell table:formula="of:=[.O136]+[.O137]" office:value-type="float" office:value="85">
            <text:p>85</text:p>
          </table:table-cell>
          <table:table-cell table:formula="of:=[.P136]+[.P137]" office:value-type="float" office:value="103">
            <text:p>103</text:p>
          </table:table-cell>
          <table:table-cell table:formula="of:=[.Q136]+[.Q137]" office:value-type="float" office:value="80">
            <text:p>80</text:p>
          </table:table-cell>
          <table:table-cell table:formula="of:=[.R136]+[.R137]" office:value-type="float" office:value="84">
            <text:p>84</text:p>
          </table:table-cell>
          <table:table-cell table:formula="of:=[.S136]+[.S137]" office:value-type="float" office:value="84">
            <text:p>84</text:p>
          </table:table-cell>
          <table:table-cell table:formula="of:=[.T136]+[.T137]" office:value-type="float" office:value="88">
            <text:p>88</text:p>
          </table:table-cell>
          <table:table-cell table:formula="of:=[.U136]+[.U137]" office:value-type="float" office:value="81">
            <text:p>81</text:p>
          </table:table-cell>
          <table:table-cell table:formula="of:=[.V136]+[.V137]" office:value-type="float" office:value="94">
            <text:p>94</text:p>
          </table:table-cell>
          <table:table-cell table:formula="of:=[.W136]+[.W137]" office:value-type="float" office:value="102">
            <text:p>102</text:p>
          </table:table-cell>
          <table:table-cell table:formula="of:=[.X136]+[.X137]" office:value-type="float" office:value="80">
            <text:p>80</text:p>
          </table:table-cell>
          <table:table-cell table:formula="of:=[.Y136]+[.Y137]" office:value-type="float" office:value="101">
            <text:p>101</text:p>
          </table:table-cell>
          <table:table-cell table:formula="of:=[.Z136]+[.Z137]" office:value-type="float" office:value="81">
            <text:p>81</text:p>
          </table:table-cell>
          <table:table-cell table:formula="of:=[.AA136]+[.AA137]" office:value-type="float" office:value="96">
            <text:p>96</text:p>
          </table:table-cell>
          <table:table-cell table:formula="of:=[.AB136]+[.AB137]" office:value-type="float" office:value="85">
            <text:p>85</text:p>
          </table:table-cell>
          <table:table-cell table:formula="of:=[.AC136]+[.AC137]" office:value-type="float" office:value="103">
            <text:p>103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Zustimmung</text:p>
          </table:table-cell>
          <table:table-cell table:style-name="ce2" table:formula="of:=[.B136]/[.B138]" office:value-type="percentage" office:value="0.659574468085106">
            <text:p>65,96%</text:p>
          </table:table-cell>
          <table:table-cell table:style-name="ce2" table:formula="of:=[.C136]/[.C138]" office:value-type="percentage" office:value="0.722772277227723">
            <text:p>72,28%</text:p>
          </table:table-cell>
          <table:table-cell table:style-name="ce2" table:formula="of:=[.D136]/[.D138]" office:value-type="percentage" office:value="0.439024390243902">
            <text:p>43,90%</text:p>
          </table:table-cell>
          <table:table-cell table:style-name="ce2" table:formula="of:=[.E136]/[.E138]" office:value-type="percentage" office:value="0.395348837209302">
            <text:p>39,53%</text:p>
          </table:table-cell>
          <table:table-cell table:style-name="ce2" table:formula="of:=[.F136]/[.F138]" office:value-type="percentage" office:value="0.4">
            <text:p>40,00%</text:p>
          </table:table-cell>
          <table:table-cell table:style-name="ce2" table:formula="of:=[.G136]/[.G138]" office:value-type="percentage" office:value="0.482758620689655">
            <text:p>48,28%</text:p>
          </table:table-cell>
          <table:table-cell table:style-name="ce2" table:formula="of:=[.H136]/[.H138]" office:value-type="percentage" office:value="0.757575757575758">
            <text:p>75,76%</text:p>
          </table:table-cell>
          <table:table-cell table:style-name="ce2" table:formula="of:=[.I136]/[.I138]" office:value-type="percentage" office:value="0.558139534883721">
            <text:p>55,81%</text:p>
          </table:table-cell>
          <table:table-cell table:style-name="ce2" table:formula="of:=[.J136]/[.J138]" office:value-type="percentage" office:value="0.307692307692308">
            <text:p>30,77%</text:p>
          </table:table-cell>
          <table:table-cell table:style-name="ce2" table:formula="of:=[.K136]/[.K138]" office:value-type="percentage" office:value="0.71">
            <text:p>71,00%</text:p>
          </table:table-cell>
          <table:table-cell table:style-name="ce2" table:formula="of:=[.L136]/[.L138]" office:value-type="percentage" office:value="0.552083333333333">
            <text:p>55,21%</text:p>
          </table:table-cell>
          <table:table-cell table:style-name="ce2" table:formula="of:=[.M136]/[.M138]" office:value-type="percentage" office:value="0.378048780487805">
            <text:p>37,80%</text:p>
          </table:table-cell>
          <table:table-cell table:style-name="ce2" table:formula="of:=[.N136]/[.N138]" office:value-type="percentage" office:value="0.428571428571429">
            <text:p>42,86%</text:p>
          </table:table-cell>
          <table:table-cell table:style-name="ce2" table:formula="of:=[.O136]/[.O138]" office:value-type="percentage" office:value="0.458823529411765">
            <text:p>45,88%</text:p>
          </table:table-cell>
          <table:table-cell table:style-name="ce2" table:formula="of:=[.P136]/[.P138]" office:value-type="percentage" office:value="0.796116504854369">
            <text:p>79,61%</text:p>
          </table:table-cell>
          <table:table-cell table:style-name="ce2" table:formula="of:=[.Q136]/[.Q138]" office:value-type="percentage" office:value="0.4125">
            <text:p>41,25%</text:p>
          </table:table-cell>
          <table:table-cell table:style-name="ce2" table:formula="of:=[.R136]/[.R138]" office:value-type="percentage" office:value="0.595238095238095">
            <text:p>59,52%</text:p>
          </table:table-cell>
          <table:table-cell table:style-name="ce2" table:formula="of:=[.S136]/[.S138]" office:value-type="percentage" office:value="0.55952380952381">
            <text:p>55,95%</text:p>
          </table:table-cell>
          <table:table-cell table:style-name="ce2" table:formula="of:=[.T136]/[.T138]" office:value-type="percentage" office:value="0.625">
            <text:p>62,50%</text:p>
          </table:table-cell>
          <table:table-cell table:style-name="ce2" table:formula="of:=[.U136]/[.U138]" office:value-type="percentage" office:value="0.62962962962963">
            <text:p>62,96%</text:p>
          </table:table-cell>
          <table:table-cell table:style-name="ce2" table:formula="of:=[.V136]/[.V138]" office:value-type="percentage" office:value="0.670212765957447">
            <text:p>67,02%</text:p>
          </table:table-cell>
          <table:table-cell table:style-name="ce2" table:formula="of:=[.W136]/[.W138]" office:value-type="percentage" office:value="0.833333333333333">
            <text:p>83,33%</text:p>
          </table:table-cell>
          <table:table-cell table:style-name="ce2" table:formula="of:=[.X136]/[.X138]" office:value-type="percentage" office:value="0.7">
            <text:p>70,00%</text:p>
          </table:table-cell>
          <table:table-cell table:style-name="ce2" table:formula="of:=[.Y136]/[.Y138]" office:value-type="percentage" office:value="0.841584158415841">
            <text:p>84,16%</text:p>
          </table:table-cell>
          <table:table-cell table:style-name="ce2" table:formula="of:=[.Z136]/[.Z138]" office:value-type="percentage" office:value="0.654320987654321">
            <text:p>65,43%</text:p>
          </table:table-cell>
          <table:table-cell table:style-name="ce2" table:formula="of:=[.AA136]/[.AA138]" office:value-type="percentage" office:value="0.833333333333333">
            <text:p>83,33%</text:p>
          </table:table-cell>
          <table:table-cell table:style-name="ce2" table:formula="of:=[.AB136]/[.AB138]" office:value-type="percentage" office:value="0.352941176470588">
            <text:p>35,29%</text:p>
          </table:table-cell>
          <table:table-cell table:style-name="ce2" table:formula="of:=[.AC136]/[.AC138]" office:value-type="percentage" office:value="0.70873786407767">
            <text:p>70,87%</text:p>
          </table:table-cell>
          <table:table-cell table:number-columns-repeated="995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B1:Tabelle1.BE1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Giesel</meta:initial-creator>
    <meta:creation-date>2013-05-19T20:26:12</meta:creation-date>
    <meta:generator>LibreOffice/4.0.3.3$Linux_X86_64 LibreOffice_project/400m0$Build-3</meta:generator>
    <dc:date>2013-05-19T21:29:52</dc:date>
    <dc:creator>Christoph Giesel</dc:creator>
    <meta:document-statistic meta:table-count="1" meta:cell-count="4890" meta:object-count="0"/>
  </office:meta>
</office:document-meta>
</file>