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A0000005E14D99F86.png"/>
  <manifest:file-entry manifest:media-type="image/png" manifest:full-path="Pictures/100002010000014A0000005EFF36981C.png"/>
  <manifest:file-entry manifest:media-type="image/png" manifest:full-path="Pictures/1000000000000314000000ECA46BF2C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Rip3" svg:font-family="DejaRip" style:font-family-generic="swiss" style:font-pitch="variable"/>
    <style:font-face style:name="DejaRip2" svg:font-family="DejaRip" style:font-adornments="Bold" style:font-family-generic="swiss" style:font-pitch="variable"/>
    <style:font-face style:name="DejaVu Sans" svg:font-family="'DejaVu Sans'" style:font-family-generic="swiss" style:font-pitch="variable"/>
    <style:font-face style:name="Helvetica Narrow" svg:font-family="'Helvetica Narrow'"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fo:font-size="11pt" style:font-size-asian="11pt" style:font-size-complex="11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0.5pt" style:font-size-asian="10.5pt" style:font-size-complex="10.5pt"/>
    </style:style>
    <style:style style:name="P5" style:family="paragraph" style:parent-style-name="Standard">
      <style:text-properties style:font-name="Times New Roman" fo:font-size="11pt" style:font-size-asian="11pt" style:font-size-complex="11pt"/>
    </style:style>
    <style:style style:name="P6" style:family="paragraph" style:parent-style-name="PP_20_Brief_20_Text">
      <style:paragraph-properties fo:margin-top="0cm" fo:margin-bottom="0.101cm" fo:line-height="100%"/>
      <style:text-properties style:font-name="Times New Roman" fo:font-size="12pt" style:font-size-asian="12pt" style:font-size-complex="12pt"/>
    </style:style>
    <style:style style:name="P7" style:family="paragraph" style:parent-style-name="PP_20_Brief_20_Text" style:master-page-name="PP_20_AH_20_BriefKopf">
      <style:paragraph-properties fo:margin-top="0cm" fo:margin-bottom="0.101cm" fo:line-height="100%" style:page-number="auto"/>
      <style:text-properties style:font-name="Times New Roman" fo:font-size="12pt" style:font-size-asian="12pt" style:font-size-complex="12pt"/>
    </style:style>
    <style:style style:name="P8" style:family="paragraph" style:parent-style-name="PP_20_Brief_20_Betreff">
      <style:text-properties style:font-name="Times New Roman" fo:font-size="12pt" style:font-size-asian="12pt" style:font-size-complex="12pt"/>
    </style:style>
    <style:style style:name="P9" style:family="paragraph">
      <style:paragraph-properties fo:text-align="center"/>
    </style:style>
    <style:style style:name="P10" style:family="paragraph">
      <style:text-properties style:font-name="DejaRip" fo:font-size="11pt" fo:font-weight="bold" style:font-size-asian="11pt" style:font-weight-asian="bold" style:font-size-complex="11pt" style:font-weight-complex="bold"/>
    </style:style>
    <style:style style:name="P11"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2"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3"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5" style:family="paragraph">
      <style:paragraph-properties style:line-height-at-least="0.221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6"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17" style:family="paragraph">
      <style:paragraph-properties>
        <style:tab-stops>
          <style:tab-stop style:position="0.485cm"/>
        </style:tab-stops>
      </style:paragraph-properties>
    </style:style>
    <style:style style:name="P18" style:family="paragraph">
      <style:paragraph-properties style:line-height-at-least="0.221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P19"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0" style:family="paragraph">
      <style:paragraph-properties fo:margin-left="0.499cm" fo:margin-right="0cm" fo:line-height="0.26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22"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T1" style:family="text">
      <style:text-properties fo:font-weight="bold"/>
    </style:style>
    <style:style style:name="T2" style:family="text">
      <style:text-properties fo:font-size="10.5pt" style:font-size-asian="10.5pt" style:font-size-complex="10.5pt"/>
    </style:style>
    <style:style style:name="T3" style:family="text">
      <style:text-properties fo:font-size="11pt" style:font-size-asian="11pt" style:font-size-complex="11pt"/>
    </style:style>
    <style:style style:name="T4" style:family="text">
      <style:text-properties style:font-name="DejaRip" fo:font-size="11pt" fo:font-weight="bold" style:font-size-asian="11pt" style:font-weight-asian="bold" style:font-size-complex="11pt" style:font-weight-complex="bold"/>
    </style:style>
    <style:style style:name="T5"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6"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7"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8"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9"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0" style:family="text">
      <style:text-properties style:font-name="DejaRip1" fo:font-size="9pt" style:letter-kerning="false" style:font-name-asian="DejaRip1" style:font-size-asian="9pt" style:font-name-complex="DejaRip1" style:font-size-complex="9pt"/>
    </style:style>
    <style:style style:name="T11" style:family="text">
      <style:text-properties fo:color="#000000" style:font-name="DejaRip1" fo:font-size="6pt" style:letter-kerning="false" style:font-name-asian="DejaRip1" style:font-size-asian="6pt" style:font-name-complex="DejaRip1" style:font-size-complex="6pt"/>
    </style:style>
    <style:style style:name="T12" style:family="text">
      <style:text-properties fo:color="#000000" style:font-name="DejaRip1" fo:font-style="normal" fo:font-weight="normal" style:letter-kerning="false" style:font-name-asian="DejaRip1" style:font-style-asian="normal" style:font-weight-asian="normal" style:font-name-complex="DejaRip1" style:font-style-complex="normal" style:font-weight-complex="normal"/>
    </style:style>
    <style:style style:name="T13"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T14" style:family="text">
      <style:text-properties style:font-name="Times New Roman" fo:font-size="12pt" fo:font-weight="bold" style:letter-kerning="false" style:font-name-asian="DejaRip-Bold" style:font-size-asian="12pt" style:font-weight-asian="bold" style:font-name-complex="DejaRip-Bold" style:font-size-complex="12pt" style:font-weight-complex="bold"/>
    </style:style>
    <style:style style:name="T15" style:family="text">
      <style:text-properties style:font-name="DejaRip1" fo:font-size="6pt" style:letter-kerning="false" style:font-name-asian="DejaRip1" style:font-size-asian="6pt" style:font-name-complex="DejaRip1" style:font-size-complex="6pt"/>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2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4.81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34" draw:style-name="gr7" draw:text-style-name="P18" svg:width="5.005cm" svg:height="6.203cm" svg:x="16cm" svg:y="22.849cm">
        <draw:text-box>
          <text:p text:style-name="P16"><text:span text:style-name="T9">Bundesgeschäftsstelle der Piratenpartei Deutschland</text:span></text:p>
          <text:p text:style-name="P16"><text:span text:style-name="T11">Telefon:</text:span></text:p>
          <text:p text:style-name="P17"><text:span text:style-name="T10">+49 30 2757 2040</text:span></text:p>
          <text:p text:style-name="P16"><text:span text:style-name="T11">Telefax:</text:span></text:p>
          <text:p text:style-name="P17"><text:span text:style-name="T10">+49 30 6098 9751 7</text:span></text:p>
          <text:p text:style-name="P17"><text:span text:style-name="T5"/></text:p>
          <text:p text:style-name="P17"><text:span text:style-name="T12">Bankverbindung:</text:span></text:p>
          <text:p text:style-name="P17"><text:span text:style-name="T12">GLS Gemeinschaftsbank eG</text:span></text:p>
          <text:p text:style-name="P17"><text:span text:style-name="T13">IBAN</text:span><text:span text:style-name="T13"><text:tab/></text:span><text:span text:style-name="T13">DE36430609677006027900 </text:span></text:p>
          <text:p text:style-name="P17"><text:span text:style-name="T13">BIC</text:span><text:span text:style-name="T13"><text:tab/></text:span><text:span text:style-name="T13">GENODEM1GLS</text:span></text:p>
        </draw:text-box>
      </draw:frame>
      <text:p text:style-name="P7">Sehr geehrte Damen und Herren,</text:p>
      <text:p text:style-name="P6">sehr geehrter Herr Dr. Meyer-Schwarzenberger,</text:p>
      <text:p text:style-name="P6"><text:s/></text:p>
      <text:p text:style-name="P6"><draw:frame text:anchor-type="paragraph" draw:z-index="33" draw:style-name="gr6" draw:text-style-name="P13" svg:width="5cm" svg:height="15.389cm" svg:x="13.487cm" svg:y="11.582cm"><draw:text-box><text:p text:style-name="P15"><text:span text:style-name="T7">Vorstand</text:span></text:p><text:p text:style-name="P11"><text:span text:style-name="T8">vorstand@</text:span></text:p><text:p text:style-name="P11"><text:span text:style-name="T8">piratenpartei.de </text:span></text:p><text:p text:style-name="P11"><text:span text:style-name="T8"/></text:p><text:p text:style-name="P11"><text:span text:style-name="T5">Vorsitzender</text:span></text:p><text:p text:style-name="P15"><text:span text:style-name="T9">Patrick Schiffer</text:span></text:p><text:p text:style-name="P11"><text:span text:style-name="T10">patrick.schiffer@piratenpartei.de</text:span></text:p><text:p text:style-name="P11"><text:span text:style-name="T5"/></text:p><text:p text:style-name="P11"><text:span text:style-name="T5">Stellvertretender Vorsitzender</text:span></text:p><text:p text:style-name="P15"><text:span text:style-name="T9">Carsten Sawosch</text:span></text:p><text:p text:style-name="P11"><text:span text:style-name="T8"><text:a xlink:href="mailto:carsten.sawosch@piratenpartei.de">carsten.sawosch@piratenpartei.de</text:a></text:span></text:p><text:p text:style-name="P11"><text:span text:style-name="T5"/></text:p><text:p text:style-name="P11"><text:span text:style-name="T5">Politischer Geschäftsführer</text:span></text:p><text:p text:style-name="P15"><text:span text:style-name="T9">Kristos Thingilouthis</text:span></text:p><text:p text:style-name="P11"><text:span text:style-name="T10">kristos.thingilouthis@piratenpartei.de </text:span></text:p><text:p text:style-name="P11"><text:span text:style-name="T5"/></text:p><text:p text:style-name="P11"><text:span text:style-name="T5">Schatzmeister</text:span></text:p><text:p text:style-name="P15"><text:span text:style-name="T9">Lothar Krauß</text:span></text:p><text:p text:style-name="P11"><text:span text:style-name="T10">lothar.krauss@piratenpartei.de </text:span></text:p><text:p text:style-name="P11"><text:span text:style-name="T5"/></text:p></draw:text-box></draw:frame>vielen Dank für die Übermittlung Ihrer Wahlprüfsteine zur Bundestagswahl 2017 und das damit verbundene Interesse an unserer Politik. Gerne beantworten wir Ihre Fragen wie folgt:</text:p>
      <text:p text:style-name="P6"/>
      <text:p text:style-name="P6">I. 1) <text:span text:style-name="T1">Welche konkreten Maßnahmen plant Ihre Partei zur Sicherung eines stetigen Wirtschaftswachstums und zur Schaffung einer konsequenten Chancengleichheit? Wie werden dabei auch ökologische Anforderungen (Energiewende) und die Herausforderungen der Digitalisierung berücksichtigt?</text:span></text:p>
      <text:section text:style-name="Sect1" text:name="magicdomid217">
        <text:p text:style-name="P3"/>
      </text:section>
      <text:section text:style-name="Sect1" text:name="magicdomid358">
        <text:p text:style-name="P3">Irrwege der Vergangenheit, wie die Förderung überlebter Geschäftsmodelle, sind ad acta zu legen. In der Energiepolitik setzen wir uns für die Stärkung dezentraler Strukturen ein, die in kommunaler und regionaler Zusammenarbeit Lösungen bedürfnisgerecht implementieren können. Die zunehmende Digitalisierung begreifen wir als Chance. Maßnahmen zum Netzausbau (z.B. Glasfaser), aber auch die Erhaltung bzw. Herstellung der Netzneutralität sehen wir wie auch Investitionen in Bildung und Forschung als zentrale Aufgaben.</text:p>
        <text:p text:style-name="P3"/>
        <text:p text:style-name="P3"/>
        <text:p text:style-name="P3">I. 2) <text:span text:style-name="T1">Welche konkreten Maßnahmen plant lhre Partei zur gleichberechtigten Vertretung der Belange von kleinen und mittleren Unternehmen sowie der von Großunternehmen und welche Maßnahmen plant lhre Partei zum Bürokratieabbau?</text:span></text:p>
        <text:section text:style-name="Sect1" text:name="magicdomid359">
          <text:p text:style-name="P3"/>
        </text:section>
        <text:section text:style-name="Sect1" text:name="magicdomid398">
          <text:p text:style-name="P3">Die Offenlegung eines Lobbyregisters ist begrüßenswert So wissen auch KMU, mit wem die Großunternehmen zusammenarbeiten. Transparenz statt Hinterzimmerpolitik ist gerade für KMU, die nicht über die Mittel verfügen, sich derartige Zugänge zur Politik zu verschaffen, sehr wichtig, um kommende Entscheidungen frühzeitig zu erfahren und beeinflussen <text:soft-page-break/>zu können. Wir setzen uns für die Abschaffung der Zwangsmitgliedschaft in IHKs und Kammern ein, ausgenommen der Rechtsanwalts-, Notar- und Ärztekammern.</text:p>
          <text:p text:style-name="P3"/>
          <text:p text:style-name="P3"/>
          <text:p text:style-name="P3">I. 3) <text:span text:style-name="T1">Welche wettbewerbspolitischen Maßnahmen plant lhre Partei zur Verhinderung monopolartiger Ausprägungen? Sind Sie für eine Aufhebung der Ministererlaubnis bei Entscheidungen der Kartellbehörden? Wo plant lhre Partei staatliche Eingriffe im Falle eines Marktversagens?</text:span></text:p>
          <text:section text:style-name="Sect1" text:name="magicdomid64">
            <text:p text:style-name="P3"/>
          </text:section>
          <text:section text:style-name="Sect1" text:name="magicdomid430">
            <text:p text:style-name="P3">Um Monopolstrukturen und deren Entstehung zu verhindern, bedarf es einer wirksamen Wettbewerbsgesetzgebung.Wir sind gegen die Ministererlaubnis, weil wettbewerbspolitische Maßnahmen nicht mit dem Parteibuch zu treffen sind, sondern nach einer weitestgehend unabhängigen und qualifizierten Einschätzung. Staatliche Eingriffe kommen für uns dann in Frage, wenn wir Externalitäten zu Lasten der Gesellschaft sehen, insbesondere wenn dies für ein Unternehmen wesentlicher Teil des Geschäftsmodells ist.</text:p>
            <text:p text:style-name="P3"/>
            <text:p text:style-name="P3"/>
            <text:p text:style-name="P3">I. 4) <text:span text:style-name="T1">Welche konkreten Maßnahmen plant lhre Partei zur Schaffung eines global funktionierenden und fairen Freihandels und wie stellen Sie das Primat der Politik bei Verletzungen von Menschenrechten und Völkerrecht sicher?</text:span></text:p>
            <text:section text:style-name="Sect1" text:name="magicdomid431">
              <text:p text:style-name="P3"/>
            </text:section>
            <text:section text:style-name="Sect1" text:name="magicdomid463">
              <text:p text:style-name="P3">Handel muss vor allem fair sein, eine Bevorzugung von Konzernen z.B. durch eine Paralleljustiz ist inakzeptabel. Internationale Normen sind am Besten über ISO, IEC und ITU zu regeln. TTIP und CETA versagen hier gründlich. Neue Abkommen müssen die jeweils höchsten Standards in Arbeitsmarkt-, Verbraucher- und Umweltschutz und allen ihren Nuancen haben. Denn das alles sind Elemente einer nachhaltigen Gesellschaft, die wir anstreben.</text:p>
            </text:section>
            <text:section text:style-name="Sect1" text:name="magicdomid443">
              <text:p text:style-name="P3"><text:line-break/></text:p>
              <text:p text:style-name="P3">II. 1) <text:span text:style-name="T1">Welche Entlastungen der Steuerzahler plant Ihre Partei angesichts rekordhoher staatlicher Einnahmen? Sollte der Solidaritätszuschlag abgeschafft werden? Welche Maßnahmen sind geplant, um die kalte Progression zu verhindern bzw. zu reduzieren?</text:span></text:p>
              <text:section text:style-name="Sect1" text:name="magicdomid464">
                <text:p text:style-name="P3"/>
              </text:section>
              <text:section text:style-name="Sect1" text:name="magicdomid737">
                <text:p text:style-name="P3">Wir brauchen vor allem Vereinfachungen, die die Erhebung von Steuern und Gebühren transparent mit weniger Sonder- und Ausnahmeregelungen gestalten. Wir sehen weder eine unmittelbare Verringerung der Steuerlast noch eine Abschaffung des Soli vor. Ebenso wenig, Maßnahmen zur Kompensation einer kalten Progression. Sollte dies ein deutlicher Inflationsanstieg nötig machen, so bestehen ausreichend Möglichkeiten, Steuerfreibeträge kurzfristig und unmittelbar zu erhöhen. Wir stellen Nachholbedarf im Niedriglohnsektor fest und fordern eine deutliche Erhöhung des Mindestlohns.</text:p>
                <text:p text:style-name="P3"/>
                <text:p text:style-name="P3"/>
                <text:p text:style-name="P3"/>
                <text:p text:style-name="P3"/>
                <text:p text:style-name="P3"/>
                <text:p text:style-name="P3"><text:soft-page-break/></text:p>
                <text:p text:style-name="P3">II. 2) <text:span text:style-name="T1">Welche Maßnahmen plant lhre Partei, um das Steuerrecht zu vereinfachen?</text:span></text:p>
                <text:section text:style-name="Sect1" text:name="magicdomid130">
                  <text:p text:style-name="P3"/>
                </text:section>
                <text:section text:style-name="Sect1" text:name="magicdomid774">
                  <text:p text:style-name="P3">Das Steuersystem soll durch eine Reihe Reformen in Richtung Bedingungsloses Grundeinkommen (BGE) geführt werden. So fordern wir einen einheitlichen Mehrwertsteuer-Regelsatz zu schaffen. Durch die Ausschüttung der Steuermehreinnahmen als Sockeleinkommen ist die Anhebung des Mehrwertsteuersatzes sozial, da das Sockeleinkommen die Kostenerhöhung durch den höheren Umsatzsteuersatz für Familien und einkommensschwache Menschen nicht nur ausgleicht, sondern sogar zu einem kleinen Teil übersteigt.</text:p>
                  <text:p text:style-name="P3"/>
                  <text:p text:style-name="P3"/>
                  <text:p text:style-name="P3">II. 3) <text:span text:style-name="T1">lst Ihre Partei der Schuldenbremse und dem Vorrang des Schuldenabbaus verpflichtet? Wie sind solide Finanzen für Bund, Länder und Sozialversicherung nachhaltig zu sichern?</text:span></text:p>
                  <text:section text:style-name="Sect1" text:name="magicdomid747">
                    <text:p text:style-name="P3"/>
                  </text:section>
                  <text:section text:style-name="Sect1" text:name="magicdomid788">
                    <text:p text:style-name="P3">Bildung (Universitäten, Sanierung von Schulen, Kindertagesstätten) und Infrastruktur (Straßen, Breitbandausbau) werden seit Jahren vernachlässigt. Hier weiter zu sparen richtet einen enormen Schaden an, der langfristig wirken wird. Derartige Investitionen, die zur Sicherung einer sozialen und wirtschaftlichen Zukunft dienen, müssen auf jeden Fall Vorrang vor einer Schuldenbremse haben. Ein wichtiger Aspekt ist es, Ausgaben für Katastrophenprojekte wie S21 und BER zu verhindern.</text:p>
                    <text:p text:style-name="P3"/>
                    <text:p text:style-name="P3"/>
                    <text:p text:style-name="P3">II. 4) <text:span text:style-name="T1">Welche Maßnahmen plant lhre Partei zur Verbesserung der Finanzierungsmöglichkeiten für Unternehmen im Inland und bei Auslandsaktivitäten (z.B. über Exportgarantien)? Wie kann eine zielgenauere Regulierung sichergestellt werden?</text:span></text:p>
                    <text:section text:style-name="Sect1" text:name="magicdomid760">
                      <text:p text:style-name="P3"/>
                    </text:section>
                    <text:section text:style-name="Sect1" text:name="magicdomid834">
                      <text:p text:style-name="P3">Für große Unternehmen ist das Begeben von Anleihen zwar ein adäquates Mittel, für den Mittelstand gilt es, den Zugang zu Unternehmensfinanzierungen über bilaterale Darlehen aufrechtzuerhalten. Daher befürworten wir jede Änderung an der Umsetzung der zugrunde liegenden Regelungen, die eine unkomplizierte Förderung und Finanzierung insbesondere des Mittelstands wieder ermöglicht. So steht das Ausmaß an Dokumentation und Solvenzkapitalanforderungen in keinem Verhältnis zu den Erfahrungen der Vergangenheit.</text:p>
                      <text:p text:style-name="P4"/>
                      <text:p text:style-name="P4"/>
                      <text:p text:style-name="P3">III. 1) <text:span text:style-name="T1">ln welcher Form möchte ihre Partei mit den stetig steigenden Kosten am Gesundheits- und Pflegewesen umgehen und welche Position vertreten sie hinsichtlich der paritätischen Finanzierung der GKV? Welche</text:span> <text:span text:style-name="T1">Schritte sollen zur Lösung des Fachkräftemangels ergriffen werden?</text:span></text:p>
                      <text:section text:style-name="Sect1" text:name="magicdomid174">
                        <text:p text:style-name="P3"/>
                      </text:section>
                      <text:section text:style-name="Sect1" text:name="magicdomid175">
                        <text:p text:style-name="P3">Die Krankenkassen sollen auf ein steuerfinanziertes Gesundheitswesen umgestellt werden, damit alle Einkommen unabhängig von Einkommensart und Beitragsbemessungsgrenzen herangezogen werden. Dabei muss eine ausreichende Finanzierung des Gesundheitswesens sichergestellt werden. Es darf keine „Behandlung nach Kassenlage“ erfolgen. Fachkräftemangel begegnet man am besten mit Wertschätzung.</text:p>
                        <text:p text:style-name="P3"><text:soft-page-break/></text:p>
                        <text:p text:style-name="P3">III. 2) <text:span text:style-name="T1">Wie steht lhre Partei zum Konzept der "Lebensleistungsrente" bzw. der "Solidarrente"? Mit welchen Maßnahmen plant lhre Partei dem sinkenden Rentenniveau zu begegnen bzw. wie soll die private und betriebliche Altersvorsorge zu einer Stabilisierung des Rentenniveaus beitragen?</text:span></text:p>
                        <text:section text:style-name="Sect1" text:name="magicdomid185">
                          <text:p text:style-name="P3"/>
                        </text:section>
                        <text:section text:style-name="Sect1" text:name="magicdomid932">
                          <text:p text:style-name="P3">Wir fordern eine ausreichenden Mindestlohn, um in der gesetzlichen Rentenkasse als Beschäftigter in Vollzeit bei 40 Beitragsjahren und Renteneintrittsalter von 67 Jahren Anspruch auf eine Rente oberhalb der Armutsgefährdung zu erreichen. Für 2017 ergeben sich so ca.15,00 Euro brutto. Die Bestrebungen, immer mehr Menschen in private Rentenversicherungen wie Riester- oder Rürup-Verträge zu drängen, lehnen wir ab. Sie dienen nur in den seltensten Fällen tatsächlich den Antragstellern.</text:p>
                          <text:p text:style-name="P3"/>
                          <text:p text:style-name="P3"/>
                          <text:p text:style-name="P3">III. 3) <text:span text:style-name="T1">Wie möchte ihre Partei die Integration von Flüchtlingen und Zuwanderern erfolgreich realisieren und welche weiteren Schritte sind geplant, um die Einwanderung bzw. Anwerbung von Fachkräften aus dem Ausland zu steuern?</text:span></text:p>
                          <text:section text:style-name="Sect1" text:name="magicdomid196">
                            <text:p text:style-name="P3"/>
                          </text:section>
                          <text:section text:style-name="Sect1" text:name="magicdomid197">
                            <text:p text:style-name="P3">Wir setzen uns für die Befähigung aller Menschen in Deutschland ein, dazu gehört für uns auch ein Angebot an Sprachkursen, um insbesondere im Rahmen einer Integrationspolitik hier so früh wie möglich die Teilnahme an der Gesellschaft zu ermöglichen. Wenn Menschen den mutigen Schritt zu uns gewagt haben, muss dieser Prozess begleitet werden, die Integration am Arbeitsplatz hört nicht am Firmengelände auf.</text:p>
                            <text:p text:style-name="P3"/>
                            <text:p text:style-name="P3"/>
                            <text:p text:style-name="P3">III. 4) <text:span text:style-name="T1">Welche Maßnahmen sollen im Bereich der Familien- und Bildungspolitik ergriffen werden, um die gleichen Aufstiegschancen für Menschen aus unterschiedlichen sozialen Schichten zu erreichen und zu gewährleisten? Wie soll die Finanzierung der Maßnahmen sichergestellt werden? Schlägt lhre Partei Veränderungen in den Gesetzgebungskompetenzen des Bundes und der Länder vor?</text:span></text:p>
                            <text:section text:style-name="Sect1" text:name="magicdomid843">
                              <text:p text:style-name="P3"/>
                            </text:section>
                            <text:section text:style-name="Sect1" text:name="magicdomid894">
                              <text:p text:style-name="P3">Abgesehen von einer vollkommenen Reform des Bildungsbereiches hin zu einem lebenslangen fließenden Lernprozess sollten als erste Schritte die Abschaffung des föderalen Bildungssystems und eine zukunftsorientierte Ausstattung der Schulen mit Lehrmitteln und entsprechendem Personal sein. Dabei ist auf freie Lehrmittel (Open Education Resources) und Open Source im Softwarebereich zu achten. Alleine durch diese beiden Maßnahmen sowie den Wegfall der für den Föderalismus notwendigen Strukturen können enorme Kosten eingespart werden.</text:p>
                              <text:p text:style-name="P5"/>
                              <text:p text:style-name="P5"/>
                              <text:p text:style-name="P3">Gern stehen wir Ihnen für weitere Auskünfte zur Verfügung und verbleiben</text:p>
                              <text:p text:style-name="P3"/>
                              <text:p text:style-name="P3">mit freundlichen Grüßen</text:p>
                              <text:p text:style-name="P3">Piratenpartei Deutschland</text:p>
                              <text:p text:style-name="P3">Thomas Ganskow</text:p>
                              <text:p text:style-name="P3"/>
                              <text:p text:style-name="P3"><text:soft-page-break/>Bundeskoordinator Wahlprüfsteine</text:p>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Rip3" svg:font-family="DejaRip" style:font-family-generic="swiss" style:font-pitch="variable"/>
    <style:font-face style:name="DejaRip2" svg:font-family="DejaRip" style:font-adornments="Bold" style:font-family-generic="swiss" style:font-pitch="variable"/>
    <style:font-face style:name="DejaVu Sans" svg:font-family="'DejaVu Sans'" style:font-family-generic="swiss" style:font-pitch="variable"/>
    <style:font-face style:name="Helvetica Narrow" svg:font-family="'Helvetica Narrow'"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fo:line-height="0.379cm" fo:hyphenation-ladder-count="no-limit" style:page-number="auto">
        <style:tab-stops/>
      </style:paragraph-properties>
      <style:text-properties style:font-name="DejaRip"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style:font-name="Times New Roman" fo:font-size="12pt" style:font-size-asian="12pt" style:font-size-complex="12pt"/>
    </style:style>
    <style:style style:name="MP8" style:family="paragraph" style:parent-style-name="PP_20_Brief_20_Betreff">
      <style:text-properties fo:font-size="11pt" style:font-size-asian="11pt" style:font-size-complex="11pt"/>
    </style:style>
    <style:style style:name="MP9"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style:paragraph-properties fo:margin-left="0.499cm" fo:margin-right="0cm" fo:line-height="0.26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2"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style:font-name="DejaRip1" fo:font-size="9pt" style:letter-kerning="false" style:font-name-asian="DejaRip1" style:font-size-asian="9pt" style:font-name-complex="DejaRip1" style:font-size-complex="9pt"/>
    </style:style>
    <style:style style:name="MT5" style:family="text">
      <style:text-properties style:font-name="Times New Roman" fo:font-size="12pt" fo:font-weight="bold" style:letter-kerning="false" style:font-name-asian="DejaRip-Bold" style:font-size-asian="12pt" style:font-weight-asian="bold" style:font-name-complex="DejaRip-Bold" style:font-size-complex="12pt" style:font-weight-complex="bold"/>
    </style:style>
    <style:style style:name="MT6"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2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A46BF2C5.png" xlink:type="simple" xlink:show="embed" xlink:actuate="onLoad"/></draw:frame><text:page-number text:select-page="current">5</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44"><draw:text-box fo:min-height="0.826cm"><text:p text:style-name="MP8">20.04.2017</text:p></draw:text-box></draw:frame><draw:line text:anchor-type="paragraph" draw:z-index="32" draw:style-name="Mgr1" draw:text-style-name="MP2" svg:x1="0cm" svg:y1="21.001cm" svg:x2="1cm" svg:y2="21.001cm"><text:p/></draw:line><draw:line text:anchor-type="paragraph" draw:z-index="35" draw:style-name="Mgr1" draw:text-style-name="MP2" svg:x1="0cm" svg:y1="14.801cm" svg:x2="1.499cm" svg:y2="14.801cm"><text:p/></draw:line><draw:line text:anchor-type="paragraph" draw:z-index="36" draw:style-name="Mgr1" draw:text-style-name="MP2" svg:x1="0cm" svg:y1="10.499cm" svg:x2="1cm" svg:y2="10.499cm"><text:p/></draw:line><draw:line text:anchor-type="paragraph" draw:z-index="37" draw:style-name="Mgr2" draw:text-style-name="MP2" svg:x1="-0.09cm" svg:y1="18.859cm" svg:x2="-0.09cm" svg:y2="18.36cm"><text:p/></draw:line><draw:line text:anchor-type="paragraph" draw:z-index="38" draw:style-name="Mgr1" draw:text-style-name="MP2" svg:x1="2.409cm" svg:y1="28.697cm" svg:x2="3.409cm" svg:y2="28.697cm"><text:p/></draw:line><draw:line text:anchor-type="paragraph" draw:z-index="39" draw:style-name="Mgr5" draw:text-style-name="MP2" svg:x1="-0.093cm" svg:y1="9.021cm" svg:x2="0.863cm" svg:y2="9.021cm"><text:p/></draw:line><draw:line text:anchor-type="paragraph" draw:z-index="40" draw:style-name="Mgr2" draw:text-style-name="MP2" svg:x1="-0.093cm" svg:y1="-0.821cm" svg:x2="-0.093cm" svg:y2="-1.38cm"><text:p/></draw:line><draw:frame text:anchor-type="paragraph" draw:z-index="41" draw:style-name="Mgr6" draw:text-style-name="MP11" svg:width="8.501cm" svg:height="3.5cm" svg:x="0cm" svg:y="-4.519cm"><draw:text-box><text:p text:style-name="MP9"><text:span text:style-name="MT4"/></text:p><text:p text:style-name="MP10"><text:span text:style-name="MT5">Bundesverband Deutscher Volks- und Betriebswirte e.V. (bdvb)</text:span></text:p><text:p text:style-name="MP10"><text:span text:style-name="MT5">Herrn Dr. Meyer-Schwarzenberger</text:span></text:p><text:p text:style-name="MP10"><text:span text:style-name="MT5">Florastr. 28</text:span></text:p><text:p text:style-name="MP10"><text:span text:style-name="MT5">40217 Düsseldorf</text:span></text:p></draw:text-box></draw:frame><draw:frame text:anchor-type="paragraph" draw:z-index="42" draw:style-name="Mgr7" draw:text-style-name="MP12" svg:width="8.727cm" svg:height="0.371cm" svg:x="0cm" svg:y="-4.965cm"><draw:text-box><text:p text:style-name="MP9"><text:span text:style-name="MT6">Piratenpartei Deutschland | Pflugstraße 9a | 10115 Berlin</text:span></text:p></draw:text-box></draw:frame><draw:frame text:anchor-type="paragraph" draw:z-index="43" draw:style-name="Mgr8" draw:text-style-name="MP13" svg:width="7.081cm" svg:height="2.02cm" svg:x="11.83cm" svg:y="-5.754cm"><draw:image xlink:href="Pictures/100002010000014A0000005EFF36981C.png" xlink:type="simple" xlink:show="embed" xlink:actuate="onLoad"><text:p/></draw:image></draw:frame>Ihre Wahlprüfsteine zur Bundestagswahl</text:p>
      </style:header>
      <style:footer>
        <text:p text:style-name="Footer"/>
      </style:footer>
    </style:master-page>
    <style:master-page style:name="PP_20_AH_20_BriefFolgebogen" style:display-name="PP AH BriefFolgebogen" style:page-layout-name="Mpm1">
      <style:header>
        <text:p text:style-name="MP1"><draw:line text:anchor-type="paragraph" draw:z-index="11" draw:style-name="Mgr1" draw:text-style-name="MP2" svg:x1="0cm" svg:y1="21.001cm" svg:x2="1cm" svg:y2="21.001cm"><text:p/></draw:line><draw:line text:anchor-type="paragraph" draw:z-index="15" draw:style-name="Mgr1" draw:text-style-name="MP2" svg:x1="0cm" svg:y1="14.801cm" svg:x2="1.499cm" svg:y2="14.801cm"><text:p/></draw:line><draw:line text:anchor-type="paragraph" draw:z-index="19" draw:style-name="Mgr1" draw:text-style-name="MP2" svg:x1="0cm" svg:y1="10.499cm" svg:x2="1cm" svg:y2="10.499cm"><text:p/></draw:line><draw:line text:anchor-type="paragraph" draw:z-index="23" draw:style-name="Mgr2" draw:text-style-name="MP2" svg:x1="-0.09cm" svg:y1="27.749cm" svg:x2="-0.09cm" svg:y2="27.25cm"><text:p/></draw:line><draw:line text:anchor-type="paragraph" draw:z-index="27" draw:style-name="Mgr1" draw:text-style-name="MP2" svg:x1="2.409cm" svg:y1="28.697cm" svg:x2="3.409cm" svg:y2="28.697cm"><text:p/></draw:line><draw:frame text:anchor-type="paragraph" draw:z-index="31" draw:style-name="Mgr8" draw:text-style-name="MP13" svg:width="7.081cm" svg:height="2.02cm" svg:x="12.06cm" svg:y="3.129cm"><draw:image xlink:href="Pictures/100002010000014A0000005E14D99F86.png" xlink:type="simple" xlink:show="embed" xlink:actuate="onLoad"><text:p/></draw:image></draw:frame>Seite <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12T16:11:37.83</meta:creation-date>
    <meta:editing-duration>PT1M6S</meta:editing-duration>
    <meta:editing-cycles>2</meta:editing-cycles>
    <meta:generator>OpenOffice.org/3.3$Win32 OpenOffice.org_project/330m20$Build-9567</meta:generator>
    <dc:title>Briefbogen Bund-GS v1</dc:title>
    <dc:date>2017-04-19T15:38:38.60</dc:date>
    <meta:document-statistic meta:table-count="0" meta:image-count="1" meta:object-count="0" meta:page-count="5" meta:paragraph-count="38" meta:word-count="1191" meta:character-count="9191"/>
  </office:meta>
</office:document-meta>
</file>