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title">
      <style:graphic-properties draw:fill-color="#ffffff" fo:min-height="3.256cm"/>
    </style:style>
    <style:style style:name="pr2" style:family="presentation" style:parent-style-name="Standard-subtitle">
      <style:graphic-properties draw:fill-color="#ffffff" fo:min-height="10.109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fill-color="#ffffff" draw:auto-grow-height="true" fo:min-height="3.507cm"/>
    </style:style>
    <style:style style:name="pr5" style:family="presentation" style:parent-style-name="Standard-outline1">
      <style:graphic-properties draw:fill-color="#ffffff" fo:min-height="13.609cm"/>
    </style:style>
    <style:style style:name="pr6" style:family="presentation" style:parent-style-name="Standard-notes">
      <style:graphic-properties draw:fill-color="#ffffff" fo:min-height="15cm"/>
    </style:style>
    <style:style style:name="pr7" style:family="presentation" style:parent-style-name="Standard-notes">
      <style:graphic-properties draw:fill-color="#ffffff" fo:min-height="13.114cm"/>
    </style:style>
    <style:style style:name="pr8" style:family="presentation" style:parent-style-name="Standard-outline1">
      <style:graphic-properties draw:fill-color="#ffffff" fo:min-height="10.10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Black'" style:font-family-generic="swiss" style:font-pitch="variable" fo:font-size="72pt" style:font-size-asian="72pt" style:font-size-complex="72pt"/>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0.6cm" fo:margin-right="0cm" fo:text-indent="-0.6cm"/>
      <style:text-properties fo:font-size="20pt"/>
    </style:style>
    <style:style style:name="P6" style:family="paragraph">
      <style:paragraph-properties fo:margin-left="1.2cm" fo:margin-right="0cm" text:enable-numbering="false" fo:text-indent="-0.9cm"/>
    </style:style>
    <style:style style:name="P7" style:family="paragraph">
      <style:paragraph-properties fo:margin-left="1.2cm" fo:margin-right="0cm" text:enable-numbering="true" fo:text-indent="-0.9cm"/>
    </style:style>
    <style:style style:name="P8" style:family="paragraph">
      <style:paragraph-properties fo:margin-left="1.2cm" fo:margin-right="0cm" fo:text-align="start" text:enable-numbering="false" fo:text-indent="-0.9cm"/>
    </style:style>
    <style:style style:name="T1" style:family="text">
      <style:text-properties fo:font-family="'Arial Black'" style:font-family-generic="swiss" style:font-pitch="variable" fo:font-size="72pt" style:font-size-asian="72pt" style:font-size-complex="72pt"/>
    </style:style>
    <style:style style:name="T2" style:family="text">
      <style:text-properties fo:font-size="20pt"/>
    </style:style>
    <style:style style:name="T3" style:family="text">
      <style:text-properties fo:font-weight="bold" style:font-weight-asian="bold" style:font-weight-complex="bold"/>
    </style:style>
    <style:style style:name="T4" style:family="text">
      <style:text-properties fo:font-size="28pt" style:font-size-asian="28pt" style:font-size-complex="28pt"/>
    </style:style>
    <style:style style:name="T5" style:family="text">
      <style:text-properties fo:font-size="32pt" style:font-size-asian="32pt" style:font-size-complex="32pt"/>
    </style:style>
    <style:style style:name="T6" style:family="text">
      <style:text-properties fo:font-size="24pt" style:font-size-asian="24pt" style:font-size-complex="24pt"/>
    </style:style>
    <style:style style:name="T7" style:family="text">
      <style:text-properties fo:font-size="26pt" style:font-size-asian="26pt" style:font-size-complex="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3.582cm" svg:x="1.301cm" svg:y="4.337cm" presentation:class="title" presentation:user-transformed="true">
          <draw:text-box>
            <text:p text:style-name="P1"><text:span text:style-name="T1">Sozialstaat 3.0</text:span></text:p>
          </draw:text-box>
        </draw:frame>
        <draw:frame presentation:style-name="pr2" draw:text-style-name="P1" draw:layer="layout" svg:width="25.199cm" svg:height="10.109cm" svg:x="1cm" svg:y="9.391cm" presentation:class="subtitle" presentation:user-transformed="true">
          <draw:text-box>
            <text:p text:style-name="P1">Konzept zur Neugestaltung des Steuer- und Sozialsystems der Bundesrepublik Deutschland</text:p>
            <text:p text:style-name="P1"/>
            <text:p text:style-name="P1">Version 1.2</text:p>
            <text:p text:style-name="P1"/>
            <text:p text:style-name="P1">Michael Ebner / Johannes Ponader</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5cm" svg:x="2.1cm" svg:y="14.107cm" presentation:class="notes">
            <draw:text-box>
              <text:p text:style-name="P3">Anrede,</text:p>
              <text:p text:style-name="P3"/>
              <text:p text:style-name="P3">wir haben auf dem Parteitag in Chemnitz das Recht auf sichere Existenz und gesellschaftliche Teilhabe als Grundsatzprogrammpunkt der Piratenpartei beschlossen.</text:p>
              <text:p text:style-name="P3">Mit dem Konzept, das ich nun vorstellen möchte, wird ein Modell aufgezeigt, wie sich das umsetzen lassen könnte.</text:p>
              <text:p text:style-name="P3">Gleich ein Hinweis vorweg: Im Spanungsfeld zwischen „seriöser Finanzierung“ und „sozial wünschenswert“ positioniert sich dieses Modell sehr klar auf der Seite der seriösen Finanzierung – wer mich kennt, wird auch nichts anderes erwartet haben...</text:p>
            </draw:text-box>
          </draw:frame>
        </presentation:notes>
      </draw:page>
      <draw:page draw:name="page2" draw:style-name="dp1" draw:master-page-name="Standard" presentation:presentation-page-layout-name="AL2T1">
        <office:forms form:automatic-focus="false" form:apply-design-mode="false"/>
        <draw:frame presentation:style-name="pr4" draw:text-style-name="P1" draw:layer="layout" svg:width="25.199cm" svg:height="3.507cm" svg:x="1.4cm" svg:y="0.837cm" presentation:class="title" presentation:user-transformed="true">
          <draw:text-box>
            <text:p text:style-name="P1">Versionshistorie</text:p>
          </draw:text-box>
        </draw:frame>
        <draw:frame presentation:style-name="pr5" draw:text-style-name="P4" draw:layer="layout" svg:width="25.199cm" svg:height="13.609cm" svg:x="1.4cm" svg:y="4.914cm" presentation:class="outline">
          <draw:text-box>
            <text:list text:style-name="L3">
              <text:list-item>
                <text:p text:style-name="P4">Sozialstaat 1.0: Otto von Bismarck führt die ersten Sozialversicherungen ein (Unfall-, Kranken- und Rentenversicherung)</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3" draw:layer="layout" svg:width="20cm" svg:height="15cm" svg:x="0.5cm" svg:y="14.5cm" presentation:class="notes" presentation:user-transformed="true">
            <draw:text-box>
              <text:p text:style-name="P3">Warum Sozialstaat 3.0?</text:p>
              <text:p text:style-name="P3">Bei Computerprogrammen ist es üblich, Versionsnummern zu vergeben, und ich habe mich daran mal angelehnt. Ob man das dann auch in der Außenkommunikation so nennen soll, sollen diejenigen entscheiden, die davon mehr Ahnung haben als ich.</text:p>
              <text:p text:style-name="P3">Sozialstaat 1.0 ist das, was Bismarck eingeführt hat, also Unfall-, Kranken- und Rentenversicherung. Es ging damals um Elendsbekämpfung und – natürlich – auch darum, die Sozialisten klein zu halten.</text:p>
              <text:p text:style-name="P3">Zur Zeit der Weimarer Republik kam dann die Arbeitslosenversicherung dazu, das war eine Ergänzung, von daher nennen wir das mal Sozialstaat 1.1.</text:p>
              <text:p text:style-name="P3">In der jungen Bundesrepublik, unter dem Bundeskanzler Konrad Adenauer und dem Wirtschaftsminister Ludwig Erhard wurden dann die Sozialleistungen quantitativ deutlich ausgedehnt. Jetzt geht es um mehr als nur Elendsbekämpfung, das Schlagwort ist „Wohlstand für alle“.</text:p>
            </draw:text-box>
          </draw:frame>
        </presentation:notes>
      </draw:page>
      <draw:page draw:name="page3" draw:style-name="dp1" draw:master-page-name="Standard" presentation:presentation-page-layout-name="AL2T1">
        <office:forms form:automatic-focus="false" form:apply-design-mode="false"/>
        <draw:frame presentation:style-name="pr4" draw:text-style-name="P1" draw:layer="layout" svg:width="25.199cm" svg:height="3.507cm" svg:x="1.4cm" svg:y="0.837cm" presentation:class="title" presentation:user-transformed="true">
          <draw:text-box>
            <text:p text:style-name="P1">Versionshistorie</text:p>
          </draw:text-box>
        </draw:frame>
        <draw:frame presentation:style-name="pr5" draw:text-style-name="P4" draw:layer="layout" svg:width="25.199cm" svg:height="13.609cm" svg:x="1.4cm" svg:y="4.914cm" presentation:class="outline">
          <draw:text-box>
            <text:list text:style-name="L3">
              <text:list-item>
                <text:p text:style-name="P4">Sozialstaat 1.0: Otto von Bismarck führt die ersten Sozialversicherungen ein (Unfall-, Kranken- und Rentenversicherung)</text:p>
              </text:list-item>
            </text:list>
            <text:list text:style-name="L3">
              <text:list-item>
                <text:p text:style-name="P4">Sozialstaat 1.1: Im Jahr 1927 kommt die Arbeitslosenversicherung dazu</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5" draw:layer="layout" svg:width="20cm" svg:height="15cm" svg:x="0.5cm" svg:y="14.5cm" presentation:class="notes" presentation:user-transformed="true">
            <draw:text-box>
              <text:p text:style-name="P3"><text:span text:style-name="T2">Warum Sozialstaat 3.0?</text:span></text:p>
              <text:p text:style-name="P3"><text:span text:style-name="T2">Bei Computerprogrammen ist es üblich, Versionsnummern zu vergeben, und ich habe mich daran mal angelehnt. Ob man das dann auch in der Außenkommunikation so nennen soll, sollen diejenigen entscheiden, die davon mehr Ahnung haben als ich.</text:span></text:p>
              <text:p text:style-name="P3"><text:span text:style-name="T2">Sozialstaat 1.0 ist das, was Bismarck eingeführt hat, also Unfall-, Kranken- und Rentenversicherung. Es ging damals um Elendsbekämpfung und – natürlich – auch darum, die Sozialisten klein zu halten.</text:span></text:p>
              <text:p text:style-name="P3"><text:span text:style-name="T2">Zur Zeit der Weimarer Republik kam dann die Arbeitslosenversicherung dazu, das war eine Ergänzung, von daher nennen wir das mal Sozialstaat 1.1.</text:span></text:p>
              <text:p text:style-name="P3"><text:span text:style-name="T2">In der jungen Bundesrepublik, unter dem Bundeskanzler Konrad Adenauer und dem Wirtschaftsminister Ludwig Erhard wurden dann die Sozialleistungen quantitativ deutlich ausgedehnt. Jetzt geht es um mehr als nur Elendsbekämpfung, das Schlagwort ist „Wohlstand für alle“.</text:span></text:p>
            </draw:text-box>
          </draw:frame>
        </presentation:notes>
      </draw:page>
      <draw:page draw:name="page4" draw:style-name="dp1" draw:master-page-name="Standard" presentation:presentation-page-layout-name="AL2T1">
        <office:forms form:automatic-focus="false" form:apply-design-mode="false"/>
        <draw:frame presentation:style-name="pr4" draw:text-style-name="P1" draw:layer="layout" svg:width="25.199cm" svg:height="3.507cm" svg:x="1.4cm" svg:y="0.837cm" presentation:class="title" presentation:user-transformed="true">
          <draw:text-box>
            <text:p text:style-name="P1">Versionshistorie</text:p>
          </draw:text-box>
        </draw:frame>
        <draw:frame presentation:style-name="pr5" draw:text-style-name="P4" draw:layer="layout" svg:width="25.199cm" svg:height="13.609cm" svg:x="1.4cm" svg:y="4.914cm" presentation:class="outline">
          <draw:text-box>
            <text:list text:style-name="L3">
              <text:list-item>
                <text:p text:style-name="P4">Sozialstaat 1.0: Otto von Bismarck führt die ersten Sozialversicherungen ein (Unfall-, Kranken- und Rentenversicherung)</text:p>
              </text:list-item>
            </text:list>
            <text:list text:style-name="L3">
              <text:list-item>
                <text:p text:style-name="P4">Sozialstaat 1.1: Im Jahr 1927 kommt die Arbeitslosenversicherung dazu</text:p>
              </text:list-item>
            </text:list>
            <text:list text:style-name="L3">
              <text:list-item>
                <text:p text:style-name="P4">Sozialstaat 2.0: Unter Kanzler Adenauer wird der Umfang der Sozialleistungen stark ausgedehnt („Generationenvertrag“ in der Rentenversicherung)</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5" draw:layer="layout" svg:width="20cm" svg:height="15cm" svg:x="0.5cm" svg:y="14.5cm" presentation:class="notes" presentation:user-transformed="true">
            <draw:text-box>
              <text:p text:style-name="P3"><text:span text:style-name="T2">Warum Sozialstaat 3.0?</text:span></text:p>
              <text:p text:style-name="P3"><text:span text:style-name="T2">Bei Computerprogrammen ist es üblich, Versionsnummern zu vergeben, und ich habe mich daran mal angelehnt. Ob man das dann auch in der Außenkommunikation so nennen soll, sollen diejenigen entscheiden, die davon mehr Ahnung haben als ich.</text:span></text:p>
              <text:p text:style-name="P3"><text:span text:style-name="T2">Sozialstaat 1.0 ist das, was Bismarck eingeführt hat, also Unfall-, Kranken- und Rentenversicherung. Es ging damals um Elendsbekämpfung und – natürlich – auch darum, die Sozialisten klein zu halten.</text:span></text:p>
              <text:p text:style-name="P3"><text:span text:style-name="T2">Zur Zeit der Weimarer Republik kam dann die Arbeitslosenversicherung dazu, das war eine Ergänzung, von daher nennen wir das mal Sozialstaat 1.1.</text:span></text:p>
              <text:p text:style-name="P3"><text:span text:style-name="T2">In der jungen Bundesrepublik, unter dem Bundeskanzler Konrad Adenauer und dem Wirtschaftsminister Ludwig Erhard wurden dann die Sozialleistungen quantitativ deutlich ausgedehnt. Jetzt geht es um mehr als nur Elendsbekämpfung, das Schlagwort ist „Wohlstand für alle“.</text:span></text:p>
            </draw:text-box>
          </draw:frame>
        </presentation:notes>
      </draw:page>
      <draw:page draw:name="page5" draw:style-name="dp1" draw:master-page-name="Standard" presentation:presentation-page-layout-name="AL2T1">
        <office:forms form:automatic-focus="false" form:apply-design-mode="false"/>
        <draw:frame presentation:style-name="pr4" draw:text-style-name="P1" draw:layer="layout" svg:width="25.199cm" svg:height="3.507cm" svg:x="1.4cm" svg:y="0.837cm" presentation:class="title" presentation:user-transformed="true">
          <draw:text-box>
            <text:p text:style-name="P1">Versionshistorie 2</text:p>
          </draw:text-box>
        </draw:frame>
        <draw:frame presentation:style-name="pr5" draw:text-style-name="P4" draw:layer="layout" svg:width="25.199cm" svg:height="13.609cm" svg:x="1.4cm" svg:y="4.914cm" presentation:class="outline">
          <draw:text-box>
            <text:list text:style-name="L3">
              <text:list-item>
                <text:p text:style-name="P4">Sozialstaat 2.1: Unter Arbeitsminister Norbert Blüm wird 1995 die Pflegeversicherung eingeführt.</text:p>
              </text:list-item>
            </text:list>
          </draw:text-box>
        </draw:frame>
        <presentation:notes draw:style-name="dp2">
          <draw:page-thumbnail draw:style-name="gr1" draw:layer="layout" svg:width="14.848cm" svg:height="11.136cm" svg:x="3.075cm" svg:y="2.257cm" draw:page-number="5" presentation:class="page"/>
          <draw:frame presentation:style-name="pr7" draw:text-style-name="P5" draw:layer="layout" svg:width="19cm" svg:height="15.049cm" svg:x="1cm" svg:y="13.5cm" presentation:class="notes" presentation:user-transformed="true">
            <draw:text-box>
              <text:p text:style-name="P3"><text:span text:style-name="T2">Sozialstaat 2.0 wurde dann auch ausgebaut. Unter Arbeitsminister Norbert Blüm wurde die Pflegeversicherung eingeführt – Sozialstaat 2.1</text:span></text:p>
              <text:p text:style-name="P3"><text:span text:style-name="T2">Als Antwort auf die demographische Entwicklung hat dann Walter Riester die staatlich geförderte private Rente eingeführt – was man aus heutiger Sicht als ziemlichen Flop bezeichnen muss.</text:span></text:p>
              <text:p text:style-name="P3"><text:span text:style-name="T2">Die Hartz-Reformen führten dann zum Sozialstaat 2.3, ein Reform, bei der manches richtig, aber auch vieles schlecht gemacht worden ist.</text:span></text:p>
              <text:p text:style-name="P3"><text:span text:style-name="T2">Der Sozialstaat der zweiten Generation kommt inzwischen an seine Grenzen: demographische Entwicklung, die Erosion klassischer Arbeitsverhältnisse - es gibt gute Gründe, das von Grund auf neu aufzuziehen, also Sozialstaat 3.0, vielleicht nach dem hier vorgestellten Konzept.</text:span></text:p>
              <text:p text:style-name="P3"><text:span text:style-name="T2">Klar ist aber auch, dass dies keine Lösung auf ewig sein wird, irgendwann wird es Sozialstaat 4.0, 5.0 und so weiter geben.</text:span></text:p>
            </draw:text-box>
          </draw:frame>
        </presentation:notes>
      </draw:page>
      <draw:page draw:name="page6" draw:style-name="dp1" draw:master-page-name="Standard" presentation:presentation-page-layout-name="AL2T1">
        <office:forms form:automatic-focus="false" form:apply-design-mode="false"/>
        <draw:frame presentation:style-name="pr4" draw:text-style-name="P1" draw:layer="layout" svg:width="25.199cm" svg:height="3.507cm" svg:x="1.4cm" svg:y="0.837cm" presentation:class="title" presentation:user-transformed="true">
          <draw:text-box>
            <text:p text:style-name="P1">Versionshistorie 2</text:p>
          </draw:text-box>
        </draw:frame>
        <draw:frame presentation:style-name="pr5" draw:text-style-name="P4" draw:layer="layout" svg:width="25.199cm" svg:height="13.609cm" svg:x="1.4cm" svg:y="4.914cm" presentation:class="outline">
          <draw:text-box>
            <text:list text:style-name="L3">
              <text:list-item>
                <text:p text:style-name="P4">Sozialstaat 2.1: Unter Arbeitsminister Norbert Blüm wird 1995 die Pflegeversicherung eingeführt.</text:p>
              </text:list-item>
            </text:list>
            <text:list text:style-name="L3">
              <text:list-item>
                <text:p text:style-name="P4">Sozialstaat 2.2: Unter Arbeitsminister Riester wird eine staatlich geförderte private Rente eingeführt. </text:p>
              </text:list-item>
            </text:list>
          </draw:text-box>
        </draw:frame>
        <presentation:notes draw:style-name="dp2">
          <draw:page-thumbnail draw:style-name="gr1" draw:layer="layout" svg:width="14.848cm" svg:height="11.136cm" svg:x="3.075cm" svg:y="2.257cm" draw:page-number="6" presentation:class="page"/>
          <draw:frame presentation:style-name="pr7" draw:text-style-name="P5" draw:layer="layout" svg:width="19cm" svg:height="15.049cm" svg:x="1cm" svg:y="13.5cm" presentation:class="notes" presentation:user-transformed="true">
            <draw:text-box>
              <text:p text:style-name="P3"><text:span text:style-name="T2">Sozialstaat 2.0 wurde dann auch ausgebaut. Unter Arbeitsminister Norbert Blüm wurde die Pflegeversicherung eingeführt – Sozialstaat 2.1</text:span></text:p>
              <text:p text:style-name="P3"><text:span text:style-name="T2">Als Antwort auf die demographische Entwicklung hat dann Walter Riester die staatlich geförderte private Rente eingeführt – was man aus heutiger Sicht als ziemlichen Flop bezeichnen muss.</text:span></text:p>
              <text:p text:style-name="P3"><text:span text:style-name="T2">Die Hartz-Reformen führten dann zum Sozialstaat 2.3, ein Reform, bei der manches richtig, aber auch vieles schlecht gemacht worden ist.</text:span></text:p>
              <text:p text:style-name="P3"><text:span text:style-name="T2">Der Sozialstaat der zweiten Generation kommt inzwischen an seine Grenzen: demographische Entwicklung, die Erosion klassischer Arbeitsverhältnisse - es gibt gute Gründe, das von Grund auf neu aufzuziehen, also Sozialstaat 3.0, vielleicht nach dem hier vorgestellten Konzept.</text:span></text:p>
              <text:p text:style-name="P3"><text:span text:style-name="T2">Klar ist aber auch, dass dies keine Lösung auf ewig sein wird, irgendwann wird es Sozialstaat 4.0, 5.0 und so weiter geben.</text:span></text:p>
            </draw:text-box>
          </draw:frame>
        </presentation:notes>
      </draw:page>
      <draw:page draw:name="page7" draw:style-name="dp1" draw:master-page-name="Standard" presentation:presentation-page-layout-name="AL2T1">
        <office:forms form:automatic-focus="false" form:apply-design-mode="false"/>
        <draw:frame presentation:style-name="pr4" draw:text-style-name="P1" draw:layer="layout" svg:width="25.199cm" svg:height="3.507cm" svg:x="1.4cm" svg:y="0.837cm" presentation:class="title" presentation:user-transformed="true">
          <draw:text-box>
            <text:p text:style-name="P1">Versionshistorie 2</text:p>
          </draw:text-box>
        </draw:frame>
        <draw:frame presentation:style-name="pr5" draw:text-style-name="P4" draw:layer="layout" svg:width="25.199cm" svg:height="13.609cm" svg:x="1.4cm" svg:y="4.914cm" presentation:class="outline">
          <draw:text-box>
            <text:list text:style-name="L3">
              <text:list-item>
                <text:p text:style-name="P4">Sozialstaat 2.1: Unter Arbeitsminister Norbert Blüm wird 1995 die Pflegeversicherung eingeführt.</text:p>
              </text:list-item>
            </text:list>
            <text:list text:style-name="L3">
              <text:list-item>
                <text:p text:style-name="P4">Sozialstaat 2.2: Unter Arbeitsminister Riester wird eine staatlich geförderte private Rente eingeführt. </text:p>
              </text:list-item>
            </text:list>
            <text:list text:style-name="L3">
              <text:list-item>
                <text:p text:style-name="P4">Sozialstaat 2.3: Hartz-Reformen</text:p>
              </text:list-item>
            </text:list>
          </draw:text-box>
        </draw:frame>
        <presentation:notes draw:style-name="dp2">
          <draw:page-thumbnail draw:style-name="gr1" draw:layer="layout" svg:width="14.848cm" svg:height="11.136cm" svg:x="3.075cm" svg:y="2.257cm" draw:page-number="7" presentation:class="page"/>
          <draw:frame presentation:style-name="pr7" draw:text-style-name="P5" draw:layer="layout" svg:width="19cm" svg:height="15.049cm" svg:x="1cm" svg:y="13.5cm" presentation:class="notes" presentation:user-transformed="true">
            <draw:text-box>
              <text:p text:style-name="P3"><text:span text:style-name="T2">Sozialstaat 2.0 wurde dann auch ausgebaut. Unter Arbeitsminister Norbert Blüm wurde die Pflegeversicherung eingeführt – Sozialstaat 2.1</text:span></text:p>
              <text:p text:style-name="P3"><text:span text:style-name="T2">Als Antwort auf die demographische Entwicklung hat dann Walter Riester die staatlich geförderte private Rente eingeführt – was man aus heutiger Sicht als ziemlichen Flop bezeichnen muss.</text:span></text:p>
              <text:p text:style-name="P3"><text:span text:style-name="T2">Die Hartz-Reformen führten dann zum Sozialstaat 2.3, ein Reform, bei der manches richtig, aber auch vieles schlecht gemacht worden ist.</text:span></text:p>
              <text:p text:style-name="P3"><text:span text:style-name="T2">Der Sozialstaat der zweiten Generation kommt inzwischen an seine Grenzen: demographische Entwicklung, die Erosion klassischer Arbeitsverhältnisse - es gibt gute Gründe, das von Grund auf neu aufzuziehen, also Sozialstaat 3.0, vielleicht nach dem hier vorgestellten Konzept.</text:span></text:p>
              <text:p text:style-name="P3"><text:span text:style-name="T2">Klar ist aber auch, dass dies keine Lösung auf ewig sein wird, irgendwann wird es Sozialstaat 4.0, 5.0 und so weiter geben.</text:span></text:p>
            </draw:text-box>
          </draw:frame>
        </presentation:notes>
      </draw:page>
      <draw:page draw:name="page8" draw:style-name="dp1" draw:master-page-name="Standard" presentation:presentation-page-layout-name="AL2T1">
        <office:forms form:automatic-focus="false" form:apply-design-mode="false"/>
        <draw:frame presentation:style-name="pr4" draw:text-style-name="P1" draw:layer="layout" svg:width="25.199cm" svg:height="3.507cm" svg:x="1.4cm" svg:y="0.837cm" presentation:class="title" presentation:user-transformed="true">
          <draw:text-box>
            <text:p text:style-name="P1">Versionshistorie 2</text:p>
          </draw:text-box>
        </draw:frame>
        <draw:frame presentation:style-name="pr5" draw:text-style-name="P4" draw:layer="layout" svg:width="25.199cm" svg:height="13.609cm" svg:x="1.4cm" svg:y="4.914cm" presentation:class="outline">
          <draw:text-box>
            <text:list text:style-name="L3">
              <text:list-item>
                <text:p text:style-name="P4">Sozialstaat 2.1: Unter Arbeitsminister Norbert Blüm wird 1995 die Pflegeversicherung eingeführt.</text:p>
              </text:list-item>
            </text:list>
            <text:list text:style-name="L3">
              <text:list-item>
                <text:p text:style-name="P4">Sozialstaat 2.2: Unter Arbeitsminister Riester wird eine staatlich geförderte private Rente eingeführt. </text:p>
              </text:list-item>
            </text:list>
            <text:list text:style-name="L3">
              <text:list-item>
                <text:p text:style-name="P4">Sozialstaat 2.3: Hartz-Reformen</text:p>
              </text:list-item>
            </text:list>
            <text:list text:style-name="L3">
              <text:list-item>
                <text:p text:style-name="P4">Sozialstaat 3.0: Dieses Konzept?</text:p>
              </text:list-item>
            </text:list>
          </draw:text-box>
        </draw:frame>
        <presentation:notes draw:style-name="dp2">
          <draw:page-thumbnail draw:style-name="gr1" draw:layer="layout" svg:width="14.848cm" svg:height="11.136cm" svg:x="3.075cm" svg:y="2.257cm" draw:page-number="8" presentation:class="page"/>
          <draw:frame presentation:style-name="pr7" draw:text-style-name="P5" draw:layer="layout" svg:width="19cm" svg:height="15.049cm" svg:x="1cm" svg:y="13.5cm" presentation:class="notes" presentation:user-transformed="true">
            <draw:text-box>
              <text:p text:style-name="P3"><text:span text:style-name="T2">Sozialstaat 2.0 wurde dann auch ausgebaut. Unter Arbeitsminister Norbert Blüm wurde die Pflegeversicherung eingeführt – Sozialstaat 2.1</text:span></text:p>
              <text:p text:style-name="P3"><text:span text:style-name="T2">Als Antwort auf die demographische Entwicklung hat dann Walter Riester die staatlich geförderte private Rente eingeführt – was man aus heutiger Sicht als ziemlichen Flop bezeichnen muss.</text:span></text:p>
              <text:p text:style-name="P3"><text:span text:style-name="T2">Die Hartz-Reformen führten dann zum Sozialstaat 2.3, ein Reform, bei der manches richtig, aber auch vieles schlecht gemacht worden ist.</text:span></text:p>
              <text:p text:style-name="P3"><text:span text:style-name="T2">Der Sozialstaat der zweiten Generation kommt inzwischen an seine Grenzen: demographische Entwicklung, die Erosion klassischer Arbeitsverhältnisse - es gibt gute Gründe, das von Grund auf neu aufzuziehen, also Sozialstaat 3.0, vielleicht nach dem hier vorgestellten Konzept.</text:span></text:p>
              <text:p text:style-name="P3"><text:span text:style-name="T2">Klar ist aber auch, dass dies keine Lösung auf ewig sein wird, irgendwann wird es Sozialstaat 4.0, 5.0 und so weiter geben.</text:span></text:p>
            </draw:text-box>
          </draw:frame>
        </presentation:notes>
      </draw:page>
      <draw:page draw:name="page9" draw:style-name="dp1" draw:master-page-name="Standard" presentation:presentation-page-layout-name="AL2T1">
        <office:forms form:automatic-focus="false" form:apply-design-mode="false"/>
        <draw:frame presentation:style-name="pr4" draw:text-style-name="P1" draw:layer="layout" svg:width="25.199cm" svg:height="3.507cm" svg:x="1.4cm" svg:y="0.837cm" presentation:class="title" presentation:user-transformed="true">
          <draw:text-box>
            <text:p text:style-name="P1">Versionshistorie 2</text:p>
          </draw:text-box>
        </draw:frame>
        <draw:frame presentation:style-name="pr5" draw:text-style-name="P4" draw:layer="layout" svg:width="25.199cm" svg:height="13.609cm" svg:x="1.4cm" svg:y="4.914cm" presentation:class="outline">
          <draw:text-box>
            <text:list text:style-name="L3">
              <text:list-item>
                <text:p text:style-name="P4">Sozialstaat 2.1: Unter Arbeitsminister Norbert Blüm wird 1995 die Pflegeversicherung eingeführt.</text:p>
              </text:list-item>
            </text:list>
            <text:list text:style-name="L3">
              <text:list-item>
                <text:p text:style-name="P4">Sozialstaat 2.2: Unter Arbeitsminister Riester wird eine staatlich geförderte private Rente eingeführt. </text:p>
              </text:list-item>
            </text:list>
            <text:list text:style-name="L3">
              <text:list-item>
                <text:p text:style-name="P4">Sozialstaat 2.3: Hartz-Reformen</text:p>
              </text:list-item>
            </text:list>
            <text:list text:style-name="L3">
              <text:list-item>
                <text:p text:style-name="P4">Sozialstaat 3.0: Dieses Konzept?</text:p>
              </text:list-item>
            </text:list>
            <text:list text:style-name="L3">
              <text:list-item>
                <text:p text:style-name="P4">Sozialstaat 4.0: ?</text:p>
              </text:list-item>
            </text:list>
          </draw:text-box>
        </draw:frame>
        <presentation:notes draw:style-name="dp2">
          <draw:page-thumbnail draw:style-name="gr1" draw:layer="layout" svg:width="14.848cm" svg:height="11.136cm" svg:x="3.075cm" svg:y="2.257cm" draw:page-number="9" presentation:class="page"/>
          <draw:frame presentation:style-name="pr7" draw:text-style-name="P5" draw:layer="layout" svg:width="19cm" svg:height="15.049cm" svg:x="1cm" svg:y="13.5cm" presentation:class="notes" presentation:user-transformed="true">
            <draw:text-box>
              <text:p text:style-name="P3"><text:span text:style-name="T2">Sozialstaat 2.0 wurde dann auch ausgebaut. Unter Arbeitsminister Norbert Blüm wurde die Pflegeversicherung eingeführt – Sozialstaat 2.1</text:span></text:p>
              <text:p text:style-name="P3"><text:span text:style-name="T2">Als Antwort auf die demographische Entwicklung hat dann Walter Riester die staatlich geförderte private Rente eingeführt – was man aus heutiger Sicht als ziemlichen Flop bezeichnen muss.</text:span></text:p>
              <text:p text:style-name="P3"><text:span text:style-name="T2">Die Hartz-Reformen führten dann zum Sozialstaat 2.3, ein Reform, bei der manches richtig, aber auch vieles schlecht gemacht worden ist.</text:span></text:p>
              <text:p text:style-name="P3"><text:span text:style-name="T2">Der Sozialstaat der zweiten Generation kommt inzwischen an seine Grenzen: demographische Entwicklung, die Erosion klassischer Arbeitsverhältnisse - es gibt gute Gründe, das von Grund auf neu aufzuziehen, also Sozialstaat 3.0, vielleicht nach dem hier vorgestellten Konzept.</text:span></text:p>
              <text:p text:style-name="P3"><text:span text:style-name="T2">Klar ist aber auch, dass dies keine Lösung auf ewig sein wird, irgendwann wird es Sozialstaat 4.0, 5.0 und so weiter geben.</text:span></text:p>
            </draw:text-box>
          </draw:frame>
        </presentation:notes>
      </draw:page>
      <draw:page draw:name="page10"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Probleme im Sozialstaat 2.x</text:p>
          </draw:text-box>
        </draw:frame>
        <draw:frame presentation:style-name="pr5" draw:text-style-name="P4" draw:layer="layout" svg:width="25.199cm" svg:height="13.609cm" svg:x="1.4cm" svg:y="4.914cm" presentation:class="outline">
          <draw:text-box>
            <text:list text:style-name="L3">
              <text:list-item>
                <text:p text:style-name="P4">Hohe Dauerarbeitslosigkeit im Bereich der gering Qualifizierten, auch durch fehlende Arbeitsanreize</text:p>
              </text:list-item>
            </text:list>
            <text:list text:style-name="L3">
              <text:list-item>
                <text:p text:style-name="P4">Aufwendig in der Verwaltung, kompliziert durch den Versuch, Einzelfallgerechtigkeit herzustellen</text:p>
              </text:list-item>
            </text:list>
            <text:list text:style-name="L3">
              <text:list-item>
                <text:p text:style-name="P4">Staat schnüffelt in die privaten Lebensentscheidungen der Bürger</text:p>
              </text:list-item>
            </text:list>
            <text:list text:style-name="L3">
              <text:list-item>
                <text:p text:style-name="P4">Erhebliche Finanzierungsprobleme</text:p>
              </text:list-item>
            </text:list>
          </draw:text-box>
        </draw:frame>
        <presentation:notes draw:style-name="dp2">
          <draw:page-thumbnail draw:style-name="gr1" draw:layer="layout" svg:width="14.848cm" svg:height="11.136cm" svg:x="3.075cm" svg:y="2.257cm" draw:page-number="10" presentation:class="page"/>
          <draw:frame presentation:style-name="pr7" draw:text-style-name="P3" draw:layer="layout" svg:width="16.799cm" svg:height="13.465cm" svg:x="2.1cm" svg:y="14.107cm" presentation:class="notes" presentation:user-transformed="true">
            <draw:text-box>
              <text:p text:style-name="P3">Was sind konkret die Probleme des derzeitigen Sozialstaates?</text:p>
              <text:p text:style-name="P3">Wir haben eine hohe Dauerarbeitslosigkeit im Bereich der gering Qualifizierten – was nicht weiter verwundet, wenn man bedenkt, dass diesen 80% ihres Netto-Verdienstes vom ALG2 abgezogen wird. Da ist es wirtschaftlich sinnvoller, seine Zeit darauf zu verwenden, günstig einzukaufen.</text:p>
              <text:p text:style-name="P3">Durch den Versuch, Einzelfallgerechtigkeit herzustellen, ist der derzeitige Sozialstaat enorm verwaltungsaufwendig und kompliziert und schnüffelt in private Lebensentscheidungen der Bürger.</text:p>
              <text:p text:style-name="P3">Und nicht zuletzt bestehen erhebliche Finanzierungsprobleme, die sozialen Sicherungssysteme werden mit vielen Milliarden aus dem Bundeshaushalt quersubventioniert.</text:p>
            </draw:text-box>
          </draw:frame>
        </presentation:notes>
      </draw:page>
      <draw:page draw:name="page11"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Anforderungen</text:p>
          </draw:text-box>
        </draw:frame>
        <draw:frame presentation:style-name="pr5" draw:text-style-name="P4" draw:layer="layout" svg:width="25.199cm" svg:height="13.609cm" svg:x="1.4cm" svg:y="4.914cm" presentation:class="outline">
          <draw:text-box>
            <text:list text:style-name="L3">
              <text:list-item>
                <text:p text:style-name="P4">Seriös finanziert (umsetzbar statt reines Gedankenmodell)</text:p>
              </text:list-item>
            </text:list>
          </draw:text-box>
        </draw:frame>
        <presentation:notes draw:style-name="dp2">
          <draw:page-thumbnail draw:style-name="gr1" draw:layer="layout" svg:width="14.848cm" svg:height="11.136cm" svg:x="3.075cm" svg:y="2.257cm" draw:page-number="11" presentation:class="page"/>
          <draw:frame presentation:style-name="pr7" draw:text-style-name="P3" draw:layer="layout" svg:width="16.799cm" svg:height="14.257cm" svg:x="2.1cm" svg:y="14.107cm" presentation:class="notes" presentation:user-transformed="true">
            <draw:text-box>
              <text:p text:style-name="P3">Als alles neu aufsetzen. Was in der Softwareentwicklung oder beim Betrieb von Servern häufig die richtige Lösung ist, ist bisweilen auch in der Politik das Mittel der Wahl.</text:p>
              <text:p text:style-name="P3">Was sind die Anforderungen an ein neues Modell?</text:p>
              <text:p text:style-name="P3">Zunächst einmal muss es seriös finanziert sein, ansonsten ist es ein reines Gedankenmodell ohne die Chance einer praktischen Realisierung wie die Mehrheit der BGE-Modelle.</text:p>
              <text:p text:style-name="P3">Es muss auch im nationalen Alleingang umsetzbar sein, also ohne dass unsere Nachbarländer dasselbe tun. Das setzt Steuererhöhungen gewisse Grenzen.</text:p>
              <text:p text:style-name="P3">Zudem soll das System möglichst einfach sein – nur so macht es wenig Aufwand bei der Verwaltung und wird auch vom Bürger verstanden.</text:p>
              <text:p text:style-name="P3">Und weil wir Piraten sind, legen wir auch auf Datensparsamkeit größeren Wert.</text:p>
            </draw:text-box>
          </draw:frame>
        </presentation:notes>
      </draw:page>
      <draw:page draw:name="page12"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Anforderungen</text:p>
          </draw:text-box>
        </draw:frame>
        <draw:frame presentation:style-name="pr5" draw:text-style-name="P4" draw:layer="layout" svg:width="25.199cm" svg:height="13.609cm" svg:x="1.4cm" svg:y="4.914cm" presentation:class="outline">
          <draw:text-box>
            <text:list text:style-name="L3">
              <text:list-item>
                <text:p text:style-name="P4">Seriös finanziert (umsetzbar statt reines Gedankenmodell)</text:p>
              </text:list-item>
            </text:list>
            <text:list text:style-name="L3">
              <text:list-item>
                <text:p text:style-name="P4">Im nationalen Alleingang umsetzbar (somit bald umsetzbar)</text:p>
              </text:list-item>
            </text:list>
          </draw:text-box>
        </draw:frame>
        <presentation:notes draw:style-name="dp2">
          <draw:page-thumbnail draw:style-name="gr1" draw:layer="layout" svg:width="14.848cm" svg:height="11.136cm" svg:x="3.075cm" svg:y="2.257cm" draw:page-number="12" presentation:class="page"/>
          <draw:frame presentation:style-name="pr7" draw:text-style-name="P5" draw:layer="layout" svg:width="16.799cm" svg:height="14.257cm" svg:x="2.1cm" svg:y="14.107cm" presentation:class="notes" presentation:user-transformed="true">
            <draw:text-box>
              <text:p text:style-name="P3"><text:span text:style-name="T2">Als alles neu aufsetzen. Was in der Softwareentwicklung oder beim Betrieb von Servern häufig die richtige Lösung ist, ist bisweilen auch in der Politik das Mittel der Wahl.</text:span></text:p>
              <text:p text:style-name="P3"><text:span text:style-name="T2">Was sind die Anforderungen an ein neues Modell?</text:span></text:p>
              <text:p text:style-name="P3"><text:span text:style-name="T2">Zunächst einmal muss es seriös finanziert sein, ansonsten ist es ein reines Gedankenmodell ohne die Chance einer praktischen Realisierung wie die Mehrheit der BGE-Modelle.</text:span></text:p>
              <text:p text:style-name="P3"><text:span text:style-name="T2">Es muss auch im nationalen Alleingang umsetzbar sein, also ohne dass unsere Nachbarländer dasselbe tun. Das setzt Steuererhöhungen gewisse Grenzen.</text:span></text:p>
              <text:p text:style-name="P3"><text:span text:style-name="T2">Zudem soll das System möglichst einfach sein – nur so macht es wenig Aufwand bei der Verwaltung und wird auch vom Bürger verstanden.</text:span></text:p>
              <text:p text:style-name="P3"><text:span text:style-name="T2">Und weil wir Piraten sind, legen wir auch auf Datensparsamkeit größeren Wert.</text:span></text:p>
            </draw:text-box>
          </draw:frame>
        </presentation:notes>
      </draw:page>
      <draw:page draw:name="page13"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Anforderungen</text:p>
          </draw:text-box>
        </draw:frame>
        <draw:frame presentation:style-name="pr5" draw:text-style-name="P4" draw:layer="layout" svg:width="25.199cm" svg:height="13.609cm" svg:x="1.4cm" svg:y="4.914cm" presentation:class="outline">
          <draw:text-box>
            <text:list text:style-name="L3">
              <text:list-item>
                <text:p text:style-name="P4">Seriös finanziert (umsetzbar statt reines Gedankenmodell)</text:p>
              </text:list-item>
            </text:list>
            <text:list text:style-name="L3">
              <text:list-item>
                <text:p text:style-name="P4">Im nationalen Alleingang umsetzbar (somit bald umsetzbar)</text:p>
              </text:list-item>
            </text:list>
            <text:list text:style-name="L3">
              <text:list-item>
                <text:p text:style-name="P4">Einfache Regelungen, die wenig Aufwand bei der Verwaltung machen und vom Bürger verstanden werden</text:p>
              </text:list-item>
            </text:list>
          </draw:text-box>
        </draw:frame>
        <presentation:notes draw:style-name="dp2">
          <draw:page-thumbnail draw:style-name="gr1" draw:layer="layout" svg:width="14.848cm" svg:height="11.136cm" svg:x="3.075cm" svg:y="2.257cm" draw:page-number="13" presentation:class="page"/>
          <draw:frame presentation:style-name="pr7" draw:text-style-name="P5" draw:layer="layout" svg:width="16.799cm" svg:height="14.257cm" svg:x="2.1cm" svg:y="14.107cm" presentation:class="notes" presentation:user-transformed="true">
            <draw:text-box>
              <text:p text:style-name="P3"><text:span text:style-name="T2">Als alles neu aufsetzen. Was in der Softwareentwicklung oder beim Betrieb von Servern häufig die richtige Lösung ist, ist bisweilen auch in der Politik das Mittel der Wahl.</text:span></text:p>
              <text:p text:style-name="P3"><text:span text:style-name="T2">Was sind die Anforderungen an ein neues Modell?</text:span></text:p>
              <text:p text:style-name="P3"><text:span text:style-name="T2">Zunächst einmal muss es seriös finanziert sein, ansonsten ist es ein reines Gedankenmodell ohne die Chance einer praktischen Realisierung wie die Mehrheit der BGE-Modelle.</text:span></text:p>
              <text:p text:style-name="P3"><text:span text:style-name="T2">Es muss auch im nationalen Alleingang umsetzbar sein, also ohne dass unsere Nachbarländer dasselbe tun. Das setzt Steuererhöhungen gewisse Grenzen.</text:span></text:p>
              <text:p text:style-name="P3"><text:span text:style-name="T2">Zudem soll das System möglichst einfach sein – nur so macht es wenig Aufwand bei der Verwaltung und wird auch vom Bürger verstanden.</text:span></text:p>
              <text:p text:style-name="P3"><text:span text:style-name="T2">Und weil wir Piraten sind, legen wir auch auf Datensparsamkeit größeren Wert.</text:span></text:p>
            </draw:text-box>
          </draw:frame>
        </presentation:notes>
      </draw:page>
      <draw:page draw:name="page14"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Anforderungen</text:p>
          </draw:text-box>
        </draw:frame>
        <draw:frame presentation:style-name="pr5" draw:text-style-name="P4" draw:layer="layout" svg:width="25.199cm" svg:height="13.609cm" svg:x="1.4cm" svg:y="4.914cm" presentation:class="outline">
          <draw:text-box>
            <text:list text:style-name="L3">
              <text:list-item>
                <text:p text:style-name="P4">Seriös finanziert (umsetzbar statt reines Gedankenmodell)</text:p>
              </text:list-item>
            </text:list>
            <text:list text:style-name="L3">
              <text:list-item>
                <text:p text:style-name="P4">Im nationalen Alleingang umsetzbar (somit bald umsetzbar)</text:p>
              </text:list-item>
            </text:list>
            <text:list text:style-name="L3">
              <text:list-item>
                <text:p text:style-name="P4">Einfache Regelungen, die wenig Aufwand bei der Verwaltung machen und vom Bürger verstanden werden</text:p>
              </text:list-item>
            </text:list>
            <text:list text:style-name="L3">
              <text:list-item>
                <text:p text:style-name="P4">Datensparsamkeit</text:p>
              </text:list-item>
            </text:list>
          </draw:text-box>
        </draw:frame>
        <presentation:notes draw:style-name="dp2">
          <draw:page-thumbnail draw:style-name="gr1" draw:layer="layout" svg:width="14.848cm" svg:height="11.136cm" svg:x="3.075cm" svg:y="2.257cm" draw:page-number="14" presentation:class="page"/>
          <draw:frame presentation:style-name="pr7" draw:text-style-name="P5" draw:layer="layout" svg:width="16.799cm" svg:height="14.257cm" svg:x="2.1cm" svg:y="14.107cm" presentation:class="notes" presentation:user-transformed="true">
            <draw:text-box>
              <text:p text:style-name="P3"><text:span text:style-name="T2">Als alles neu aufsetzen. Was in der Softwareentwicklung oder beim Betrieb von Servern häufig die richtige Lösung ist, ist bisweilen auch in der Politik das Mittel der Wahl.</text:span></text:p>
              <text:p text:style-name="P3"><text:span text:style-name="T2">Was sind die Anforderungen an ein neues Modell?</text:span></text:p>
              <text:p text:style-name="P3"><text:span text:style-name="T2">Zunächst einmal muss es seriös finanziert sein, ansonsten ist es ein reines Gedankenmodell ohne die Chance einer praktischen Realisierung wie die Mehrheit der BGE-Modelle.</text:span></text:p>
              <text:p text:style-name="P3"><text:span text:style-name="T2">Es muss auch im nationalen Alleingang umsetzbar sein, also ohne dass unsere Nachbarländer dasselbe tun. Das setzt Steuererhöhungen gewisse Grenzen.</text:span></text:p>
              <text:p text:style-name="P3"><text:span text:style-name="T2">Zudem soll das System möglichst einfach sein – nur so macht es wenig Aufwand bei der Verwaltung und wird auch vom Bürger verstanden.</text:span></text:p>
              <text:p text:style-name="P3"><text:span text:style-name="T2">Und weil wir Piraten sind, legen wir auch auf Datensparsamkeit größeren Wert.</text:span></text:p>
            </draw:text-box>
          </draw:frame>
        </presentation:notes>
      </draw:page>
      <draw:page draw:name="page15"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Grundzüge</text:p>
          </draw:text-box>
        </draw:frame>
        <draw:frame presentation:style-name="pr5" draw:text-style-name="P4" draw:layer="layout" svg:width="25.199cm" svg:height="13.609cm" svg:x="1.4cm" svg:y="4.914cm" presentation:class="outline" presentation:user-transformed="true">
          <draw:text-box>
            <text:list text:style-name="L3">
              <text:list-item>
                <text:p text:style-name="P4">Grundeinkommen auf moderatem Niveau, im Gegenzug entfallen einige Sozialleistungen</text:p>
              </text:list-item>
            </text:list>
          </draw:text-box>
        </draw:frame>
        <presentation:notes draw:style-name="dp2">
          <draw:page-thumbnail draw:style-name="gr1" draw:layer="layout" svg:width="14.848cm" svg:height="11.136cm" svg:x="3.075cm" svg:y="2.257cm" draw:page-number="15" presentation:class="page"/>
          <draw:frame presentation:style-name="pr7" draw:text-style-name="P3" draw:layer="layout" svg:width="19cm" svg:height="13.465cm" svg:x="1cm" svg:y="14.107cm" presentation:class="notes" presentation:user-transformed="true">
            <draw:text-box>
              <text:p text:style-name="P3">Die Grundzüge dieses Modells sind:</text:p>
              <text:p text:style-name="P3">Ein bedingungloses Grundeinkommen auf moderatem – also finanzierbarem – Niveau, das etliche bisherige Sozialleistungen wie z.B. ALG 2 ablöst.</text:p>
              <text:p text:style-name="P3">Das Gesundheitswesen wird von einer Sozialversicherung auf ein steuerfinanziertes System umgestellt.</text:p>
              <text:p text:style-name="P3">Eine Einkommenssteuer mit einheitlichem Steuersatz von 45% - eine sogenannte Flat Tax – ersetzt die bisherige Einkommenssteuer, die Körperschaftssteuer und die Gewerbesteuer</text:p>
              <text:p text:style-name="P3">Und es wird das Recht auf Arbeit eingeführt – wer will, wird vom Staat eingestellt – freilich bei einem sehr bescheidenem Gehaltsniveau.</text:p>
              <text:p text:style-name="P3">Gleichzeitig wird das Recht auf Faulheit eingeführt – es soll legal und gesellschaftlich akzeptiert werden, vollumfänglich vom bedingungslosen Grundeinkommen zu leben und nicht zu arbeiten.</text:p>
            </draw:text-box>
          </draw:frame>
        </presentation:notes>
      </draw:page>
      <draw:page draw:name="page16"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Grundzüge</text:p>
          </draw:text-box>
        </draw:frame>
        <draw:frame presentation:style-name="pr5" draw:text-style-name="P4" draw:layer="layout" svg:width="25.199cm" svg:height="13.609cm" svg:x="1.4cm" svg:y="4.914cm" presentation:class="outline" presentation:user-transformed="true">
          <draw:text-box>
            <text:list text:style-name="L3">
              <text:list-item>
                <text:p text:style-name="P4">Grundeinkommen auf moderatem Niveau, im Gegenzug entfallen einige Sozialleistungen</text:p>
              </text:list-item>
            </text:list>
            <text:list text:style-name="L3">
              <text:list-item>
                <text:p text:style-name="P4">Ergänzt um Wohngeld (neues Modell) für Geringverdiener</text:p>
              </text:list-item>
            </text:list>
          </draw:text-box>
        </draw:frame>
        <presentation:notes draw:style-name="dp2">
          <draw:page-thumbnail draw:style-name="gr1" draw:layer="layout" svg:width="14.848cm" svg:height="11.136cm" svg:x="3.075cm" svg:y="2.257cm" draw:page-number="16" presentation:class="page"/>
          <draw:frame presentation:style-name="pr7" draw:text-style-name="P5" draw:layer="layout" svg:width="19cm" svg:height="13.465cm" svg:x="1cm" svg:y="14.107cm" presentation:class="notes" presentation:user-transformed="true">
            <draw:text-box>
              <text:p text:style-name="P3"><text:span text:style-name="T2">Die Grundzüge dieses Modells sind:</text:span></text:p>
              <text:p text:style-name="P3"><text:span text:style-name="T2">Ein bedingungloses Grundeinkommen auf moderatem – also finanzierbarem – Niveau, das etliche bisherige Sozialleistungen wie z.B. ALG 2 ablöst.</text:span></text:p>
              <text:p text:style-name="P3"><text:span text:style-name="T2">Das Gesundheitswesen wird von einer Sozialversicherung auf ein steuerfinanziertes System umgestellt.</text:span></text:p>
              <text:p text:style-name="P3"><text:span text:style-name="T2">Eine Einkommenssteuer mit einheitlichem Steuersatz von 45% - eine sogenannte Flat Tax – ersetzt die bisherige Einkommenssteuer, die Körperschaftssteuer und die Gewerbesteuer</text:span></text:p>
              <text:p text:style-name="P3"><text:span text:style-name="T2">Und es wird das Recht auf Arbeit eingeführt – wer will, wird vom Staat eingestellt – freilich bei einem sehr bescheidenem Gehaltsniveau.</text:span></text:p>
              <text:p text:style-name="P3"><text:span text:style-name="T2">Gleichzeitig wird das Recht auf Faulheit eingeführt – es soll legal und gesellschaftlich akzeptiert werden, vollumfänglich vom bedingungslosen Grundeinkommen zu leben und nicht zu arbeiten.</text:span></text:p>
            </draw:text-box>
          </draw:frame>
        </presentation:notes>
      </draw:page>
      <draw:page draw:name="page17"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Grundzüge</text:p>
          </draw:text-box>
        </draw:frame>
        <draw:frame presentation:style-name="pr5" draw:text-style-name="P4" draw:layer="layout" svg:width="25.199cm" svg:height="13.609cm" svg:x="1.4cm" svg:y="4.914cm" presentation:class="outline" presentation:user-transformed="true">
          <draw:text-box>
            <text:list text:style-name="L3">
              <text:list-item>
                <text:p text:style-name="P4">Grundeinkommen auf moderatem Niveau, im Gegenzug entfallen einige Sozialleistungen</text:p>
              </text:list-item>
            </text:list>
            <text:list text:style-name="L3">
              <text:list-item>
                <text:p text:style-name="P4">Ergänzt um Wohngeld (neues Modell) für Geringverdiener</text:p>
              </text:list-item>
            </text:list>
            <text:list text:style-name="L3">
              <text:list-item>
                <text:p text:style-name="P4">Steuerfinanziertes Gesundheitswesen</text:p>
              </text:list-item>
            </text:list>
          </draw:text-box>
        </draw:frame>
        <presentation:notes draw:style-name="dp2">
          <draw:page-thumbnail draw:style-name="gr1" draw:layer="layout" svg:width="14.848cm" svg:height="11.136cm" svg:x="3.075cm" svg:y="2.257cm" draw:page-number="17" presentation:class="page"/>
          <draw:frame presentation:style-name="pr7" draw:text-style-name="P5" draw:layer="layout" svg:width="19cm" svg:height="13.465cm" svg:x="1cm" svg:y="14.107cm" presentation:class="notes" presentation:user-transformed="true">
            <draw:text-box>
              <text:p text:style-name="P3"><text:span text:style-name="T2">Die Grundzüge dieses Modells sind:</text:span></text:p>
              <text:p text:style-name="P3"><text:span text:style-name="T2">Ein bedingungloses Grundeinkommen auf moderatem – also finanzierbarem – Niveau, das etliche bisherige Sozialleistungen wie z.B. ALG 2 ablöst.</text:span></text:p>
              <text:p text:style-name="P3"><text:span text:style-name="T2">Das Gesundheitswesen wird von einer Sozialversicherung auf ein steuerfinanziertes System umgestellt.</text:span></text:p>
              <text:p text:style-name="P3"><text:span text:style-name="T2">Eine Einkommenssteuer mit einheitlichem Steuersatz von 45% - eine sogenannte Flat Tax – ersetzt die bisherige Einkommenssteuer, die Körperschaftssteuer und die Gewerbesteuer</text:span></text:p>
              <text:p text:style-name="P3"><text:span text:style-name="T2">Und es wird das Recht auf Arbeit eingeführt – wer will, wird vom Staat eingestellt – freilich bei einem sehr bescheidenem Gehaltsniveau.</text:span></text:p>
              <text:p text:style-name="P3"><text:span text:style-name="T2">Gleichzeitig wird das Recht auf Faulheit eingeführt – es soll legal und gesellschaftlich akzeptiert werden, vollumfänglich vom bedingungslosen Grundeinkommen zu leben und nicht zu arbeiten.</text:span></text:p>
            </draw:text-box>
          </draw:frame>
        </presentation:notes>
      </draw:page>
      <draw:page draw:name="page18"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Grundzüge</text:p>
          </draw:text-box>
        </draw:frame>
        <draw:frame presentation:style-name="pr5" draw:text-style-name="P4" draw:layer="layout" svg:width="25.199cm" svg:height="13.609cm" svg:x="1.4cm" svg:y="4.914cm" presentation:class="outline" presentation:user-transformed="true">
          <draw:text-box>
            <text:list text:style-name="L3">
              <text:list-item>
                <text:p text:style-name="P4">Grundeinkommen auf moderatem Niveau, im Gegenzug entfallen einige Sozialleistungen</text:p>
              </text:list-item>
            </text:list>
            <text:list text:style-name="L3">
              <text:list-item>
                <text:p text:style-name="P4">Ergänzt um Wohngeld (neues Modell) für Geringverdiener</text:p>
              </text:list-item>
            </text:list>
            <text:list text:style-name="L3">
              <text:list-item>
                <text:p text:style-name="P4">Steuerfinanziertes Gesundheitswesen</text:p>
              </text:list-item>
            </text:list>
            <text:list text:style-name="L3">
              <text:list-item>
                <text:p text:style-name="P4">Renten- und Arbeitslosenversicherung werden fortgeführt</text:p>
              </text:list-item>
            </text:list>
          </draw:text-box>
        </draw:frame>
        <presentation:notes draw:style-name="dp2">
          <draw:page-thumbnail draw:style-name="gr1" draw:layer="layout" svg:width="14.848cm" svg:height="11.136cm" svg:x="3.075cm" svg:y="2.257cm" draw:page-number="18" presentation:class="page"/>
          <draw:frame presentation:style-name="pr7" draw:text-style-name="P5" draw:layer="layout" svg:width="19cm" svg:height="13.465cm" svg:x="1cm" svg:y="14.107cm" presentation:class="notes" presentation:user-transformed="true">
            <draw:text-box>
              <text:p text:style-name="P3"><text:span text:style-name="T2">Die Grundzüge dieses Modells sind:</text:span></text:p>
              <text:p text:style-name="P3"><text:span text:style-name="T2">Ein bedingungloses Grundeinkommen auf moderatem – also finanzierbarem – Niveau, das etliche bisherige Sozialleistungen wie z.B. ALG 2 ablöst.</text:span></text:p>
              <text:p text:style-name="P3"><text:span text:style-name="T2">Das Gesundheitswesen wird von einer Sozialversicherung auf ein steuerfinanziertes System umgestellt.</text:span></text:p>
              <text:p text:style-name="P3"><text:span text:style-name="T2">Eine Einkommenssteuer mit einheitlichem Steuersatz von 45% - eine sogenannte Flat Tax – ersetzt die bisherige Einkommenssteuer, die Körperschaftssteuer und die Gewerbesteuer</text:span></text:p>
              <text:p text:style-name="P3"><text:span text:style-name="T2">Und es wird das Recht auf Arbeit eingeführt – wer will, wird vom Staat eingestellt – freilich bei einem sehr bescheidenem Gehaltsniveau.</text:span></text:p>
              <text:p text:style-name="P3"><text:span text:style-name="T2">Gleichzeitig wird das Recht auf Faulheit eingeführt – es soll legal und gesellschaftlich akzeptiert werden, vollumfänglich vom bedingungslosen Grundeinkommen zu leben und nicht zu arbeiten.</text:span></text:p>
            </draw:text-box>
          </draw:frame>
        </presentation:notes>
      </draw:page>
      <draw:page draw:name="page19"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Grundzüge</text:p>
          </draw:text-box>
        </draw:frame>
        <draw:frame presentation:style-name="pr5" draw:text-style-name="P4" draw:layer="layout" svg:width="25.199cm" svg:height="14.661cm" svg:x="1.4cm" svg:y="4.914cm" presentation:class="outline" presentation:user-transformed="true">
          <draw:text-box>
            <text:list text:style-name="L3">
              <text:list-item>
                <text:p text:style-name="P4">Grundeinkommen auf moderatem Niveau, im Gegenzug entfallen einige Sozialleistungen</text:p>
              </text:list-item>
            </text:list>
            <text:list text:style-name="L3">
              <text:list-item>
                <text:p text:style-name="P4">Ergänzt um Wohngeld (neues Modell) für Geringverdiener</text:p>
              </text:list-item>
            </text:list>
            <text:list text:style-name="L3">
              <text:list-item>
                <text:p text:style-name="P4">Steuerfinanziertes Gesundheitswesen</text:p>
              </text:list-item>
            </text:list>
            <text:list text:style-name="L3">
              <text:list-item>
                <text:p text:style-name="P4">Renten- und Arbeitslosenversicherung werden fortgeführt</text:p>
              </text:list-item>
            </text:list>
            <text:list text:style-name="L3">
              <text:list-item>
                <text:p text:style-name="P4">Flat Tax mit 45% / 50% ersetzt die bisherige Einkommensteuer, die Körperschaftssteuer und die Gewerbesteuer</text:p>
              </text:list-item>
            </text:list>
          </draw:text-box>
        </draw:frame>
        <presentation:notes draw:style-name="dp2">
          <draw:page-thumbnail draw:style-name="gr1" draw:layer="layout" svg:width="14.848cm" svg:height="11.136cm" svg:x="3.075cm" svg:y="2.257cm" draw:page-number="19" presentation:class="page"/>
          <draw:frame presentation:style-name="pr7" draw:text-style-name="P5" draw:layer="layout" svg:width="19cm" svg:height="13.465cm" svg:x="1cm" svg:y="14.107cm" presentation:class="notes" presentation:user-transformed="true">
            <draw:text-box>
              <text:p text:style-name="P3"><text:span text:style-name="T2">Die Grundzüge dieses Modells sind:</text:span></text:p>
              <text:p text:style-name="P3"><text:span text:style-name="T2">Ein bedingungloses Grundeinkommen auf moderatem – also finanzierbarem – Niveau, das etliche bisherige Sozialleistungen wie z.B. ALG 2 ablöst.</text:span></text:p>
              <text:p text:style-name="P3"><text:span text:style-name="T2">Das Gesundheitswesen wird von einer Sozialversicherung auf ein steuerfinanziertes System umgestellt.</text:span></text:p>
              <text:p text:style-name="P3"><text:span text:style-name="T2">Eine Einkommenssteuer mit einheitlichem Steuersatz von 45% - eine sogenannte Flat Tax – ersetzt die bisherige Einkommenssteuer, die Körperschaftssteuer und die Gewerbesteuer</text:span></text:p>
              <text:p text:style-name="P3"><text:span text:style-name="T2">Und es wird das Recht auf Arbeit eingeführt – wer will, wird vom Staat eingestellt – freilich bei einem sehr bescheidenem Gehaltsniveau.</text:span></text:p>
              <text:p text:style-name="P3"><text:span text:style-name="T2">Gleichzeitig wird das Recht auf Faulheit eingeführt – es soll legal und gesellschaftlich akzeptiert werden, vollumfänglich vom bedingungslosen Grundeinkommen zu leben und nicht zu arbeiten.</text:span></text:p>
            </draw:text-box>
          </draw:frame>
        </presentation:notes>
      </draw:page>
      <draw:page draw:name="page20"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Finanzierung 2009</text:p>
          </draw:text-box>
        </draw:frame>
        <draw:frame presentation:style-name="pr8" draw:text-style-name="P6" draw:layer="layout" svg:width="12.699cm" svg:height="10.946cm" svg:x="0.801cm" svg:y="4.891cm" presentation:class="outline" presentation:user-transformed="true">
          <draw:text-box>
            <text:list text:style-name="L3">
              <text:list-item>
                <text:p text:style-name="P6"><text:span text:style-name="T3">Einnahmen</text:span></text:p>
              </text:list-item>
            </text:list>
            <text:list text:style-name="L3">
              <text:list-item>
                <text:p text:style-name="P7"><text:span text:style-name="T4">Mehrertrag Flat Tax</text:span><text:span text:style-name="T4"><text:line-break/></text:span><text:span text:style-name="T4">649,24 Mrd Euro</text:span></text:p>
              </text:list-item>
            </text:list>
            <text:list text:style-name="L3">
              <text:list-item>
                <text:p text:style-name="P7"><text:span text:style-name="T4">Einsparungen Sozialetat</text:span><text:span text:style-name="T4"><text:line-break/></text:span><text:span text:style-name="T4">109,31 Mrd Euro</text:span></text:p>
              </text:list-item>
            </text:list>
            <text:list text:style-name="L3">
              <text:list-item>
                <text:p text:style-name="P7"><text:span text:style-name="T4">Regelsatz MWSt 20%</text:span><text:span text:style-name="T4"><text:line-break/></text:span><text:span text:style-name="T4">9,5 Mrd Euro</text:span></text:p>
              </text:list-item>
            </text:list>
            <text:list text:style-name="L3">
              <text:list-item>
                <text:p text:style-name="P6"><text:span text:style-name="T4"/></text:p>
              </text:list-item>
            </text:list>
          </draw:text-box>
        </draw:frame>
        <presentation:notes draw:style-name="dp2">
          <draw:page-thumbnail draw:style-name="gr1" draw:layer="layout" svg:width="14.848cm" svg:height="11.136cm" svg:x="3.075cm" svg:y="2.257cm" draw:page-number="20" presentation:class="page"/>
          <draw:frame presentation:style-name="pr7" draw:text-style-name="P3" draw:layer="layout" svg:width="16.799cm" svg:height="13.11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Finanzierung 2009</text:p>
          </draw:text-box>
        </draw:frame>
        <draw:frame presentation:style-name="pr8" draw:text-style-name="P6" draw:layer="layout" svg:width="12.699cm" svg:height="10.946cm" svg:x="0.801cm" svg:y="4.891cm" presentation:class="outline" presentation:user-transformed="true">
          <draw:text-box>
            <text:list text:style-name="L3">
              <text:list-item>
                <text:p text:style-name="P6"><text:span text:style-name="T3">Einnahmen</text:span></text:p>
              </text:list-item>
            </text:list>
            <text:list text:style-name="L3">
              <text:list-item>
                <text:p text:style-name="P7"><text:span text:style-name="T4">Mehrertrag Flat Tax</text:span><text:span text:style-name="T4"><text:line-break/></text:span><text:span text:style-name="T4">591,78 Mrd Euro</text:span></text:p>
              </text:list-item>
            </text:list>
            <text:list text:style-name="L3">
              <text:list-item>
                <text:p text:style-name="P7"><text:span text:style-name="T4">Einsparungen Sozialetat</text:span><text:span text:style-name="T4"><text:line-break/></text:span><text:span text:style-name="T4">109,31 Mrd Euro</text:span></text:p>
              </text:list-item>
            </text:list>
            <text:list text:style-name="L3">
              <text:list-item>
                <text:p text:style-name="P7"><text:span text:style-name="T4">Regelsatz MWSt 20%</text:span><text:span text:style-name="T4"><text:line-break/></text:span><text:span text:style-name="T4">9,5 Mrd Euro</text:span></text:p>
              </text:list-item>
            </text:list>
            <text:list text:style-name="L3">
              <text:list-item>
                <text:p text:style-name="P6"><text:span text:style-name="T4"/></text:p>
              </text:list-item>
            </text:list>
          </draw:text-box>
        </draw:frame>
        <draw:frame presentation:style-name="pr8" draw:text-style-name="P6" draw:layer="layout" svg:width="12.699cm" svg:height="14.737cm" svg:x="14.5cm" svg:y="4.891cm" presentation:class="outline" presentation:user-transformed="true">
          <draw:text-box>
            <text:list text:style-name="L3">
              <text:list-item>
                <text:p text:style-name="P6"><text:span text:style-name="T3">Ausgaben</text:span></text:p>
              </text:list-item>
            </text:list>
            <text:list text:style-name="L3">
              <text:list-item>
                <text:p text:style-name="P7"><text:span text:style-name="T4">GE Erwachsene (75%)</text:span><text:span text:style-name="T4"><text:line-break/></text:span><text:span text:style-name="T4">398,97 Mrd Euro</text:span></text:p>
              </text:list-item>
            </text:list>
            <text:list text:style-name="L3">
              <text:list-item>
                <text:p text:style-name="P7"><text:span text:style-name="T4">GE Kinder (150%)</text:span><text:span text:style-name="T4"><text:line-break/></text:span><text:span text:style-name="T4">80,55 Mrd Euro</text:span></text:p>
              </text:list-item>
            </text:list>
            <text:list text:style-name="L3">
              <text:list-item>
                <text:p text:style-name="P7"><text:span text:style-name="T4">Wohngeld neu</text:span><text:span text:style-name="T4"><text:line-break/></text:span><text:span text:style-name="T4">35,34 Mrd Euro</text:span></text:p>
              </text:list-item>
            </text:list>
            <text:list text:style-name="L3">
              <text:list-item>
                <text:p text:style-name="P7"><text:span text:style-name="T4">Gesundheitssystem</text:span><text:span text:style-name="T4"><text:line-break/></text:span><text:span text:style-name="T4">228,14 Mrd Euro</text:span></text:p>
              </text:list-item>
            </text:list>
            <text:list text:style-name="L3">
              <text:list-item>
                <text:p text:style-name="P7"><text:span text:style-name="T4">Ausgleich Steuersubvent.</text:span><text:span text:style-name="T4"><text:line-break/></text:span><text:span text:style-name="T4">10 Mrd Euro</text:span></text:p>
              </text:list-item>
            </text:list>
          </draw:text-box>
        </draw:frame>
        <presentation:notes draw:style-name="dp2">
          <draw:page-thumbnail draw:style-name="gr1" draw:layer="layout" svg:width="14.848cm" svg:height="11.136cm" svg:x="3.075cm" svg:y="2.257cm" draw:page-number="21" presentation:class="page"/>
          <draw:frame presentation:style-name="pr7" draw:text-style-name="P5" draw:layer="layout" svg:width="16.799cm" svg:height="13.11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Finanzierung 2009</text:p>
          </draw:text-box>
        </draw:frame>
        <draw:frame presentation:style-name="pr8" draw:text-style-name="P6" draw:layer="layout" svg:width="12.699cm" svg:height="14.478cm" svg:x="0.801cm" svg:y="4.891cm" presentation:class="outline" presentation:user-transformed="true">
          <draw:text-box>
            <text:list text:style-name="L3">
              <text:list-item>
                <text:p text:style-name="P6"><text:span text:style-name="T3">Einnahmen</text:span></text:p>
              </text:list-item>
            </text:list>
            <text:list text:style-name="L3">
              <text:list-item>
                <text:p text:style-name="P7"><text:span text:style-name="T4">Mehrertrag Flat Tax</text:span><text:span text:style-name="T4"><text:line-break/></text:span><text:span text:style-name="T4">591,78 Mrd Euro</text:span></text:p>
              </text:list-item>
            </text:list>
            <text:list text:style-name="L3">
              <text:list-item>
                <text:p text:style-name="P7"><text:span text:style-name="T4">Einsparungen Sozialetat</text:span><text:span text:style-name="T4"><text:line-break/></text:span><text:span text:style-name="T4">109,31 Mrd Euro</text:span></text:p>
              </text:list-item>
            </text:list>
            <text:list text:style-name="L3">
              <text:list-item>
                <text:p text:style-name="P7"><text:span text:style-name="T4">Regelsatz MWSt 20%</text:span><text:span text:style-name="T4"><text:line-break/></text:span><text:span text:style-name="T4">9,5 Mrd Euro</text:span></text:p>
              </text:list-item>
            </text:list>
            <text:list text:style-name="L3">
              <text:list-item>
                <text:p text:style-name="P6"><text:span text:style-name="T4"/></text:p>
              </text:list-item>
            </text:list>
            <text:list text:style-name="L3">
              <text:list-item>
                <text:p text:style-name="P6">„schwarze Null“</text:p>
              </text:list-item>
            </text:list>
            <text:list text:style-name="L3">
              <text:list-item>
                <text:p text:style-name="P6">15,18 Mrd Euro</text:p>
              </text:list-item>
            </text:list>
          </draw:text-box>
        </draw:frame>
        <draw:frame presentation:style-name="pr8" draw:text-style-name="P6" draw:layer="layout" svg:width="12.699cm" svg:height="14.737cm" svg:x="14.5cm" svg:y="4.891cm" presentation:class="outline" presentation:user-transformed="true">
          <draw:text-box>
            <text:list text:style-name="L3">
              <text:list-item>
                <text:p text:style-name="P6"><text:span text:style-name="T3">Ausgaben</text:span></text:p>
              </text:list-item>
            </text:list>
            <text:list text:style-name="L3">
              <text:list-item>
                <text:p text:style-name="P7"><text:span text:style-name="T4">GE Erwachsene (75%)</text:span><text:span text:style-name="T4"><text:line-break/></text:span><text:span text:style-name="T4">372,374 Mrd Euro</text:span></text:p>
              </text:list-item>
            </text:list>
            <text:list text:style-name="L3">
              <text:list-item>
                <text:p text:style-name="P7"><text:span text:style-name="T4">GE Kinder (100%)</text:span><text:span text:style-name="T4"><text:line-break/></text:span><text:span text:style-name="T4">53,701 Mrd Euro</text:span></text:p>
              </text:list-item>
            </text:list>
            <text:list text:style-name="L3">
              <text:list-item>
                <text:p text:style-name="P7"><text:span text:style-name="T4">Wohngeld neu</text:span><text:span text:style-name="T4"><text:line-break/></text:span><text:span text:style-name="T4">46,380 Mrd Euro</text:span></text:p>
              </text:list-item>
            </text:list>
            <text:list text:style-name="L3">
              <text:list-item>
                <text:p text:style-name="P7"><text:span text:style-name="T4">Gesundheitssystem</text:span><text:span text:style-name="T4"><text:line-break/></text:span><text:span text:style-name="T4">228,142 Mrd Euro</text:span></text:p>
              </text:list-item>
            </text:list>
            <text:list text:style-name="L3">
              <text:list-item>
                <text:p text:style-name="P7"><text:span text:style-name="T4">Ausgleich Steuersubvent.</text:span><text:span text:style-name="T4"><text:line-break/></text:span><text:span text:style-name="T4">5 Mrd Euro</text:span></text:p>
              </text:list-item>
            </text:list>
          </draw:text-box>
        </draw:frame>
        <presentation:notes draw:style-name="dp2">
          <draw:page-thumbnail draw:style-name="gr1" draw:layer="layout" svg:width="14.848cm" svg:height="11.136cm" svg:x="3.075cm" svg:y="2.257cm" draw:page-number="22" presentation:class="page"/>
          <draw:frame presentation:style-name="pr7" draw:text-style-name="P5" draw:layer="layout" svg:width="16.799cm" svg:height="13.11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1" draw:text-style-name="P1" draw:layer="layout" svg:width="25.199cm" svg:height="3.256cm" svg:x="1cm" svg:y="1.5cm" presentation:class="title" presentation:user-transformed="true">
          <draw:text-box>
            <text:p text:style-name="P1">Unternehmensbesteuerung</text:p>
          </draw:text-box>
        </draw:frame>
        <draw:frame draw:style-name="gr2" draw:layer="layout" svg:width="12.61cm" svg:height="7.009cm" svg:x="1.001cm" svg:y="5.501cm">
          <draw:object xlink:href="./Object 1" xlink:type="simple" xlink:show="embed" xlink:actuate="onLoad"/>
          <draw:image xlink:href="./ObjectReplacements/Object 1" xlink:type="simple" xlink:show="embed" xlink:actuate="onLoad"/>
        </draw:frame>
        <draw:frame draw:style-name="gr2" draw:layer="layout" svg:width="12.61cm" svg:height="7.009cm" svg:x="13.501cm" svg:y="5.501cm">
          <draw:object xlink:href="./Object 2" xlink:type="simple" xlink:show="embed" xlink:actuate="onLoad"/>
          <draw:image xlink:href="./ObjectReplacements/Object 2" xlink:type="simple" xlink:show="embed" xlink:actuate="onLoad"/>
        </draw:frame>
        <draw:frame draw:style-name="gr3" draw:layer="layout" svg:width="4.549cm" svg:height="0.963cm" svg:x="3.501cm" svg:y="14.001cm">
          <draw:text-box>
            <text:p text:style-name="P1">Situation 2009</text:p>
          </draw:text-box>
        </draw:frame>
        <draw:frame draw:style-name="gr3" draw:layer="layout" svg:width="7.301cm" svg:height="0.963cm" svg:x="15.001cm" svg:y="14.001cm">
          <draw:text-box>
            <text:p text:style-name="P1">Situation Sozialstaat 3.0</text:p>
          </draw:text-box>
        </draw:frame>
        <draw:frame draw:style-name="gr3" draw:layer="layout" svg:width="16.953cm" svg:height="0.963cm" svg:x="2.548cm" svg:y="18.501cm">
          <draw:text-box>
            <text:p text:style-name="P1">http://de.wikipedia.org/wiki/Abgeltungsteuer_(Deutschland)</text:p>
          </draw:text-box>
        </draw:frame>
        <presentation:notes draw:style-name="dp2">
          <draw:page-thumbnail draw:style-name="gr1" draw:layer="layout" svg:width="14.848cm" svg:height="11.136cm" svg:x="3.075cm" svg:y="2.257cm" draw:page-number="23" presentation:class="page"/>
          <draw:frame presentation:style-name="pr7" draw:text-style-name="P3" draw:layer="layout" svg:width="16.799cm" svg:height="13.11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Exkurs Gewerbesteuer</text:p>
          </draw:text-box>
        </draw:frame>
        <draw:frame presentation:style-name="pr5" draw:text-style-name="P4" draw:layer="layout" svg:width="25.199cm" svg:height="13.609cm" svg:x="1.4cm" svg:y="4.914cm" presentation:class="outline">
          <draw:text-box>
            <text:list text:style-name="L3">
              <text:list-item>
                <text:p text:style-name="P4">Ungleichbehandlung von Einkommens- und Körperschaftssteuerpflichtigen <text:span text:style-name="T4">(GmbH &amp; Co KG)</text:span></text:p>
              </text:list-item>
            </text:list>
            <text:list text:style-name="L3">
              <text:list-item>
                <text:p text:style-name="P4"><text:span text:style-name="T5">Ungleichbehandlung der Gemeinden</text:span></text:p>
              </text:list-item>
            </text:list>
            <text:list text:style-name="L3">
              <text:list-item>
                <text:p text:style-name="P4"><text:span text:style-name="T5">Subventionswettlauf</text:span></text:p>
              </text:list-item>
            </text:list>
          </draw:text-box>
        </draw:frame>
        <presentation:notes draw:style-name="dp2">
          <draw:page-thumbnail draw:style-name="gr1" draw:layer="layout" svg:width="14.848cm" svg:height="11.136cm" svg:x="3cm" svg:y="0.864cm" draw:page-number="24" presentation:class="page"/>
          <draw:frame presentation:style-name="pr7" draw:text-style-name="P3" draw:layer="layout" svg:width="19cm" svg:height="14.257cm" svg:x="1cm" svg:y="13.451cm" presentation:class="notes" presentation:user-transformed="true">
            <draw:text-box>
              <text:p text:style-name="P3">An dieser Stelle einen kleinen Exkurs zur Gewerbesteuer. Wenn man ohnehin das Steuer- und Sozialsystem neu aufsetzt, sollte man bei dieser Gelegenheit gleich damit aufräumen.</text:p>
              <text:p text:style-name="P3"/>
              <text:p text:style-name="P3">Bei der Gewerbesteuer haben wir eine extreme Ungleichbehandlung der Gemeinden – manche Gemeinden wissen echt nicht mehr, wohin mit den vielen Steuereinnahmen, viele wissen nicht mehr, wie sie ihre Haushaltslöcher stopfen können.</text:p>
              <text:p text:style-name="P3"/>
              <text:p text:style-name="P3">Die Gewerbesteuer ist auch ein maßgeblicher Grund für den Subventionswettlauf der Gemeinden bei der Gewerbeansiedlung.</text:p>
              <text:p text:style-name="P3"/>
              <text:p text:style-name="P3">Und nicht zuletzt ist die Gewerbesteuer das Argument für die steuerliche Ungleichbehandlung von EKSt- und KöSt-Zahlern.</text:p>
            </draw:text-box>
          </draw:frame>
        </presentation:notes>
      </draw:page>
      <draw:page draw:name="page25"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Flat Tax</text:p>
          </draw:text-box>
        </draw:frame>
        <draw:frame presentation:style-name="pr5" draw:text-style-name="P4" draw:layer="layout" svg:width="25.199cm" svg:height="14.639cm" svg:x="1.4cm" svg:y="4.914cm" presentation:class="outline" presentation:user-transformed="true">
          <draw:text-box>
            <text:list text:style-name="L3">
              <text:list-item>
                <text:p text:style-name="P4">45% für alle sozialversicherungspflichtigen Einkommen</text:p>
              </text:list-item>
            </text:list>
            <text:list text:style-name="L3">
              <text:list-item>
                <text:p text:style-name="P4">50% für Kapitalerträge, Unternehmensgewinne und Arbeitnehmerentgelte oberhalb der Beitragsbemessungsgrenze</text:p>
              </text:list-item>
            </text:list>
            <text:list text:style-name="L3">
              <text:list-item>
                <text:p text:style-name="P6"/>
              </text:list-item>
            </text:list>
            <text:list text:style-name="L3">
              <text:list-item>
                <text:p text:style-name="P6"/>
              </text:list-item>
            </text:list>
            <text:list text:style-name="L3">
              <text:list-item>
                <text:p text:style-name="P8"><text:span text:style-name="T6">(In der Finanzierungsrechnung gerechnet mit „Steuerschwund“:</text:span><text:span text:style-name="T6"><text:line-break/></text:span><text:span text:style-name="T6">1% bei Arbeitnehmerengelten, </text:span><text:span text:style-name="T6"><text:line-break/></text:span><text:span text:style-name="T6">2% bei Unternehmensgewinnen, </text:span><text:span text:style-name="T6"><text:line-break/></text:span><text:span text:style-name="T6">10% bei Kapitalerträgen</text:span></text:p>
              </text:list-item>
            </text:list>
          </draw:text-box>
        </draw:frame>
        <presentation:notes draw:style-name="dp2">
          <draw:page-thumbnail draw:style-name="gr1" draw:layer="layout" svg:width="14.848cm" svg:height="11.136cm" svg:x="3.075cm" svg:y="2.257cm" draw:page-number="25" presentation:class="page"/>
          <draw:frame presentation:style-name="pr7" draw:text-style-name="P3" draw:layer="layout" svg:width="16.799cm" svg:height="13.11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Wohngeld</text:p>
          </draw:text-box>
        </draw:frame>
        <draw:frame presentation:style-name="pr5" draw:text-style-name="P4" draw:layer="layout" svg:width="25.199cm" svg:height="13.609cm" svg:x="1.4cm" svg:y="4.914cm" presentation:class="outline" presentation:user-transformed="true">
          <draw:text-box>
            <text:list text:style-name="L3">
              <text:list-item>
                <text:p text:style-name="P4">„Krücke“, damit wir bei Geringverdienern nicht unter dem Existenzminimum landen.</text:p>
              </text:list-item>
            </text:list>
          </draw:text-box>
        </draw:frame>
        <presentation:notes draw:style-name="dp2">
          <draw:page-thumbnail draw:style-name="gr1" draw:layer="layout" svg:width="14.848cm" svg:height="11.136cm" svg:x="3.075cm" svg:y="2.257cm" draw:page-number="26" presentation:class="page"/>
          <draw:frame presentation:style-name="pr7" draw:text-style-name="P3" draw:layer="layout" svg:width="16.799cm" svg:height="13.11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Wohngeld</text:p>
          </draw:text-box>
        </draw:frame>
        <draw:frame presentation:style-name="pr5" draw:text-style-name="P4" draw:layer="layout" svg:width="25.199cm" svg:height="13.609cm" svg:x="1.4cm" svg:y="4.914cm" presentation:class="outline" presentation:user-transformed="true">
          <draw:text-box>
            <text:list text:style-name="L3">
              <text:list-item>
                <text:p text:style-name="P4">„Krücke“, damit wir bei Geringverdienern nicht unter dem Existenzminimum landen.</text:p>
              </text:list-item>
            </text:list>
            <text:list text:style-name="L3">
              <text:list-item>
                <text:p text:style-name="P4">Wohngeld abhängig vom Mietspiegel</text:p>
              </text:list-item>
            </text:list>
            <text:list text:style-name="L3">
              <text:list-item>
                <text:p text:style-name="P4">Unabhängig von einem Mietvertrag</text:p>
              </text:list-item>
            </text:list>
          </draw:text-box>
        </draw:frame>
        <presentation:notes draw:style-name="dp2">
          <draw:page-thumbnail draw:style-name="gr1" draw:layer="layout" svg:width="14.848cm" svg:height="11.136cm" svg:x="3.075cm" svg:y="2.257cm" draw:page-number="27" presentation:class="page"/>
          <draw:frame presentation:style-name="pr7" draw:text-style-name="P5" draw:layer="layout" svg:width="16.799cm" svg:height="13.11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Wohngeld</text:p>
          </draw:text-box>
        </draw:frame>
        <draw:frame presentation:style-name="pr5" draw:text-style-name="P4" draw:layer="layout" svg:width="25.199cm" svg:height="13.609cm" svg:x="1.4cm" svg:y="4.914cm" presentation:class="outline" presentation:user-transformed="true">
          <draw:text-box>
            <text:list text:style-name="L3">
              <text:list-item>
                <text:p text:style-name="P4">„Krücke“, damit wir bei Geringverdienern nicht unter dem Existenzminimum landen.</text:p>
              </text:list-item>
            </text:list>
            <text:list text:style-name="L3">
              <text:list-item>
                <text:p text:style-name="P4">Wohngeld abhängig vom Mietspiegel</text:p>
              </text:list-item>
            </text:list>
            <text:list text:style-name="L3">
              <text:list-item>
                <text:p text:style-name="P4">Unabhängig von einem Mietvertrag</text:p>
              </text:list-item>
            </text:list>
            <text:list text:style-name="L3">
              <text:list-item>
                <text:p text:style-name="P4">In Gemeinden mit durchschnittlichen Mietpreisniveau 350,- Euro für die erste Person und 175 Euro für jede weitere erwachsene Person</text:p>
              </text:list-item>
            </text:list>
          </draw:text-box>
        </draw:frame>
        <presentation:notes draw:style-name="dp2">
          <draw:page-thumbnail draw:style-name="gr1" draw:layer="layout" svg:width="14.848cm" svg:height="11.136cm" svg:x="3.075cm" svg:y="2.257cm" draw:page-number="28" presentation:class="page"/>
          <draw:frame presentation:style-name="pr7" draw:text-style-name="P5" draw:layer="layout" svg:width="16.799cm" svg:height="13.114cm" svg:x="2.1cm" svg:y="14.107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Wohngeld</text:p>
          </draw:text-box>
        </draw:frame>
        <draw:frame presentation:style-name="pr5" draw:text-style-name="P4" draw:layer="layout" svg:width="25.199cm" svg:height="14.661cm" svg:x="1.301cm" svg:y="4.5cm" presentation:class="outline" presentation:user-transformed="true">
          <draw:text-box>
            <text:list text:style-name="L3">
              <text:list-item>
                <text:p text:style-name="P4">„Krücke“, damit wir bei Geringverdienern nicht unter dem Existenzminimum landen.</text:p>
              </text:list-item>
            </text:list>
            <text:list text:style-name="L3">
              <text:list-item>
                <text:p text:style-name="P4">Wohngeld abhängig vom Mietspiegel</text:p>
              </text:list-item>
            </text:list>
            <text:list text:style-name="L3">
              <text:list-item>
                <text:p text:style-name="P4">Unabhängig von einem Mietvertrag</text:p>
              </text:list-item>
            </text:list>
            <text:list text:style-name="L3">
              <text:list-item>
                <text:p text:style-name="P4">In Gemeinden mit durchschnittlichen Mietpreisniveau 350,- Euro für die erste Person und 175 Euro für jede weitere erwachsene Person</text:p>
              </text:list-item>
            </text:list>
            <text:list text:style-name="L3">
              <text:list-item>
                <text:p text:style-name="P4">Eigenes Nettoeinkommen wird zu 30% angerechnet (27,48 Mio Empfänger)</text:p>
              </text:list-item>
            </text:list>
          </draw:text-box>
        </draw:frame>
        <presentation:notes draw:style-name="dp2">
          <draw:page-thumbnail draw:style-name="gr1" draw:layer="layout" svg:width="14.848cm" svg:height="11.136cm" svg:x="3.075cm" svg:y="2.257cm" draw:page-number="29" presentation:class="page"/>
          <draw:frame presentation:style-name="pr7" draw:text-style-name="P5" draw:layer="layout" svg:width="16.799cm" svg:height="13.11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Auswirkungen</text:p>
          </draw:text-box>
        </draw:frame>
        <draw:frame presentation:style-name="pr5" draw:text-style-name="P4" draw:layer="layout" svg:width="25.199cm" svg:height="13.609cm" svg:x="1.4cm" svg:y="4.914cm" presentation:class="outline">
          <draw:text-box>
            <text:list text:style-name="L3">
              <text:list-item>
                <text:p text:style-name="P4">Maßvoll stärkere Belastung der oberen Einkommen und Besserstellung von Geringverdienern</text:p>
              </text:list-item>
            </text:list>
          </draw:text-box>
        </draw:frame>
        <presentation:notes draw:style-name="dp2">
          <draw:page-thumbnail draw:style-name="gr1" draw:layer="layout" svg:width="14.848cm" svg:height="11.136cm" svg:x="3.075cm" svg:y="2.257cm" draw:page-number="30" presentation:class="page"/>
          <draw:frame presentation:style-name="pr7" draw:text-style-name="P3" draw:layer="layout" svg:width="16.799cm" svg:height="13.114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Auswirkungen</text:p>
          </draw:text-box>
        </draw:frame>
        <draw:frame presentation:style-name="pr5" draw:text-style-name="P4" draw:layer="layout" svg:width="25.199cm" svg:height="13.609cm" svg:x="1.4cm" svg:y="4.914cm" presentation:class="outline">
          <draw:text-box>
            <text:list text:style-name="L3">
              <text:list-item>
                <text:p text:style-name="P4">Maßvoll stärkere Belastung der oberen Einkommen und Besserstellung von Geringverdienern</text:p>
              </text:list-item>
            </text:list>
            <text:list text:style-name="L3">
              <text:list-item>
                <text:p text:style-name="P4">Deutliche Umverteilung von den Singles hin zu den Familien</text:p>
              </text:list-item>
            </text:list>
          </draw:text-box>
        </draw:frame>
        <presentation:notes draw:style-name="dp2">
          <draw:page-thumbnail draw:style-name="gr1" draw:layer="layout" svg:width="14.848cm" svg:height="11.136cm" svg:x="3.075cm" svg:y="2.257cm" draw:page-number="31" presentation:class="page"/>
          <draw:frame presentation:style-name="pr7" draw:text-style-name="P5" draw:layer="layout" svg:width="16.799cm" svg:height="13.114cm" svg:x="2.1cm" svg:y="14.107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Auswirkungen</text:p>
          </draw:text-box>
        </draw:frame>
        <draw:frame presentation:style-name="pr5" draw:text-style-name="P4" draw:layer="layout" svg:width="25.199cm" svg:height="13.609cm" svg:x="1.4cm" svg:y="4.914cm" presentation:class="outline">
          <draw:text-box>
            <text:list text:style-name="L3">
              <text:list-item>
                <text:p text:style-name="P4">Maßvoll stärkere Belastung der oberen Einkommen und Besserstellung von Geringverdienern</text:p>
              </text:list-item>
            </text:list>
            <text:list text:style-name="L3">
              <text:list-item>
                <text:p text:style-name="P4">Deutliche Umverteilung von den Singles hin zu den Familien</text:p>
              </text:list-item>
            </text:list>
            <text:list text:style-name="L3">
              <text:list-item>
                <text:p text:style-name="P4">Entlastung des „Faktor Arbeit“ durch Wegfall Arbeitgeberbeiträge Krankenversicherung (auch, um bei erwartbar höheren Lohnforderungen die Preise stabil zu halten)</text:p>
              </text:list-item>
            </text:list>
          </draw:text-box>
        </draw:frame>
        <presentation:notes draw:style-name="dp2">
          <draw:page-thumbnail draw:style-name="gr1" draw:layer="layout" svg:width="14.848cm" svg:height="11.136cm" svg:x="3.075cm" svg:y="2.257cm" draw:page-number="32" presentation:class="page"/>
          <draw:frame presentation:style-name="pr7" draw:text-style-name="P5" draw:layer="layout" svg:width="16.799cm" svg:height="13.114cm" svg:x="2.1cm" svg:y="14.107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Fazit</text:p>
          </draw:text-box>
        </draw:frame>
        <draw:frame presentation:style-name="pr5" draw:text-style-name="P4" draw:layer="layout" svg:width="25.199cm" svg:height="13.609cm" svg:x="1.4cm" svg:y="4.914cm" presentation:class="outline">
          <draw:text-box>
            <text:list text:style-name="L3">
              <text:list-item>
                <text:p text:style-name="P4">Grundeinkommen ist möglich, auch kurzfristig und im nationalen Alleingang eingeführt</text:p>
              </text:list-item>
            </text:list>
          </draw:text-box>
        </draw:frame>
        <presentation:notes draw:style-name="dp2">
          <draw:page-thumbnail draw:style-name="gr1" draw:layer="layout" svg:width="14.848cm" svg:height="11.136cm" svg:x="3.075cm" svg:y="2.257cm" draw:page-number="33" presentation:class="page"/>
          <draw:frame presentation:style-name="pr7" draw:text-style-name="P3" draw:layer="layout" svg:width="16.799cm" svg:height="13.114cm" svg:x="2.1cm" svg:y="14.107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Fazit</text:p>
          </draw:text-box>
        </draw:frame>
        <draw:frame presentation:style-name="pr5" draw:text-style-name="P4" draw:layer="layout" svg:width="25.199cm" svg:height="13.609cm" svg:x="1.4cm" svg:y="4.914cm" presentation:class="outline">
          <draw:text-box>
            <text:list text:style-name="L3">
              <text:list-item>
                <text:p text:style-name="P4">Grundeinkommen ist möglich, auch kurzfristig und im nationalen Alleingang eingeführt</text:p>
              </text:list-item>
            </text:list>
            <text:list text:style-name="L3">
              <text:list-item>
                <text:p text:style-name="P4">Schlaraffenland nicht</text:p>
              </text:list-item>
            </text:list>
          </draw:text-box>
        </draw:frame>
        <presentation:notes draw:style-name="dp2">
          <draw:page-thumbnail draw:style-name="gr1" draw:layer="layout" svg:width="14.848cm" svg:height="11.136cm" svg:x="3.075cm" svg:y="2.257cm" draw:page-number="34" presentation:class="page"/>
          <draw:frame presentation:style-name="pr7" draw:text-style-name="P3" draw:layer="layout" svg:width="16.799cm" svg:height="13.114cm" svg:x="2.1cm" svg:y="14.107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Fazit</text:p>
          </draw:text-box>
        </draw:frame>
        <draw:frame presentation:style-name="pr5" draw:text-style-name="P4" draw:layer="layout" svg:width="25.199cm" svg:height="13.609cm" svg:x="1.4cm" svg:y="4.914cm" presentation:class="outline">
          <draw:text-box>
            <text:list text:style-name="L3">
              <text:list-item>
                <text:p text:style-name="P4">Grundeinkommen ist möglich, auch kurzfristig und im nationalen Alleingang eingeführt</text:p>
              </text:list-item>
            </text:list>
            <text:list text:style-name="L3">
              <text:list-item>
                <text:p text:style-name="P4">Schlaraffenland nicht</text:p>
              </text:list-item>
            </text:list>
            <text:list text:style-name="L3">
              <text:list-item>
                <text:p text:style-name="P4">Vorteile liegen insbesondere in der Zunahme der persönlichen Freiheit und in weniger Verwaltung</text:p>
              </text:list-item>
            </text:list>
          </draw:text-box>
        </draw:frame>
        <presentation:notes draw:style-name="dp2">
          <draw:page-thumbnail draw:style-name="gr1" draw:layer="layout" svg:width="14.848cm" svg:height="11.136cm" svg:x="3.075cm" svg:y="2.257cm" draw:page-number="35" presentation:class="page"/>
          <draw:frame presentation:style-name="pr7" draw:text-style-name="P3" draw:layer="layout" svg:width="16.799cm" svg:height="13.114cm" svg:x="2.1cm" svg:y="14.107cm" presentation:class="notes" presentation:placeholder="true">
            <draw:text-box/>
          </draw:frame>
        </presentation:notes>
      </draw:page>
      <draw:page draw:name="page36"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Fazit</text:p>
          </draw:text-box>
        </draw:frame>
        <draw:frame presentation:style-name="pr5" draw:text-style-name="P4" draw:layer="layout" svg:width="25.199cm" svg:height="13.609cm" svg:x="1.4cm" svg:y="4.914cm" presentation:class="outline">
          <draw:text-box>
            <text:list text:style-name="L3">
              <text:list-item>
                <text:p text:style-name="P4">Grundeinkommen ist möglich, auch kurzfristig und im nationalen Alleingang eingeführt</text:p>
              </text:list-item>
            </text:list>
            <text:list text:style-name="L3">
              <text:list-item>
                <text:p text:style-name="P4">Schlaraffenland nicht</text:p>
              </text:list-item>
            </text:list>
            <text:list text:style-name="L3">
              <text:list-item>
                <text:p text:style-name="P4">Vorteile liegen insbesondere in der Zunahme der persönlichen Freiheit und in weniger Verwaltung</text:p>
              </text:list-item>
            </text:list>
            <text:list text:style-name="L3">
              <text:list-item>
                <text:p text:style-name="P4">„Solide Plattform“ für weitere Umgestaltung der Steuer- und Sozialsysteme</text:p>
              </text:list-item>
            </text:list>
          </draw:text-box>
        </draw:frame>
        <presentation:notes draw:style-name="dp2">
          <draw:page-thumbnail draw:style-name="gr1" draw:layer="layout" svg:width="14.848cm" svg:height="11.136cm" svg:x="3.075cm" svg:y="2.257cm" draw:page-number="36" presentation:class="page"/>
          <draw:frame presentation:style-name="pr7" draw:text-style-name="P3" draw:layer="layout" svg:width="16.799cm" svg:height="13.114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Weitere Infos</text:p>
          </draw:text-box>
        </draw:frame>
        <draw:frame presentation:style-name="pr5" draw:text-style-name="P4" draw:layer="layout" svg:width="25.199cm" svg:height="13.609cm" svg:x="1.4cm" svg:y="4.914cm" presentation:class="outline">
          <draw:text-box>
            <text:list text:style-name="L3">
              <text:list-item>
                <text:p text:style-name="P4">Webseite<text:line-break/>sozialpiraten.piratenpartei.de</text:p>
              </text:list-item>
            </text:list>
            <text:list text:style-name="L3">
              <text:list-item>
                <text:p text:style-name="P6"/>
              </text:list-item>
            </text:list>
            <text:list text:style-name="L3">
              <text:list-item>
                <text:p text:style-name="P4">Calc-Sheet<text:line-break/><text:span text:style-name="T6">http://computerdemokratie.de/michael/BGE-Modell_1_6.ods</text:span></text:p>
              </text:list-item>
            </text:list>
            <text:list text:style-name="L3">
              <text:list-item>
                <text:p text:style-name="P6"/>
              </text:list-item>
            </text:list>
            <text:list text:style-name="L3">
              <text:list-item>
                <text:p text:style-name="P4">Kalkulator: <text:span text:style-name="T7">http://computerdemokratie.de/michael/calc3/Project12.html</text:span></text:p>
              </text:list-item>
            </text:list>
          </draw:text-box>
        </draw:frame>
        <presentation:notes draw:style-name="dp2">
          <draw:page-thumbnail draw:style-name="gr1" draw:layer="layout" svg:width="14.848cm" svg:height="11.136cm" svg:x="3.075cm" svg:y="2.257cm" draw:page-number="37" presentation:class="page"/>
          <draw:frame presentation:style-name="pr7"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Black'" style:font-family-generic="swiss"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title">
      <style:graphic-properties draw:fill-color="#ffffff" draw:auto-grow-height="false" fo:min-height="3.507cm"/>
    </style:style>
    <style:style style:name="pr2" style:family="presentation" style:parent-style-name="Standard-backgroundobjects">
      <style:graphic-properties draw:stroke="none" draw:fill="none" draw:fill-color="#ffffff" draw:auto-grow-height="false" fo:min-height="1.449cm"/>
    </style:style>
    <style:style style:name="pr3" style:family="presentation" style:parent-style-name="Standard-backgroundobjects">
      <style:graphic-properties draw:stroke="none" draw:fill="none" draw:fill-color="#ffffff" draw:auto-grow-height="false" fo:min-height="1.485cm"/>
    </style:style>
    <style:style style:name="pr4"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37</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pr1" draw:text-style-name="P3" draw:layer="backgroundobjects" svg:width="25.199cm" svg:height="3.506cm" svg:x="1.4cm" svg:y="0.837cm" presentation:class="title">
        <draw:text-box>
          <text:p text:style-name="P3">Klicken Sie, um das Format des Titeltextes zu bearbeiten</text:p>
        </draw:text-box>
      </draw:frame>
      <draw:frame presentation:style-name="Standard-outline1" draw:layer="backgroundobjects" svg:width="25.199cm" svg:height="13.859cm" svg:x="1.4cm" svg:y="4.914cm" presentation:class="outline" presentation:placeholder="true">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4" draw:layer="backgroundobjects" svg:width="8.875cm" svg:height="1.448cm" svg:x="9.576cm" svg:y="19.131cm" presentation:class="footer">
        <draw:text-box>
          <text:p text:style-name="P4"><text:span text:style-name="T1"><presentation:footer/></text:span></text:p>
        </draw:text-box>
      </draw:frame>
      <draw:frame presentation:style-name="pr2" draw:text-style-name="P2" draw:layer="backgroundobjects" svg:width="6.523cm" svg:height="1.448cm" svg:x="20.076cm" svg:y="19.131cm" presentation:class="page-number">
        <draw:text-box>
          <text:p text:style-name="P2"><text:span text:style-name="T1"><text:page-number>37</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3" draw:text-style-name="P1" draw:layer="backgroundobjects" svg:width="9.113cm" svg:height="1.484cm" svg:x="0cm" svg:y="0cm" presentation:class="header">
          <draw:text-box>
            <text:p text:style-name="P1"><text:span text:style-name="T1"><presentation:header/></text:span></text:p>
          </draw:text-box>
        </draw:frame>
        <draw:frame presentation:style-name="pr3" draw:text-style-name="P2" draw:layer="backgroundobjects" svg:width="9.113cm" svg:height="1.484cm" svg:x="11.886cm" svg:y="0cm" presentation:class="date-time">
          <draw:text-box>
            <text:p text:style-name="P2"><text:span text:style-name="T1"><presentation:date-time/></text:span></text:p>
          </draw:text-box>
        </draw:frame>
        <draw:frame presentation:style-name="pr4" draw:text-style-name="P1" draw:layer="backgroundobjects" svg:width="9.113cm" svg:height="1.484cm" svg:x="0cm" svg:y="28.215cm" presentation:class="footer">
          <draw:text-box>
            <text:p text:style-name="P1"><text:span text:style-name="T1"><presentation:footer/></text:span></text:p>
          </draw:text-box>
        </draw:frame>
        <draw:frame presentation:style-name="pr4" draw:text-style-name="P2" draw:layer="backgroundobjects" svg:width="9.113cm" svg:height="1.484cm" svg:x="11.886cm" svg:y="28.215cm" presentation:class="page-number">
          <draw:text-box>
            <text:p text:style-name="P2"><text:span text:style-name="T1"><text:page-number>3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creation-date>2010-12-20T20:06:42</meta:creation-date>
    <dc:date>2012-05-25T18:30:31</dc:date>
    <meta:editing-cycles>38</meta:editing-cycles>
    <meta:editing-duration>PT6H28M23S</meta:editing-duration>
    <meta:user-defined meta:name="Info 1"/>
    <meta:user-defined meta:name="Info 2"/>
    <meta:user-defined meta:name="Info 3"/>
    <meta:user-defined meta:name="Info 4"/>
    <meta:document-statistic meta:object-count="17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ort-by-x-values="false" chart:right-angled-axes="true"/>
    </style:style>
    <style:style style:name="ch4"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fill-color="#004586"/>
    </style:style>
    <style:style style:name="ch9" style:family="chart">
      <style:graphic-properties draw:fill-color="#ff420e"/>
    </style:style>
    <style:style style:name="ch10" style:family="chart">
      <style:graphic-properties draw:fill-color="#ffd320"/>
    </style:style>
    <style:style style:name="ch11" style:family="chart">
      <style:graphic-properties draw:fill-color="#579d1c"/>
    </style:style>
    <style:style style:name="ch12" style:family="chart">
      <style:graphic-properties draw:stroke="solid" draw:fill-color="#ff420e" dr3d:edge-rounding="0%"/>
      <style:text-properties fo:font-size="6pt" style:font-size-asian="6pt" style:font-size-complex="6pt"/>
    </style:style>
    <style:style style:name="ch13" style:family="chart">
      <style:graphic-properties draw:stroke="solid" draw:fill-color="#ffd320" dr3d:edge-rounding="0%"/>
      <style:text-properties fo:font-size="6pt" style:font-size-asian="6pt" style:font-size-complex="6pt"/>
    </style:style>
    <style:style style:name="ch14" style:family="chart">
      <style:graphic-properties draw:stroke="solid" svg:stroke-color="#b3b3b3" draw:fill="none" draw:fill-color="#e6e6e6"/>
    </style:style>
    <style:style style:name="ch15" style:family="chart">
      <style:graphic-properties draw:stroke="none" svg:stroke-color="#b3b3b3" draw:fill="solid" draw:fill-color="#cccccc"/>
    </style:style>
  </office:automatic-styles>
  <office:body>
    <office:chart>
      <chart:chart svg:width="12.611cm" svg:height="7.01cm" chart:class="chart:circle" chart:style-name="ch1">
        <chart:legend chart:legend-position="end" svg:x="9.329cm" svg:y="2.002cm" chart:style-name="ch2"/>
        <chart:plot-area chart:style-name="ch3" chart:data-source-has-labels="both" svg:x="0.252cm" svg:y="0.14cm" svg:width="8.825cm" svg:height="6.589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series chart:style-name="ch12" chart:values-cell-range-address="local-table.$C$2:.$C$5" chart:label-cell-address="local-table.$C$1" chart:class="chart:circle">
            <chart:data-point chart:style-name="ch8"/>
            <chart:data-point chart:style-name="ch9"/>
            <chart:data-point chart:style-name="ch10"/>
            <chart:data-point chart:style-name="ch11"/>
          </chart:series>
          <chart:series chart:style-name="ch13" chart:values-cell-range-address="local-table.$D$2:.$D$5" chart:label-cell-address="local-table.$D$1" chart:class="chart:circle">
            <chart:data-point chart:style-name="ch8"/>
            <chart:data-point chart:style-name="ch9"/>
            <chart:data-point chart:style-name="ch10"/>
            <chart:data-point chart:style-name="ch11"/>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1</text:p>
              </table:table-cell>
              <table:table-cell office:value-type="string">
                <text:p>Spalte 2</text:p>
              </table:table-cell>
              <table:table-cell office:value-type="string">
                <text:p>Spalte 3</text:p>
              </table:table-cell>
            </table:table-row>
          </table:table-header-rows>
          <table:table-rows>
            <table:table-row>
              <table:table-cell office:value-type="string">
                <text:p>Körperschaftssteuer</text:p>
              </table:table-cell>
              <table:table-cell office:value-type="float" office:value="15.83">
                <text:p>15.83</text:p>
              </table:table-cell>
              <table:table-cell office:value-type="float" office:value="3.2">
                <text:p>3.2</text:p>
              </table:table-cell>
              <table:table-cell office:value-type="float" office:value="4.54">
                <text:p>4.54</text:p>
              </table:table-cell>
            </table:table-row>
            <table:table-row>
              <table:table-cell office:value-type="string">
                <text:p>Gewerbesteuer</text:p>
              </table:table-cell>
              <table:table-cell office:value-type="float" office:value="14">
                <text:p>14</text:p>
              </table:table-cell>
              <table:table-cell office:value-type="float" office:value="8.8">
                <text:p>8.8</text:p>
              </table:table-cell>
              <table:table-cell office:value-type="float" office:value="9.65">
                <text:p>9.65</text:p>
              </table:table-cell>
            </table:table-row>
            <table:table-row>
              <table:table-cell office:value-type="string">
                <text:p>Einkommenssteuer (42%)</text:p>
              </table:table-cell>
              <table:table-cell office:value-type="float" office:value="18.65">
                <text:p>18.65</text:p>
              </table:table-cell>
              <table:table-cell office:value-type="float" office:value="1.5">
                <text:p>1.5</text:p>
              </table:table-cell>
              <table:table-cell office:value-type="float" office:value="3.7">
                <text:p>3.7</text:p>
              </table:table-cell>
            </table:table-row>
            <table:table-row>
              <table:table-cell office:value-type="string">
                <text:p>Unternehmensgewinn netto</text:p>
              </table:table-cell>
              <table:table-cell office:value-type="float" office:value="51.52">
                <text:p>51.52</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graphic-properties draw:stroke="solid" draw:fill-color="#ff420e" dr3d:edge-rounding="0%"/>
      <style:text-properties fo:font-size="6pt" style:font-size-asian="6pt" style:font-size-complex="6pt"/>
    </style:style>
    <style:style style:name="ch12" style:family="chart">
      <style:graphic-properties draw:stroke="solid" draw:fill-color="#ffd320" dr3d:edge-rounding="0%"/>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12.611cm" svg:height="7.01cm" chart:class="chart:circle" chart:style-name="ch1">
        <chart:legend chart:legend-position="end" svg:x="9.329cm" svg:y="2.002cm" chart:style-name="ch2"/>
        <chart:plot-area chart:style-name="ch3" chart:data-source-has-labels="both" svg:x="0.252cm" svg:y="0.14cm" svg:width="8.825cm" svg:height="6.589cm">
          <chart:axis chart:dimension="x" chart:name="primary-x" chart:style-name="ch4">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circle">
            <chart:data-point chart:style-name="ch7"/>
            <chart:data-point chart:style-name="ch8"/>
            <chart:data-point chart:style-name="ch9"/>
            <chart:data-point chart:style-name="ch10"/>
          </chart:series>
          <chart:series chart:style-name="ch11" chart:values-cell-range-address="local-table.$C$2:.$C$5" chart:label-cell-address="local-table.$C$1" chart:class="chart:circle">
            <chart:data-point chart:style-name="ch7"/>
            <chart:data-point chart:style-name="ch8"/>
            <chart:data-point chart:style-name="ch9"/>
            <chart:data-point chart:style-name="ch10"/>
          </chart:series>
          <chart:series chart:style-name="ch12" chart:values-cell-range-address="local-table.$D$2:.$D$5" chart:label-cell-address="local-table.$D$1" chart:class="chart:circle">
            <chart:data-point chart:style-name="ch7"/>
            <chart:data-point chart:style-name="ch8"/>
            <chart:data-point chart:style-name="ch9"/>
            <chart:data-point chart:style-name="ch1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1</text:p>
              </table:table-cell>
              <table:table-cell office:value-type="string">
                <text:p>Spalte 2</text:p>
              </table:table-cell>
              <table:table-cell office:value-type="string">
                <text:p>Spalte 3</text:p>
              </table:table-cell>
            </table:table-row>
          </table:table-header-rows>
          <table:table-rows>
            <table:table-row>
              <table:table-cell office:value-type="string">
                <text:p>Flat Tax</text:p>
              </table:table-cell>
              <table:table-cell office:value-type="float" office:value="45">
                <text:p>45</text:p>
              </table:table-cell>
              <table:table-cell office:value-type="float" office:value="3.2">
                <text:p>3.2</text:p>
              </table:table-cell>
              <table:table-cell office:value-type="float" office:value="4.54">
                <text:p>4.54</text:p>
              </table:table-cell>
            </table:table-row>
            <table:table-row>
              <table:table-cell office:value-type="string">
                <text:p>Gewerbesteuer</text:p>
              </table:table-cell>
              <table:table-cell office:value-type="float" office:value="0">
                <text:p>0</text:p>
              </table:table-cell>
              <table:table-cell office:value-type="float" office:value="8.8">
                <text:p>8.8</text:p>
              </table:table-cell>
              <table:table-cell office:value-type="float" office:value="9.65">
                <text:p>9.65</text:p>
              </table:table-cell>
            </table:table-row>
            <table:table-row>
              <table:table-cell office:value-type="string">
                <text:p>Soli</text:p>
              </table:table-cell>
              <table:table-cell office:value-type="float" office:value="5">
                <text:p>5</text:p>
              </table:table-cell>
              <table:table-cell office:value-type="float" office:value="1.#NAN">
                <text:p>1.#NAN</text:p>
              </table:table-cell>
              <table:table-cell office:value-type="float" office:value="1.#NAN">
                <text:p>1.#NAN</text:p>
              </table:table-cell>
            </table:table-row>
            <table:table-row>
              <table:table-cell office:value-type="string">
                <text:p>Unternehmensgewinn netto</text:p>
              </table:table-cell>
              <table:table-cell office:value-type="float" office:value="50">
                <text:p>50</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