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lHor" svg:font-family="AlHor, 'MS Mincho'" style:font-pitch="variable"/>
    <style:font-face style:name="Lucida Grande" svg:font-family="'Lucida Grande'" style:font-pitch="variable"/>
    <style:font-face style:name="Nimbus Roman No9 L" svg:font-family="'Nimbus Roman No9 L', 'MS Mincho'"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e1" style:family="table">
      <style:table-properties style:width="16.999cm" table:align="left" style:writing-mode="lr-tb"/>
    </style:style>
    <style:style style:name="Tabelle1.A" style:family="table-column">
      <style:table-column-properties style:column-width="8.991cm"/>
    </style:style>
    <style:style style:name="Tabelle1.B" style:family="table-column">
      <style:table-column-properties style:column-width="1.448cm"/>
    </style:style>
    <style:style style:name="Tabelle1.C" style:family="table-column">
      <style:table-column-properties style:column-width="6.56cm"/>
    </style:style>
    <style:style style:name="Tabelle1.1" style:family="table-row">
      <style:table-row-properties style:keep-together="true" fo:keep-together="auto"/>
    </style:style>
    <style:style style:name="Tabelle1.A1" style:family="table-cell">
      <style:table-cell-properties style:vertical-align="top" fo:background-color="#e6e6ff" fo:padding="0.097cm" fo:border="none" style:writing-mode="lr-tb">
        <style:background-image/>
      </style:table-cell-properties>
    </style:style>
    <style:style style:name="Tabelle1.A2" style:family="table-cell">
      <style:table-cell-properties style:vertical-align="top" fo:background-color="#ffcc99" fo:padding="0.097cm" fo:border="none" style:writing-mode="lr-tb">
        <style:background-image/>
      </style:table-cell-properties>
    </style:style>
    <style:style style:name="Tabelle1.10" style:family="table-row">
      <style:table-row-properties style:min-row-height="0.353cm" style:keep-together="true" fo:keep-together="auto"/>
    </style:style>
    <style:style style:name="Tabelle1.11" style:family="table-row">
      <style:table-row-properties style:min-row-height="0.78cm" style:keep-together="true" fo:keep-together="auto"/>
    </style:style>
    <style:style style:name="P1" style:family="paragraph" style:parent-style-name="Standard">
      <style:text-properties style:font-name="AlHor"/>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style:page-number="auto"/>
      <style:text-properties style:font-name="AlHor"/>
    </style:style>
    <style:style style:name="P4" style:family="paragraph" style:parent-style-name="Text_20_body">
      <style:paragraph-properties fo:text-align="center" style:justify-single-word="false"/>
    </style:style>
    <style:style style:name="P5" style:family="paragraph" style:parent-style-name="Text_20_body">
      <style:text-properties style:font-name="AlHor"/>
    </style:style>
    <style:style style:name="P6" style:family="paragraph" style:parent-style-name="Text_20_body">
      <style:paragraph-properties fo:text-align="center" style:justify-single-word="false"/>
      <style:text-properties style:font-name="AlHor" fo:font-size="20pt" fo:font-weight="bold" style:font-size-asian="20pt" style:font-weight-asian="bold" style:font-size-complex="33pt" style:font-weight-complex="bold"/>
    </style:style>
    <style:style style:name="P7" style:family="paragraph" style:parent-style-name="Text_20_body">
      <style:text-properties style:font-name="AlHor" fo:font-weight="bold" style:font-weight-asian="bold" style:font-weight-complex="bold"/>
    </style:style>
    <style:style style:name="P8" style:family="paragraph" style:parent-style-name="Text_20_body">
      <style:paragraph-properties fo:text-align="justify" style:justify-single-word="false"/>
      <style:text-properties style:font-name="AlHor" fo:font-weight="bold" style:font-weight-asian="bold" style:font-weight-complex="bold"/>
    </style:style>
    <style:style style:name="P9" style:family="paragraph" style:parent-style-name="Text_20_body">
      <style:paragraph-properties fo:text-align="justify" style:justify-single-word="false"/>
      <style:text-properties style:font-name="AlHor"/>
    </style:style>
    <style:style style:name="P10" style:family="paragraph" style:parent-style-name="Text_20_body">
      <style:text-properties style:font-name="AlHor" fo:background-color="#ffff00"/>
    </style:style>
    <style:style style:name="P11" style:family="paragraph" style:parent-style-name="Text_20_body">
      <style:text-properties style:font-name="AlHor" style:text-underline-style="solid" style:text-underline-width="auto" style:text-underline-color="font-color" fo:font-weight="bold" style:font-weight-asian="bold" style:font-weight-complex="bold"/>
    </style:style>
    <style:style style:name="P12" style:family="paragraph" style:parent-style-name="Text_20_body">
      <style:text-properties fo:color="#ff950e" style:font-name="AlHor" fo:font-size="33pt" fo:font-weight="bold" style:font-size-asian="33pt" style:font-weight-asian="bold" style:font-size-complex="33pt" style:font-weight-complex="bold"/>
    </style:style>
    <style:style style:name="P13" style:family="paragraph" style:parent-style-name="Text_20_body">
      <style:paragraph-properties fo:text-align="center" style:justify-single-word="false"/>
      <style:text-properties fo:color="#ff950e" style:font-name="AlHor" fo:font-size="33pt" fo:font-weight="bold" style:font-size-asian="33pt" style:font-weight-asian="bold" style:font-size-complex="33pt" style:font-weight-complex="bold"/>
    </style:style>
    <style:style style:name="P14" style:family="paragraph" style:parent-style-name="Text_20_body">
      <style:text-properties fo:color="#ff950e" style:font-name="AlHor" fo:font-size="14pt" fo:font-weight="bold" style:font-size-asian="14pt" style:font-weight-asian="bold" style:font-size-complex="14pt" style:font-weight-complex="bold"/>
    </style:style>
    <style:style style:name="P15" style:family="paragraph" style:parent-style-name="Text_20_body">
      <style:paragraph-properties fo:text-align="justify" style:justify-single-word="false"/>
    </style:style>
    <style:style style:name="P16" style:family="paragraph" style:parent-style-name="Text_20_body">
      <style:paragraph-properties style:snap-to-layout-grid="false"/>
      <style:text-properties fo:color="#000000" style:font-name="AlHor"/>
    </style:style>
    <style:style style:name="P17" style:family="paragraph" style:parent-style-name="Text_20_body">
      <style:paragraph-properties style:snap-to-layout-grid="false"/>
      <style:text-properties fo:color="#000000" style:font-name="AlHor" fo:background-color="#ffff00"/>
    </style:style>
    <style:style style:name="P18" style:family="paragraph" style:parent-style-name="Text_20_body">
      <style:paragraph-properties style:snap-to-layout-grid="false"/>
      <style:text-properties fo:color="#000000" style:font-name="AlHor" fo:background-color="transparent"/>
    </style:style>
    <style:style style:name="P19" style:family="paragraph" style:parent-style-name="Text_20_body">
      <style:paragraph-properties style:snap-to-layout-grid="false"/>
    </style:style>
    <style:style style:name="P20" style:family="paragraph" style:parent-style-name="Text_20_body">
      <style:text-properties fo:color="#000090" style:font-name="AlHor" style:text-underline-style="solid" style:text-underline-width="auto" style:text-underline-color="font-color"/>
    </style:style>
    <style:style style:name="P21" style:family="paragraph" style:parent-style-name="Text_20_body">
      <style:paragraph-properties style:snap-to-layout-grid="false"/>
      <style:text-properties fo:background-color="transparent"/>
    </style:style>
    <style:style style:name="P22" style:family="paragraph" style:parent-style-name="Text_20_body">
      <style:paragraph-properties fo:break-before="page"/>
      <style:text-properties fo:color="#ff950e" style:font-name="AlHor"/>
    </style:style>
    <style:style style:name="P23" style:family="paragraph" style:parent-style-name="Text_20_body">
      <style:paragraph-properties fo:break-before="page"/>
      <style:text-properties fo:color="#ff950e" style:font-name="AlHor" fo:font-size="18pt" fo:font-weight="bold" style:font-size-asian="18pt" style:font-weight-asian="bold" style:font-size-complex="18pt" style:font-weight-complex="bold"/>
    </style:style>
    <style:style style:name="P24" style:family="paragraph" style:parent-style-name="Text_20_body">
      <style:paragraph-properties fo:margin-top="0cm" fo:margin-bottom="0cm"/>
    </style:style>
    <style:style style:name="P25" style:family="paragraph" style:parent-style-name="Text_20_body">
      <style:paragraph-properties fo:margin-top="0cm" fo:margin-bottom="0cm"/>
      <style:text-properties style:font-name="AlHor"/>
    </style:style>
    <style:style style:name="P26" style:family="paragraph" style:parent-style-name="Text_20_body">
      <style:paragraph-properties fo:margin-top="0cm" fo:margin-bottom="0cm"/>
      <style:text-properties style:font-name="AlHor" fo:language="en" fo:country="US"/>
    </style:style>
    <style:style style:name="P27" style:family="paragraph" style:parent-style-name="Text_20_body">
      <style:paragraph-properties fo:margin-top="0cm" fo:margin-bottom="0cm"/>
      <style:text-properties style:font-name="AlHor" fo:font-weight="bold" style:font-weight-asian="bold"/>
    </style:style>
    <style:style style:name="P28" style:family="paragraph" style:parent-style-name="Text_20_body">
      <style:paragraph-properties fo:margin-top="0cm" fo:margin-bottom="0cm"/>
      <style:text-properties fo:color="#ff950e" style:font-name="AlHor" fo:font-size="14pt" fo:font-weight="bold" style:font-size-asian="14pt" style:font-weight-asian="bold" style:font-size-complex="14pt" style:font-weight-complex="bold"/>
    </style:style>
    <style:style style:name="P29" style:family="paragraph" style:parent-style-name="Text_20_body">
      <style:paragraph-properties fo:orphans="0" fo:widows="0" fo:hyphenation-ladder-count="no-limit" style:snap-to-layout-grid="false" style:writing-mode="lr-tb"/>
      <style:text-properties fo:color="#000000" style:font-name="AlHor" fo:hyphenate="false" fo:hyphenation-remain-char-count="2" fo:hyphenation-push-char-count="2"/>
    </style:style>
    <style:style style:name="P30" style:family="paragraph" style:parent-style-name="Table_20_Contents">
      <style:paragraph-properties style:snap-to-layout-grid="false"/>
      <style:text-properties style:font-name="AlHor"/>
    </style:style>
    <style:style style:name="P31" style:family="paragraph" style:parent-style-name="Table_20_Contents">
      <style:paragraph-properties style:snap-to-layout-grid="false"/>
      <style:text-properties fo:color="#000000" style:font-name="AlHor" fo:background-color="transparent"/>
    </style:style>
    <style:style style:name="T1" style:family="text">
      <style:text-properties style:font-name="AlHor"/>
    </style:style>
    <style:style style:name="T2" style:family="text">
      <style:text-properties style:font-name="AlHor" fo:font-size="20pt" fo:font-weight="bold" style:font-size-asian="20pt" style:font-weight-asian="bold" style:font-size-complex="33pt" style:font-weight-complex="bold"/>
    </style:style>
    <style:style style:name="T3" style:family="text">
      <style:text-properties style:font-name="AlHor" fo:font-weight="bold" style:font-weight-asian="bold" style:font-weight-complex="bold"/>
    </style:style>
    <style:style style:name="T4" style:family="text">
      <style:text-properties style:font-name="AlHor" fo:font-size="14pt" fo:font-weight="bold" style:font-size-asian="14pt" style:font-weight-asian="bold" style:font-size-complex="14pt" style:font-weight-complex="bold"/>
    </style:style>
    <style:style style:name="T5" style:family="text">
      <style:text-properties style:font-name="AlHor" fo:background-color="#ffff00"/>
    </style:style>
    <style:style style:name="T6" style:family="text">
      <style:text-properties style:font-name="AlHor" fo:font-size="13pt" style:font-size-asian="13pt"/>
    </style:style>
    <style:style style:name="T7" style:family="text">
      <style:text-properties style:font-name="AlHor" fo:font-size="13pt" fo:language="de" fo:country="DE" style:font-size-asian="13pt" style:language-complex="ar" style:country-complex="SA"/>
    </style:style>
    <style:style style:name="T8" style:family="text">
      <style:text-properties style:font-name="AlHor" style:font-weight-complex="bold"/>
    </style:style>
    <style:style style:name="T9" style:family="text">
      <style:text-properties style:font-name="AlHor" style:text-underline-style="solid" style:text-underline-width="auto" style:text-underline-color="font-color" fo:font-weight="bold" style:font-weight-asian="bold" style:font-weight-complex="bold"/>
    </style:style>
    <style:style style:name="T10" style:family="text">
      <style:text-properties style:font-name="AlHor" fo:language="de" fo:country="DE" style:language-complex="ar" style:country-complex="SA"/>
    </style:style>
    <style:style style:name="T11" style:family="text">
      <style:text-properties fo:font-size="18pt" fo:font-weight="bold" style:font-size-asian="18pt" style:font-weight-asian="bold" style:font-size-complex="18pt" style:font-weight-complex="bold"/>
    </style:style>
    <style:style style:name="T12" style:family="text">
      <style:text-properties fo:color="#ff950e" style:font-name="AlHor" fo:font-size="14pt" fo:font-weight="bold" style:font-size-asian="14pt" style:font-weight-asian="bold" style:font-size-complex="14pt" style:font-weight-complex="bold"/>
    </style:style>
    <style:style style:name="T13" style:family="text">
      <style:text-properties fo:color="#ff950e" style:font-name="AlHor" fo:font-size="14pt" style:font-size-asian="14pt" style:font-size-complex="14pt" style:font-weight-complex="bold"/>
    </style:style>
    <style:style style:name="T14" style:family="text">
      <style:text-properties fo:color="#ff950e" style:font-name="AlHor" fo:font-weight="bold" style:font-weight-asian="bold" style:font-weight-complex="bold"/>
    </style:style>
    <style:style style:name="T15" style:family="text">
      <style:text-properties fo:background-color="#ffff00"/>
    </style:style>
    <style:style style:name="T16" style:family="text">
      <style:text-properties fo:color="#000000" style:font-name="AlHor"/>
    </style:style>
    <style:style style:name="T17" style:family="text">
      <style:text-properties fo:color="#000000" style:font-name="AlHor" fo:background-color="#ffff00"/>
    </style:style>
    <style:style style:name="T18" style:family="text">
      <style:text-properties fo:color="#000090" style:text-underline-style="solid" style:text-underline-width="auto" style:text-underline-color="font-color"/>
    </style:style>
    <style:style style:name="T19" style:family="text">
      <style:text-properties fo:color="#000090" style:font-name="AlHor" fo:font-size="13pt" style:text-underline-style="solid" style:text-underline-width="auto" style:text-underline-color="font-color" style:font-size-asian="13pt"/>
    </style:style>
    <style:style style:name="T20" style:family="text">
      <style:text-properties fo:color="#000090" style:font-name="AlHor" style:text-underline-style="solid" style:text-underline-width="auto" style:text-underline-color="font-color"/>
    </style:style>
    <style:style style:name="T21" style:family="text">
      <style:text-properties fo:font-size="12pt" fo:language="de" fo:country="DE" style:letter-kerning="true" style:font-name-asian="DejaVu Sans" style:font-size-asian="12pt" style:font-name-complex="Times New Roman" style:font-size-complex="12pt" style:language-complex="ar" style:country-complex="SA"/>
    </style:style>
  </office:automatic-styles>
  <office:body>
    <office:text text:use-soft-page-breaks="true">
      <office:forms form:automatic-focus="false" form:apply-design-mode="false"/>
      <text:tracked-changes>
        <text:changed-region xml:id="ct400675704" text:id="ct400675704">
          <text:format-change>
            <office:change-info>
              <dc:creator>Unbekannter Autor</dc:creator>
              <dc:date>2011-03-22T17:40:00</dc:date>
            </office:change-info>
          </text:format-change>
        </text:changed-region>
        <text:changed-region xml:id="ct401290192" text:id="ct401290192">
          <text:insertion>
            <office:change-info>
              <dc:creator>Unbekannter Autor</dc:creator>
              <dc:date>2011-03-22T17:21:00</dc:date>
            </office:change-info>
          </text:insertion>
        </text:changed-region>
        <text:changed-region xml:id="ct401290088" text:id="ct401290088">
          <text:insertion>
            <office:change-info>
              <dc:creator>Unbekannter Autor</dc:creator>
              <dc:date>2011-03-22T17:21:00</dc:date>
            </office:change-info>
          </text:insertion>
        </text:changed-region>
        <text:changed-region xml:id="ct400337352" text:id="ct400337352">
          <text:insertion>
            <office:change-info>
              <dc:creator>Unbekannter Autor</dc:creator>
              <dc:date>2011-03-22T17:25:00</dc:date>
            </office:change-info>
          </text:insertion>
        </text:changed-region>
        <text:changed-region xml:id="ct401290512" text:id="ct401290512">
          <text:insertion>
            <office:change-info>
              <dc:creator>Unbekannter Autor</dc:creator>
              <dc:date>2011-03-22T17:26:00</dc:date>
            </office:change-info>
          </text:insertion>
        </text:changed-region>
        <text:changed-region xml:id="ct403244736" text:id="ct403244736">
          <text:insertion>
            <office:change-info>
              <dc:creator>Unbekannter Autor</dc:creator>
              <dc:date>2011-03-22T17:27:00</dc:date>
            </office:change-info>
          </text:insertion>
        </text:changed-region>
        <text:changed-region xml:id="ct400426192" text:id="ct400426192">
          <text:insertion>
            <office:change-info>
              <dc:creator>Unbekannter Autor</dc:creator>
              <dc:date>2011-03-22T17:30:00</dc:date>
            </office:change-info>
          </text:insertion>
        </text:changed-region>
        <text:changed-region xml:id="ct400889624" text:id="ct400889624">
          <text:insertion>
            <office:change-info>
              <dc:creator>Unbekannter Autor</dc:creator>
              <dc:date>2011-03-22T17:30:00</dc:date>
            </office:change-info>
          </text:insertion>
        </text:changed-region>
        <text:changed-region xml:id="ct400426592" text:id="ct400426592">
          <text:insertion>
            <office:change-info>
              <dc:creator>Unbekannter Autor</dc:creator>
              <dc:date>2011-03-22T17:31:00</dc:date>
            </office:change-info>
          </text:insertion>
        </text:changed-region>
        <text:changed-region xml:id="ct401290296" text:id="ct401290296">
          <text:insertion>
            <office:change-info>
              <dc:creator>Unbekannter Autor</dc:creator>
              <dc:date>2011-03-22T17:22:00</dc:date>
            </office:change-info>
          </text:insertion>
        </text:changed-region>
        <text:changed-region xml:id="ct401290912" text:id="ct401290912">
          <text:insertion>
            <office:change-info>
              <dc:creator>Unbekannter Autor</dc:creator>
              <dc:date>2011-03-22T17:34:00</dc:date>
            </office:change-info>
          </text:insertion>
        </text:changed-region>
        <text:changed-region xml:id="ct401360208" text:id="ct401360208">
          <text:insertion>
            <office:change-info>
              <dc:creator>Unbekannter Autor</dc:creator>
              <dc:date>2011-03-22T17:37:00</dc:date>
            </office:change-info>
          </text:insertion>
        </text:changed-region>
        <text:changed-region xml:id="ct400803432" text:id="ct400803432">
          <text:insertion>
            <office:change-info>
              <dc:creator>Unbekannter Autor</dc:creator>
              <dc:date>2011-03-22T17: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P13"/>
      <text:p text:style-name="P13">PRESSEINFORMATIONEN</text:p>
      <text:p text:style-name="P13"/>
      <text:p text:style-name="P13"/>
      <text:p text:style-name="P13"/>
      <text:p text:style-name="P13"/>
      <text:p text:style-name="P13">Inhalt</text:p>
      <text:p text:style-name="P6">Presseeinladung</text:p>
      <text:p text:style-name="P6">FAQ</text:p>
      <text:p text:style-name="P6">Wahlteilnahmen</text:p>
      <text:p text:style-name="P6">Kernthemen</text:p>
      <text:p text:style-name="P4"><text:span text:style-name="T2">Parteinahe Organisationen</text:span></text:p>
      <text:p text:style-name="P6">Pressekontakte</text:p>
      <text:p text:style-name="P12"/>
      <text:p text:style-name="P12"/>
      <text:p text:style-name="P22"><text:span text:style-name="T11">Oft gestellte Fragen</text:span></text:p>
      <text:p text:style-name="P5"/>
      <text:p text:style-name="Text_20_body"><text:span text:style-name="T12">Seit wann gibt es euch, und wo?</text:span><text:span text:style-name="T4"><text:line-break/></text:span><text:span text:style-name="T1">Die erste Piratenpartei wurde am 1. Januar 2006 in Schweden, die Piratenpartei Deutschland am 10. September 2006 gegründet.</text:span></text:p>
      <text:p text:style-name="P9">Mittlerweile gibt es in mehr als 40 Ländern registrierte oder in Gründung befindliche Piratenparteien, die alle denselben Namen tragen und sich – oft gemeinsam – für ähnliche Ziele einsetzen. </text:p>
      <text:p text:style-name="P5"/>
      <text:p text:style-name="P14">Warum heißt ihr Piraten?</text:p>
      <text:p text:style-name="P15"><text:span text:style-name="T1">Die Piratenpartei deutet den von der Musik- und Filmindustrie verwendeten Kampfbegriff des „Raubkopierers“ (engl. „pirate“) positiv um. Bedingt durch den technologischen Wandel entwickelte sich eine repressive Anwendung des Urheberrechts, die unverhältnismäßig in Bürgerrechte und Privatsphäre eingreift.</text:span></text:p>
      <text:p text:style-name="P9">In Schweden, dem Ursprungsland der Bewegung, hat der Begriff „Pirat“ vor allem die Bedeutung eines Freiheitskämpfers. </text:p>
      <text:p text:style-name="P9">„Pirat“ ist für uns eine geschlechtsneutrale Bezeichnung. Dies zeigt kein Desinteresse an geschlechtspolitischen Fragen, sondern einen diesbezüglichen Standpunkt: Anstelle der Einordnung von Individuen in ein binäres Geschlechtersystem wollen wir das Individuum für sich selbst stehen lassen und eine pluralistische Gesellschaft, die so viele Identitäten wie Menschen kennt. Daher fragen wir in unserem Aufnahmeformular das Geschlecht auch nicht ab. </text:p>
      <text:p text:style-name="P9"/>
      <text:p text:style-name="P14">Wieviele Mitglieder habt ihr?</text:p>
      <text:p text:style-name="P9">Bundesweit gibt es über 12.000 Piraten. Damit ist die Piratenpartei die größte nicht im Bundestag vertretene Partei.</text:p>
      <text:p text:style-name="P14"/>
      <text:p text:style-name="P28">Bei welchen Wahlen seid ihr bisher angetreten und wie waren eure Ergebnisse?<text:line-break/></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30">Landtagswahl Hessen 2008</text:p>
          </table:table-cell>
          <table:table-cell table:style-name="Tabelle1.A1" office:value-type="string">
            <text:p text:style-name="P30">0,3 %</text:p>
          </table:table-cell>
          <table:table-cell table:style-name="Tabelle1.A1" office:value-type="string">
            <text:p text:style-name="P30">6.962 Stimmen</text:p>
          </table:table-cell>
        </table:table-row>
        <table:table-row table:style-name="Tabelle1.1">
          <table:table-cell table:style-name="Tabelle1.A2" office:value-type="string">
            <text:p text:style-name="P30">Bürgerschaftswahl Hamburg 2008</text:p>
          </table:table-cell>
          <table:table-cell table:style-name="Tabelle1.A2" office:value-type="string">
            <text:p text:style-name="P30">0,2 %</text:p>
          </table:table-cell>
          <table:table-cell table:style-name="Tabelle1.A2" office:value-type="string">
            <text:p text:style-name="P30">1.773 Stimmen</text:p>
          </table:table-cell>
        </table:table-row>
        <table:table-row table:style-name="Tabelle1.1">
          <table:table-cell table:style-name="Tabelle1.A1" office:value-type="string">
            <text:p text:style-name="P30">Landtagswahl Hessen 2009</text:p>
          </table:table-cell>
          <table:table-cell table:style-name="Tabelle1.A1" office:value-type="string">
            <text:p text:style-name="P30">0,5 %</text:p>
          </table:table-cell>
          <table:table-cell table:style-name="Tabelle1.A1" office:value-type="string">
            <text:p text:style-name="P30">13.796 Stimmen</text:p>
          </table:table-cell>
        </table:table-row>
        <table:table-row table:style-name="Tabelle1.1">
          <table:table-cell table:style-name="Tabelle1.A2" office:value-type="string">
            <text:p text:style-name="P30">Europawahl 2009</text:p>
          </table:table-cell>
          <table:table-cell table:style-name="Tabelle1.A2" office:value-type="string">
            <text:p text:style-name="P30">0,9 %</text:p>
          </table:table-cell>
          <table:table-cell table:style-name="Tabelle1.A2" office:value-type="string">
            <text:p text:style-name="P30">229.117 Stimmen</text:p>
          </table:table-cell>
        </table:table-row>
        <table:table-row table:style-name="Tabelle1.1">
          <table:table-cell table:style-name="Tabelle1.A1" table:number-columns-spanned="3" office:value-type="string">
            <text:p text:style-name="P16">Kommunalwahlen in NRW: Aachen und Münster</text:p>
          </table:table-cell>
          <table:covered-table-cell/>
          <table:covered-table-cell/>
        </table:table-row>
        <table:table-row table:style-name="Tabelle1.1">
          <table:table-cell table:style-name="Tabelle1.A2" office:value-type="string">
            <text:p text:style-name="P30">Aachen</text:p>
          </table:table-cell>
          <table:table-cell table:style-name="Tabelle1.A2" office:value-type="string">
            <text:p text:style-name="P30">1,7%</text:p>
          </table:table-cell>
          <table:table-cell table:style-name="Tabelle1.A2" office:value-type="string">
            <text:p text:style-name="P16">1.680 Stimmen = 1 Pirat im Aachener Stadtrat</text:p>
          </table:table-cell>
        </table:table-row>
        <text:soft-page-break/>
        <table:table-row table:style-name="Tabelle1.1">
          <table:table-cell table:style-name="Tabelle1.A1" office:value-type="string">
            <text:p text:style-name="P30">Münster</text:p>
          </table:table-cell>
          <table:table-cell table:style-name="Tabelle1.A1" office:value-type="string">
            <text:p text:style-name="P30">1,6%</text:p>
          </table:table-cell>
          <table:table-cell table:style-name="Tabelle1.A1" office:value-type="string">
            <text:p text:style-name="P16">1.989 Stimmen = 1 Pirat im Münsteraner Stadtrat</text:p>
          </table:table-cell>
        </table:table-row>
        <table:table-row table:style-name="Tabelle1.1">
          <table:table-cell table:style-name="Tabelle1.A2" office:value-type="string">
            <text:p text:style-name="P16">Landtagswahl Sachsen 2009</text:p>
          </table:table-cell>
          <table:table-cell table:style-name="Tabelle1.A2" office:value-type="string">
            <text:p text:style-name="P30">1,9%</text:p>
          </table:table-cell>
          <table:table-cell table:style-name="Tabelle1.A2" office:value-type="string">
            <text:p text:style-name="P16">34.620 Stimmen</text:p>
          </table:table-cell>
        </table:table-row>
        <table:table-row table:style-name="Tabelle1.1">
          <table:table-cell table:style-name="Tabelle1.A1" office:value-type="string">
            <text:p text:style-name="P16">Landtagswahl Schleswig Holstein 2009</text:p>
          </table:table-cell>
          <table:table-cell table:style-name="Tabelle1.A1" office:value-type="string">
            <text:p text:style-name="P30">1,8%</text:p>
          </table:table-cell>
          <table:table-cell table:style-name="Tabelle1.A1" office:value-type="string">
            <text:p text:style-name="P16">28.837 Stimmen</text:p>
            <text:p text:style-name="P2"/>
          </table:table-cell>
        </table:table-row>
        <table:table-row table:style-name="Tabelle1.10">
          <table:table-cell table:style-name="Tabelle1.A2" office:value-type="string">
            <text:p text:style-name="P16">Bundestagswahl 2009</text:p>
          </table:table-cell>
          <table:table-cell table:style-name="Tabelle1.A2" office:value-type="string">
            <text:p text:style-name="P30">2,0%</text:p>
          </table:table-cell>
          <table:table-cell table:style-name="Tabelle1.A2" office:value-type="string">
            <text:p text:style-name="P16">847.870 Stimmen</text:p>
          </table:table-cell>
        </table:table-row>
        <table:table-row table:style-name="Tabelle1.11">
          <table:table-cell table:style-name="Tabelle1.A1" office:value-type="string">
            <text:p text:style-name="P19"><text:span text:style-name="T16">Landtag</text:span><text:span text:style-name="T16">swahl Nordrhein-Westfalen 2010</text:span></text:p>
          </table:table-cell>
          <table:table-cell table:style-name="Tabelle1.A1" office:value-type="string">
            <text:p text:style-name="P30">1,6 %</text:p>
          </table:table-cell>
          <table:table-cell table:style-name="Tabelle1.A1" office:value-type="string">
            <text:p text:style-name="P19"><text:span text:style-name="T16">121.046 Stimmen</text:span></text:p>
          </table:table-cell>
        </table:table-row>
        <table:table-row table:style-name="Tabelle1.11">
          <table:table-cell table:style-name="Tabelle1.A1" office:value-type="string">
            <text:p text:style-name="P21"><text:change-start text:change-id="ct400675704"/><text:span text:style-name="T16">Bürgerschaftswahl Hamburg</text:span><text:span text:style-name="T16"> 2011</text:span><text:change-end text:change-id="ct400675704"/></text:p>
          </table:table-cell>
          <table:table-cell table:style-name="Tabelle1.A1" office:value-type="string">
            <text:p text:style-name="P31"><text:change-start text:change-id="ct401290192"/>2,1%<text:change-end text:change-id="ct401290192"/></text:p>
          </table:table-cell>
          <table:table-cell table:style-name="Tabelle1.A1" office:value-type="string">
            <text:p text:style-name="P18"><text:change-start text:change-id="ct401290088"/>70.930 Stimmen<text:change-end text:change-id="ct401290088"/></text:p>
          </table:table-cell>
        </table:table-row>
        <table:table-row table:style-name="Tabelle1.11">
          <table:table-cell table:style-name="Tabelle1.A1" table:number-columns-spanned="3" office:value-type="string">
            <text:p text:style-name="P16">Bezirkswahl Hamburg 2011</text:p>
          </table:table-cell>
          <table:covered-table-cell/>
          <table:covered-table-cell/>
        </table:table-row>
        <table:table-row table:style-name="Tabelle1.11">
          <table:table-cell table:style-name="Tabelle1.A1" office:value-type="string">
            <text:p text:style-name="P29"><text:span text:style-name="T21">Hamburg-Mitte: 2 Sitze</text:span></text:p>
          </table:table-cell>
          <table:table-cell table:style-name="Tabelle1.A1" office:value-type="string">
            <text:p text:style-name="P30"><text:change-start text:change-id="ct400337352"/>4<text:change-end text:change-id="ct400337352"/><text:change-start text:change-id="ct401290512"/>,7%<text:change-end text:change-id="ct401290512"/></text:p>
          </table:table-cell>
          <table:table-cell table:style-name="Tabelle1.A1" office:value-type="string">
            <text:p text:style-name="P16"><text:change-start text:change-id="ct403244736"/>6.233 Stimmen</text:p>
            <text:p text:style-name="P16"><text:change-end text:change-id="ct403244736"/></text:p>
          </table:table-cell>
        </table:table-row>
        <table:table-row table:style-name="Tabelle1.11">
          <table:table-cell table:style-name="Tabelle1.A1" office:value-type="string">
            <text:p text:style-name="P16"><text:change-start text:change-id="ct400426192"/>Hamburg-Bergedorf: 1 Sitz<text:change-end text:change-id="ct400426192"/></text:p>
          </table:table-cell>
          <table:table-cell table:style-name="Tabelle1.A1" office:value-type="string">
            <text:p text:style-name="P30"><text:change-start text:change-id="ct400889624"/>2,8%<text:change-end text:change-id="ct400889624"/></text:p>
          </table:table-cell>
          <table:table-cell table:style-name="Tabelle1.A1" office:value-type="string">
            <text:p text:style-name="P16"><text:change-start text:change-id="ct400426592"/>2.023 Stimmen<text:change-end text:change-id="ct400426592"/></text:p>
          </table:table-cell>
        </table:table-row>
        <table:table-row table:style-name="Tabelle1.11">
          <table:table-cell table:style-name="Tabelle1.A1" office:value-type="string">
            <text:p text:style-name="P16">Landtagswahl Sachsen-Anhalt 2011</text:p>
          </table:table-cell>
          <table:table-cell table:style-name="Tabelle1.A1" office:value-type="string">
            <text:p text:style-name="P30"><text:change-start text:change-id="ct401290296"/>1,4%<text:change-end text:change-id="ct401290296"/></text:p>
          </table:table-cell>
          <table:table-cell table:style-name="Tabelle1.A1" office:value-type="string">
            <text:p text:style-name="P16"><text:change-start text:change-id="ct401290912"/>13.809 Stimmen<text:change-end text:change-id="ct401290912"/></text:p>
          </table:table-cell>
        </table:table-row>
        <table:table-row table:style-name="Tabelle1.11">
          <table:table-cell table:style-name="Tabelle1.A1" office:value-type="string">
            <text:p text:style-name="P16">Landtagswahl Baden-Württemberg 2011</text:p>
          </table:table-cell>
          <table:table-cell table:style-name="Tabelle1.A1" office:value-type="string">
            <text:p text:style-name="P30"/>
          </table:table-cell>
          <table:table-cell table:style-name="Tabelle1.A1" office:value-type="string">
            <text:p text:style-name="P16"/>
          </table:table-cell>
        </table:table-row>
        <table:table-row table:style-name="Tabelle1.11">
          <table:table-cell table:style-name="Tabelle1.A1" office:value-type="string">
            <text:p text:style-name="P16">Landtagswahl Rheinland-Pfalz 2011</text:p>
          </table:table-cell>
          <table:table-cell table:style-name="Tabelle1.A1" office:value-type="string">
            <text:p text:style-name="P30"/>
          </table:table-cell>
          <table:table-cell table:style-name="Tabelle1.A1" office:value-type="string">
            <text:p text:style-name="P16"/>
          </table:table-cell>
        </table:table-row>
        <table:table-row table:style-name="Tabelle1.11">
          <table:table-cell table:style-name="Tabelle1.A1" office:value-type="string">
            <text:p text:style-name="P16">Kommunalwahlen in Hessen 2011</text:p>
          </table:table-cell>
          <table:table-cell table:style-name="Tabelle1.A1" office:value-type="string">
            <text:p text:style-name="P30"/>
          </table:table-cell>
          <table:table-cell table:style-name="Tabelle1.A1" office:value-type="string">
            <text:p text:style-name="P16"/>
          </table:table-cell>
        </table:table-row>
        <table:table-row table:style-name="Tabelle1.11">
          <table:table-cell table:style-name="Tabelle1.A1" office:value-type="string">
            <text:p text:style-name="P16">Bürgerschaftswahl Bremen 2011</text:p>
          </table:table-cell>
          <table:table-cell table:style-name="Tabelle1.A1" office:value-type="string">
            <text:p text:style-name="P30"/>
          </table:table-cell>
          <table:table-cell table:style-name="Tabelle1.A1" office:value-type="string">
            <text:p text:style-name="P16"/>
          </table:table-cell>
        </table:table-row>
        <table:table-row table:style-name="Tabelle1.11">
          <table:table-cell table:style-name="Tabelle1.A1" office:value-type="string">
            <text:p text:style-name="P21"><text:span text:style-name="T16">Landtagswahl </text:span>Mecklenburg-Vorpommern 2011</text:p>
          </table:table-cell>
          <table:table-cell table:style-name="Tabelle1.A1" office:value-type="string">
            <text:p text:style-name="P30"/>
          </table:table-cell>
          <table:table-cell table:style-name="Tabelle1.A1" office:value-type="string">
            <text:p text:style-name="P16"/>
          </table:table-cell>
        </table:table-row>
        <table:table-row table:style-name="Tabelle1.11">
          <table:table-cell table:style-name="Tabelle1.A1" office:value-type="string">
            <text:p text:style-name="P18"><text:change-start text:change-id="ct401360208"/>Kommunalwahl Niedersachsen 2011<text:change-end text:change-id="ct401360208"/></text:p>
          </table:table-cell>
          <table:table-cell table:style-name="Tabelle1.A1" office:value-type="string">
            <text:p text:style-name="P30"/>
          </table:table-cell>
          <table:table-cell table:style-name="Tabelle1.A1" office:value-type="string">
            <text:p text:style-name="P16"/>
          </table:table-cell>
        </table:table-row>
        <table:table-row table:style-name="Tabelle1.11">
          <table:table-cell table:style-name="Tabelle1.A1" office:value-type="string">
            <text:p text:style-name="P21"><text:change-start text:change-id="ct400803432"/><text:span text:style-name="T16">Wahl zum </text:span>Abgeordnetenhaus Berlin 2011<text:change-end text:change-id="ct400803432"/></text:p>
          </table:table-cell>
          <table:table-cell table:style-name="Tabelle1.A1" office:value-type="string">
            <text:p text:style-name="P30"/>
          </table:table-cell>
          <table:table-cell table:style-name="Tabelle1.A1" office:value-type="string">
            <text:p text:style-name="P16"/>
          </table:table-cell>
        </table:table-row>
      </table:table>
      <text:p text:style-name="P10"><text:line-break/></text:p>
      <text:p text:style-name="P14">Wie funktioniert eure Koordination und Kommunikation?</text:p>
      <text:p text:style-name="P9">Die PIRATEN wollen allen interessierten Menschen politische Beteiligung und aktive Mitarbeit ermöglichen. Sie sind basisdemokratisch organisiert und kennen keine Delegierten.</text:p>
      <text:p text:style-name="P9">Insbesondere die digitale Kommunikation vernetzt die Piraten landes- und bundesweit sowie international. Die Nutzung digitaler Medien ermöglicht kurze Kommunikationswege und das direkte Leben der Basisdemokratie. </text:p>
      <text:p text:style-name="P15"><text:span text:style-name="T1">Entgegen landläufiger Vorurteile treffen wir uns jedoch auch im analogen Raum. Täglich finden überall in Deutschland Piratentreffen (Stammtische, gemeinsame Freizeit, größere monothematische Treffen...) statt, die nach Absprache </text:span><text:soft-page-break/><text:span text:style-name="T1">journalistisch begleitet werden können. Der interessierte Pirat kann sich auch offline nahezu 24 Stunden am Tag, sieben Tage die Woche mit anderen Piraten vernetzen. </text:span></text:p>
      <text:p text:style-name="Text_20_body"><text:span text:style-name="T1"><text:line-break/>Für die Kommunikation wichtiger Informationen sind</text:span><text:span text:style-name="T14"> Websites </text:span><text:span text:style-name="T1">zentrale Anlaufstellen für Piraten und interessierte Nichtpiraten:<text:line-break/>→ </text:span><text:a xlink:type="simple" xlink:href="http://www.piratenpartei.de/"><text:span text:style-name="Internet_20_link"><text:span text:style-name="T1">www.piratenpartei.de</text:span></text:span></text:a><text:span text:style-name="T1"><text:line-break/>→ </text:span><text:span text:style-name="T18">http://vorstand.piratenpartei.de</text:span></text:p>
      <text:p text:style-name="Text_20_body"><text:span text:style-name="T1">Zum Arbeiten benutzen die Piraten ihr eigenes </text:span><text:span text:style-name="T14">Wiki</text:span><text:span text:style-name="T1">. Zu finden ist es unter:<text:line-break/>→ </text:span><text:a xlink:type="simple" xlink:href="http://wiki.piratenpartei.de/"><text:span text:style-name="Internet_20_link"><text:span text:style-name="T1">http://wiki.piratenpartei.de</text:span></text:span></text:a><text:span text:style-name="T1"> </text:span></text:p>
      <text:p text:style-name="P15"><text:span text:style-name="T1">Natürlich wird nicht nur gearbeitet, sondern auch gerne und viel politisch diskutiert. Auch hier bleiben die Piraten ihren Grundsätzen treu: Alles geschieht offen und transparent. Die Hauptkommunikation findet über </text:span><text:span text:style-name="T14">Mailinglisten </text:span><text:span text:style-name="T1">statt, eine unvollständige Auflistung findet sich unter:<text:line-break/>→ </text:span><text:a xlink:type="simple" xlink:href="http://wiki.piratenpartei.de/Mailinglisten"><text:span text:style-name="Internet_20_link"><text:span text:style-name="T1">http://wiki.piratenpartei.de/Mailinglisten</text:span></text:span></text:a><text:span text:style-name="T1"> </text:span></text:p>
      <text:p text:style-name="Text_20_body"><text:span text:style-name="T1">Statt des Flurfunks einer Parteizentrale nutzen wir exzessiv</text:span><text:span text:style-name="T14"> Twitter:</text:span><text:span text:style-name="T1"><text:line-break/>→ </text:span><text:a xlink:type="simple" xlink:href="http://twitter.com/Piratenpartei/lists"><text:span text:style-name="Internet_20_link"><text:span text:style-name="T1">http://twitter.com/Piratenpartei/lists</text:span></text:span></text:a><text:span text:style-name="T1"> </text:span></text:p>
      <text:p text:style-name="P5"/>
      <text:p text:style-name="P15"><text:span text:style-name="T1">Besonders stolz ist die Piratenpartei auf </text:span><text:span text:style-name="T14">„Liquid Feedback“</text:span><text:span text:style-name="T1">. </text:span></text:p>
      <text:p text:style-name="P15"><text:span text:style-name="T1">Mit Hilfe der von Piraten entwickelten Software kann erstmals in der deutschen Parteiengeschichte dauerhaft auf ein Delegiertensystem zur Entscheidungsfindung verzichtet werden. Die Software erlaubt eine umfassende Diskussion, Erarbeitung und Abstimmung von Vorschlägen unter gleichberechtigter Beteiligung aller Parteimitglieder in einer flexiblen Mischform aus repräsentativer und direkter Demokratie. LiquidFeedback wird mittlerweile im Bundesverband der PIRATEN, von elf Landesverbänden, den Piratenparteien der Schweiz, Österreichs und Brasiliens sowie Nichtregierungsorganisationen genutzt. </text:span></text:p>
      <text:p text:style-name="P15"><text:span text:style-name="T1">Die PIRATEN betrachten dies auch als Experiment, wie mehr Demokratie angesichts neuer technischer Möglichkeiten gesamtgesellschaftlich realisiert werden kann. Das System ist zudem auch für die Bürger transparent: Alle Initiativen mit ihren Texten, Anregungen und Ergebnisse können im Internet verfolgt werden. So wollen wir Politik transparenter und ehrlicher machen. </text:span></text:p>
      <text:p text:style-name="Text_20_body"><text:span text:style-name="T1">→ </text:span><text:a xlink:type="simple" xlink:href="http://lqfb.piratenpartei.de/"><text:span text:style-name="Internet_20_link"><text:span text:style-name="T6">http://</text:span></text:span></text:a><text:a xlink:type="simple" xlink:href="http://lqfb.piratenpartei.de/"><text:span text:style-name="Internet_20_link"><text:span text:style-name="T7">lqfb.piratenpartei.de/</text:span></text:span></text:a><text:span text:style-name="T19"> (bundesweite deutsche Instanz)</text:span></text:p>
      <text:p text:style-name="P5"/>
      <text:p text:style-name="P5"/>
      <text:p text:style-name="P5"/>
      <text:p text:style-name="P14">Welche Ziele verfolgt ihr?</text:p>
      <text:p text:style-name="P15"><text:span text:style-name="T1">Eine andere Politik ist möglich! Deshalb machen sich die PIRATEN für einen neuen Politikstil stark. Diese ist geprägt durch Teilhabe und Mitbestimmung, maximale Transparenz, Basisdemokratie, Beschränkung von Lobbyeinflüssen und vernunftorientierte Suche nach funktionierenden Lösungen auch jenseits </text:span><text:soft-page-break/><text:span text:style-name="T1">ideologisch vorgefasster Pfade.</text:span></text:p>
      <text:p text:style-name="P9"><text:line-break/>Die Piratenpartei beschäftigt sich dabei mit entscheidenden Themen des 21. Jahrhunderts. Unser Wahlprogramm für die Bundestagswahl 2009 findet sich hier: </text:p>
      <text:p text:style-name="Text_20_body"><text:span text:style-name="T1">→ </text:span><text:a xlink:type="simple" xlink:href="http://web.piratenpartei.de/tmp/Wahlprogramm_Bundestagswahl2009.pdf"><text:span text:style-name="Internet_20_link"><text:span text:style-name="T1">http://web.piratenpartei.de/tmp/Wahlprogramm_Bundestagswahl2009.pdf</text:span></text:span></text:a><text:span text:style-name="T1"><text:line-break/>Eine Begründung unserer Themenauswahl findet sich hier:<text:line-break/>→ </text:span><text:a xlink:type="simple" xlink:href="http://web.piratenpartei.de/navigation/politik/themenwahl"><text:span text:style-name="Internet_20_link"><text:span text:style-name="T1">http://web.piratenpartei.de/navigation/politik/themenwahl</text:span></text:span></text:a></text:p>
      <text:p text:style-name="P5"/>
      <text:p text:style-name="Text_20_body">Sta<text:span text:style-name="T8">rk reduziert lassen sich unsere </text:span><text:span text:style-name="T12">Kernthemen</text:span><text:span text:style-name="T8"> wie folgt überblicken: </text:span></text:p>
      <text:p text:style-name="P7"/>
      <text:p text:style-name="P14">Transparenz und Beteiligung</text:p>
      <text:p text:style-name="P9">Von kleinen Ärgernissen in der Verwaltung bis zu großen Politikthemen - die vorhandenen Einflussmöglichkeiten jedes Einzelnen sind nur punktuell und längst nicht mehr zeitgemäß. Angesichts neuer technischer Möglichkeiten kann Demokratie heute auf viel breiterer Basis realisiert werden. Demokratie findet nicht nur alle 4 Jahre statt und muss sich nicht auf die Auswahl von Parteien beschränken. Die etablierten Parteien versuchen naturgemäß, den Zugang zur Macht zu kanalisieren. Wir setzen auf mehr Mitbestimmungsmöglichkeiten, durch das Internet und direkte Demokratie vor Ort. Politische und wirtschaftliche Entscheidungsprozesse und Einflußnahmen müssen öffentlich nachvollziehbar sein.</text:p>
      <text:p text:style-name="P8">→ Für einen Staat „zum Mitmachen“!</text:p>
      <text:p text:style-name="P5"/>
      <text:p text:style-name="P15"><text:span text:style-name="T12">Bürgerrechte</text:span><text:span text:style-name="T4"><text:line-break/></text:span><text:span text:style-name="T1">Die Piratenpartei hat sich den Schutz der Bürgerrechte auf die Fahnen geschrieben. Die überwachte Gesellschaft entsteht momentan dadurch, dass sie technisch möglich geworden ist und es Staat und Wirtschaft an Respekt vor der Würde und Freiheit des einzelnen Menschen fehlt. </text:span></text:p>
      <text:p text:style-name="P9">INDECT, Gesundheitskarte, digitaler Ausweis, Online-Durchsuchung, ELENA-Verfahren oder Internet-Zensur höhlen Privatsphäre und Rechtsstaat von innen aus. </text:p>
      <text:p text:style-name="P15"><text:span text:style-name="T1">Immer mehr Bürger engagieren sich dagegen in verschiedenen Gruppen und Bewegungen. Die Piraten sehen sich als politischen Arm dieser neuen Bürgerrechtsbewegung.<text:line-break/></text:span><text:span text:style-name="T3">→ Wer die Freiheit nicht fordert, dem wird sie genommen!</text:span></text:p>
      <text:p text:style-name="P11"/>
      <text:p text:style-name="P14">Privatsphäre und Datenschutz</text:p>
      <text:p text:style-name="P15"><text:span text:style-name="T1">Datenschutz und der Schutz der Privatsphäre gewährleisten Würde und Freiheit des Menschen. Kontrollwahn und anlasslose Durchleuchtung von Menschen erzeugen ein Klima des Misstrauens und der Angst, dem wir entschieden den Kampf ansagen. Aus verwaltungstechnischen Gründen gespeicherte persönliche Daten müsen </text:span><text:soft-page-break/><text:span text:style-name="T1">kontrollierbar sein.</text:span></text:p>
      <text:p text:style-name="P8">→ Transparenter Staat statt gläserner Bürger!</text:p>
      <text:p text:style-name="P11"/>
      <text:p text:style-name="P14">Freie Bildung</text:p>
      <text:p text:style-name="P15"><text:span text:style-name="T1">Eine freiheitliche Demokratie braucht mündige Bürger, eine starke Wirtschaft braucht klugen Nachwuchs. Hauptanliegen institutioneller Bildung ist die Unterstützung bei der Entwicklung zur mündigen, kritischen und sozialen Person. Bildungseinrichtungen sollten durch alle Beteiligten demokratisch mitgestaltet werden. Die Förderung von Lehrmitteln unter freien Lizenzen baut rechtliche und finanzielle Hürden ab. Bildungsgebühren jeder Art sind kategorisch abzulehnen.<text:line-break/></text:span><text:span text:style-name="T3">→ Zugang zu Bildung erleichtern und Mitbestimmung fördern!</text:span></text:p>
      <text:p text:style-name="P11"/>
      <text:p text:style-name="P14">Immaterialgüterrechte</text:p>
      <text:p text:style-name="P15"><text:span text:style-name="T1">Ohne den freien Austausch von Informationen wäre unsere Gesellschaft noch in der Steinzeit. Der Versuch, Ideen zu Besitztümern zu erklären, behindert wissenschaftliche Arbeit, Kulturproduktion und den Zugang zu Informationen allgemein. Patente auf Lebewesen, Medikamente und Software schaden Forschung und Entwicklung. Durch die Digitalisierung sind Filme, Musik und Bücher nicht mehr zwingend an einen materiellen Träger gebunden. Wir fordern eine nutzerfreundliche Auslegung des Rechts auf Privatkopie, um die künstliche und unverhältnismäßige Verknappung von Inhalten zu überwinden. Künstler werden sich auch weiterhin finanzieren können: Sei es durch den Verkauf von materiellen Trägern oder komplementäre Erlösquellen wie Merchandising oder Konzerte.<text:line-break/></text:span><text:span text:style-name="T3">→ Gegen die künstliche Verknappung von Wissen und Kultur – Künstler, Forscher und Nutzer stärken!</text:span></text:p>
      <text:p text:style-name="P11"/>
      <text:p text:style-name="P14">Freie Infrastrukturen</text:p>
      <text:p text:style-name="P15"><text:span text:style-name="T1">Offene Infrastrukturen wie Verkehrswege, Telekommunikationsnetze, Energie- und Wasserversorgung sind nicht nur Basis wirtschaftlicher Aktivitäten, sondern entscheiden mit, wer aktiv am gesellschaftlichen Leben, an Demokratie und Wirtschaft teilnimmt. Der ungehinderte Zugang zu Wasser, Luft, Strom, öffentlichen Straßen und Plätzen, Schulen und Universitäten muss ebenso gesichert sein wie zu freien digitalen Netzen als Orten der Öffentlichkeit im neuen digitalen Raum. Der Betrieb der Infrastruktur ist Gemeinschaftsaufgabe. Für nichtkommerzielle Träger muss Chancengleichheit gegenüber gewinnorientierten Geschäftsmodellen durchgesetzt werden.<text:line-break/></text:span><text:span text:style-name="T3">→ Infrastrukturen dienen zuallererst dem Gemeinwohl! </text:span></text:p>
      <text:p text:style-name="P11"/>
      <text:p text:style-name="P14">Soziale Teilhabe</text:p>
      <text:p text:style-name="Text_20_body"><text:span text:style-name="T1">Auf dem Bundesparteitag 2010 in Chemnitz wurde eine der wichtigsten programmatischen Erweiterung der jungen Geschichte der Piraten beschlossen, mit </text:span><text:soft-page-break/><text:span text:style-name="T1">der sich die Partei fest als sozial liberale Partei etablierte: Die PIRATEN fordern eine Teilhabe eines jeden an den Wohlstand der Gesellschaft, fernab von der Neoliberalen Ideologie, die die meisten Parteien im Parlament ausmacht.</text:span></text:p>
      <text:p text:style-name="P11"/>
      <text:p text:style-name="Text_20_body"><text:span text:style-name="T12">Weshalb verfolgt ihr diese Ziele?<text:line-break/></text:span><text:span text:style-name="T1">In den letzten Jahren hat sich die Digitalisierung aller Lebensbereiche in einem rasanten Tempo entwickelt. Dieser Vorgang bietet einerseits große Chancen für die Weiterentwicklung von Wissen und Kultur sowie Kommunikation. Andererseits verbergen sich hier bisher ungeahnte Gefahren für die Freiheit und Würde des Menschen. </text:span></text:p>
      <text:p text:style-name="P9">Die Schnelligkeit, mit der die digitale Revolution voranschreitet, überfordert nicht nur den Einzelnen, sondern auch die gesellschaftliche Meinungsbildung und die staatliche Gesetzgebung. Die Möglichkeit, diesen Prozess auf der Ebene eines einzelnen Staates zu gestalten, ist durch die enorme Globalisierung praktisch nicht mehr gegeben. Die bisherigen rechtlichen, wirtschaftlichen und sozialen Rahmenbedingungen stehen auf dem Prüfstand. </text:p>
      <text:p text:style-name="P9">Insbesondere die Angst vor internationalem Terrorismus lässt falsche Antworten auf diese Herausforderung entstehen, die einer entstehenden globalen Überwachungsgesellschaft Vorschub leisten. Das empfindliche Gleichgewicht zwischen Sicherheit und Freiheit, das zu wahren Aufgabe des Staates ist, verschiebt sich derzeit zu stark in Richtung Sicherheit. Der freie Zugang zu Kultur und Wissen, die informationelle Selbstbestimmung des Bürgers und seine Privatsphäre sind zunehmend bedroht. Doch nur auf diesen Grundpfeilern kann eine demokratische, sozial gerechte, freiheitlich-selbstbestimmte globale Ordnung entstehen. Sie sind zudem die Basis für eine zukünftige Informationsgesellschaft.<text:line-break/></text:p>
      <text:p text:style-name="P9">Die Piratenpartei versteht sich daher als Teil einer weltweiten Bewegung, die diese Ordnung zum Vorteil aller mitgestalten will. Die genannten Themen sind nicht nur für Piraten relevant, sondern für Bürger aus dem gesamten traditionellen politischen Spektrum. Privatsphäre und die Freiheit von Wissen und Kultur gehören mit zu den höchsten Gütern unserer Gesellschaft. </text:p>
      <text:p text:style-name="P9"/>
      <text:p text:style-name="P14">Welche parteinahen Organisationen gibt es?</text:p>
      <text:p text:style-name="Text_20_body"><text:span text:style-name="T12">JuPis (Junge Piraten</text:span><text:span text:style-name="T13">)</text:span></text:p>
      <text:p text:style-name="P15"><text:span text:style-name="T1">Die Jungen Piraten sind der offizielle Jugendverband der Piratenpartei Deutschland, der sich für die Interessen der jungen Generation im digitalen Zeitalter einsetzt. Er bietet vor allem Jugendlichen die Möglichkeit, Einfluss auf das politische Geschehen zu nehmen und aktuelle Vorgänge kritisch betrachten zu lernen. Jugendliche aus ganz Deutschland formulieren bei den JuPis gemeinsam politische Positionen und bieten im Rahmen von Workshops Gleichaltrigen die Möglichkeit, neue Kompetenzen zu entwickeln und sich über Themen zu informieren, </text:span><text:soft-page-break/><text:span text:style-name="T1">die für sie von besonderer Relevanz sind. So bringen sich die Jungen Piraten aktiv in die Debatte um den Jugendschutz in den Medien ein und leisten Aufklärungsarbeit zum verantwortungsvollen Umgang mit persönlichen Daten in Social Networks. </text:span></text:p>
      <text:p text:style-name="P9">Bei den JuPis haben junge Menschen bis zum Alter von 27 Jahren die Möglichkeit, sich auch ohne die Mitgliedschaft in einer Partei politisch zu engagieren und zu lernen, ihre Interessen eigenständig wahrzunehmen. Bundesvorsitzende der JuPis ist Julia Reda, stellvertretende Vorsitzende Susanne Graf.</text:p>
      <text:p text:style-name="Text_20_body"><text:span text:style-name="T1">→ </text:span><text:a xlink:type="simple" xlink:href="http://www.junge-piraten.de/"><text:span text:style-name="Internet_20_link"><text:span text:style-name="T1">www.junge-piraten.de</text:span></text:span></text:a><text:span text:style-name="T1"><text:line-break/>→ </text:span><text:a xlink:type="simple" xlink:href="mailto:kontakt@junge-piraten.de"><text:span text:style-name="Internet_20_link"><text:span text:style-name="T1">kontakt@junge-piraten.de</text:span></text:span></text:a></text:p>
      <text:p text:style-name="P11"/>
      <text:p text:style-name="P15"><text:span text:style-name="T12">Piratenhochschulgruppen</text:span><text:span text:style-name="T9"><text:line-break/></text:span><text:span text:style-name="T1">Die Hochschulgruppen sind grundsätzlich von der Piratenpartei unabhängig. Dies ist schon allein deswegen notwendig, um den hochschulinternen Regularien gerecht zu werden, schließt aber natürlich eine gute Zusammenarbeit mit der Piratenpartei nicht aus. Sie setzen sich beispielsweise für die Abschaffung und Verhinderung von Studiengebühren, den standardmäßigen Einsatz von Open-Source-Software an den Universitäten und verbesserten Datenschutzes beim Umgang mit Studierendendaten ein. Zudem wollen sie den Open-Access-Gedanken an Hochschulen weiter vorantreiben. Dies soll unter anderem dadurch erreicht werden, dass Vorlesungen, Vorlesungsskripte und Haushalte im Internet frei zugänglich sind. Die Hochschulgruppe Potsdam, die bei ihrer ersten Wahl auf Anhieb in das Studierendenparlament einzog, lässt mittels LiquidFeedback die Studierenden auch zwischen den Wahlen mitbestimmen. <text:line-break/></text:span><text:span text:style-name="T20">→ </text:span><text:a xlink:type="simple" xlink:href="http://www.piratenhochschulgruppen.de/"><text:span text:style-name="Internet_20_link"><text:span text:style-name="T10">www.piratenhochschulgruppen.de/</text:span></text:span></text:a></text:p>
      <text:p text:style-name="P20"/>
      <text:p text:style-name="Text_20_body"><text:span text:style-name="T12">Pirate Parties International</text:span></text:p>
      <text:p text:style-name="Text_20_body"><text:span text:style-name="T1">Die Pirate Parties International (PPI) ist der Dachverband der weltweit über vierzig Piratenparteien. Sie vernetzt die Parteien untereinander und unterstützt bei der Gründung neuer Parteien. </text:span></text:p>
      <text:p text:style-name="Text_20_body"><text:span text:style-name="T1">→ </text:span><text:span text:style-name="T20">http://www.pp-international.net/</text:span></text:p>
      <text:p text:style-name="P10"/>
      <text:p text:style-name="P23">Pressekontakte und Termine </text:p>
      <text:p text:style-name="Text_20_body"><text:span text:style-name="T12">Pressemitteilungen</text:span><text:span text:style-name="T4"><text:line-break/></text:span><text:span text:style-name="T1">Aktuelle Pressemitteilungen finden Sie jederzeit auf: <text:line-break/>→ </text:span><text:span text:style-name="T20">www.piratenpartei.de</text:span></text:p>
      <text:p text:style-name="Text_20_body"><text:span text:style-name="T1">ältere unter:<text:line-break/>→ </text:span><text:span text:style-name="T20">www.piratenpartei.de/navigation/presse/pressemitteilungen/2010</text:span></text:p>
      <text:p text:style-name="P5">Um in den Presseverteiler aufgenommen zu werden, senden Sie bitte eine E-Mail an: <text:line-break/>presse@piratenpartei.de</text:p>
      <text:p text:style-name="P5"/>
      <text:p text:style-name="P24"><text:span text:style-name="T12">Pressestellen und Postadressen</text:span><text:span text:style-name="T1"><text:line-break/></text:span><text:span text:style-name="T3">Bundespressestelle Piratenpartei Deutschland</text:span><text:span text:style-name="T1"><text:line-break/>Daniel Flachshaar</text:span></text:p>
      <text:p text:style-name="P26">Mail: presse@piratenpartei.de <text:line-break/>Fon: 030 / 609897510<text:line-break/>Fax: 030 / 609897519<text:line-break/>Mobil: 0151 10797932</text:p>
      <text:p text:style-name="P5">Pflugstraße 9a, 10115 Berlin</text:p>
      <text:p text:style-name="P25"/>
      <text:p text:style-name="P27">Pressestellen der Landesverbände</text:p>
      <text:p text:style-name="P25">Pressekontakte der Landesverbände finden Sie unter</text:p>
      <text:p text:style-name="P24"><text:span text:style-name="T1">→ <text:s/></text:span><text:a xlink:type="simple" xlink:href="http://www.piratenpartei.de/presse/kontakt"><text:span text:style-name="Internet_20_link"><text:span text:style-name="T10">http://www.piratenpartei.de/presse/kontakt</text:span></text:span></text:a></text:p>
      <text:p text:style-name="P25"/>
      <text:p text:style-name="P24"><text:span text:style-name="T3">Bundespressestelle Junge Piraten (JuPis) Deutschland<text:line-break/></text:span><text:span text:style-name="T1">Stephan Urbach, Felix Pöge &amp; Julia Reda <text:line-break/>Mail: presse@junge-piraten.de</text:span></text:p>
      <text:p text:style-name="Text_20_body"><text:span text:style-name="T1">Pflugstraße 9a, 10115 Berl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lHor" svg:font-family="AlHor, 'MS Mincho'" style:font-pitch="variable"/>
    <style:font-face style:name="Lucida Grande" svg:font-family="'Lucida Grande'" style:font-pitch="variable"/>
    <style:font-face style:name="Nimbus Roman No9 L" svg:font-family="'Nimbus Roman No9 L', 'MS Mincho'"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Nimbus Roman No9 L" fo:font-size="12pt" fo:language="de" fo:country="DE" style:letter-kerning="true" style:font-name-asian="DejaVu Sans"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Kommentartext" style:family="paragraph" style:parent-style-name="Standard"/>
    <style:style style:name="Kommentarthema" style:family="paragraph" style:parent-style-name="Kommentartext" style:next-style-name="Kommentartext">
      <style:text-properties fo:font-size="10pt" fo:font-weight="bold" style:font-size-asian="10pt" style:font-weight-asian="bold" style:font-size-complex="10pt" style:font-weight-complex="bold"/>
    </style:style>
    <style:style style:name="Sprechblasentext" style:family="paragraph" style:parent-style-name="Standard">
      <style:text-properties style:font-name="Lucida Grande" fo:font-size="9pt" style:font-size-asian="9pt" style:font-size-complex="9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Kommentarzeichen" style:family="text" style:parent-style-name="Absatz-Standardschriftart">
      <style:text-properties fo:font-size="9pt" style:font-size-asian="9pt" style:font-size-complex="9pt"/>
    </style:style>
    <style:style style:name="Kommentartext_20_Zchn" style:display-name="Kommentartext Zchn" style:family="text" style:parent-style-name="Absatz-Standardschriftart">
      <style:text-properties style:font-name="Nimbus Roman No9 L" fo:font-size="12pt" style:letter-kerning="true" style:font-name-asian="DejaVu Sans" style:font-size-asian="12pt" style:font-size-complex="12pt"/>
    </style:style>
    <style:style style:name="Kommentarthema_20_Zchn" style:display-name="Kommentarthema Zchn" style:family="text" style:parent-style-name="Kommentartext_20_Zchn">
      <style:text-properties fo:font-weight="bold" style:font-weight-asian="bold" style:font-weight-complex="bold"/>
    </style:style>
    <style:style style:name="Sprechblasentext_20_Zchn" style:display-name="Sprechblasentext Zchn" style:family="text" style:parent-style-name="Absatz-Standardschriftart">
      <style:text-properties style:font-name="Lucida Grande" fo:font-size="9pt" style:letter-kerning="true" style:font-name-asian="DejaVu Sans" style:font-size-asian="9pt" style:font-size-complex="9pt"/>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Kopfzeile_20_Zchn" style:display-name="Kopfzeile Zchn" style:family="text" style:parent-style-name="Absatz-Standardschriftart">
      <style:text-properties style:font-name="Nimbus Roman No9 L" fo:font-size="12pt" style:letter-kerning="true" style:font-name-asian="DejaVu Sans" style:font-size-asian="12pt" style:font-size-complex="12pt"/>
    </style:style>
    <style:style style:name="Fußzeile_20_Zchn" style:display-name="Fußzeile Zchn" style:family="text" style:parent-style-name="Absatz-Standardschriftart">
      <style:text-properties style:font-name="Nimbus Roman No9 L" fo:font-size="12pt" style:letter-kerning="true" style:font-name-asian="DejaVu San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ekine </meta:initial-creator>
    <meta:creation-date>2011-03-22T09:47:00</meta:creation-date>
    <dc:date>2011-03-22T17:43:29.33</dc:date>
    <meta:print-date>2010-02-27T00:53:00</meta:print-date>
    <meta:editing-cycles>4</meta:editing-cycles>
    <meta:generator>LibreOffice/3.3$Win32 LibreOffice_project/330m19$Build-6</meta:generator>
    <meta:editing-duration>PT5H47M46S</meta:editing-duration>
    <meta:document-statistic meta:table-count="1" meta:image-count="0" meta:object-count="0" meta:page-count="9" meta:paragraph-count="129" meta:word-count="1919" meta:character-count="15351"/>
    <meta:user-defined meta:name="Info 1"/>
    <meta:user-defined meta:name="Info 2"/>
    <meta:user-defined meta:name="Info 3"/>
    <meta:user-defined meta:name="Info 4"/>
  </office:meta>
</office:document-meta>
</file>