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" svg:font-family="Arial" style:font-family-generic="swiss"/>
    <style:font-face style:name="Cambria" svg:font-family="Cambri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68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559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8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font-name="ARi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wert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1" table:default-cell-style-name="ce3"/>
        <table:table-column table:style-name="co3" table:default-cell-style-name="Default"/>
        <table:table-row table:style-name="ro1">
          <table:table-cell table:style-name="ce1" office:value-type="string">
            <text:p>Ort</text:p>
          </table:table-cell>
          <table:table-cell table:style-name="ce1" office:value-type="string">
            <text:p>Anzahl Plakate</text:p>
          </table:table-cell>
          <table:table-cell table:style-name="ce4" table:number-columns-repeated="1021"/>
          <table:table-cell table:style-name="ce7"/>
        </table:table-row>
        <table:table-row table:style-name="ro1">
          <table:table-cell table:style-name="ce2" office:value-type="string">
            <text:p>Schützenstr. 22b (Totaltankstelle)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chützenstr. 24 Olympia-Grill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chützenstr. 46 (Bushaltestr. Rathaus II)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chützenstr. <text:s/>(Ev. Krankenhaus)</text:p>
          </table:table-cell>
          <table:table-cell table:style-name="ce5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thunenstr. (Bushaltestr. Ostenstr. /Stadtbad)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thunenstr. (Kreuzung Wittkindstr.)</text:p>
          </table:table-cell>
          <table:table-cell table:style-name="ce5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thunenstr. 4</text:p>
          </table:table-cell>
          <table:table-cell table:style-name="ce5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örderstr. (Bushaltestrlle Talweg)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örderstr. 28 (Parkplatz)</text:p>
          </table:table-cell>
          <table:table-cell table:style-name="ce5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ahnhofstr. (Esso Tankstelle/Unterführung)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ckerstr. 5 (Zaun Fabrikgelände)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agenerstr. 73 (Aufsteller)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agenerstr. 75 (Aufsteller)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agenerstr. <text:s/>95 (Shelltankstelle)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Westenstr. 13 (Polizei, Geländer)</text:p>
          </table:table-cell>
          <table:table-cell table:style-name="ce5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thunenstr. / Ecke Schützenstr. (Brücke)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umme</text:p>
          </table:table-cell>
          <table:table-cell table:style-name="ce6" table:formula="of:=SUM([.B2:.B17])" office:value-type="float" office:value="21">
            <text:p>21</text:p>
          </table:table-cell>
          <table:table-cell table:number-columns-repeated="1022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" svg:font-family="Arial" style:font-family-generic="swiss"/>
    <style:font-face style:name="Cambria" svg:font-family="Cambri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Ja</number:text>
    </number:number-style>
    <number:number-style style:name="N119P1" style:volatile="true">
      <number:text>Ja</number:text>
    </number:number-style>
    <number:number-style style:name="N119">
      <number:text>Nein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Wahr</number:text>
    </number:number-style>
    <number:number-style style:name="N120P1" style:volatile="true">
      <number:text>Wahr</number:text>
    </number:number-style>
    <number:number-style style:name="N120">
      <number:text>Falsch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Ein</number:text>
    </number:number-style>
    <number:number-style style:name="N121P1" style:volatile="true">
      <number:text>Ein</number:text>
    </number:number-style>
    <number:number-style style:name="N121">
      <number:text>Aus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Arial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2">22.04.2010</text:date>, <text:time>21:27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r1_teilnehmer</meta:initial-creator>
    <meta:creation-date>2010-04-21T09:10:49</meta:creation-date>
    <dc:date>2010-04-22T21:27:58</dc:date>
    <meta:generator>OpenOffice.org/3.0$Linux OpenOffice.org_project/300m15$Build-9379</meta:generator>
    <meta:editing-duration>PT00H08M21S</meta:editing-duration>
    <meta:editing-cycles>4</meta:editing-cycles>
    <meta:document-statistic meta:table-count="1" meta:cell-count="36" meta:object-count="0"/>
  </office:meta>
</office:document-meta>
</file>