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" manifest:full-path="Pictures/2000006D000013930000069B2F84D845.svm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008080" draw:textarea-horizontal-align="justify" draw:textarea-vertical-align="middle" draw:auto-grow-height="false" style:protect="position size"/>
    </style:style>
    <style:style style:name="gr2" style:family="graphic" style:parent-style-name="standard">
      <style:graphic-properties draw:stroke="none" draw:fill="solid" draw:fill-color="#000000" draw:textarea-horizontal-align="justify" draw:textarea-vertical-align="middle" draw:auto-grow-height="false" style:protect="position 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solid" draw:fill-color="#000000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3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5cm" fo:min-width="0cm"/>
    </style:style>
    <style:style style:name="gr8" style:family="graphic" style:parent-style-name="standard">
      <style:graphic-properties draw:stroke="none" svg:stroke-color="#000000" draw:fill="solid" draw:fill-color="#000000" draw:textarea-horizontal-align="left" draw:auto-grow-height="true" draw:auto-grow-width="true" fo:min-height="0.569cm" fo:min-width="6.64cm"/>
    </style:style>
    <style:style style:name="gr9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color="#ffffff" fo:font-family="'Arial Black'" style:font-pitch="variable" fo:font-size="10pt" style:font-size-asian="10pt" style:font-size-complex="10pt"/>
    </style:style>
    <style:style style:name="P3" style:family="paragraph">
      <style:text-properties fo:color="#ffffff" fo:font-family="'Bebas Neue'" style:font-pitch="variable" fo:font-size="28pt" style:font-size-asian="28pt" style:font-size-complex="28pt"/>
    </style:style>
    <style:style style:name="P4" style:family="paragraph">
      <style:text-properties fo:color="#f68412" fo:font-family="DejaWeb" style:font-pitch="variable" fo:font-size="12pt" fo:font-style="italic" style:font-size-asian="12pt" style:font-style-asian="italic" style:font-weight-asian="normal" style:font-size-complex="12pt" style:font-style-complex="italic"/>
    </style:style>
    <style:style style:name="P5" style:family="paragraph">
      <style:paragraph-properties fo:text-align="start"/>
    </style:style>
    <style:style style:name="P6" style:family="paragraph">
      <style:text-properties fo:color="#ffffff" fo:font-size="8pt" style:font-size-asian="8pt" style:font-weight-asian="normal" style:font-size-complex="8pt"/>
    </style:style>
    <style:style style:name="P7" style:family="paragraph">
      <style:paragraph-properties fo:text-align="start"/>
      <style:text-properties fo:color="#ffffff" fo:font-size="9pt" style:font-size-asian="9pt" style:font-weight-asian="normal" style:font-size-complex="9pt"/>
    </style:style>
    <style:style style:name="P8" style:family="paragraph">
      <style:text-properties fo:color="#ffffff" fo:font-family="DejaWeb" style:font-pitch="variable" fo:font-size="10pt" style:font-size-asian="10pt" style:font-size-complex="10pt"/>
    </style:style>
    <style:style style:name="P9" style:family="paragraph">
      <style:text-properties fo:color="#ffffff" fo:font-family="DejaWeb" style:font-pitch="variable" fo:font-size="8pt" style:font-size-asian="8pt" style:font-weight-asian="normal" style:font-size-complex="8pt"/>
    </style:style>
    <style:style style:name="P10" style:family="paragraph">
      <style:paragraph-properties fo:text-align="start"/>
      <style:text-properties fo:color="#ffffff" fo:font-family="DejaWeb" style:font-pitch="variable" fo:font-size="9pt" style:font-size-asian="9pt" style:font-weight-asian="normal" style:font-size-complex="9pt"/>
    </style:style>
    <style:style style:name="P11" style:family="paragraph">
      <style:text-properties fo:color="#ffffff" fo:font-family="'Bebas Neue'" style:font-pitch="variable" fo:font-size="32pt" fo:font-weight="normal" style:font-size-asian="32pt" style:font-weight-asian="normal" style:font-size-complex="32pt" style:font-weight-complex="normal"/>
    </style:style>
    <style:style style:name="P12" style:family="paragraph">
      <style:text-properties fo:color="#ffffff" fo:font-family="'Bebas Neue'" style:font-pitch="variable" fo:font-size="32pt" style:font-size-asian="32pt" style:font-size-complex="32pt"/>
    </style:style>
    <style:style style:name="P13" style:family="paragraph">
      <style:paragraph-properties fo:text-align="start"/>
      <style:text-properties fo:color="#ffffff" fo:font-family="DejaWeb" style:font-pitch="variable" fo:font-size="8pt" style:font-size-asian="8pt" style:font-weight-asian="normal" style:font-size-complex="8pt"/>
    </style:style>
    <style:style style:name="P14" style:family="paragraph">
      <style:paragraph-properties fo:margin-left="0cm" fo:margin-right="0cm" fo:margin-top="0.1cm" fo:margin-bottom="0.1cm" fo:line-height="100%" fo:text-align="start" fo:text-indent="0cm"/>
    </style:style>
    <style:style style:name="P15" style:family="paragraph">
      <style:paragraph-properties fo:margin-left="0cm" fo:margin-right="0cm" fo:margin-top="0.1cm" fo:margin-bottom="0.1cm" fo:line-height="100%" fo:text-align="start" fo:text-indent="0cm"/>
      <style:text-properties fo:color="#ffffff" fo:font-family="DejaWeb" style:font-pitch="variable" fo:font-size="9pt" style:font-size-asian="9pt" style:font-weight-asian="normal" style:font-size-complex="9pt"/>
    </style:style>
    <style:style style:name="P16" style:family="paragraph">
      <style:paragraph-properties fo:text-align="start"/>
      <style:text-properties fo:color="#ffffff" fo:font-family="DejaWeb" style:font-pitch="variable" fo:font-size="9pt" fo:font-weight="normal" style:font-size-asian="9pt" style:font-weight-asian="normal" style:font-size-complex="9pt" style:font-weight-complex="normal"/>
    </style:style>
    <style:style style:name="P17" style:family="paragraph">
      <style:paragraph-properties fo:text-align="start"/>
      <style:text-properties fo:color="#ffffff" fo:font-size="7pt" style:font-size-asian="7pt" style:font-weight-asian="normal" style:font-size-complex="7pt"/>
    </style:style>
    <style:style style:name="P18" style:family="paragraph">
      <style:text-properties fo:color="#f68412" fo:font-family="DejaWeb" style:font-pitch="variable" fo:font-size="16pt" fo:font-style="italic" style:font-size-asian="16pt" style:font-style-asian="italic" style:font-weight-asian="normal" style:font-size-complex="16pt" style:font-style-complex="italic"/>
    </style:style>
    <style:style style:name="T1" style:family="text">
      <style:text-properties fo:color="#ffffff" fo:font-family="'Arial Black'" style:font-pitch="variable" fo:font-size="10pt" style:font-size-asian="10pt" style:font-size-complex="10pt"/>
    </style:style>
    <style:style style:name="T2" style:family="text">
      <style:text-properties fo:color="#ffffff" fo:font-family="'Bebas Neue'" style:font-pitch="variable" fo:font-size="28pt" style:font-size-asian="28pt" style:font-size-complex="28pt"/>
    </style:style>
    <style:style style:name="T3" style:family="text">
      <style:text-properties fo:color="#f68412" fo:font-family="DejaWeb" style:font-pitch="variable" fo:font-size="12pt" fo:font-style="italic" style:font-size-asian="12pt" style:font-style-asian="italic" style:font-weight-asian="normal" style:font-size-complex="12pt" style:font-style-complex="italic"/>
    </style:style>
    <style:style style:name="T4" style:family="text">
      <style:text-properties fo:color="#ffffff" fo:font-size="9pt" style:font-size-asian="9pt" style:font-weight-asian="normal" style:font-size-complex="9pt"/>
    </style:style>
    <style:style style:name="T5" style:family="text">
      <style:text-properties fo:color="#ffffff" fo:font-family="DejaWeb" style:font-pitch="variable" fo:font-size="10pt" style:font-size-asian="10pt" style:font-size-complex="10pt"/>
    </style:style>
    <style:style style:name="T6" style:family="text">
      <style:text-properties fo:color="#ffffff" fo:font-family="DejaWeb" style:font-pitch="variable" fo:font-size="9pt" style:font-size-asian="9pt" style:font-weight-asian="normal" style:font-size-complex="9pt"/>
    </style:style>
    <style:style style:name="T7" style:family="text">
      <style:text-properties fo:color="#ffffff" fo:font-family="'Bebas Neue'" style:font-pitch="variable" fo:font-size="32pt" fo:font-weight="normal" style:font-size-asian="32pt" style:font-weight-asian="normal" style:font-size-complex="32pt" style:font-weight-complex="normal"/>
    </style:style>
    <style:style style:name="T8" style:family="text">
      <style:text-properties fo:color="#ffffff" fo:font-family="'Bebas Neue'" style:font-pitch="variable" fo:font-size="32pt" style:font-size-asian="32pt" style:font-size-complex="32pt"/>
    </style:style>
    <style:style style:name="T9" style:family="text">
      <style:text-properties fo:color="#ffffff" style:text-outline="false" style:text-line-through-style="none" fo:font-family="DejaWeb" style:font-pitch="variable" fo:font-size="9pt" fo:font-style="normal" fo:text-shadow="none" style:text-underline-style="none" fo:font-weight="normal" style:letter-kerning="true" style:font-family-asian="'AR PL UMing HK'" style:font-family-generic-asian="system" style:font-pitch-asian="variable" style:font-size-asian="9pt" style:font-style-asian="normal" style:font-weight-asian="normal" style:font-family-complex="'Lohit Hindi'" style:font-family-generic-complex="system" style:font-pitch-complex="variable" style:font-size-complex="9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ffffff" style:text-outline="false" style:text-line-through-style="none" fo:font-family="DejaWeb" style:font-pitch="variable" fo:font-size="4pt" fo:font-style="normal" fo:text-shadow="none" style:text-underline-style="none" fo:font-weight="normal" style:letter-kerning="true" style:font-family-asian="'AR PL UMing HK'" style:font-family-generic-asian="system" style:font-pitch-asian="variable" style:font-size-asian="4pt" style:font-style-asian="normal" style:font-weight-asian="normal" style:font-family-complex="'Lohit Hindi'" style:font-family-generic-complex="system" style:font-pitch-complex="variable" style:font-size-complex="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ffffff" fo:font-family="DejaWeb" style:font-pitch="variable" fo:font-size="9pt" fo:font-weight="normal" style:font-size-asian="9pt" style:font-weight-asian="normal" style:font-size-complex="9pt" style:font-weight-complex="normal"/>
    </style:style>
    <style:style style:name="T12" style:family="text">
      <style:text-properties fo:color="#ffffff" fo:font-family="DejaWeb" style:font-pitch="variable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3" style:family="text">
      <style:text-properties fo:color="#ffffff" fo:font-size="7pt" style:font-size-asian="7pt" style:font-weight-asian="normal" style:font-size-complex="7pt"/>
    </style:style>
    <style:style style:name="T14" style:family="text">
      <style:text-properties fo:color="#f68412" fo:font-family="DejaWeb" style:font-pitch="variable" fo:font-size="16pt" fo:font-style="italic" style:font-size-asian="16pt" style:font-style-asian="italic" style:font-weight-asian="normal" style:font-size-complex="16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Standard">
        <draw:g>
          <draw:custom-shape draw:style-name="gr1" draw:text-style-name="P1" draw:layer="layout" svg:width="9.56cm" svg:height="20cm" svg:x="0.5cm" svg:y="0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9.56cm" svg:height="1.01cm" svg:x="0.5cm" svg:y="19.48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3" draw:text-style-name="P1" draw:layer="layout" svg:width="5.01cm" svg:height="1.69cm" svg:x="0.703cm" svg:y="18.638cm">
            <draw:image xlink:href="Pictures/2000006D000013930000069B2F84D845.svm" xlink:type="simple" xlink:show="embed" xlink:actuate="onLoad">
              <text:p/>
            </draw:image>
          </draw:frame>
          <draw:frame draw:style-name="gr4" draw:text-style-name="P2" draw:layer="layout" svg:width="3.986cm" svg:height="0.662cm" svg:x="5.713cm" svg:y="19.582cm">
            <draw:text-box>
              <text:p><text:span text:style-name="T1">Piraten-Stuttgart.de</text:span></text:p>
            </draw:text-box>
          </draw:frame>
          <draw:frame draw:style-name="gr5" draw:text-style-name="P3" draw:layer="layout" svg:width="5.015cm" svg:height="1.436cm" svg:x="1cm" svg:y="1cm">
            <draw:text-box>
              <text:p><text:span text:style-name="T2">WOFÜR STEHEN</text:span></text:p>
            </draw:text-box>
          </draw:frame>
          <draw:frame draw:style-name="gr5" draw:text-style-name="P3" draw:layer="layout" svg:width="4.418cm" svg:height="1.436cm" svg:x="4.5cm" svg:y="2.127cm">
            <draw:text-box>
              <text:p><text:span text:style-name="T2">DIE PIRATEN?</text:span></text:p>
            </draw:text-box>
          </draw:frame>
          <draw:frame draw:style-name="gr5" draw:text-style-name="P4" draw:layer="layout" svg:width="5.438cm" svg:height="0.78cm" svg:x="1cm" svg:y="3.732cm">
            <draw:text-box>
              <text:p><text:span text:style-name="T3">BÜRGERRECHTE STÄRKEN</text:span></text:p>
            </draw:text-box>
          </draw:frame>
          <draw:frame draw:style-name="gr6" draw:text-style-name="P6" draw:layer="layout" svg:width="9.1cm" svg:height="1.047cm" svg:x="0.75cm" svg:y="4.4cm">
            <draw:text-box>
              <text:p text:style-name="P5"><text:span text:style-name="T4">Versammlungsfreiheit stärken. Polizeikennzeichnung auf Großveranstaltungen. Vernunft und Verhältnismäßigkeit statt Terrorpanik.</text:span></text:p>
            </draw:text-box>
          </draw:frame>
          <draw:frame draw:style-name="gr5" draw:text-style-name="P4" draw:layer="layout" svg:width="4.244cm" svg:height="0.78cm" svg:x="5.994cm" svg:y="5.4cm">
            <draw:text-box>
              <text:p><text:span text:style-name="T3">MEHR DEMOKRATIE</text:span></text:p>
            </draw:text-box>
          </draw:frame>
          <draw:frame draw:style-name="gr6" draw:text-style-name="P7" draw:layer="layout" svg:width="9.1cm" svg:height="1.445cm" svg:x="0.75cm" svg:y="6.1cm">
            <draw:text-box>
              <text:p text:style-name="P5"><text:span text:style-name="T4">Einbindung der Bürger in alle Ebenen der Politik. Hürden für Volksentscheide senken. Mitbestimmung statt Bevormundung. Liquid Democracy. Gerechteres Wahlsystem. Wahlalter senken.</text:span></text:p>
            </draw:text-box>
          </draw:frame>
          <draw:frame draw:style-name="gr5" draw:text-style-name="P4" draw:layer="layout" svg:width="7.102cm" svg:height="0.78cm" svg:x="1cm" svg:y="7.77cm">
            <draw:text-box>
              <text:p><text:span text:style-name="T3">TRANSPARENZ STATT KORRUPTION</text:span></text:p>
            </draw:text-box>
          </draw:frame>
          <draw:frame draw:style-name="gr6" draw:text-style-name="P7" draw:layer="layout" svg:width="9.1cm" svg:height="1.445cm" svg:x="0.75cm" svg:y="8.44cm">
            <draw:text-box>
              <text:p text:style-name="P5"><text:span text:style-name="T4">Lobbyismus offenlegen. Keine Geheimverträge zwischen Staat und Wirtschaft. Sämtliche Dokumente zu Sitzungen von Gremien und Ausschüssen müssen offen liegen.</text:span></text:p>
            </draw:text-box>
          </draw:frame>
          <draw:frame draw:style-name="gr5" draw:text-style-name="P4" draw:layer="layout" svg:width="3.398cm" svg:height="0.78cm" svg:x="6.645cm" svg:y="9.788cm">
            <draw:text-box>
              <text:p><text:span text:style-name="T3">FREIE BILDUNG</text:span></text:p>
            </draw:text-box>
          </draw:frame>
          <draw:frame draw:style-name="gr6" draw:text-style-name="P7" draw:layer="layout" svg:width="9.1cm" svg:height="1.047cm" svg:x="0.75cm" svg:y="10.46cm">
            <draw:text-box>
              <text:p text:style-name="P5"><text:span text:style-name="T4">Bildung ist ein Grundrecht. Finanzielle und bürokratische Hürden abschaffen. Freien Zugang zu Bildung gewährleisten.</text:span></text:p>
            </draw:text-box>
          </draw:frame>
          <draw:frame draw:style-name="gr5" draw:text-style-name="P4" draw:layer="layout" svg:width="3.317cm" svg:height="0.78cm" svg:x="1cm" svg:y="11.76cm">
            <draw:text-box>
              <text:p><text:span text:style-name="T3">DATENSCHUTZ</text:span></text:p>
            </draw:text-box>
          </draw:frame>
          <draw:frame draw:style-name="gr6" draw:text-style-name="P7" draw:layer="layout" svg:width="9.1cm" svg:height="1.445cm" svg:x="0.75cm" svg:y="12.44cm">
            <draw:text-box>
              <text:p text:style-name="P5"><text:span text:style-name="T4">Transparenter Staat statt gläserner Bürger. Staatliche Datensammelwut beenden. Informationelle Selbstbestimmung stärken. Pauschale Überwachung unbescholtener Bürger unterbinden.</text:span></text:p>
            </draw:text-box>
          </draw:frame>
          <draw:frame draw:style-name="gr5" draw:text-style-name="P4" draw:layer="layout" svg:width="7.766cm" svg:height="0.78cm" svg:x="2.287cm" svg:y="14.068cm">
            <draw:text-box>
              <text:p><text:span text:style-name="T3">TRENNUNG VON STAAT UND RELIGION</text:span></text:p>
            </draw:text-box>
          </draw:frame>
          <draw:frame draw:style-name="gr6" draw:text-style-name="P7" draw:layer="layout" svg:width="9.1cm" svg:height="1.047cm" svg:x="0.75cm" svg:y="14.79cm">
            <draw:text-box>
              <text:p text:style-name="P5"><text:span text:style-name="T4">Säkularer und weltanschaulich neutraler Staat. Keine Privilegien für einzelne Religionsgemeinschaften.</text:span></text:p>
            </draw:text-box>
          </draw:frame>
          <draw:frame draw:style-name="gr5" draw:text-style-name="P4" draw:layer="layout" svg:width="4.138cm" svg:height="0.78cm" svg:x="6.1cm" svg:y="17.06cm">
            <draw:text-box>
              <text:p><text:span text:style-name="T3">POLITIK ERNEUERN</text:span></text:p>
            </draw:text-box>
          </draw:frame>
          <draw:frame draw:style-name="gr6" draw:text-style-name="P7" draw:layer="layout" svg:width="9.1cm" svg:height="1.047cm" svg:x="0.75cm" svg:y="17.73cm">
            <draw:text-box>
              <text:p text:style-name="P5"><text:span text:style-name="T4">Die PIRATEN stehen für offene und basisdemokratisch organisierte politische Arbeit statt Hinterzimmerpolitik.</text:span></text:p>
            </draw:text-box>
          </draw:frame>
          <draw:frame draw:style-name="gr5" draw:text-style-name="P4" draw:layer="layout" svg:width="3.224cm" svg:height="0.78cm" svg:x="1cm" svg:y="15.732cm">
            <draw:text-box>
              <text:p><text:span text:style-name="T3">PATENTRECHT</text:span></text:p>
            </draw:text-box>
          </draw:frame>
          <draw:frame draw:style-name="gr6" draw:text-style-name="P7" draw:layer="layout" svg:width="9.1cm" svg:height="0.68cm" svg:x="0.75cm" svg:y="16.431cm">
            <draw:text-box>
              <text:p text:style-name="P5"><text:span text:style-name="T4">Keine Patente auf Ideen und Lebewesen.</text:span></text:p>
            </draw:text-box>
          </draw:frame>
        </draw:g>
        <draw:g>
          <draw:custom-shape draw:style-name="gr1" draw:text-style-name="P1" draw:layer="layout" svg:width="9.56cm" svg:height="20cm" svg:x="0.5cm" svg:y="0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9.56cm" svg:height="1.01cm" svg:x="0.5cm" svg:y="19.48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3" draw:text-style-name="P1" draw:layer="layout" svg:width="5.01cm" svg:height="1.69cm" svg:x="0.703cm" svg:y="18.638cm">
            <draw:image xlink:href="Pictures/2000006D000013930000069B2F84D845.svm" xlink:type="simple" xlink:show="embed" xlink:actuate="onLoad">
              <text:p/>
            </draw:image>
          </draw:frame>
          <draw:frame draw:style-name="gr4" draw:text-style-name="P8" draw:layer="layout" svg:width="3.711cm" svg:height="0.687cm" svg:x="5.713cm" svg:y="19.582cm">
            <draw:text-box>
              <text:p><text:span text:style-name="T5">Piraten-Konstanz.de</text:span></text:p>
            </draw:text-box>
          </draw:frame>
          <draw:frame draw:style-name="gr5" draw:text-style-name="P3" draw:layer="layout" svg:width="5.015cm" svg:height="1.436cm" svg:x="1cm" svg:y="1cm">
            <draw:text-box>
              <text:p><text:span text:style-name="T2">WOFÜR STEHEN</text:span></text:p>
            </draw:text-box>
          </draw:frame>
          <draw:frame draw:style-name="gr5" draw:text-style-name="P3" draw:layer="layout" svg:width="4.418cm" svg:height="1.436cm" svg:x="4.5cm" svg:y="2.127cm">
            <draw:text-box>
              <text:p><text:span text:style-name="T2">DIE PIRATEN?</text:span></text:p>
            </draw:text-box>
          </draw:frame>
          <draw:frame draw:style-name="gr5" draw:text-style-name="P4" draw:layer="layout" svg:width="5.438cm" svg:height="0.78cm" svg:x="1cm" svg:y="3.732cm">
            <draw:text-box>
              <text:p><text:span text:style-name="T3">BÜRGERRECHTE STÄRKEN</text:span></text:p>
            </draw:text-box>
          </draw:frame>
          <draw:frame draw:style-name="gr6" draw:text-style-name="P9" draw:layer="layout" svg:width="9.1cm" svg:height="1.433cm" svg:x="0.75cm" svg:y="4.4cm">
            <draw:text-box>
              <text:p text:style-name="P5"><text:span text:style-name="T6">Versammlungsfreiheit stärken. Polizeikennzeichnung auf Großveranstaltungen. Vernunft und Verhältnismäßigkeit statt Terrorpanik.</text:span></text:p>
            </draw:text-box>
          </draw:frame>
          <draw:frame draw:style-name="gr5" draw:text-style-name="P4" draw:layer="layout" svg:width="4.244cm" svg:height="0.78cm" svg:x="5.994cm" svg:y="5.4cm">
            <draw:text-box>
              <text:p><text:span text:style-name="T3">MEHR DEMOKRATIE</text:span></text:p>
            </draw:text-box>
          </draw:frame>
          <draw:frame draw:style-name="gr6" draw:text-style-name="P10" draw:layer="layout" svg:width="9.5cm" svg:height="1.433cm" svg:x="0.7cm" svg:y="6.1cm">
            <draw:text-box>
              <text:p text:style-name="P5"><text:span text:style-name="T6">Einbindung der Bürger in alle Ebenen der Politik. Hürden für Volksentscheide senken. Mitbestimmung statt Bevormundung. Liquid Democracy. Gerechteres Wahlsystem. Wahlalter senken.</text:span></text:p>
            </draw:text-box>
          </draw:frame>
          <draw:frame draw:style-name="gr5" draw:text-style-name="P4" draw:layer="layout" svg:width="7.102cm" svg:height="0.78cm" svg:x="1cm" svg:y="7.67cm">
            <draw:text-box>
              <text:p><text:span text:style-name="T3">TRANSPARENZ STATT KORRUPTION</text:span></text:p>
            </draw:text-box>
          </draw:frame>
          <draw:frame draw:style-name="gr6" draw:text-style-name="P10" draw:layer="layout" svg:width="9.1cm" svg:height="1.433cm" svg:x="0.75cm" svg:y="8.44cm">
            <draw:text-box>
              <text:p text:style-name="P5"><text:span text:style-name="T6">Lobbyismus offenlegen. Keine Geheimverträge zwischen Staat und Wirtschaft. Sämtliche Dokumente zu Sitzungen von Gremien und Ausschüssen müssen offen liegen.</text:span></text:p>
            </draw:text-box>
          </draw:frame>
          <draw:frame draw:style-name="gr5" draw:text-style-name="P4" draw:layer="layout" svg:width="3.398cm" svg:height="0.78cm" svg:x="6.645cm" svg:y="9.788cm">
            <draw:text-box>
              <text:p><text:span text:style-name="T3">FREIE BILDUNG</text:span></text:p>
            </draw:text-box>
          </draw:frame>
          <draw:frame draw:style-name="gr6" draw:text-style-name="P10" draw:layer="layout" svg:width="9.25cm" svg:height="1.039cm" svg:x="0.75cm" svg:y="10.46cm">
            <draw:text-box>
              <text:p text:style-name="P5"><text:span text:style-name="T6">Bildung ist ein Grundrecht. Finanzielle und bürokratische Hürden abschaffen. Freien Zugang zu Bildung gewährleisten.</text:span></text:p>
            </draw:text-box>
          </draw:frame>
          <draw:frame draw:style-name="gr5" draw:text-style-name="P4" draw:layer="layout" svg:width="3.317cm" svg:height="0.78cm" svg:x="1cm" svg:y="11.66cm">
            <draw:text-box>
              <text:p><text:span text:style-name="T3">DATENSCHUTZ</text:span></text:p>
            </draw:text-box>
          </draw:frame>
          <draw:frame draw:style-name="gr6" draw:text-style-name="P10" draw:layer="layout" svg:width="9.75cm" svg:height="1.827cm" svg:x="0.75cm" svg:y="12.34cm">
            <draw:text-box>
              <text:p text:style-name="P5"><text:span text:style-name="T6">Transparenter Staat statt gläserner Bürger. Staatliche Datensammelwut beenden. Informationelle Selbstbestimmung stärken. Pauschale Überwachung unbescholtener Bürger unterbinden.</text:span></text:p>
            </draw:text-box>
          </draw:frame>
          <draw:frame draw:style-name="gr5" draw:text-style-name="P4" draw:layer="layout" svg:width="7.766cm" svg:height="0.78cm" svg:x="2.287cm" svg:y="14.068cm">
            <draw:text-box>
              <text:p><text:span text:style-name="T3">TRENNUNG VON STAAT UND RELIGION</text:span></text:p>
            </draw:text-box>
          </draw:frame>
          <draw:frame draw:style-name="gr6" draw:text-style-name="P10" draw:layer="layout" svg:width="9.25cm" svg:height="1.039cm" svg:x="0.75cm" svg:y="14.79cm">
            <draw:text-box>
              <text:p text:style-name="P5"><text:span text:style-name="T6">Säkularer und weltanschaulich neutraler Staat. Keine Privilegien für einzelne Religionsgemeinschaften.</text:span></text:p>
            </draw:text-box>
          </draw:frame>
          <draw:frame draw:style-name="gr5" draw:text-style-name="P4" draw:layer="layout" svg:width="4.138cm" svg:height="0.78cm" svg:x="6.1cm" svg:y="16.96cm">
            <draw:text-box>
              <text:p><text:span text:style-name="T3">POLITIK ERNEUERN</text:span></text:p>
            </draw:text-box>
          </draw:frame>
          <draw:frame draw:style-name="gr6" draw:text-style-name="P10" draw:layer="layout" svg:width="9.1cm" svg:height="1.039cm" svg:x="0.75cm" svg:y="17.73cm">
            <draw:text-box>
              <text:p text:style-name="P5"><text:span text:style-name="T6">Die PIRATEN stehen für offene und basisdemokratisch organisierte politische Arbeit statt Hinterzimmerpolitik.</text:span></text:p>
            </draw:text-box>
          </draw:frame>
          <draw:frame draw:style-name="gr5" draw:text-style-name="P4" draw:layer="layout" svg:width="3.224cm" svg:height="0.78cm" svg:x="1cm" svg:y="15.732cm">
            <draw:text-box>
              <text:p><text:span text:style-name="T3">PATENTRECHT</text:span></text:p>
            </draw:text-box>
          </draw:frame>
          <draw:frame draw:style-name="gr6" draw:text-style-name="P10" draw:layer="layout" svg:width="9.1cm" svg:height="0.68cm" svg:x="0.75cm" svg:y="16.431cm">
            <draw:text-box>
              <text:p text:style-name="P5"><text:span text:style-name="T6">Keine Patente auf Ideen und Lebewesen.</text:span></text:p>
            </draw:text-box>
          </draw:frame>
        </draw:g>
        <draw:g>
          <draw:custom-shape draw:style-name="gr1" draw:text-style-name="P1" draw:layer="layout" svg:width="9.56cm" svg:height="20cm" svg:x="10.1cm" svg:y="0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9.56cm" svg:height="1.01cm" svg:x="10.1cm" svg:y="19.48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3" draw:text-style-name="P1" draw:layer="layout" svg:width="5.01cm" svg:height="1.69cm" svg:x="10.303cm" svg:y="18.638cm">
            <draw:image xlink:href="Pictures/2000006D000013930000069B2F84D845.svm" xlink:type="simple" xlink:show="embed" xlink:actuate="onLoad">
              <text:p/>
            </draw:image>
          </draw:frame>
          <draw:frame draw:style-name="gr4" draw:text-style-name="P8" draw:layer="layout" svg:width="3.711cm" svg:height="0.687cm" svg:x="15.313cm" svg:y="19.582cm">
            <draw:text-box>
              <text:p><text:span text:style-name="T5">Piraten-Konstanz.de</text:span></text:p>
            </draw:text-box>
          </draw:frame>
          <draw:frame draw:style-name="gr5" draw:text-style-name="P3" draw:layer="layout" svg:width="5.015cm" svg:height="1.436cm" svg:x="10.6cm" svg:y="1cm">
            <draw:text-box>
              <text:p><text:span text:style-name="T2">WOFÜR STEHEN</text:span></text:p>
            </draw:text-box>
          </draw:frame>
          <draw:frame draw:style-name="gr5" draw:text-style-name="P3" draw:layer="layout" svg:width="4.418cm" svg:height="1.436cm" svg:x="14.1cm" svg:y="2.127cm">
            <draw:text-box>
              <text:p><text:span text:style-name="T2">DIE PIRATEN?</text:span></text:p>
            </draw:text-box>
          </draw:frame>
          <draw:frame draw:style-name="gr5" draw:text-style-name="P4" draw:layer="layout" svg:width="5.438cm" svg:height="0.78cm" svg:x="10.6cm" svg:y="3.732cm">
            <draw:text-box>
              <text:p><text:span text:style-name="T3">BÜRGERRECHTE STÄRKEN</text:span></text:p>
            </draw:text-box>
          </draw:frame>
          <draw:frame draw:style-name="gr6" draw:text-style-name="P9" draw:layer="layout" svg:width="9.1cm" svg:height="1.433cm" svg:x="10.35cm" svg:y="4.4cm">
            <draw:text-box>
              <text:p text:style-name="P5"><text:span text:style-name="T6">Versammlungsfreiheit stärken. Polizeikennzeichnung auf Großveranstaltungen. Vernunft und Verhältnismäßigkeit statt Terrorpanik.</text:span></text:p>
            </draw:text-box>
          </draw:frame>
          <draw:frame draw:style-name="gr5" draw:text-style-name="P4" draw:layer="layout" svg:width="4.244cm" svg:height="0.78cm" svg:x="15.594cm" svg:y="5.4cm">
            <draw:text-box>
              <text:p><text:span text:style-name="T3">MEHR DEMOKRATIE</text:span></text:p>
            </draw:text-box>
          </draw:frame>
          <draw:frame draw:style-name="gr6" draw:text-style-name="P10" draw:layer="layout" svg:width="9.5cm" svg:height="1.433cm" svg:x="10.3cm" svg:y="6.1cm">
            <draw:text-box>
              <text:p text:style-name="P5"><text:span text:style-name="T6">Einbindung der Bürger in alle Ebenen der Politik. Hürden für Volksentscheide senken. Mitbestimmung statt Bevormundung. Liquid Democracy. Gerechteres Wahlsystem. Wahlalter senken.</text:span></text:p>
            </draw:text-box>
          </draw:frame>
          <draw:frame draw:style-name="gr5" draw:text-style-name="P4" draw:layer="layout" svg:width="7.102cm" svg:height="0.78cm" svg:x="10.6cm" svg:y="7.67cm">
            <draw:text-box>
              <text:p><text:span text:style-name="T3">TRANSPARENZ STATT KORRUPTION</text:span></text:p>
            </draw:text-box>
          </draw:frame>
          <draw:frame draw:style-name="gr6" draw:text-style-name="P10" draw:layer="layout" svg:width="9.1cm" svg:height="1.433cm" svg:x="10.35cm" svg:y="8.44cm">
            <draw:text-box>
              <text:p text:style-name="P5"><text:span text:style-name="T6">Lobbyismus offenlegen. Keine Geheimverträge zwischen Staat und Wirtschaft. Sämtliche Dokumente zu Sitzungen von Gremien und Ausschüssen müssen offen liegen.</text:span></text:p>
            </draw:text-box>
          </draw:frame>
          <draw:frame draw:style-name="gr5" draw:text-style-name="P4" draw:layer="layout" svg:width="3.398cm" svg:height="0.78cm" svg:x="16.245cm" svg:y="9.788cm">
            <draw:text-box>
              <text:p><text:span text:style-name="T3">FREIE BILDUNG</text:span></text:p>
            </draw:text-box>
          </draw:frame>
          <draw:frame draw:style-name="gr6" draw:text-style-name="P10" draw:layer="layout" svg:width="9.25cm" svg:height="1.039cm" svg:x="10.35cm" svg:y="10.46cm">
            <draw:text-box>
              <text:p text:style-name="P5"><text:span text:style-name="T6">Bildung ist ein Grundrecht. Finanzielle und bürokratische Hürden abschaffen. Freien Zugang zu Bildung gewährleisten.</text:span></text:p>
            </draw:text-box>
          </draw:frame>
          <draw:frame draw:style-name="gr5" draw:text-style-name="P4" draw:layer="layout" svg:width="3.317cm" svg:height="0.78cm" svg:x="10.6cm" svg:y="11.66cm">
            <draw:text-box>
              <text:p><text:span text:style-name="T3">DATENSCHUTZ</text:span></text:p>
            </draw:text-box>
          </draw:frame>
          <draw:frame draw:style-name="gr6" draw:text-style-name="P10" draw:layer="layout" svg:width="9.75cm" svg:height="1.827cm" svg:x="10.35cm" svg:y="12.34cm">
            <draw:text-box>
              <text:p text:style-name="P5"><text:span text:style-name="T6">Transparenter Staat statt gläserner Bürger. Staatliche Datensammelwut beenden. Informationelle Selbstbestimmung stärken. Pauschale Überwachung unbescholtener Bürger unterbinden.</text:span></text:p>
            </draw:text-box>
          </draw:frame>
          <draw:frame draw:style-name="gr5" draw:text-style-name="P4" draw:layer="layout" svg:width="7.766cm" svg:height="0.78cm" svg:x="11.887cm" svg:y="14.068cm">
            <draw:text-box>
              <text:p><text:span text:style-name="T3">TRENNUNG VON STAAT UND RELIGION</text:span></text:p>
            </draw:text-box>
          </draw:frame>
          <draw:frame draw:style-name="gr6" draw:text-style-name="P10" draw:layer="layout" svg:width="9.25cm" svg:height="1.039cm" svg:x="10.35cm" svg:y="14.79cm">
            <draw:text-box>
              <text:p text:style-name="P5"><text:span text:style-name="T6">Säkularer und weltanschaulich neutraler Staat. Keine Privilegien für einzelne Religionsgemeinschaften.</text:span></text:p>
            </draw:text-box>
          </draw:frame>
          <draw:frame draw:style-name="gr5" draw:text-style-name="P4" draw:layer="layout" svg:width="4.138cm" svg:height="0.78cm" svg:x="15.7cm" svg:y="16.96cm">
            <draw:text-box>
              <text:p><text:span text:style-name="T3">POLITIK ERNEUERN</text:span></text:p>
            </draw:text-box>
          </draw:frame>
          <draw:frame draw:style-name="gr6" draw:text-style-name="P10" draw:layer="layout" svg:width="9.1cm" svg:height="1.039cm" svg:x="10.35cm" svg:y="17.73cm">
            <draw:text-box>
              <text:p text:style-name="P5"><text:span text:style-name="T6">Die PIRATEN stehen für offene und basisdemokratisch organisierte politische Arbeit statt Hinterzimmerpolitik.</text:span></text:p>
            </draw:text-box>
          </draw:frame>
          <draw:frame draw:style-name="gr5" draw:text-style-name="P4" draw:layer="layout" svg:width="3.224cm" svg:height="0.78cm" svg:x="10.6cm" svg:y="15.732cm">
            <draw:text-box>
              <text:p><text:span text:style-name="T3">PATENTRECHT</text:span></text:p>
            </draw:text-box>
          </draw:frame>
          <draw:frame draw:style-name="gr6" draw:text-style-name="P10" draw:layer="layout" svg:width="9.1cm" svg:height="0.68cm" svg:x="10.35cm" svg:y="16.431cm">
            <draw:text-box>
              <text:p text:style-name="P5"><text:span text:style-name="T6">Keine Patente auf Ideen und Lebewesen.</text:span></text:p>
            </draw:text-box>
          </draw:frame>
        </draw:g>
        <draw:g>
          <draw:custom-shape draw:style-name="gr1" draw:text-style-name="P1" draw:layer="layout" svg:width="9.56cm" svg:height="20cm" svg:x="19.7cm" svg:y="0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9.56cm" svg:height="1.01cm" svg:x="19.7cm" svg:y="19.48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3" draw:text-style-name="P1" draw:layer="layout" svg:width="5.01cm" svg:height="1.69cm" svg:x="19.903cm" svg:y="18.638cm">
            <draw:image xlink:href="Pictures/2000006D000013930000069B2F84D845.svm" xlink:type="simple" xlink:show="embed" xlink:actuate="onLoad">
              <text:p/>
            </draw:image>
          </draw:frame>
          <draw:frame draw:style-name="gr4" draw:text-style-name="P8" draw:layer="layout" svg:width="3.711cm" svg:height="0.687cm" svg:x="24.913cm" svg:y="19.582cm">
            <draw:text-box>
              <text:p><text:span text:style-name="T5">Piraten-Konstanz.de</text:span></text:p>
            </draw:text-box>
          </draw:frame>
          <draw:frame draw:style-name="gr5" draw:text-style-name="P3" draw:layer="layout" svg:width="5.015cm" svg:height="1.436cm" svg:x="20.2cm" svg:y="1cm">
            <draw:text-box>
              <text:p><text:span text:style-name="T2">WOFÜR STEHEN</text:span></text:p>
            </draw:text-box>
          </draw:frame>
          <draw:frame draw:style-name="gr5" draw:text-style-name="P3" draw:layer="layout" svg:width="4.418cm" svg:height="1.436cm" svg:x="23.7cm" svg:y="2.127cm">
            <draw:text-box>
              <text:p><text:span text:style-name="T2">DIE PIRATEN?</text:span></text:p>
            </draw:text-box>
          </draw:frame>
          <draw:frame draw:style-name="gr5" draw:text-style-name="P4" draw:layer="layout" svg:width="5.438cm" svg:height="0.78cm" svg:x="20.2cm" svg:y="3.732cm">
            <draw:text-box>
              <text:p><text:span text:style-name="T3">BÜRGERRECHTE STÄRKEN</text:span></text:p>
            </draw:text-box>
          </draw:frame>
          <draw:frame draw:style-name="gr6" draw:text-style-name="P9" draw:layer="layout" svg:width="9.1cm" svg:height="1.433cm" svg:x="19.95cm" svg:y="4.4cm">
            <draw:text-box>
              <text:p text:style-name="P5"><text:span text:style-name="T6">Versammlungsfreiheit stärken. Polizeikennzeichnung auf Großveranstaltungen. Vernunft und Verhältnismäßigkeit statt Terrorpanik.</text:span></text:p>
            </draw:text-box>
          </draw:frame>
          <draw:frame draw:style-name="gr5" draw:text-style-name="P4" draw:layer="layout" svg:width="4.244cm" svg:height="0.78cm" svg:x="25.194cm" svg:y="5.4cm">
            <draw:text-box>
              <text:p><text:span text:style-name="T3">MEHR DEMOKRATIE</text:span></text:p>
            </draw:text-box>
          </draw:frame>
          <draw:frame draw:style-name="gr6" draw:text-style-name="P10" draw:layer="layout" svg:width="9.5cm" svg:height="1.433cm" svg:x="19.9cm" svg:y="6.1cm">
            <draw:text-box>
              <text:p text:style-name="P5"><text:span text:style-name="T6">Einbindung der Bürger in alle Ebenen der Politik. Hürden für Volksentscheide senken. Mitbestimmung statt Bevormundung. Liquid Democracy. Gerechteres Wahlsystem. Wahlalter senken.</text:span></text:p>
            </draw:text-box>
          </draw:frame>
          <draw:frame draw:style-name="gr5" draw:text-style-name="P4" draw:layer="layout" svg:width="7.102cm" svg:height="0.78cm" svg:x="20.2cm" svg:y="7.67cm">
            <draw:text-box>
              <text:p><text:span text:style-name="T3">TRANSPARENZ STATT KORRUPTION</text:span></text:p>
            </draw:text-box>
          </draw:frame>
          <draw:frame draw:style-name="gr6" draw:text-style-name="P10" draw:layer="layout" svg:width="9.1cm" svg:height="1.433cm" svg:x="19.95cm" svg:y="8.44cm">
            <draw:text-box>
              <text:p text:style-name="P5"><text:span text:style-name="T6">Lobbyismus offenlegen. Keine Geheimverträge zwischen Staat und Wirtschaft. Sämtliche Dokumente zu Sitzungen von Gremien und Ausschüssen müssen offen liegen.</text:span></text:p>
            </draw:text-box>
          </draw:frame>
          <draw:frame draw:style-name="gr5" draw:text-style-name="P4" draw:layer="layout" svg:width="3.398cm" svg:height="0.78cm" svg:x="25.845cm" svg:y="9.788cm">
            <draw:text-box>
              <text:p><text:span text:style-name="T3">FREIE BILDUNG</text:span></text:p>
            </draw:text-box>
          </draw:frame>
          <draw:frame draw:style-name="gr6" draw:text-style-name="P10" draw:layer="layout" svg:width="9.25cm" svg:height="1.039cm" svg:x="19.95cm" svg:y="10.46cm">
            <draw:text-box>
              <text:p text:style-name="P5"><text:span text:style-name="T6">Bildung ist ein Grundrecht. Finanzielle und bürokratische Hürden abschaffen. Freien Zugang zu Bildung gewährleisten.</text:span></text:p>
            </draw:text-box>
          </draw:frame>
          <draw:frame draw:style-name="gr5" draw:text-style-name="P4" draw:layer="layout" svg:width="3.317cm" svg:height="0.78cm" svg:x="20.2cm" svg:y="11.66cm">
            <draw:text-box>
              <text:p><text:span text:style-name="T3">DATENSCHUTZ</text:span></text:p>
            </draw:text-box>
          </draw:frame>
          <draw:frame draw:style-name="gr6" draw:text-style-name="P10" draw:layer="layout" svg:width="9.75cm" svg:height="1.827cm" svg:x="19.95cm" svg:y="12.34cm">
            <draw:text-box>
              <text:p text:style-name="P5"><text:span text:style-name="T6">Transparenter Staat statt gläserner Bürger. Staatliche Datensammelwut beenden. Informationelle Selbstbestimmung stärken. Pauschale Überwachung unbescholtener Bürger unterbinden.</text:span></text:p>
            </draw:text-box>
          </draw:frame>
          <draw:frame draw:style-name="gr5" draw:text-style-name="P4" draw:layer="layout" svg:width="7.766cm" svg:height="0.78cm" svg:x="21.487cm" svg:y="14.068cm">
            <draw:text-box>
              <text:p><text:span text:style-name="T3">TRENNUNG VON STAAT UND RELIGION</text:span></text:p>
            </draw:text-box>
          </draw:frame>
          <draw:frame draw:style-name="gr6" draw:text-style-name="P10" draw:layer="layout" svg:width="9.25cm" svg:height="1.039cm" svg:x="19.95cm" svg:y="14.79cm">
            <draw:text-box>
              <text:p text:style-name="P5"><text:span text:style-name="T6">Säkularer und weltanschaulich neutraler Staat. Keine Privilegien für einzelne Religionsgemeinschaften.</text:span></text:p>
            </draw:text-box>
          </draw:frame>
          <draw:frame draw:style-name="gr5" draw:text-style-name="P4" draw:layer="layout" svg:width="4.138cm" svg:height="0.78cm" svg:x="25.3cm" svg:y="16.96cm">
            <draw:text-box>
              <text:p><text:span text:style-name="T3">POLITIK ERNEUERN</text:span></text:p>
            </draw:text-box>
          </draw:frame>
          <draw:frame draw:style-name="gr6" draw:text-style-name="P10" draw:layer="layout" svg:width="9.1cm" svg:height="1.039cm" svg:x="19.95cm" svg:y="17.73cm">
            <draw:text-box>
              <text:p text:style-name="P5"><text:span text:style-name="T6">Die PIRATEN stehen für offene und basisdemokratisch organisierte politische Arbeit statt Hinterzimmerpolitik.</text:span></text:p>
            </draw:text-box>
          </draw:frame>
          <draw:frame draw:style-name="gr5" draw:text-style-name="P4" draw:layer="layout" svg:width="3.224cm" svg:height="0.78cm" svg:x="20.2cm" svg:y="15.732cm">
            <draw:text-box>
              <text:p><text:span text:style-name="T3">PATENTRECHT</text:span></text:p>
            </draw:text-box>
          </draw:frame>
          <draw:frame draw:style-name="gr6" draw:text-style-name="P10" draw:layer="layout" svg:width="9.1cm" svg:height="0.68cm" svg:x="19.95cm" svg:y="16.431cm">
            <draw:text-box>
              <text:p text:style-name="P5"><text:span text:style-name="T6">Keine Patente auf Ideen und Lebewesen.</text:span></text:p>
            </draw:text-box>
          </draw:frame>
        </draw:g>
      </draw:page>
      <draw:page draw:name="page2" draw:style-name="dp1" draw:master-page-name="Standard">
        <draw:g>
          <draw:custom-shape draw:style-name="gr1" draw:text-style-name="P1" draw:layer="layout" svg:width="9.56cm" svg:height="20cm" svg:x="0.52cm" svg:y="0.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9.56cm" svg:height="1.01cm" svg:x="0.52cm" svg:y="19.486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1" draw:layer="layout" svg:width="5.01cm" svg:height="1.69cm" svg:x="0.723cm" svg:y="18.638cm">
            <draw:image xlink:href="Pictures/2000006D000013930000069B2F84D845.svm" xlink:type="simple" xlink:show="embed" xlink:actuate="onLoad">
              <text:p/>
            </draw:image>
          </draw:frame>
          <draw:frame draw:style-name="gr4" draw:text-style-name="P8" draw:layer="layout" svg:width="3.711cm" svg:height="0.687cm" svg:x="5.733cm" svg:y="19.582cm">
            <draw:text-box>
              <text:p><text:span text:style-name="T5">Piraten-Konstanz.de</text:span></text:p>
            </draw:text-box>
          </draw:frame>
          <draw:frame draw:style-name="gr5" draw:text-style-name="P11" draw:layer="layout" svg:width="3.762cm" svg:height="1.606cm" svg:x="1.02cm" svg:y="1cm">
            <draw:text-box>
              <text:p><text:span text:style-name="T7">WER SIND</text:span></text:p>
            </draw:text-box>
          </draw:frame>
          <draw:frame draw:style-name="gr5" draw:text-style-name="P12" draw:layer="layout" svg:width="4.989cm" svg:height="1.606cm" svg:x="4.32cm" svg:y="2.127cm">
            <draw:text-box>
              <text:p><text:span text:style-name="T8">DIE PIRATEN?</text:span></text:p>
            </draw:text-box>
          </draw:frame>
          <draw:frame draw:style-name="gr6" draw:text-style-name="P13" draw:layer="layout" svg:width="9.1cm" svg:height="1.433cm" svg:x="0.77cm" svg:y="3.812cm">
            <draw:text-box>
              <text:p text:style-name="P5"><text:span text:style-name="T6">Piraten sind Menschen wie Du und Ich, die sich für eine andere, bürgernähere und durchsichtigere Politik einsetzen und sich dafür konstruktiv und kreativ engagieren.</text:span></text:p>
            </draw:text-box>
          </draw:frame>
          <draw:frame draw:style-name="gr5" draw:text-style-name="P4" draw:layer="layout" svg:width="3.161cm" svg:height="0.78cm" svg:x="6.795cm" svg:y="5.288cm">
            <draw:text-box>
              <text:p><text:span text:style-name="T3">INFORMIEREN</text:span></text:p>
            </draw:text-box>
          </draw:frame>
          <draw:frame draw:style-name="gr6" draw:text-style-name="P15" draw:layer="layout" svg:width="9.1cm" svg:height="2.695cm" svg:x="0.77cm" svg:y="6.2cm">
            <draw:text-box>
              <text:p text:style-name="P14"><text:span text:style-name="T9">Dieser Flyer gibt nur einen sehr kleinen Teil unserer Forderungen wieder. Weitere Informationen und Details befinden sich u.a. im Internet:</text:span></text:p>
              <text:p text:style-name="P14"><text:span text:style-name="T10"/></text:p>
              <text:p text:style-name="P14"><text:span text:style-name="T9">wiki.piratenpartei.de/Parteiprogramm</text:span></text:p>
              <text:p text:style-name="P14"><text:span text:style-name="T9">piratenpartei-bw.de/wahl/wahlprogramm</text:span></text:p>
            </draw:text-box>
          </draw:frame>
          <draw:frame draw:style-name="gr5" draw:text-style-name="P4" draw:layer="layout" svg:width="6.386cm" svg:height="0.78cm" svg:x="1.02cm" svg:y="9cm">
            <draw:text-box>
              <text:p><text:span text:style-name="T3">Stammtische im Kreis Konstanz</text:span></text:p>
            </draw:text-box>
          </draw:frame>
          <draw:frame draw:style-name="gr6" draw:text-style-name="P16" draw:layer="layout" svg:width="9.23cm" svg:height="5.767cm" svg:x="0.77cm" svg:y="9.897cm">
            <draw:text-box>
              <text:p text:style-name="P5"><text:span text:style-name="T11">Jeder ist herzlich eingeladen - auch Besucher, Mitglieder anderer Parteien oder Vertreter anderer Organisationen.</text:span></text:p>
              <text:p text:style-name="P5"><text:span text:style-name="T11"/></text:p>
              <text:p text:style-name="P5"><text:span text:style-name="T11">Auf Stammtischen bietet sich Piraten und Interessierten aus dem Landkreis Konstanz die Möglichkeit, sich mit Gleichgesinnten zu treffen, sich auszutauschen, Politisches zu debattieren, Aktionen zu planen und vieles mehr. </text:span></text:p>
              <text:p text:style-name="P5"><text:span text:style-name="T11"/></text:p>
              <text:p text:style-name="P5"><text:span text:style-name="T11">Wir treffen uns in Konstanz, Singen und Radolfzell. Die aktuellen Termine und Informationen gibt es im Internet:</text:span></text:p>
              <text:p text:style-name="P5"><text:span text:style-name="T11"/></text:p>
              <text:p text:style-name="P5"><text:span text:style-name="T12">www.piratenpartei-konstanz.de</text:span></text:p>
              <text:p text:style-name="P5"><text:span text:style-name="T11"/></text:p>
              <text:p text:style-name="P5"><text:span text:style-name="T11">Wir freuen uns auf Euer kommen!</text:span></text:p>
            </draw:text-box>
          </draw:frame>
          <draw:frame draw:style-name="gr7" draw:text-style-name="P17" draw:layer="layout" svg:width="10.486cm" svg:height="0.56cm" draw:transform="rotate (1.5707963267949) translate (9.654cm 19.486cm)">
            <draw:text-box>
              <text:p text:style-name="P5"><text:span text:style-name="T13">V.i.S.d.P.: Benno Buchczyk, Piratenpartei Deutschland Kreisverband Konstanz, Pflugstraße 9a, 10115 Berlin </text:span></text:p>
            </draw:text-box>
          </draw:frame>
          <draw:frame draw:style-name="gr5" draw:text-style-name="P18" draw:layer="layout" svg:width="7.622cm" svg:height="0.954cm" svg:x="2.105cm" svg:y="16.363cm">
            <draw:text-box>
              <text:p><text:span text:style-name="T14">DEMOKRATIE LEBT VON DER</text:span></text:p>
            </draw:text-box>
          </draw:frame>
          <draw:frame draw:style-name="gr8" draw:text-style-name="P18" draw:layer="layout" svg:width="8.66cm" svg:height="0.954cm" svg:x="1.008cm" svg:y="17.258cm">
            <draw:text-box>
              <text:p><text:span text:style-name="T14">BETEILIGUNG JEDES EINZELNEN!</text:span></text:p>
            </draw:text-box>
          </draw:frame>
        </draw:g>
        <draw:line draw:style-name="gr9" draw:text-style-name="P1" draw:layer="layout" svg:x1="10.08cm" svg:y1="19.5cm" svg:x2="10.08cm" svg:y2="19cm">
          <text:p/>
        </draw:line>
        <draw:line draw:style-name="gr9" draw:text-style-name="P1" draw:layer="layout" svg:x1="19.64cm" svg:y1="19.5cm" svg:x2="19.64cm" svg:y2="19cm">
          <text:p/>
        </draw:line>
        <draw:g>
          <draw:custom-shape draw:style-name="gr1" draw:text-style-name="P1" draw:layer="layout" svg:width="9.56cm" svg:height="20cm" svg:x="10.12cm" svg:y="0.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9.56cm" svg:height="1.01cm" svg:x="10.12cm" svg:y="19.486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1" draw:layer="layout" svg:width="5.01cm" svg:height="1.69cm" svg:x="10.323cm" svg:y="18.638cm">
            <draw:image xlink:href="Pictures/2000006D000013930000069B2F84D845.svm" xlink:type="simple" xlink:show="embed" xlink:actuate="onLoad">
              <text:p/>
            </draw:image>
          </draw:frame>
          <draw:frame draw:style-name="gr4" draw:text-style-name="P8" draw:layer="layout" svg:width="3.711cm" svg:height="0.687cm" svg:x="15.333cm" svg:y="19.582cm">
            <draw:text-box>
              <text:p><text:span text:style-name="T5">Piraten-Konstanz.de</text:span></text:p>
            </draw:text-box>
          </draw:frame>
          <draw:frame draw:style-name="gr5" draw:text-style-name="P11" draw:layer="layout" svg:width="3.762cm" svg:height="1.606cm" svg:x="10.62cm" svg:y="1cm">
            <draw:text-box>
              <text:p><text:span text:style-name="T7">WER SIND</text:span></text:p>
            </draw:text-box>
          </draw:frame>
          <draw:frame draw:style-name="gr5" draw:text-style-name="P12" draw:layer="layout" svg:width="4.989cm" svg:height="1.606cm" svg:x="13.92cm" svg:y="2.127cm">
            <draw:text-box>
              <text:p><text:span text:style-name="T8">DIE PIRATEN?</text:span></text:p>
            </draw:text-box>
          </draw:frame>
          <draw:frame draw:style-name="gr6" draw:text-style-name="P13" draw:layer="layout" svg:width="9.1cm" svg:height="1.433cm" svg:x="10.37cm" svg:y="3.812cm">
            <draw:text-box>
              <text:p text:style-name="P5"><text:span text:style-name="T6">Piraten sind Menschen wie Du und Ich, die sich für eine andere, bürgernähere und durchsichtigere Politik einsetzen und sich dafür konstruktiv und kreativ engagieren.</text:span></text:p>
            </draw:text-box>
          </draw:frame>
          <draw:frame draw:style-name="gr5" draw:text-style-name="P4" draw:layer="layout" svg:width="3.161cm" svg:height="0.78cm" svg:x="16.395cm" svg:y="5.288cm">
            <draw:text-box>
              <text:p><text:span text:style-name="T3">INFORMIEREN</text:span></text:p>
            </draw:text-box>
          </draw:frame>
          <draw:frame draw:style-name="gr6" draw:text-style-name="P15" draw:layer="layout" svg:width="9.1cm" svg:height="2.695cm" svg:x="10.37cm" svg:y="6.2cm">
            <draw:text-box>
              <text:p text:style-name="P14"><text:span text:style-name="T9">Dieser Flyer gibt nur einen sehr kleinen Teil unserer Forderungen wieder. Weitere Informationen und Details befinden sich u.a. im Internet:</text:span></text:p>
              <text:p text:style-name="P14"><text:span text:style-name="T10"/></text:p>
              <text:p text:style-name="P14"><text:span text:style-name="T9">wiki.piratenpartei.de/Parteiprogramm</text:span></text:p>
              <text:p text:style-name="P14"><text:span text:style-name="T9">piratenpartei-bw.de/wahl/wahlprogramm</text:span></text:p>
            </draw:text-box>
          </draw:frame>
          <draw:frame draw:style-name="gr5" draw:text-style-name="P4" draw:layer="layout" svg:width="6.386cm" svg:height="0.78cm" svg:x="10.62cm" svg:y="9cm">
            <draw:text-box>
              <text:p><text:span text:style-name="T3">Stammtische im Kreis Konstanz</text:span></text:p>
            </draw:text-box>
          </draw:frame>
          <draw:frame draw:style-name="gr6" draw:text-style-name="P16" draw:layer="layout" svg:width="9.23cm" svg:height="5.767cm" svg:x="10.37cm" svg:y="9.897cm">
            <draw:text-box>
              <text:p text:style-name="P5"><text:span text:style-name="T11">Jeder ist herzlich eingeladen - auch Besucher, Mitglieder anderer Parteien oder Vertreter anderer Organisationen.</text:span></text:p>
              <text:p text:style-name="P5"><text:span text:style-name="T11"/></text:p>
              <text:p text:style-name="P5"><text:span text:style-name="T11">Auf Stammtischen bietet sich Piraten und Interessierten aus dem Landkreis Konstanz die Möglichkeit, sich mit Gleichgesinnten zu treffen, sich auszutauschen, Politisches zu debattieren, Aktionen zu planen und vieles mehr. </text:span></text:p>
              <text:p text:style-name="P5"><text:span text:style-name="T11"/></text:p>
              <text:p text:style-name="P5"><text:span text:style-name="T11">Wir treffen uns in Konstanz, Singen und Radolfzell. Die aktuellen Termine und Informationen gibt es im Internet:</text:span></text:p>
              <text:p text:style-name="P5"><text:span text:style-name="T11"/></text:p>
              <text:p text:style-name="P5"><text:span text:style-name="T12">www.piratenpartei-konstanz.de</text:span></text:p>
              <text:p text:style-name="P5"><text:span text:style-name="T11"/></text:p>
              <text:p text:style-name="P5"><text:span text:style-name="T11">Wir freuen uns auf Euer kommen!</text:span></text:p>
            </draw:text-box>
          </draw:frame>
          <draw:frame draw:style-name="gr7" draw:text-style-name="P17" draw:layer="layout" svg:width="10.486cm" svg:height="0.56cm" draw:transform="rotate (1.5707963267949) translate (19.254cm 19.486cm)">
            <draw:text-box>
              <text:p text:style-name="P5"><text:span text:style-name="T13">V.i.S.d.P.: Benno Buchczyk, Piratenpartei Deutschland Kreisverband Konstanz, Pflugstraße 9a, 10115 Berlin </text:span></text:p>
            </draw:text-box>
          </draw:frame>
          <draw:frame draw:style-name="gr5" draw:text-style-name="P18" draw:layer="layout" svg:width="7.622cm" svg:height="0.954cm" svg:x="11.705cm" svg:y="16.363cm">
            <draw:text-box>
              <text:p><text:span text:style-name="T14">DEMOKRATIE LEBT VON DER</text:span></text:p>
            </draw:text-box>
          </draw:frame>
          <draw:frame draw:style-name="gr8" draw:text-style-name="P18" draw:layer="layout" svg:width="8.66cm" svg:height="0.954cm" svg:x="10.608cm" svg:y="17.258cm">
            <draw:text-box>
              <text:p><text:span text:style-name="T14">BETEILIGUNG JEDES EINZELNEN!</text:span></text:p>
            </draw:text-box>
          </draw:frame>
        </draw:g>
        <draw:g>
          <draw:custom-shape draw:style-name="gr1" draw:text-style-name="P1" draw:layer="layout" svg:width="9.56cm" svg:height="20cm" svg:x="19.72cm" svg:y="0.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9.56cm" svg:height="1.01cm" svg:x="19.72cm" svg:y="19.486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1" draw:layer="layout" svg:width="5.01cm" svg:height="1.69cm" svg:x="19.923cm" svg:y="18.638cm">
            <draw:image xlink:href="Pictures/2000006D000013930000069B2F84D845.svm" xlink:type="simple" xlink:show="embed" xlink:actuate="onLoad">
              <text:p/>
            </draw:image>
          </draw:frame>
          <draw:frame draw:style-name="gr4" draw:text-style-name="P8" draw:layer="layout" svg:width="3.711cm" svg:height="0.687cm" svg:x="24.933cm" svg:y="19.582cm">
            <draw:text-box>
              <text:p><text:span text:style-name="T5">Piraten-Konstanz.de</text:span></text:p>
            </draw:text-box>
          </draw:frame>
          <draw:frame draw:style-name="gr5" draw:text-style-name="P11" draw:layer="layout" svg:width="3.762cm" svg:height="1.606cm" svg:x="20.22cm" svg:y="1cm">
            <draw:text-box>
              <text:p><text:span text:style-name="T7">WER SIND</text:span></text:p>
            </draw:text-box>
          </draw:frame>
          <draw:frame draw:style-name="gr5" draw:text-style-name="P12" draw:layer="layout" svg:width="4.989cm" svg:height="1.606cm" svg:x="23.52cm" svg:y="2.127cm">
            <draw:text-box>
              <text:p><text:span text:style-name="T8">DIE PIRATEN?</text:span></text:p>
            </draw:text-box>
          </draw:frame>
          <draw:frame draw:style-name="gr6" draw:text-style-name="P13" draw:layer="layout" svg:width="9.1cm" svg:height="1.433cm" svg:x="19.97cm" svg:y="3.812cm">
            <draw:text-box>
              <text:p text:style-name="P5"><text:span text:style-name="T6">Piraten sind Menschen wie Du und Ich, die sich für eine andere, bürgernähere und durchsichtigere Politik einsetzen und sich dafür konstruktiv und kreativ engagieren.</text:span></text:p>
            </draw:text-box>
          </draw:frame>
          <draw:frame draw:style-name="gr5" draw:text-style-name="P4" draw:layer="layout" svg:width="3.161cm" svg:height="0.78cm" svg:x="25.995cm" svg:y="5.288cm">
            <draw:text-box>
              <text:p><text:span text:style-name="T3">INFORMIEREN</text:span></text:p>
            </draw:text-box>
          </draw:frame>
          <draw:frame draw:style-name="gr6" draw:text-style-name="P15" draw:layer="layout" svg:width="9.1cm" svg:height="2.695cm" svg:x="19.97cm" svg:y="6.2cm">
            <draw:text-box>
              <text:p text:style-name="P14"><text:span text:style-name="T9">Dieser Flyer gibt nur einen sehr kleinen Teil unserer Forderungen wieder. Weitere Informationen und Details befinden sich u.a. im Internet:</text:span></text:p>
              <text:p text:style-name="P14"><text:span text:style-name="T10"/></text:p>
              <text:p text:style-name="P14"><text:span text:style-name="T9">wiki.piratenpartei.de/Parteiprogramm</text:span></text:p>
              <text:p text:style-name="P14"><text:span text:style-name="T9">piratenpartei-bw.de/wahl/wahlprogramm</text:span></text:p>
            </draw:text-box>
          </draw:frame>
          <draw:frame draw:style-name="gr5" draw:text-style-name="P4" draw:layer="layout" svg:width="6.386cm" svg:height="0.78cm" svg:x="20.22cm" svg:y="9cm">
            <draw:text-box>
              <text:p><text:span text:style-name="T3">Stammtische im Kreis Konstanz</text:span></text:p>
            </draw:text-box>
          </draw:frame>
          <draw:frame draw:style-name="gr6" draw:text-style-name="P16" draw:layer="layout" svg:width="9.23cm" svg:height="5.767cm" svg:x="19.97cm" svg:y="9.897cm">
            <draw:text-box>
              <text:p text:style-name="P5"><text:span text:style-name="T11">Jeder ist herzlich eingeladen - auch Besucher, Mitglieder anderer Parteien oder Vertreter anderer Organisationen.</text:span></text:p>
              <text:p text:style-name="P5"><text:span text:style-name="T11"/></text:p>
              <text:p text:style-name="P5"><text:span text:style-name="T11">Auf Stammtischen bietet sich Piraten und Interessierten aus dem Landkreis Konstanz die Möglichkeit, sich mit Gleichgesinnten zu treffen, sich auszutauschen, Politisches zu debattieren, Aktionen zu planen und vieles mehr. </text:span></text:p>
              <text:p text:style-name="P5"><text:span text:style-name="T11"/></text:p>
              <text:p text:style-name="P5"><text:span text:style-name="T11">Wir treffen uns in Konstanz, Singen und Radolfzell. Die aktuellen Termine und Informationen gibt es im Internet:</text:span></text:p>
              <text:p text:style-name="P5"><text:span text:style-name="T11"/></text:p>
              <text:p text:style-name="P5"><text:span text:style-name="T12">www.piratenpartei-konstanz.de</text:span></text:p>
              <text:p text:style-name="P5"><text:span text:style-name="T11"/></text:p>
              <text:p text:style-name="P5"><text:span text:style-name="T11">Wir freuen uns auf Euer kommen!</text:span></text:p>
            </draw:text-box>
          </draw:frame>
          <draw:frame draw:style-name="gr7" draw:text-style-name="P17" draw:layer="layout" svg:width="10.486cm" svg:height="0.56cm" draw:transform="rotate (1.5707963267949) translate (28.854cm 19.486cm)">
            <draw:text-box>
              <text:p text:style-name="P5"><text:span text:style-name="T13">V.i.S.d.P.: Benno Buchczyk, Piratenpartei Deutschland Kreisverband Konstanz, Pflugstraße 9a, 10115 Berlin </text:span></text:p>
            </draw:text-box>
          </draw:frame>
          <draw:frame draw:style-name="gr5" draw:text-style-name="P18" draw:layer="layout" svg:width="7.622cm" svg:height="0.954cm" svg:x="21.305cm" svg:y="16.363cm">
            <draw:text-box>
              <text:p><text:span text:style-name="T14">DEMOKRATIE LEBT VON DER</text:span></text:p>
            </draw:text-box>
          </draw:frame>
          <draw:frame draw:style-name="gr8" draw:text-style-name="P18" draw:layer="layout" svg:width="8.66cm" svg:height="0.954cm" svg:x="20.208cm" svg:y="17.258cm">
            <draw:text-box>
              <text:p><text:span text:style-name="T14">BETEILIGUNG JEDES EINZELNEN!</text:span></text:p>
            </draw:text-box>
          </draw:frame>
        </draw:g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AT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29.9cm" fo:page-height="21.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tin Eitzenberger</meta:initial-creator>
    <meta:creation-date>2011-09-23T13:59:44</meta:creation-date>
    <dc:date>2011-11-02T21:55:42</dc:date>
    <dc:creator>Adrian Kummerlaender</dc:creator>
    <meta:editing-duration>PT56M48S</meta:editing-duration>
    <meta:editing-cycles>28</meta:editing-cycles>
    <meta:generator>LibreOffice/3.4$Linux LibreOffice_project/340m1$Build-302</meta:generator>
    <meta:document-statistic meta:object-count="139"/>
  </office:meta>
</office:document-meta>
</file>