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9.9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fo:background-color="#cccccc" fo:wrap-option="wrap" fo:border="0.002cm solid #000000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fo:background-color="#23ff23"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cc99" fo:border="0.002cm solid #000000"/>
    </style:style>
    <style:style style:name="ce8" style:family="table-cell" style:parent-style-name="Default">
      <style:table-cell-properties fo:background-color="#e6ff00" fo:border="0.002cm solid #000000"/>
    </style:style>
    <style:style style:name="ce9" style:family="table-cell" style:parent-style-name="Default">
      <style:table-cell-properties fo:background-color="#00b8ff" fo:border="0.002cm solid #000000"/>
    </style:style>
    <style:style style:name="ce10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cc99" fo:wrap-option="wrap" fo:border="0.002cm solid #000000"/>
      <style:text-properties fo:font-weight="normal" style:font-weight-asian="normal" style:font-weight-complex="normal" fo:hyphenate="true"/>
    </style:style>
    <style:style style:name="ce12" style:family="table-cell" style:parent-style-name="Default" style:data-style-name="N11">
      <style:table-cell-properties fo:background-color="#00ff00" fo:wrap-option="wrap" fo:border="0.002cm solid #000000"/>
      <style:text-properties fo:font-weight="normal" style:font-weight-asian="normal" style:font-weight-complex="normal" fo:hyphenate="true"/>
    </style:style>
    <style:style style:name="ce13" style:family="table-cell" style:parent-style-name="Default" style:data-style-name="N11">
      <style:table-cell-properties fo:background-color="#e6ff00" fo:wrap-option="wrap" fo:border="0.002cm solid #000000"/>
      <style:text-properties fo:font-weight="normal" style:font-weight-asian="normal" style:font-weight-complex="normal" fo:hyphenate="true"/>
    </style:style>
    <style:style style:name="ce14" style:family="table-cell" style:parent-style-name="Default" style:data-style-name="N3">
      <style:table-cell-properties fo:background-color="#cccccc" fo:wrap-option="wrap" fo:border="0.002cm solid #000000"/>
      <style:text-properties fo:font-weight="bold" style:font-weight-asian="bold" style:font-weight-complex="bold" fo:hyphenate="true"/>
    </style:style>
    <style:style style:name="ce15" style:family="table-cell" style:parent-style-name="Default" style:data-style-name="N3">
      <style:table-cell-properties fo:border="0.002cm solid #000000"/>
    </style:style>
    <style:style style:name="ce16" style:family="table-cell" style:parent-style-name="Default" style:data-style-name="N3">
      <style:table-cell-properties fo:background-color="transparent" fo:border="0.002cm solid #000000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ackground-color="#ff950e"/>
      <style:text-properties fo:font-weight="bold" style:font-weight-asian="bold" style:font-weight-complex="bold"/>
    </style:style>
    <style:style style:name="ce19" style:family="table-cell" style:parent-style-name="Default" style:data-style-name="N11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ackground-color="#00ff00" fo:border="0.002cm solid #000000"/>
    </style:style>
    <style:style style:name="ce21" style:family="table-cell" style:parent-style-name="Default" style:data-style-name="N11">
      <style:table-cell-properties fo:background-color="#cccccc" fo:wrap-option="wrap" fo:border="0.002cm solid #000000"/>
      <style:text-properties fo:font-weight="bold" style:font-weight-asian="bold" style:font-weight-complex="bold" fo:hyphenate="true"/>
    </style:style>
    <style:style style:name="ce22" style:family="table-cell" style:parent-style-name="Default" style:data-style-name="N11">
      <style:table-cell-properties fo:border="0.002cm solid #000000"/>
    </style:style>
    <style:style style:name="ce23" style:family="table-cell" style:parent-style-name="Default" style:data-style-name="N11">
      <style:table-cell-properties fo:background-color="transparent" fo:border="0.002cm solid #000000"/>
    </style:style>
    <style:style style:name="ce24" style:family="table-cell" style:parent-style-name="Default" style:data-style-name="N11">
      <style:table-cell-properties fo:background-color="#ffcc99" fo:border="0.002cm solid #000000"/>
    </style:style>
    <style:style style:name="ce25" style:family="table-cell" style:parent-style-name="Default" style:data-style-name="N11">
      <style:table-cell-properties fo:background-color="#e6ff00" fo:border="0.002cm solid #000000"/>
    </style:style>
    <style:style style:name="ce26" style:family="table-cell" style:parent-style-name="Default" style:data-style-name="N11"/>
    <style:style style:name="ce27" style:family="table-cell" style:parent-style-name="Default" style:data-style-name="N11">
      <style:table-cell-properties fo:background-color="#ff950e"/>
      <style:text-properties fo:font-weight="bold" style:font-weight-asian="bold" style:font-weight-complex="bold"/>
    </style:style>
    <style:style style:name="ce28" style:family="table-cell" style:parent-style-name="Default" style:data-style-name="N107">
      <style:table-cell-properties fo:border="0.002cm solid #000000"/>
    </style:style>
    <style:style style:name="ce29" style:family="table-cell" style:parent-style-name="Default" style:data-style-name="N107">
      <style:table-cell-properties fo:background-color="transparent" fo:border="0.002cm solid #000000"/>
    </style:style>
    <style:style style:name="ce30" style:family="table-cell" style:parent-style-name="Default" style:data-style-name="N107">
      <style:table-cell-properties fo:background-color="#ffcc99" fo:border="0.002cm solid #000000"/>
    </style:style>
    <style:style style:name="ce31" style:family="table-cell" style:parent-style-name="Default" style:data-style-name="N107">
      <style:table-cell-properties fo:background-color="#00b8ff" fo:border="0.002cm solid #000000"/>
    </style:style>
    <style:style style:name="ce32" style:family="table-cell" style:parent-style-name="Default">
      <style:table-cell-properties fo:background-color="#00b8ff" fo:wrap-option="wrap" fo:border="0.002cm solid #000000"/>
      <style:text-properties fo:font-weight="normal" style:font-weight-asian="normal" style:font-weight-complex="normal" fo:hyphenate="true"/>
    </style:style>
    <style:style style:name="ce33" style:family="table-cell" style:parent-style-name="Default" style:data-style-name="N3">
      <style:table-cell-properties fo:background-color="#ffcc99" fo:border="0.002cm solid #000000"/>
    </style:style>
    <style:style style:name="ce34" style:family="table-cell" style:parent-style-name="Default">
      <style:table-cell-properties fo:background-color="#00b8ff"/>
    </style:style>
    <style:style style:name="ce35" style:family="table-cell" style:parent-style-name="Default" style:data-style-name="N3">
      <style:table-cell-properties fo:background-color="#23ff23" fo:border="0.002cm solid #000000"/>
    </style:style>
    <style:style style:name="ce36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39" style:family="table-cell" style:parent-style-name="Default">
      <style:table-cell-properties fo:background-color="#ffcc99"/>
    </style:style>
    <style:style style:name="ce40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14" table:default-cell-style-name="ce37"/>
        <table:table-column table:style-name="co8" table:number-columns-repeated="103" table:default-cell-style-name="Default"/>
        <table:table-row table:style-name="ro1">
          <table:table-cell table:style-name="ce1" office:value-type="string" table:number-columns-spanned="1" table:number-rows-spanned="3">
            <text:p>Anmerkungen</text:p>
          </table:table-cell>
          <table:table-cell table:style-name="ce11" office:value-type="string" table:number-columns-spanned="6" table:number-rows-spanned="1">
            <text:p>Alle die keine absolute Stimmenzahl angegeben haben, sind orange markiert. Sofern Wahlbeteiligung und relatives Wahlergebnis angegeben wurde ausgehend von 2,243 Mio Wahlberechtigten die entsprechende Stimmenzahl berechnet (Spalte E)</text:p>
          </table:table-cell>
          <table:covered-table-cell table:number-columns-repeated="2" table:style-name="ce19"/>
          <table:covered-table-cell table:number-columns-repeated="3" table:style-name="ce2"/>
          <table:table-cell table:style-name="ce36" table:number-columns-repeated="914"/>
          <table:table-cell table:style-name="ce38" table:number-columns-repeated="102"/>
          <table:table-cell table:style-name="ce40"/>
        </table:table-row>
        <table:table-row table:style-name="ro2">
          <table:covered-table-cell table:style-name="ce2"/>
          <table:table-cell table:style-name="ce12" office:value-type="string" table:number-columns-spanned="2" table:number-rows-spanned="1">
            <text:p>bester Tipp absolute Zahl</text:p>
          </table:table-cell>
          <table:covered-table-cell table:style-name="ce20"/>
          <table:table-cell table:style-name="ce19"/>
          <table:table-cell table:style-name="ce32" office:value-type="string" table:number-columns-spanned="2" table:number-rows-spanned="1">
            <text:p>bester Tipp Wahlbeteiligung</text:p>
          </table:table-cell>
          <table:covered-table-cell table:style-name="ce34"/>
          <table:table-cell table:style-name="ce2"/>
          <table:table-cell table:style-name="ce36" table:number-columns-repeated="914"/>
          <table:table-cell table:style-name="ce38" table:number-columns-repeated="102"/>
          <table:table-cell table:style-name="ce40"/>
        </table:table-row>
        <table:table-row table:style-name="ro3">
          <table:covered-table-cell table:style-name="ce2"/>
          <table:table-cell table:style-name="ce13" office:value-type="string" table:number-columns-spanned="2" table:number-rows-spanned="1">
            <text:p>bester Tipp, relatives Ergebnis</text:p>
          </table:table-cell>
          <table:covered-table-cell table:style-name="ce8"/>
          <table:table-cell table:style-name="ce19"/>
          <table:table-cell table:style-name="ce2" office:value-type="string" table:number-columns-spanned="2" table:number-rows-spanned="1">
            <text:p>Alle Werte gerundet!</text:p>
          </table:table-cell>
          <table:covered-table-cell table:style-name="ce2"/>
          <table:table-cell table:style-name="ce2"/>
          <table:table-cell table:style-name="ce36" table:number-columns-repeated="914"/>
          <table:table-cell table:style-name="ce38" table:number-columns-repeated="102"/>
          <table:table-cell table:style-name="ce40"/>
        </table:table-row>
        <table:table-row table:style-name="ro4">
          <table:table-cell table:style-name="ce3" office:value-type="string">
            <text:p>Name</text:p>
          </table:table-cell>
          <table:table-cell table:style-name="ce14" office:value-type="string">
            <text:p>Tipp Stimmen</text:p>
          </table:table-cell>
          <table:table-cell table:style-name="ce21" office:value-type="string">
            <text:p>Tipp Prozente</text:p>
          </table:table-cell>
          <table:table-cell table:style-name="ce21" office:value-type="string">
            <text:p>Tipp Wahlbeteiligung</text:p>
          </table:table-cell>
          <table:table-cell table:style-name="ce3" office:value-type="string">
            <text:p>Err. Stimmen</text:p>
          </table:table-cell>
          <table:table-cell table:style-name="ce3" office:value-type="string">
            <text:p>Absolute Abweichung Stimmen</text:p>
          </table:table-cell>
          <table:table-cell table:style-name="ce3" office:value-type="string">
            <text:p>Kommentar</text:p>
          </table:table-cell>
          <table:table-cell table:style-name="ce36" table:number-columns-repeated="914"/>
          <table:table-cell table:style-name="ce38" table:number-columns-repeated="102"/>
          <table:table-cell table:style-name="ce40"/>
        </table:table-row>
        <table:table-row table:style-name="ro5">
          <table:table-cell table:style-name="ce4" office:value-type="string">
            <text:p>@spinni81</text:p>
          </table:table-cell>
          <table:table-cell table:style-name="ce15" office:value-type="float" office:value="108969">
            <text:p>108.969</text:p>
          </table:table-cell>
          <table:table-cell table:style-name="ce22" office:value-type="percentage" office:value="0.071">
            <text:p>7,10%</text:p>
          </table:table-cell>
          <table:table-cell table:style-name="ce28" office:value-type="percentage" office:value="0.69">
            <text:p>69,0%</text:p>
          </table:table-cell>
          <table:table-cell table:style-name="ce15" table:formula="of:=IF([.B5]=&quot;--&quot;;2243000*[.C5]*[.D5];&quot;--&quot;)" office:value-type="string" office:string-value="--">
            <text:p>--</text:p>
          </table:table-cell>
          <table:table-cell table:style-name="ce35" table:formula="of:=IF([.B5]=&quot;--&quot;;ABS([.$B$91]-[.E5]);ABS([.$B$91]-[.B5]))" office:value-type="float" office:value="229">
            <text:p>22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5" office:value-type="string">
            <text:p>@Phil_Grau</text:p>
          </table:table-cell>
          <table:table-cell table:style-name="ce16" office:value-type="float" office:value="109884">
            <text:p>109.884</text:p>
          </table:table-cell>
          <table:table-cell table:style-name="ce23"/>
          <table:table-cell table:style-name="ce29"/>
          <table:table-cell table:style-name="ce16" table:formula="of:=IF([.B6]=&quot;--&quot;;2243000*[.C6]*[.D6];&quot;--&quot;)" office:value-type="string" office:string-value="--">
            <text:p>--</text:p>
          </table:table-cell>
          <table:table-cell table:style-name="ce16" table:formula="of:=IF([.B6]=&quot;--&quot;;ABS([.$B$91]-[.E6]);ABS([.$B$91]-[.B6]))" office:value-type="float" office:value="1144">
            <text:p>1.14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Hilmar</text:p>
          </table:table-cell>
          <table:table-cell table:style-name="ce15" office:value-type="float" office:value="110000">
            <text:p>110.000</text:p>
          </table:table-cell>
          <table:table-cell table:style-name="ce22" office:value-type="percentage" office:value="0.075">
            <text:p>7,50%</text:p>
          </table:table-cell>
          <table:table-cell table:style-name="ce28" office:value-type="percentage" office:value="0.65">
            <text:p>65,0%</text:p>
          </table:table-cell>
          <table:table-cell table:style-name="ce15" table:formula="of:=IF([.B7]=&quot;--&quot;;2243000*[.C7]*[.D7];&quot;--&quot;)" office:value-type="string" office:string-value="--">
            <text:p>--</text:p>
          </table:table-cell>
          <table:table-cell table:style-name="ce15" table:formula="of:=IF([.B7]=&quot;--&quot;;ABS([.$B$91]-[.E7]);ABS([.$B$91]-[.B7]))" office:value-type="float" office:value="1260">
            <text:p>1.26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HeinzBoettjer</text:p>
          </table:table-cell>
          <table:table-cell table:style-name="ce15" office:value-type="float" office:value="111111">
            <text:p>111.111</text:p>
          </table:table-cell>
          <table:table-cell table:style-name="ce22"/>
          <table:table-cell table:style-name="ce28"/>
          <table:table-cell table:style-name="ce15" table:formula="of:=IF([.B8]=&quot;--&quot;;2243000*[.C8]*[.D8];&quot;--&quot;)" office:value-type="string" office:string-value="--">
            <text:p>--</text:p>
          </table:table-cell>
          <table:table-cell table:style-name="ce15" table:formula="of:=IF([.B8]=&quot;--&quot;;ABS([.$B$91]-[.E8]);ABS([.$B$91]-[.B8]))" office:value-type="float" office:value="2371">
            <text:p>2.37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7" office:value-type="string">
            <text:p>@edge-HST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69">
            <text:p>6,90%</text:p>
          </table:table-cell>
          <table:table-cell table:style-name="ce30" office:value-type="percentage" office:value="0.682">
            <text:p>68,2%</text:p>
          </table:table-cell>
          <table:table-cell table:style-name="ce33" table:formula="of:=IF([.B9]=&quot;--&quot;;2243000*[.C9]*[.D9];&quot;--&quot;)" office:value-type="float" office:value="105551.094">
            <text:p>105.551</text:p>
          </table:table-cell>
          <table:table-cell table:style-name="ce33" table:formula="of:=IF([.B9]=&quot;--&quot;;ABS([.$B$91]-[.E9]);ABS([.$B$91]-[.B9]))" office:value-type="float" office:value="3188.90599999999">
            <text:p>3.189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7" office:value-type="string">
            <text:p>Phil-Wendland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659">
            <text:p>6,59%</text:p>
          </table:table-cell>
          <table:table-cell table:style-name="ce30" office:value-type="percentage" office:value="0.71">
            <text:p>71,0%</text:p>
          </table:table-cell>
          <table:table-cell table:style-name="ce33" table:formula="of:=IF([.B10]=&quot;--&quot;;2243000*[.C10]*[.D10];&quot;--&quot;)" office:value-type="float" office:value="104947.727">
            <text:p>104.948</text:p>
          </table:table-cell>
          <table:table-cell table:style-name="ce33" table:formula="of:=IF([.B10]=&quot;--&quot;;ABS([.$B$91]-[.E10]);ABS([.$B$91]-[.B10]))" office:value-type="float" office:value="3792.273">
            <text:p>3.792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65cent</text:p>
          </table:table-cell>
          <table:table-cell table:style-name="ce15" office:value-type="float" office:value="103716">
            <text:p>103.716</text:p>
          </table:table-cell>
          <table:table-cell table:style-name="ce22"/>
          <table:table-cell table:style-name="ce28"/>
          <table:table-cell table:style-name="ce15" table:formula="of:=IF([.B11]=&quot;--&quot;;2243000*[.C11]*[.D11];&quot;--&quot;)" office:value-type="string" office:string-value="--">
            <text:p>--</text:p>
          </table:table-cell>
          <table:table-cell table:style-name="ce15" table:formula="of:=IF([.B11]=&quot;--&quot;;ABS([.$B$91]-[.E11]);ABS([.$B$91]-[.B11]))" office:value-type="float" office:value="5024">
            <text:p>5.02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:)</text:p>
          </table:table-cell>
          <table:table-cell table:style-name="ce15" office:value-type="float" office:value="102908">
            <text:p>102.908</text:p>
          </table:table-cell>
          <table:table-cell table:style-name="ce22" office:value-type="percentage" office:value="0.074">
            <text:p>7,40%</text:p>
          </table:table-cell>
          <table:table-cell table:style-name="ce28" office:value-type="percentage" office:value="0.62">
            <text:p>62,0%</text:p>
          </table:table-cell>
          <table:table-cell table:style-name="ce15" table:formula="of:=IF([.B12]=&quot;--&quot;;2243000*[.C12]*[.D12];&quot;--&quot;)" office:value-type="string" office:string-value="--">
            <text:p>--</text:p>
          </table:table-cell>
          <table:table-cell table:style-name="ce15" table:formula="of:=IF([.B12]=&quot;--&quot;;ABS([.$B$91]-[.E12]);ABS([.$B$91]-[.B12]))" office:value-type="float" office:value="5832">
            <text:p>5.83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TC (KV WI)</text:p>
          </table:table-cell>
          <table:table-cell table:style-name="ce15" office:value-type="float" office:value="114663">
            <text:p>114.663</text:p>
          </table:table-cell>
          <table:table-cell table:style-name="ce22"/>
          <table:table-cell table:style-name="ce28" office:value-type="percentage" office:value="0.71">
            <text:p>71,0%</text:p>
          </table:table-cell>
          <table:table-cell table:style-name="ce15" table:formula="of:=IF([.B13]=&quot;--&quot;;2243000*[.C13]*[.D13];&quot;--&quot;)" office:value-type="string" office:string-value="--">
            <text:p>--</text:p>
          </table:table-cell>
          <table:table-cell table:style-name="ce15" table:formula="of:=IF([.B13]=&quot;--&quot;;ABS([.$B$91]-[.E13]);ABS([.$B$91]-[.B13]))" office:value-type="float" office:value="5923">
            <text:p>5.92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KIP</text:p>
          </table:table-cell>
          <table:table-cell table:style-name="ce15" office:value-type="float" office:value="101899">
            <text:p>101.899</text:p>
          </table:table-cell>
          <table:table-cell table:style-name="ce22"/>
          <table:table-cell table:style-name="ce28"/>
          <table:table-cell table:style-name="ce15" table:formula="of:=IF([.B14]=&quot;--&quot;;2243000*[.C14]*[.D14];&quot;--&quot;)" office:value-type="string" office:string-value="--">
            <text:p>--</text:p>
          </table:table-cell>
          <table:table-cell table:style-name="ce15" table:formula="of:=IF([.B14]=&quot;--&quot;;ABS([.$B$91]-[.E14]);ABS([.$B$91]-[.B14]))" office:value-type="float" office:value="6841">
            <text:p>6.84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7" office:value-type="string">
            <text:p>JoergW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8">
            <text:p>8,00%</text:p>
          </table:table-cell>
          <table:table-cell table:style-name="ce30" office:value-type="percentage" office:value="0.65">
            <text:p>65,0%</text:p>
          </table:table-cell>
          <table:table-cell table:style-name="ce33" table:formula="of:=IF([.B15]=&quot;--&quot;;2243000*[.C15]*[.D15];&quot;--&quot;)" office:value-type="float" office:value="116636">
            <text:p>116.636</text:p>
          </table:table-cell>
          <table:table-cell table:style-name="ce33" table:formula="of:=IF([.B15]=&quot;--&quot;;ABS([.$B$91]-[.E15]);ABS([.$B$91]-[.B15]))" office:value-type="float" office:value="7896">
            <text:p>7.896</text:p>
          </table:table-cell>
          <table:table-cell table:style-name="ce7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@dermetzgermichi</text:p>
          </table:table-cell>
          <table:table-cell table:style-name="ce15" office:value-type="float" office:value="98762">
            <text:p>98.762</text:p>
          </table:table-cell>
          <table:table-cell table:style-name="ce22"/>
          <table:table-cell table:style-name="ce28"/>
          <table:table-cell table:style-name="ce15" table:formula="of:=IF([.B16]=&quot;--&quot;;2243000*[.C16]*[.D16];&quot;--&quot;)" office:value-type="string" office:string-value="--">
            <text:p>--</text:p>
          </table:table-cell>
          <table:table-cell table:style-name="ce15" table:formula="of:=IF([.B16]=&quot;--&quot;;ABS([.$B$91]-[.E16]);ABS([.$B$91]-[.B16]))" office:value-type="float" office:value="9978">
            <text:p>9.97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7" office:value-type="string">
            <text:p>neypirat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666">
            <text:p>6,66%</text:p>
          </table:table-cell>
          <table:table-cell table:style-name="ce30" office:value-type="percentage" office:value="0.66">
            <text:p>66,0%</text:p>
          </table:table-cell>
          <table:table-cell table:style-name="ce33" table:formula="of:=IF([.B17]=&quot;--&quot;;2243000*[.C17]*[.D17];&quot;--&quot;)" office:value-type="float" office:value="98593.308">
            <text:p>98.593</text:p>
          </table:table-cell>
          <table:table-cell table:style-name="ce33" table:formula="of:=IF([.B17]=&quot;--&quot;;ABS([.$B$91]-[.E17]);ABS([.$B$91]-[.B17]))" office:value-type="float" office:value="10146.692">
            <text:p>10.147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@Chefeification</text:p>
          </table:table-cell>
          <table:table-cell table:style-name="ce15" office:value-type="float" office:value="121122">
            <text:p>121.122</text:p>
          </table:table-cell>
          <table:table-cell table:style-name="ce22"/>
          <table:table-cell table:style-name="ce28"/>
          <table:table-cell table:style-name="ce15" table:formula="of:=IF([.B18]=&quot;--&quot;;2243000*[.C18]*[.D18];&quot;--&quot;)" office:value-type="string" office:string-value="--">
            <text:p>--</text:p>
          </table:table-cell>
          <table:table-cell table:style-name="ce15" table:formula="of:=IF([.B18]=&quot;--&quot;;ABS([.$B$91]-[.E18]);ABS([.$B$91]-[.B18]))" office:value-type="float" office:value="12382">
            <text:p>12.38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tomsawyer64</text:p>
          </table:table-cell>
          <table:table-cell table:style-name="ce15" office:value-type="float" office:value="94564">
            <text:p>94.564</text:p>
          </table:table-cell>
          <table:table-cell table:style-name="ce22" office:value-type="percentage" office:value="0.062">
            <text:p>6,20%</text:p>
          </table:table-cell>
          <table:table-cell table:style-name="ce28" office:value-type="percentage" office:value="0.68">
            <text:p>68,0%</text:p>
          </table:table-cell>
          <table:table-cell table:style-name="ce15" table:formula="of:=IF([.B19]=&quot;--&quot;;2243000*[.C19]*[.D19];&quot;--&quot;)" office:value-type="string" office:string-value="--">
            <text:p>--</text:p>
          </table:table-cell>
          <table:table-cell table:style-name="ce15" table:formula="of:=IF([.B19]=&quot;--&quot;;ABS([.$B$91]-[.E19]);ABS([.$B$91]-[.B19]))" office:value-type="float" office:value="14176">
            <text:p>14.17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jottes</text:p>
          </table:table-cell>
          <table:table-cell table:style-name="ce15" office:value-type="float" office:value="123456">
            <text:p>123.456</text:p>
          </table:table-cell>
          <table:table-cell table:style-name="ce22"/>
          <table:table-cell table:style-name="ce28"/>
          <table:table-cell table:style-name="ce15" table:formula="of:=IF([.B20]=&quot;--&quot;;2243000*[.C20]*[.D20];&quot;--&quot;)" office:value-type="string" office:string-value="--">
            <text:p>--</text:p>
          </table:table-cell>
          <table:table-cell table:style-name="ce15" table:formula="of:=IF([.B20]=&quot;--&quot;;ABS([.$B$91]-[.E20]);ABS([.$B$91]-[.B20]))" office:value-type="float" office:value="14716">
            <text:p>14.71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8" office:value-type="string">
            <text:p>Olaf M.</text:p>
          </table:table-cell>
          <table:table-cell table:style-name="ce7" office:value-type="string">
            <text:p>--</text:p>
          </table:table-cell>
          <table:table-cell table:style-name="ce25" office:value-type="percentage" office:value="0.081">
            <text:p>8,10%</text:p>
          </table:table-cell>
          <table:table-cell table:style-name="ce30" office:value-type="percentage" office:value="0.687">
            <text:p>68,7%</text:p>
          </table:table-cell>
          <table:table-cell table:style-name="ce33" table:formula="of:=IF([.B21]=&quot;--&quot;;2243000*[.C21]*[.D21];&quot;--&quot;)" office:value-type="float" office:value="124816.221">
            <text:p>124.816</text:p>
          </table:table-cell>
          <table:table-cell table:style-name="ce33" table:formula="of:=IF([.B21]=&quot;--&quot;;ABS([.$B$91]-[.E21]);ABS([.$B$91]-[.B21]))" office:value-type="float" office:value="16076.221">
            <text:p>16.076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7" office:value-type="string">
            <text:p>@Enavigo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86">
            <text:p>8,60%</text:p>
          </table:table-cell>
          <table:table-cell table:style-name="ce30" office:value-type="percentage" office:value="0.65">
            <text:p>65,0%</text:p>
          </table:table-cell>
          <table:table-cell table:style-name="ce33" table:formula="of:=IF([.B22]=&quot;--&quot;;2243000*[.C22]*[.D22];&quot;--&quot;)" office:value-type="float" office:value="125383.7">
            <text:p>125.384</text:p>
          </table:table-cell>
          <table:table-cell table:style-name="ce33" table:formula="of:=IF([.B22]=&quot;--&quot;;ABS([.$B$91]-[.E22]);ABS([.$B$91]-[.B22]))" office:value-type="float" office:value="16643.7">
            <text:p>16.644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@Nefacus</text:p>
          </table:table-cell>
          <table:table-cell table:style-name="ce15" office:value-type="float" office:value="125785">
            <text:p>125.785</text:p>
          </table:table-cell>
          <table:table-cell table:style-name="ce22"/>
          <table:table-cell table:style-name="ce28"/>
          <table:table-cell table:style-name="ce15" table:formula="of:=IF([.B23]=&quot;--&quot;;2243000*[.C23]*[.D23];&quot;--&quot;)" office:value-type="string" office:string-value="--">
            <text:p>--</text:p>
          </table:table-cell>
          <table:table-cell table:style-name="ce15" table:formula="of:=IF([.B23]=&quot;--&quot;;ABS([.$B$91]-[.E23]);ABS([.$B$91]-[.B23]))" office:value-type="float" office:value="17045">
            <text:p>17.045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hakon1981</text:p>
          </table:table-cell>
          <table:table-cell table:style-name="ce15" office:value-type="float" office:value="128121">
            <text:p>128.121</text:p>
          </table:table-cell>
          <table:table-cell table:style-name="ce22" office:value-type="percentage" office:value="0.084">
            <text:p>8,40%</text:p>
          </table:table-cell>
          <table:table-cell table:style-name="ce28" office:value-type="percentage" office:value="0.68">
            <text:p>68,0%</text:p>
          </table:table-cell>
          <table:table-cell table:style-name="ce15" table:formula="of:=IF([.B24]=&quot;--&quot;;2243000*[.C24]*[.D24];&quot;--&quot;)" office:value-type="string" office:string-value="--">
            <text:p>--</text:p>
          </table:table-cell>
          <table:table-cell table:style-name="ce15" table:formula="of:=IF([.B24]=&quot;--&quot;;ABS([.$B$91]-[.E24]);ABS([.$B$91]-[.B24]))" office:value-type="float" office:value="19381">
            <text:p>19.38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moonopool</text:p>
          </table:table-cell>
          <table:table-cell table:style-name="ce15" office:value-type="float" office:value="131217">
            <text:p>131.217</text:p>
          </table:table-cell>
          <table:table-cell table:style-name="ce22"/>
          <table:table-cell table:style-name="ce28"/>
          <table:table-cell table:style-name="ce15" table:formula="of:=IF([.B25]=&quot;--&quot;;2243000*[.C25]*[.D25];&quot;--&quot;)" office:value-type="string" office:string-value="--">
            <text:p>--</text:p>
          </table:table-cell>
          <table:table-cell table:style-name="ce15" table:formula="of:=IF([.B25]=&quot;--&quot;;ABS([.$B$91]-[.E25]);ABS([.$B$91]-[.B25]))" office:value-type="float" office:value="22477">
            <text:p>22.47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Semantosoph</text:p>
          </table:table-cell>
          <table:table-cell table:style-name="ce15" office:value-type="float" office:value="131522">
            <text:p>131.522</text:p>
          </table:table-cell>
          <table:table-cell table:style-name="ce22" office:value-type="percentage" office:value="0.085">
            <text:p>8,50%</text:p>
          </table:table-cell>
          <table:table-cell table:style-name="ce28" office:value-type="percentage" office:value="0.69">
            <text:p>69,0%</text:p>
          </table:table-cell>
          <table:table-cell table:style-name="ce15" table:formula="of:=IF([.B26]=&quot;--&quot;;2243000*[.C26]*[.D26];&quot;--&quot;)" office:value-type="string" office:string-value="--">
            <text:p>--</text:p>
          </table:table-cell>
          <table:table-cell table:style-name="ce15" table:formula="of:=IF([.B26]=&quot;--&quot;;ABS([.$B$91]-[.E26]);ABS([.$B$91]-[.B26]))" office:value-type="float" office:value="22782">
            <text:p>22.78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fenhir</text:p>
          </table:table-cell>
          <table:table-cell table:style-name="ce15" office:value-type="float" office:value="132202">
            <text:p>132.202</text:p>
          </table:table-cell>
          <table:table-cell table:style-name="ce22" office:value-type="percentage" office:value="0.084">
            <text:p>8,40%</text:p>
          </table:table-cell>
          <table:table-cell table:style-name="ce28" office:value-type="percentage" office:value="0.7">
            <text:p>70,0%</text:p>
          </table:table-cell>
          <table:table-cell table:style-name="ce15" table:formula="of:=IF([.B27]=&quot;--&quot;;2243000*[.C27]*[.D27];&quot;--&quot;)" office:value-type="string" office:string-value="--">
            <text:p>--</text:p>
          </table:table-cell>
          <table:table-cell table:style-name="ce15" table:formula="of:=IF([.B27]=&quot;--&quot;;ABS([.$B$91]-[.E27]);ABS([.$B$91]-[.B27]))" office:value-type="float" office:value="23462">
            <text:p>23.46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8" office:value-type="string">
            <text:p>Tomkick</text:p>
          </table:table-cell>
          <table:table-cell table:style-name="ce15" office:value-type="float" office:value="132738">
            <text:p>132.738</text:p>
          </table:table-cell>
          <table:table-cell table:style-name="ce25" office:value-type="percentage" office:value="0.083">
            <text:p>8,30%</text:p>
          </table:table-cell>
          <table:table-cell table:style-name="ce28" office:value-type="percentage" office:value="0.713">
            <text:p>71,3%</text:p>
          </table:table-cell>
          <table:table-cell table:style-name="ce15" table:formula="of:=IF([.B28]=&quot;--&quot;;2243000*[.C28]*[.D28];&quot;--&quot;)" office:value-type="string" office:string-value="--">
            <text:p>--</text:p>
          </table:table-cell>
          <table:table-cell table:style-name="ce15" table:formula="of:=IF([.B28]=&quot;--&quot;;ABS([.$B$91]-[.E28]);ABS([.$B$91]-[.B28]))" office:value-type="float" office:value="23998">
            <text:p>23.99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Ian</text:p>
          </table:table-cell>
          <table:table-cell table:style-name="ce15" office:value-type="float" office:value="133332">
            <text:p>133.332</text:p>
          </table:table-cell>
          <table:table-cell table:style-name="ce22"/>
          <table:table-cell table:style-name="ce28"/>
          <table:table-cell table:style-name="ce15" table:formula="of:=IF([.B29]=&quot;--&quot;;2243000*[.C29]*[.D29];&quot;--&quot;)" office:value-type="string" office:string-value="--">
            <text:p>--</text:p>
          </table:table-cell>
          <table:table-cell table:style-name="ce15" table:formula="of:=IF([.B29]=&quot;--&quot;;ABS([.$B$91]-[.E29]);ABS([.$B$91]-[.B29]))" office:value-type="float" office:value="24592">
            <text:p>24.59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.^.</text:p>
          </table:table-cell>
          <table:table-cell table:style-name="ce15" office:value-type="float" office:value="133349">
            <text:p>133.349</text:p>
          </table:table-cell>
          <table:table-cell table:style-name="ce22"/>
          <table:table-cell table:style-name="ce28"/>
          <table:table-cell table:style-name="ce15" table:formula="of:=IF([.B30]=&quot;--&quot;;2243000*[.C30]*[.D30];&quot;--&quot;)" office:value-type="string" office:string-value="--">
            <text:p>--</text:p>
          </table:table-cell>
          <table:table-cell table:style-name="ce15" table:formula="of:=IF([.B30]=&quot;--&quot;;ABS([.$B$91]-[.E30]);ABS([.$B$91]-[.B30]))" office:value-type="float" office:value="24609">
            <text:p>24.60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9" office:value-type="string">
            <text:p>@holgerbaehren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01">
            <text:p>10,10%</text:p>
          </table:table-cell>
          <table:table-cell table:style-name="ce31" office:value-type="percentage" office:value="0.59">
            <text:p>59,0%</text:p>
          </table:table-cell>
          <table:table-cell table:style-name="ce33" table:formula="of:=IF([.B31]=&quot;--&quot;;2243000*[.C31]*[.D31];&quot;--&quot;)" office:value-type="float" office:value="133660.37">
            <text:p>133.660</text:p>
          </table:table-cell>
          <table:table-cell table:style-name="ce33" table:formula="of:=IF([.B31]=&quot;--&quot;;ABS([.$B$91]-[.E31]);ABS([.$B$91]-[.B31]))" office:value-type="float" office:value="24920.37">
            <text:p>24.920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@Xbrainer</text:p>
          </table:table-cell>
          <table:table-cell table:style-name="ce15" office:value-type="float" office:value="133742">
            <text:p>133.742</text:p>
          </table:table-cell>
          <table:table-cell table:style-name="ce22"/>
          <table:table-cell table:style-name="ce28"/>
          <table:table-cell table:style-name="ce15" table:formula="of:=IF([.B32]=&quot;--&quot;;2243000*[.C32]*[.D32];&quot;--&quot;)" office:value-type="string" office:string-value="--">
            <text:p>--</text:p>
          </table:table-cell>
          <table:table-cell table:style-name="ce15" table:formula="of:=IF([.B32]=&quot;--&quot;;ABS([.$B$91]-[.E32]);ABS([.$B$91]-[.B32]))" office:value-type="float" office:value="25002">
            <text:p>25.00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Arnd Klinkhart</text:p>
          </table:table-cell>
          <table:table-cell table:style-name="ce15" office:value-type="float" office:value="134715">
            <text:p>134.715</text:p>
          </table:table-cell>
          <table:table-cell table:style-name="ce22"/>
          <table:table-cell table:style-name="ce28"/>
          <table:table-cell table:style-name="ce15" table:formula="of:=IF([.B33]=&quot;--&quot;;2243000*[.C33]*[.D33];&quot;--&quot;)" office:value-type="string" office:string-value="--">
            <text:p>--</text:p>
          </table:table-cell>
          <table:table-cell table:style-name="ce15" table:formula="of:=IF([.B33]=&quot;--&quot;;ABS([.$B$91]-[.E33]);ABS([.$B$91]-[.B33]))" office:value-type="float" office:value="25975">
            <text:p>25.975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Nillepu</text:p>
          </table:table-cell>
          <table:table-cell table:style-name="ce15" office:value-type="float" office:value="135072">
            <text:p>135.072</text:p>
          </table:table-cell>
          <table:table-cell table:style-name="ce22"/>
          <table:table-cell table:style-name="ce28"/>
          <table:table-cell table:style-name="ce15" table:formula="of:=IF([.B34]=&quot;--&quot;;2243000*[.C34]*[.D34];&quot;--&quot;)" office:value-type="string" office:string-value="--">
            <text:p>--</text:p>
          </table:table-cell>
          <table:table-cell table:style-name="ce15" table:formula="of:=IF([.B34]=&quot;--&quot;;ABS([.$B$91]-[.E34]);ABS([.$B$91]-[.B34]))" office:value-type="float" office:value="26332">
            <text:p>26.33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simosh</text:p>
          </table:table-cell>
          <table:table-cell table:style-name="ce15" office:value-type="float" office:value="135320">
            <text:p>135.320</text:p>
          </table:table-cell>
          <table:table-cell table:style-name="ce22"/>
          <table:table-cell table:style-name="ce28" office:value-type="percentage" office:value="0.68">
            <text:p>68,0%</text:p>
          </table:table-cell>
          <table:table-cell table:style-name="ce15" table:formula="of:=IF([.B35]=&quot;--&quot;;2243000*[.C35]*[.D35];&quot;--&quot;)" office:value-type="string" office:string-value="--">
            <text:p>--</text:p>
          </table:table-cell>
          <table:table-cell table:style-name="ce15" table:formula="of:=IF([.B35]=&quot;--&quot;;ABS([.$B$91]-[.E35]);ABS([.$B$91]-[.B35]))" office:value-type="float" office:value="26580">
            <text:p>26.58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GaHa</text:p>
          </table:table-cell>
          <table:table-cell table:style-name="ce15" office:value-type="float" office:value="135408">
            <text:p>135.408</text:p>
          </table:table-cell>
          <table:table-cell table:style-name="ce22" office:value-type="percentage" office:value="0.093">
            <text:p>9,30%</text:p>
          </table:table-cell>
          <table:table-cell table:style-name="ce28" office:value-type="percentage" office:value="0.65">
            <text:p>65,0%</text:p>
          </table:table-cell>
          <table:table-cell table:style-name="ce15" table:formula="of:=IF([.B36]=&quot;--&quot;;2243000*[.C36]*[.D36];&quot;--&quot;)" office:value-type="string" office:string-value="--">
            <text:p>--</text:p>
          </table:table-cell>
          <table:table-cell table:style-name="ce15" table:formula="of:=IF([.B36]=&quot;--&quot;;ABS([.$B$91]-[.E36]);ABS([.$B$91]-[.B36]))" office:value-type="float" office:value="26668">
            <text:p>26.66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fortunato</text:p>
          </table:table-cell>
          <table:table-cell table:style-name="ce15" office:value-type="float" office:value="80127">
            <text:p>80.127</text:p>
          </table:table-cell>
          <table:table-cell table:style-name="ce22" office:value-type="percentage" office:value="0.055">
            <text:p>5,50%</text:p>
          </table:table-cell>
          <table:table-cell table:style-name="ce28" office:value-type="percentage" office:value="0.65">
            <text:p>65,0%</text:p>
          </table:table-cell>
          <table:table-cell table:style-name="ce15" table:formula="of:=IF([.B37]=&quot;--&quot;;2243000*[.C37]*[.D37];&quot;--&quot;)" office:value-type="string" office:string-value="--">
            <text:p>--</text:p>
          </table:table-cell>
          <table:table-cell table:style-name="ce15" table:formula="of:=IF([.B37]=&quot;--&quot;;ABS([.$B$91]-[.E37]);ABS([.$B$91]-[.B37]))" office:value-type="float" office:value="28613">
            <text:p>28.613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@hilope</text:p>
          </table:table-cell>
          <table:table-cell table:style-name="ce15" office:value-type="float" office:value="138320">
            <text:p>138.320</text:p>
          </table:table-cell>
          <table:table-cell table:style-name="ce22" office:value-type="percentage" office:value="0.095">
            <text:p>9,50%</text:p>
          </table:table-cell>
          <table:table-cell table:style-name="ce28" office:value-type="percentage" office:value="0.65">
            <text:p>65,0%</text:p>
          </table:table-cell>
          <table:table-cell table:style-name="ce15" table:formula="of:=IF([.B38]=&quot;--&quot;;2243000*[.C38]*[.D38];&quot;--&quot;)" office:value-type="string" office:string-value="--">
            <text:p>--</text:p>
          </table:table-cell>
          <table:table-cell table:style-name="ce15" table:formula="of:=IF([.B38]=&quot;--&quot;;ABS([.$B$91]-[.E38]);ABS([.$B$91]-[.B38]))" office:value-type="float" office:value="29580">
            <text:p>29.580</text:p>
          </table:table-cell>
          <table:table-cell table:style-name="ce6" office:value-type="string">
            <text:p>vermutlich Tippfehler im Pad, hier eine Null weggelassen</text:p>
          </table:table-cell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Buzz</text:p>
          </table:table-cell>
          <table:table-cell table:style-name="ce15" office:value-type="float" office:value="139559">
            <text:p>139.559</text:p>
          </table:table-cell>
          <table:table-cell table:style-name="ce22" office:value-type="percentage" office:value="0.091">
            <text:p>9,10%</text:p>
          </table:table-cell>
          <table:table-cell table:style-name="ce28" office:value-type="percentage" office:value="0.68">
            <text:p>68,0%</text:p>
          </table:table-cell>
          <table:table-cell table:style-name="ce15" table:formula="of:=IF([.B39]=&quot;--&quot;;2243000*[.C39]*[.D39];&quot;--&quot;)" office:value-type="string" office:string-value="--">
            <text:p>--</text:p>
          </table:table-cell>
          <table:table-cell table:style-name="ce15" table:formula="of:=IF([.B39]=&quot;--&quot;;ABS([.$B$91]-[.E39]);ABS([.$B$91]-[.B39]))" office:value-type="float" office:value="30819">
            <text:p>30.81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pirat_feige</text:p>
          </table:table-cell>
          <table:table-cell table:style-name="ce15" office:value-type="float" office:value="77777">
            <text:p>77.777</text:p>
          </table:table-cell>
          <table:table-cell table:style-name="ce22"/>
          <table:table-cell table:style-name="ce28"/>
          <table:table-cell table:style-name="ce15" table:formula="of:=IF([.B40]=&quot;--&quot;;2243000*[.C40]*[.D40];&quot;--&quot;)" office:value-type="string" office:string-value="--">
            <text:p>--</text:p>
          </table:table-cell>
          <table:table-cell table:style-name="ce15" table:formula="of:=IF([.B40]=&quot;--&quot;;ABS([.$B$91]-[.E40]);ABS([.$B$91]-[.B40]))" office:value-type="float" office:value="30963">
            <text:p>30.96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ron</text:p>
          </table:table-cell>
          <table:table-cell table:style-name="ce15" office:value-type="float" office:value="139761">
            <text:p>139.761</text:p>
          </table:table-cell>
          <table:table-cell table:style-name="ce22"/>
          <table:table-cell table:style-name="ce28"/>
          <table:table-cell table:style-name="ce15" table:formula="of:=IF([.B41]=&quot;--&quot;;2243000*[.C41]*[.D41];&quot;--&quot;)" office:value-type="string" office:string-value="--">
            <text:p>--</text:p>
          </table:table-cell>
          <table:table-cell table:style-name="ce15" table:formula="of:=IF([.B41]=&quot;--&quot;;ABS([.$B$91]-[.E41]);ABS([.$B$91]-[.B41]))" office:value-type="float" office:value="31021">
            <text:p>31.02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ZweiPi</text:p>
          </table:table-cell>
          <table:table-cell table:style-name="ce15" office:value-type="float" office:value="76626">
            <text:p>76.626</text:p>
          </table:table-cell>
          <table:table-cell table:style-name="ce22" office:value-type="percentage" office:value="0.049">
            <text:p>4,90%</text:p>
          </table:table-cell>
          <table:table-cell table:style-name="ce28" office:value-type="percentage" office:value="0.7">
            <text:p>70,0%</text:p>
          </table:table-cell>
          <table:table-cell table:style-name="ce15" table:formula="of:=IF([.B42]=&quot;--&quot;;2243000*[.C42]*[.D42];&quot;--&quot;)" office:value-type="string" office:string-value="--">
            <text:p>--</text:p>
          </table:table-cell>
          <table:table-cell table:style-name="ce15" table:formula="of:=IF([.B42]=&quot;--&quot;;ABS([.$B$91]-[.E42]);ABS([.$B$91]-[.B42]))" office:value-type="float" office:value="32114">
            <text:p>32.11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Tipatauer</text:p>
          </table:table-cell>
          <table:table-cell table:style-name="ce15" office:value-type="float" office:value="141309">
            <text:p>141.309</text:p>
          </table:table-cell>
          <table:table-cell table:style-name="ce22"/>
          <table:table-cell table:style-name="ce28"/>
          <table:table-cell table:style-name="ce15" table:formula="of:=IF([.B43]=&quot;--&quot;;2243000*[.C43]*[.D43];&quot;--&quot;)" office:value-type="string" office:string-value="--">
            <text:p>--</text:p>
          </table:table-cell>
          <table:table-cell table:style-name="ce15" table:formula="of:=IF([.B43]=&quot;--&quot;;ABS([.$B$91]-[.E43]);ABS([.$B$91]-[.B43]))" office:value-type="float" office:value="32569">
            <text:p>32.56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Bansdo</text:p>
          </table:table-cell>
          <table:table-cell table:style-name="ce15" office:value-type="float" office:value="141348">
            <text:p>141.348</text:p>
          </table:table-cell>
          <table:table-cell table:style-name="ce22"/>
          <table:table-cell table:style-name="ce28"/>
          <table:table-cell table:style-name="ce15" table:formula="of:=IF([.B44]=&quot;--&quot;;2243000*[.C44]*[.D44];&quot;--&quot;)" office:value-type="string" office:string-value="--">
            <text:p>--</text:p>
          </table:table-cell>
          <table:table-cell table:style-name="ce15" table:formula="of:=IF([.B44]=&quot;--&quot;;ABS([.$B$91]-[.E44]);ABS([.$B$91]-[.B44]))" office:value-type="float" office:value="32608">
            <text:p>32.608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@tinquin</text:p>
          </table:table-cell>
          <table:table-cell table:style-name="ce15" office:value-type="float" office:value="141592">
            <text:p>141.592</text:p>
          </table:table-cell>
          <table:table-cell table:style-name="ce22"/>
          <table:table-cell table:style-name="ce28"/>
          <table:table-cell table:style-name="ce15" table:formula="of:=IF([.B45]=&quot;--&quot;;2243000*[.C45]*[.D45];&quot;--&quot;)" office:value-type="string" office:string-value="--">
            <text:p>--</text:p>
          </table:table-cell>
          <table:table-cell table:style-name="ce15" table:formula="of:=IF([.B45]=&quot;--&quot;;ABS([.$B$91]-[.E45]);ABS([.$B$91]-[.B45]))" office:value-type="float" office:value="32852">
            <text:p>32.85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Kulturchaot</text:p>
          </table:table-cell>
          <table:table-cell table:style-name="ce15" office:value-type="float" office:value="142069">
            <text:p>142.069</text:p>
          </table:table-cell>
          <table:table-cell table:style-name="ce22"/>
          <table:table-cell table:style-name="ce28"/>
          <table:table-cell table:style-name="ce15" table:formula="of:=IF([.B46]=&quot;--&quot;;2243000*[.C46]*[.D46];&quot;--&quot;)" office:value-type="string" office:string-value="--">
            <text:p>--</text:p>
          </table:table-cell>
          <table:table-cell table:style-name="ce15" table:formula="of:=IF([.B46]=&quot;--&quot;;ABS([.$B$91]-[.E46]);ABS([.$B$91]-[.B46]))" office:value-type="float" office:value="33329">
            <text:p>33.32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Andreas N.</text:p>
          </table:table-cell>
          <table:table-cell table:style-name="ce15" office:value-type="float" office:value="142137">
            <text:p>142.137</text:p>
          </table:table-cell>
          <table:table-cell table:style-name="ce22" office:value-type="percentage" office:value="0.089">
            <text:p>8,90%</text:p>
          </table:table-cell>
          <table:table-cell table:style-name="ce28" office:value-type="percentage" office:value="0.68">
            <text:p>68,0%</text:p>
          </table:table-cell>
          <table:table-cell table:style-name="ce15" table:formula="of:=IF([.B47]=&quot;--&quot;;2243000*[.C47]*[.D47];&quot;--&quot;)" office:value-type="string" office:string-value="--">
            <text:p>--</text:p>
          </table:table-cell>
          <table:table-cell table:style-name="ce15" table:formula="of:=IF([.B47]=&quot;--&quot;;ABS([.$B$91]-[.E47]);ABS([.$B$91]-[.B47]))" office:value-type="float" office:value="33397">
            <text:p>33.39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June</text:p>
          </table:table-cell>
          <table:table-cell table:style-name="ce15" office:value-type="float" office:value="145432">
            <text:p>145.432</text:p>
          </table:table-cell>
          <table:table-cell table:style-name="ce22" office:value-type="percentage" office:value="0.101">
            <text:p>10,10%</text:p>
          </table:table-cell>
          <table:table-cell table:style-name="ce28"/>
          <table:table-cell table:style-name="ce15" table:formula="of:=IF([.B48]=&quot;--&quot;;2243000*[.C48]*[.D48];&quot;--&quot;)" office:value-type="string" office:string-value="--">
            <text:p>--</text:p>
          </table:table-cell>
          <table:table-cell table:style-name="ce15" table:formula="of:=IF([.B48]=&quot;--&quot;;ABS([.$B$91]-[.E48]);ABS([.$B$91]-[.B48]))" office:value-type="float" office:value="36692">
            <text:p>36.69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Markus Paaschburg</text:p>
          </table:table-cell>
          <table:table-cell table:style-name="ce15" office:value-type="float" office:value="145795">
            <text:p>145.795</text:p>
          </table:table-cell>
          <table:table-cell table:style-name="ce22" office:value-type="percentage" office:value="0.1">
            <text:p>10,00%</text:p>
          </table:table-cell>
          <table:table-cell table:style-name="ce28" office:value-type="percentage" office:value="0.65">
            <text:p>65,0%</text:p>
          </table:table-cell>
          <table:table-cell table:style-name="ce15" table:formula="of:=IF([.B49]=&quot;--&quot;;2243000*[.C49]*[.D49];&quot;--&quot;)" office:value-type="string" office:string-value="--">
            <text:p>--</text:p>
          </table:table-cell>
          <table:table-cell table:style-name="ce15" table:formula="of:=IF([.B49]=&quot;--&quot;;ABS([.$B$91]-[.E49]);ABS([.$B$91]-[.B49]))" office:value-type="float" office:value="37055">
            <text:p>37.055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Namron</text:p>
          </table:table-cell>
          <table:table-cell table:style-name="ce15" office:value-type="float" office:value="149159">
            <text:p>149.159</text:p>
          </table:table-cell>
          <table:table-cell table:style-name="ce22" office:value-type="percentage" office:value="0.95">
            <text:p>95,00%</text:p>
          </table:table-cell>
          <table:table-cell table:style-name="ce28" office:value-type="percentage" office:value="0.7">
            <text:p>70,0%</text:p>
          </table:table-cell>
          <table:table-cell table:style-name="ce15" table:formula="of:=IF([.B50]=&quot;--&quot;;2243000*[.C50]*[.D50];&quot;--&quot;)" office:value-type="string" office:string-value="--">
            <text:p>--</text:p>
          </table:table-cell>
          <table:table-cell table:style-name="ce15" table:formula="of:=IF([.B50]=&quot;--&quot;;ABS([.$B$91]-[.E50]);ABS([.$B$91]-[.B50]))" office:value-type="float" office:value="40419">
            <text:p>40.41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Freifallspoiler</text:p>
          </table:table-cell>
          <table:table-cell table:style-name="ce15" office:value-type="float" office:value="150000">
            <text:p>150.000</text:p>
          </table:table-cell>
          <table:table-cell table:style-name="ce22"/>
          <table:table-cell table:style-name="ce28"/>
          <table:table-cell table:style-name="ce15" table:formula="of:=IF([.B51]=&quot;--&quot;;2243000*[.C51]*[.D51];&quot;--&quot;)" office:value-type="string" office:string-value="--">
            <text:p>--</text:p>
          </table:table-cell>
          <table:table-cell table:style-name="ce15" table:formula="of:=IF([.B51]=&quot;--&quot;;ABS([.$B$91]-[.E51]);ABS([.$B$91]-[.B51]))" office:value-type="float" office:value="41260">
            <text:p>41.26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Bernie43</text:p>
          </table:table-cell>
          <table:table-cell table:style-name="ce15" office:value-type="float" office:value="150001">
            <text:p>150.001</text:p>
          </table:table-cell>
          <table:table-cell table:style-name="ce22"/>
          <table:table-cell table:style-name="ce28"/>
          <table:table-cell table:style-name="ce15" table:formula="of:=IF([.B52]=&quot;--&quot;;2243000*[.C52]*[.D52];&quot;--&quot;)" office:value-type="string" office:string-value="--">
            <text:p>--</text:p>
          </table:table-cell>
          <table:table-cell table:style-name="ce15" table:formula="of:=IF([.B52]=&quot;--&quot;;ABS([.$B$91]-[.E52]);ABS([.$B$91]-[.B52]))" office:value-type="float" office:value="41261">
            <text:p>41.26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Holzheizer</text:p>
          </table:table-cell>
          <table:table-cell table:style-name="ce15" office:value-type="float" office:value="150011">
            <text:p>150.011</text:p>
          </table:table-cell>
          <table:table-cell table:style-name="ce22"/>
          <table:table-cell table:style-name="ce28"/>
          <table:table-cell table:style-name="ce15" table:formula="of:=IF([.B53]=&quot;--&quot;;2243000*[.C53]*[.D53];&quot;--&quot;)" office:value-type="string" office:string-value="--">
            <text:p>--</text:p>
          </table:table-cell>
          <table:table-cell table:style-name="ce15" table:formula="of:=IF([.B53]=&quot;--&quot;;ABS([.$B$91]-[.E53]);ABS([.$B$91]-[.B53]))" office:value-type="float" office:value="41271">
            <text:p>41.27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ringwraith</text:p>
          </table:table-cell>
          <table:table-cell table:style-name="ce15" office:value-type="float" office:value="150042">
            <text:p>150.042</text:p>
          </table:table-cell>
          <table:table-cell table:style-name="ce22"/>
          <table:table-cell table:style-name="ce28"/>
          <table:table-cell table:style-name="ce15" table:formula="of:=IF([.B54]=&quot;--&quot;;2243000*[.C54]*[.D54];&quot;--&quot;)" office:value-type="string" office:string-value="--">
            <text:p>--</text:p>
          </table:table-cell>
          <table:table-cell table:style-name="ce15" table:formula="of:=IF([.B54]=&quot;--&quot;;ABS([.$B$91]-[.E54]);ABS([.$B$91]-[.B54]))" office:value-type="float" office:value="41302">
            <text:p>41.30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larkinia</text:p>
          </table:table-cell>
          <table:table-cell table:style-name="ce15" office:value-type="float" office:value="152236">
            <text:p>152.236</text:p>
          </table:table-cell>
          <table:table-cell table:style-name="ce22"/>
          <table:table-cell table:style-name="ce28"/>
          <table:table-cell table:style-name="ce15" table:formula="of:=IF([.B55]=&quot;--&quot;;2243000*[.C55]*[.D55];&quot;--&quot;)" office:value-type="string" office:string-value="--">
            <text:p>--</text:p>
          </table:table-cell>
          <table:table-cell table:style-name="ce15" table:formula="of:=IF([.B55]=&quot;--&quot;;ABS([.$B$91]-[.E55]);ABS([.$B$91]-[.B55]))" office:value-type="float" office:value="43496">
            <text:p>43.49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Thomas Schwindt</text:p>
          </table:table-cell>
          <table:table-cell table:style-name="ce15" office:value-type="float" office:value="153217">
            <text:p>153.217</text:p>
          </table:table-cell>
          <table:table-cell table:style-name="ce22"/>
          <table:table-cell table:style-name="ce28"/>
          <table:table-cell table:style-name="ce15" table:formula="of:=IF([.B56]=&quot;--&quot;;2243000*[.C56]*[.D56];&quot;--&quot;)" office:value-type="string" office:string-value="--">
            <text:p>--</text:p>
          </table:table-cell>
          <table:table-cell table:style-name="ce15" table:formula="of:=IF([.B56]=&quot;--&quot;;ABS([.$B$91]-[.E56]);ABS([.$B$91]-[.B56]))" office:value-type="float" office:value="44477">
            <text:p>44.47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7" office:value-type="string">
            <text:p>Lou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98">
            <text:p>9,80%</text:p>
          </table:table-cell>
          <table:table-cell table:style-name="ce30" office:value-type="percentage" office:value="0.7">
            <text:p>70,0%</text:p>
          </table:table-cell>
          <table:table-cell table:style-name="ce33" table:formula="of:=IF([.B57]=&quot;--&quot;;2243000*[.C57]*[.D57];&quot;--&quot;)" office:value-type="float" office:value="153869.8">
            <text:p>153.870</text:p>
          </table:table-cell>
          <table:table-cell table:style-name="ce33" table:formula="of:=IF([.B57]=&quot;--&quot;;ABS([.$B$91]-[.E57]);ABS([.$B$91]-[.B57]))" office:value-type="float" office:value="45129.8">
            <text:p>45.130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@PiepMatze</text:p>
          </table:table-cell>
          <table:table-cell table:style-name="ce15" office:value-type="float" office:value="63565">
            <text:p>63.565</text:p>
          </table:table-cell>
          <table:table-cell table:style-name="ce22"/>
          <table:table-cell table:style-name="ce28"/>
          <table:table-cell table:style-name="ce15" table:formula="of:=IF([.B58]=&quot;--&quot;;2243000*[.C58]*[.D58];&quot;--&quot;)" office:value-type="string" office:string-value="--">
            <text:p>--</text:p>
          </table:table-cell>
          <table:table-cell table:style-name="ce15" table:formula="of:=IF([.B58]=&quot;--&quot;;ABS([.$B$91]-[.E58]);ABS([.$B$91]-[.B58]))" office:value-type="float" office:value="45175">
            <text:p>45.175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Berater</text:p>
          </table:table-cell>
          <table:table-cell table:style-name="ce15" office:value-type="float" office:value="154361">
            <text:p>154.361</text:p>
          </table:table-cell>
          <table:table-cell table:style-name="ce22"/>
          <table:table-cell table:style-name="ce28"/>
          <table:table-cell table:style-name="ce15" table:formula="of:=IF([.B59]=&quot;--&quot;;2243000*[.C59]*[.D59];&quot;--&quot;)" office:value-type="string" office:string-value="--">
            <text:p>--</text:p>
          </table:table-cell>
          <table:table-cell table:style-name="ce15" table:formula="of:=IF([.B59]=&quot;--&quot;;ABS([.$B$91]-[.E59]);ABS([.$B$91]-[.B59]))" office:value-type="float" office:value="45621">
            <text:p>45.621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ObiKenobi</text:p>
          </table:table-cell>
          <table:table-cell table:style-name="ce15" office:value-type="float" office:value="154475">
            <text:p>154.475</text:p>
          </table:table-cell>
          <table:table-cell table:style-name="ce22" office:value-type="percentage" office:value="0.097">
            <text:p>9,70%</text:p>
          </table:table-cell>
          <table:table-cell table:style-name="ce28" office:value-type="percentage" office:value="0.71">
            <text:p>71,0%</text:p>
          </table:table-cell>
          <table:table-cell table:style-name="ce15" table:formula="of:=IF([.B60]=&quot;--&quot;;2243000*[.C60]*[.D60];&quot;--&quot;)" office:value-type="string" office:string-value="--">
            <text:p>--</text:p>
          </table:table-cell>
          <table:table-cell table:style-name="ce15" table:formula="of:=IF([.B60]=&quot;--&quot;;ABS([.$B$91]-[.E60]);ABS([.$B$91]-[.B60]))" office:value-type="float" office:value="45735">
            <text:p>45.735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alexplus_de</text:p>
          </table:table-cell>
          <table:table-cell table:style-name="ce15" office:value-type="float" office:value="154767">
            <text:p>154.767</text:p>
          </table:table-cell>
          <table:table-cell table:style-name="ce22"/>
          <table:table-cell table:style-name="ce28"/>
          <table:table-cell table:style-name="ce15" table:formula="of:=IF([.B61]=&quot;--&quot;;2243000*[.C61]*[.D61];&quot;--&quot;)" office:value-type="string" office:string-value="--">
            <text:p>--</text:p>
          </table:table-cell>
          <table:table-cell table:style-name="ce15" table:formula="of:=IF([.B61]=&quot;--&quot;;ABS([.$B$91]-[.E61]);ABS([.$B$91]-[.B61]))" office:value-type="float" office:value="46027">
            <text:p>46.027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TheIndex</text:p>
          </table:table-cell>
          <table:table-cell table:style-name="ce15" office:value-type="float" office:value="61293">
            <text:p>61.293</text:p>
          </table:table-cell>
          <table:table-cell table:style-name="ce22"/>
          <table:table-cell table:style-name="ce28"/>
          <table:table-cell table:style-name="ce15" table:formula="of:=IF([.B62]=&quot;--&quot;;2243000*[.C62]*[.D62];&quot;--&quot;)" office:value-type="string" office:string-value="--">
            <text:p>--</text:p>
          </table:table-cell>
          <table:table-cell table:style-name="ce15" table:formula="of:=IF([.B62]=&quot;--&quot;;ABS([.$B$91]-[.E62]);ABS([.$B$91]-[.B62]))" office:value-type="float" office:value="47447">
            <text:p>47.44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Holofernes</text:p>
          </table:table-cell>
          <table:table-cell table:style-name="ce15" office:value-type="float" office:value="157026">
            <text:p>157.026</text:p>
          </table:table-cell>
          <table:table-cell table:style-name="ce22"/>
          <table:table-cell table:style-name="ce28"/>
          <table:table-cell table:style-name="ce15" table:formula="of:=IF([.B63]=&quot;--&quot;;2243000*[.C63]*[.D63];&quot;--&quot;)" office:value-type="string" office:string-value="--">
            <text:p>--</text:p>
          </table:table-cell>
          <table:table-cell table:style-name="ce15" table:formula="of:=IF([.B63]=&quot;--&quot;;ABS([.$B$91]-[.E63]);ABS([.$B$91]-[.B63]))" office:value-type="float" office:value="48286">
            <text:p>48.286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Rick.HH</text:p>
          </table:table-cell>
          <table:table-cell table:style-name="ce15" office:value-type="float" office:value="158549">
            <text:p>158.549</text:p>
          </table:table-cell>
          <table:table-cell table:style-name="ce22"/>
          <table:table-cell table:style-name="ce28"/>
          <table:table-cell table:style-name="ce15" table:formula="of:=IF([.B64]=&quot;--&quot;;2243000*[.C64]*[.D64];&quot;--&quot;)" office:value-type="string" office:string-value="--">
            <text:p>--</text:p>
          </table:table-cell>
          <table:table-cell table:style-name="ce15" table:formula="of:=IF([.B64]=&quot;--&quot;;ABS([.$B$91]-[.E64]);ABS([.$B$91]-[.B64]))" office:value-type="float" office:value="49809">
            <text:p>49.809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Unity</text:p>
          </table:table-cell>
          <table:table-cell table:style-name="ce15" office:value-type="float" office:value="159317">
            <text:p>159.317</text:p>
          </table:table-cell>
          <table:table-cell table:style-name="ce22"/>
          <table:table-cell table:style-name="ce28"/>
          <table:table-cell table:style-name="ce15" table:formula="of:=IF([.B65]=&quot;--&quot;;2243000*[.C65]*[.D65];&quot;--&quot;)" office:value-type="string" office:string-value="--">
            <text:p>--</text:p>
          </table:table-cell>
          <table:table-cell table:style-name="ce15" table:formula="of:=IF([.B65]=&quot;--&quot;;ABS([.$B$91]-[.E65]);ABS([.$B$91]-[.B65]))" office:value-type="float" office:value="50577">
            <text:p>50.577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@Housetier84</text:p>
          </table:table-cell>
          <table:table-cell table:style-name="ce15" office:value-type="float" office:value="160150">
            <text:p>160.150</text:p>
          </table:table-cell>
          <table:table-cell table:style-name="ce22" office:value-type="percentage" office:value="0.102">
            <text:p>10,20%</text:p>
          </table:table-cell>
          <table:table-cell table:style-name="ce28" office:value-type="percentage" office:value="0.7">
            <text:p>70,0%</text:p>
          </table:table-cell>
          <table:table-cell table:style-name="ce15" table:formula="of:=IF([.B66]=&quot;--&quot;;2243000*[.C66]*[.D66];&quot;--&quot;)" office:value-type="string" office:string-value="--">
            <text:p>--</text:p>
          </table:table-cell>
          <table:table-cell table:style-name="ce15" table:formula="of:=IF([.B66]=&quot;--&quot;;ABS([.$B$91]-[.E66]);ABS([.$B$91]-[.B66]))" office:value-type="float" office:value="51410">
            <text:p>51.41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migowi</text:p>
          </table:table-cell>
          <table:table-cell table:style-name="ce15" office:value-type="float" office:value="162100">
            <text:p>162.100</text:p>
          </table:table-cell>
          <table:table-cell table:style-name="ce22"/>
          <table:table-cell table:style-name="ce28"/>
          <table:table-cell table:style-name="ce15" table:formula="of:=IF([.B67]=&quot;--&quot;;2243000*[.C67]*[.D67];&quot;--&quot;)" office:value-type="string" office:string-value="--">
            <text:p>--</text:p>
          </table:table-cell>
          <table:table-cell table:style-name="ce15" table:formula="of:=IF([.B67]=&quot;--&quot;;ABS([.$B$91]-[.E67]);ABS([.$B$91]-[.B67]))" office:value-type="float" office:value="53360">
            <text:p>53.36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LennStar</text:p>
          </table:table-cell>
          <table:table-cell table:style-name="ce15" office:value-type="float" office:value="162886">
            <text:p>162.886</text:p>
          </table:table-cell>
          <table:table-cell table:style-name="ce22"/>
          <table:table-cell table:style-name="ce28"/>
          <table:table-cell table:style-name="ce15" table:formula="of:=IF([.B68]=&quot;--&quot;;2243000*[.C68]*[.D68];&quot;--&quot;)" office:value-type="string" office:string-value="--">
            <text:p>--</text:p>
          </table:table-cell>
          <table:table-cell table:style-name="ce15" table:formula="of:=IF([.B68]=&quot;--&quot;;ABS([.$B$91]-[.E68]);ABS([.$B$91]-[.B68]))" office:value-type="float" office:value="54146">
            <text:p>54.14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begrenzungsfaktor</text:p>
          </table:table-cell>
          <table:table-cell table:style-name="ce15" office:value-type="float" office:value="165322">
            <text:p>165.322</text:p>
          </table:table-cell>
          <table:table-cell table:style-name="ce22"/>
          <table:table-cell table:style-name="ce28"/>
          <table:table-cell table:style-name="ce15" table:formula="of:=IF([.B69]=&quot;--&quot;;2243000*[.C69]*[.D69];&quot;--&quot;)" office:value-type="string" office:string-value="--">
            <text:p>--</text:p>
          </table:table-cell>
          <table:table-cell table:style-name="ce15" table:formula="of:=IF([.B69]=&quot;--&quot;;ABS([.$B$91]-[.E69]);ABS([.$B$91]-[.B69]))" office:value-type="float" office:value="56582">
            <text:p>56.582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8" office:value-type="string">
            <text:p>Sternwind</text:p>
          </table:table-cell>
          <table:table-cell table:style-name="ce15" office:value-type="float" office:value="169000">
            <text:p>169.000</text:p>
          </table:table-cell>
          <table:table-cell table:style-name="ce25" office:value-type="percentage" office:value="0.083">
            <text:p>8,30%</text:p>
          </table:table-cell>
          <table:table-cell table:style-name="ce28"/>
          <table:table-cell table:style-name="ce15" table:formula="of:=IF([.B70]=&quot;--&quot;;2243000*[.C70]*[.D70];&quot;--&quot;)" office:value-type="string" office:string-value="--">
            <text:p>--</text:p>
          </table:table-cell>
          <table:table-cell table:style-name="ce15" table:formula="of:=IF([.B70]=&quot;--&quot;;ABS([.$B$91]-[.E70]);ABS([.$B$91]-[.B70]))" office:value-type="float" office:value="60260">
            <text:p>60.260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ommi</text:p>
          </table:table-cell>
          <table:table-cell table:style-name="ce15" office:value-type="float" office:value="175432">
            <text:p>175.432</text:p>
          </table:table-cell>
          <table:table-cell table:style-name="ce22"/>
          <table:table-cell table:style-name="ce28"/>
          <table:table-cell table:style-name="ce15" table:formula="of:=IF([.B71]=&quot;--&quot;;2243000*[.C71]*[.D71];&quot;--&quot;)" office:value-type="string" office:string-value="--">
            <text:p>--</text:p>
          </table:table-cell>
          <table:table-cell table:style-name="ce15" table:formula="of:=IF([.B71]=&quot;--&quot;;ABS([.$B$91]-[.E71]);ABS([.$B$91]-[.B71]))" office:value-type="float" office:value="66692">
            <text:p>66.692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7" office:value-type="string">
            <text:p>@Alyama1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17">
            <text:p>11,70%</text:p>
          </table:table-cell>
          <table:table-cell table:style-name="ce30" office:value-type="percentage" office:value="0.67">
            <text:p>67,0%</text:p>
          </table:table-cell>
          <table:table-cell table:style-name="ce33" table:formula="of:=IF([.B72]=&quot;--&quot;;2243000*[.C72]*[.D72];&quot;--&quot;)" office:value-type="float" office:value="175828.77">
            <text:p>175.829</text:p>
          </table:table-cell>
          <table:table-cell table:style-name="ce33" table:formula="of:=IF([.B72]=&quot;--&quot;;ABS([.$B$91]-[.E72]);ABS([.$B$91]-[.B72]))" office:value-type="float" office:value="67088.77">
            <text:p>67.089</text:p>
          </table:table-cell>
          <table:table-cell table:style-name="ce7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6" office:value-type="string">
            <text:p>Mark N.</text:p>
          </table:table-cell>
          <table:table-cell table:style-name="ce15" office:value-type="float" office:value="177421">
            <text:p>177.421</text:p>
          </table:table-cell>
          <table:table-cell table:style-name="ce22" office:value-type="percentage" office:value="0.113">
            <text:p>11,30%</text:p>
          </table:table-cell>
          <table:table-cell table:style-name="ce28" office:value-type="percentage" office:value="0.7">
            <text:p>70,0%</text:p>
          </table:table-cell>
          <table:table-cell table:style-name="ce15" table:formula="of:=IF([.B73]=&quot;--&quot;;2243000*[.C73]*[.D73];&quot;--&quot;)" office:value-type="string" office:string-value="--">
            <text:p>--</text:p>
          </table:table-cell>
          <table:table-cell table:style-name="ce15" table:formula="of:=IF([.B73]=&quot;--&quot;;ABS([.$B$91]-[.E73]);ABS([.$B$91]-[.B73]))" office:value-type="float" office:value="68681">
            <text:p>68.681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7" office:value-type="string">
            <text:p>mlepper99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12">
            <text:p>11,20%</text:p>
          </table:table-cell>
          <table:table-cell table:style-name="ce30" office:value-type="percentage" office:value="0.71">
            <text:p>71,0%</text:p>
          </table:table-cell>
          <table:table-cell table:style-name="ce33" table:formula="of:=IF([.B74]=&quot;--&quot;;2243000*[.C74]*[.D74];&quot;--&quot;)" office:value-type="float" office:value="178363.36">
            <text:p>178.363</text:p>
          </table:table-cell>
          <table:table-cell table:style-name="ce33" table:formula="of:=IF([.B74]=&quot;--&quot;;ABS([.$B$91]-[.E74]);ABS([.$B$91]-[.B74]))" office:value-type="float" office:value="69623.36">
            <text:p>69.623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7" office:value-type="string">
            <text:p>ernst.hw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09">
            <text:p>10,90%</text:p>
          </table:table-cell>
          <table:table-cell table:style-name="ce30" office:value-type="percentage" office:value="0.74">
            <text:p>74,0%</text:p>
          </table:table-cell>
          <table:table-cell table:style-name="ce33" table:formula="of:=IF([.B75]=&quot;--&quot;;2243000*[.C75]*[.D75];&quot;--&quot;)" office:value-type="float" office:value="180920.38">
            <text:p>180.920</text:p>
          </table:table-cell>
          <table:table-cell table:style-name="ce33" table:formula="of:=IF([.B75]=&quot;--&quot;;ABS([.$B$91]-[.E75]);ABS([.$B$91]-[.B75]))" office:value-type="float" office:value="72180.38">
            <text:p>72.180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DrAndreFrost</text:p>
          </table:table-cell>
          <table:table-cell table:style-name="ce15" office:value-type="float" office:value="184492">
            <text:p>184.492</text:p>
          </table:table-cell>
          <table:table-cell table:style-name="ce22"/>
          <table:table-cell table:style-name="ce28"/>
          <table:table-cell table:style-name="ce15" table:formula="of:=IF([.B76]=&quot;--&quot;;2243000*[.C76]*[.D76];&quot;--&quot;)" office:value-type="string" office:string-value="--">
            <text:p>--</text:p>
          </table:table-cell>
          <table:table-cell table:style-name="ce15" table:formula="of:=IF([.B76]=&quot;--&quot;;ABS([.$B$91]-[.E76]);ABS([.$B$91]-[.B76]))" office:value-type="float" office:value="75752">
            <text:p>75.75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7" office:value-type="string">
            <text:p>Betriebsrat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21">
            <text:p>12,10%</text:p>
          </table:table-cell>
          <table:table-cell table:style-name="ce30" office:value-type="percentage" office:value="0.69">
            <text:p>69,0%</text:p>
          </table:table-cell>
          <table:table-cell table:style-name="ce33" table:formula="of:=IF([.B77]=&quot;--&quot;;2243000*[.C77]*[.D77];&quot;--&quot;)" office:value-type="float" office:value="187268.07">
            <text:p>187.268</text:p>
          </table:table-cell>
          <table:table-cell table:style-name="ce33" table:formula="of:=IF([.B77]=&quot;--&quot;;ABS([.$B$91]-[.E77]);ABS([.$B$91]-[.B77]))" office:value-type="float" office:value="78528.07">
            <text:p>78.528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Steef</text:p>
          </table:table-cell>
          <table:table-cell table:style-name="ce15" office:value-type="float" office:value="189024">
            <text:p>189.024</text:p>
          </table:table-cell>
          <table:table-cell table:style-name="ce22"/>
          <table:table-cell table:style-name="ce28"/>
          <table:table-cell table:style-name="ce15" table:formula="of:=IF([.B78]=&quot;--&quot;;2243000*[.C78]*[.D78];&quot;--&quot;)" office:value-type="string" office:string-value="--">
            <text:p>--</text:p>
          </table:table-cell>
          <table:table-cell table:style-name="ce15" table:formula="of:=IF([.B78]=&quot;--&quot;;ABS([.$B$91]-[.E78]);ABS([.$B$91]-[.B78]))" office:value-type="float" office:value="80284">
            <text:p>80.284</text:p>
          </table:table-cell>
          <table:table-cell table:style-name="ce6"/>
          <table:table-cell table:number-columns-repeated="914"/>
          <table:table-cell table:style-name="ce39" table:number-columns-repeated="103"/>
        </table:table-row>
        <table:table-row table:style-name="ro5">
          <table:table-cell table:style-name="ce7" office:value-type="string">
            <text:p>wolle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1">
            <text:p>11,00%</text:p>
          </table:table-cell>
          <table:table-cell table:style-name="ce30"/>
          <table:table-cell table:style-name="ce33" table:formula="of:=IF([.B79]=&quot;--&quot;;2243000*[.C79]*[.D79];&quot;--&quot;)" office:value-type="float" office:value="0">
            <text:p>0</text:p>
          </table:table-cell>
          <table:table-cell table:style-name="ce33" table:formula="of:=IF([.B79]=&quot;--&quot;;ABS([.$B$91]-[.E79]);ABS([.$B$91]-[.B79]))" office:value-type="float" office:value="108740">
            <text:p>108.740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7" office:value-type="string">
            <text:p>@WielandRose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078">
            <text:p>7,80%</text:p>
          </table:table-cell>
          <table:table-cell table:style-name="ce30"/>
          <table:table-cell table:style-name="ce33" table:formula="of:=IF([.B80]=&quot;--&quot;;2243000*[.C80]*[.D80];&quot;--&quot;)" office:value-type="float" office:value="0">
            <text:p>0</text:p>
          </table:table-cell>
          <table:table-cell table:style-name="ce33" table:formula="of:=IF([.B80]=&quot;--&quot;;ABS([.$B$91]-[.E80]);ABS([.$B$91]-[.B80]))" office:value-type="float" office:value="108740">
            <text:p>108.740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7" office:value-type="string">
            <text:p>piraten@sofortsurf.de</text:p>
          </table:table-cell>
          <table:table-cell table:style-name="ce7" office:value-type="string">
            <text:p>--</text:p>
          </table:table-cell>
          <table:table-cell table:style-name="ce24" office:value-type="percentage" office:value="0.13">
            <text:p>13,00%</text:p>
          </table:table-cell>
          <table:table-cell table:style-name="ce30" office:value-type="percentage" office:value="0.75">
            <text:p>75,0%</text:p>
          </table:table-cell>
          <table:table-cell table:style-name="ce33" table:formula="of:=IF([.B81]=&quot;--&quot;;2243000*[.C81]*[.D81];&quot;--&quot;)" office:value-type="float" office:value="218692.5">
            <text:p>218.693</text:p>
          </table:table-cell>
          <table:table-cell table:style-name="ce33" table:formula="of:=IF([.B81]=&quot;--&quot;;ABS([.$B$91]-[.E81]);ABS([.$B$91]-[.B81]))" office:value-type="float" office:value="109952.5">
            <text:p>109.953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 office:value-type="string">
            <text:p>impyer</text:p>
          </table:table-cell>
          <table:table-cell table:style-name="ce15" office:value-type="float" office:value="222057">
            <text:p>222.057</text:p>
          </table:table-cell>
          <table:table-cell table:style-name="ce22" office:value-type="percentage" office:value="0.15">
            <text:p>15,00%</text:p>
          </table:table-cell>
          <table:table-cell table:style-name="ce28" office:value-type="percentage" office:value="0.66">
            <text:p>66,0%</text:p>
          </table:table-cell>
          <table:table-cell table:style-name="ce15" table:formula="of:=IF([.B82]=&quot;--&quot;;2243000*[.C82]*[.D82];&quot;--&quot;)" office:value-type="string" office:string-value="--">
            <text:p>--</text:p>
          </table:table-cell>
          <table:table-cell table:style-name="ce15" table:formula="of:=IF([.B82]=&quot;--&quot;;ABS([.$B$91]-[.E82]);ABS([.$B$91]-[.B82]))" office:value-type="float" office:value="113317">
            <text:p>113.31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TomGun</text:p>
          </table:table-cell>
          <table:table-cell table:style-name="ce15" office:value-type="float" office:value="240000">
            <text:p>240.000</text:p>
          </table:table-cell>
          <table:table-cell table:style-name="ce22" office:value-type="percentage" office:value="0.11">
            <text:p>11,00%</text:p>
          </table:table-cell>
          <table:table-cell table:style-name="ce28"/>
          <table:table-cell table:style-name="ce15" table:formula="of:=IF([.B83]=&quot;--&quot;;2243000*[.C83]*[.D83];&quot;--&quot;)" office:value-type="string" office:string-value="--">
            <text:p>--</text:p>
          </table:table-cell>
          <table:table-cell table:style-name="ce15" table:formula="of:=IF([.B83]=&quot;--&quot;;ABS([.$B$91]-[.E83]);ABS([.$B$91]-[.B83]))" office:value-type="float" office:value="131260">
            <text:p>131.26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@Sterni1984</text:p>
          </table:table-cell>
          <table:table-cell table:style-name="ce15" office:value-type="float" office:value="244487">
            <text:p>244.487</text:p>
          </table:table-cell>
          <table:table-cell table:style-name="ce22" office:value-type="percentage" office:value="0.109">
            <text:p>10,90%</text:p>
          </table:table-cell>
          <table:table-cell table:style-name="ce28"/>
          <table:table-cell table:style-name="ce15" table:formula="of:=IF([.B84]=&quot;--&quot;;2243000*[.C84]*[.D84];&quot;--&quot;)" office:value-type="string" office:string-value="--">
            <text:p>--</text:p>
          </table:table-cell>
          <table:table-cell table:style-name="ce15" table:formula="of:=IF([.B84]=&quot;--&quot;;ABS([.$B$91]-[.E84]);ABS([.$B$91]-[.B84]))" office:value-type="float" office:value="135747">
            <text:p>135.74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string">
            <text:p>Friedel</text:p>
          </table:table-cell>
          <table:table-cell table:style-name="ce15" office:value-type="float" office:value="14758940">
            <text:p>14.758.940</text:p>
          </table:table-cell>
          <table:table-cell table:style-name="ce22"/>
          <table:table-cell table:style-name="ce28"/>
          <table:table-cell table:style-name="ce15" table:formula="of:=IF([.B85]=&quot;--&quot;;2243000*[.C85]*[.D85];&quot;--&quot;)" office:value-type="string" office:string-value="--">
            <text:p>--</text:p>
          </table:table-cell>
          <table:table-cell table:style-name="ce15" table:formula="of:=IF([.B85]=&quot;--&quot;;ABS([.$B$91]-[.E85]);ABS([.$B$91]-[.B85]))" office:value-type="float" office:value="14650200">
            <text:p>14.650.200</text:p>
          </table:table-cell>
          <table:table-cell table:style-name="ce6" office:value-type="string">
            <text:p>??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>
            <text:p>Ergebnis</text:p>
          </table:table-cell>
          <table:table-cell table:style-name="ce18"/>
          <table:table-cell table:style-name="ce27" table:number-columns-repeated="2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office:value-type="string">
            <text:p>Wahlberechtigte</text:p>
          </table:table-cell>
          <table:table-cell table:style-name="ce18" office:value-type="float" office:value="2240148">
            <text:p>2.240.148</text:p>
          </table:table-cell>
          <table:table-cell table:style-name="ce27" table:number-columns-repeated="2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office:value-type="string">
            <text:p>Abgegebene Stimmen</text:p>
          </table:table-cell>
          <table:table-cell table:style-name="ce18" office:value-type="float" office:value="1347257">
            <text:p>1.347.257</text:p>
          </table:table-cell>
          <table:table-cell table:style-name="ce27" table:number-columns-repeated="2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office:value-type="string">
            <text:p>Gueltige Stimmen</text:p>
          </table:table-cell>
          <table:table-cell table:style-name="ce18" office:value-type="float" office:value="1327672">
            <text:p>1.327.672</text:p>
          </table:table-cell>
          <table:table-cell table:style-name="ce27" table:number-columns-repeated="2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office:value-type="string">
            <text:p>Stimmen Piraten</text:p>
          </table:table-cell>
          <table:table-cell table:style-name="ce18" office:value-type="float" office:value="108740">
            <text:p>108.740</text:p>
          </table:table-cell>
          <table:table-cell table:style-name="ce27" table:number-columns-repeated="2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table:number-columns-repeated="2"/>
          <table:table-cell table:style-name="ce27" table:number-columns-repeated="2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office:value-type="string">
            <text:p>Prozente Piraten</text:p>
          </table:table-cell>
          <table:table-cell table:style-name="ce10"/>
          <table:table-cell table:style-name="ce27" table:formula="of:=[.B91]/[.B90]" office:value-type="percentage" office:value="0.0819027591152032">
            <text:p>8,19%</text:p>
          </table:table-cell>
          <table:table-cell table:style-name="ce27"/>
          <table:table-cell table:style-name="ce10" table:number-columns-repeated="2"/>
          <table:table-cell table:number-columns-repeated="1018"/>
        </table:table-row>
        <table:table-row table:style-name="ro5">
          <table:table-cell table:style-name="ce10" office:value-type="string">
            <text:p>Wahlbeteiligung</text:p>
          </table:table-cell>
          <table:table-cell table:style-name="ce18"/>
          <table:table-cell table:style-name="ce27"/>
          <table:table-cell table:style-name="ce27" table:formula="of:=[.B89]/[.B88]" office:value-type="percentage" office:value="0.601414281556397">
            <text:p>60,14%</text:p>
          </table:table-cell>
          <table:table-cell table:style-name="ce10" table:number-columns-repeated="2"/>
          <table:table-cell table:number-columns-repeated="1018"/>
        </table:table-row>
        <table:table-row table:style-name="ro5" table:number-rows-repeated="6544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ippspiel" table:target-range-address="Tabelle1.A4:Tabelle1.G85" table:on-update-keep-style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.05.2012</text:date>, <text:time>12:3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Ehlig</meta:initial-creator>
    <meta:creation-date>2012-05-07T11:46:13.25</meta:creation-date>
    <dc:date>2012-05-07T12:33:34.21</dc:date>
    <dc:creator>Christina Ehlig</dc:creator>
    <meta:editing-duration>PT00H27M08S</meta:editing-duration>
    <meta:editing-cycles>6</meta:editing-cycles>
    <meta:generator>OpenOffice.org/3.0$Win32 OpenOffice.org_project/300m15$Build-9379</meta:generator>
    <meta:document-statistic meta:table-count="1" meta:cell-count="514" meta:object-count="0"/>
    <meta:user-defined meta:name="Info 1"/>
    <meta:user-defined meta:name="Info 2"/>
    <meta:user-defined meta:name="Info 3"/>
    <meta:user-defined meta:name="Info 4"/>
  </office:meta>
</office:document-meta>
</file>