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D70000200B1CCE7ACD.svm"/>
  <manifest:file-entry manifest:media-type="" manifest:full-path="Pictures/200000070000052C00000511C1A5B3F5.svm"/>
  <manifest:file-entry manifest:media-type="" manifest:full-path="Pictures/200000070000039F0000036A2D89A734.svm"/>
  <manifest:file-entry manifest:media-type="" manifest:full-path="Pictures/200000070000043E00000385BB2CA0A3.svm"/>
  <manifest:file-entry manifest:media-type="" manifest:full-path="Pictures/200000070000033500000423B53ED314.svm"/>
  <manifest:file-entry manifest:media-type="" manifest:full-path="Pictures/20000007000003BA00000350D8FFEFD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7.643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813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none" fo:border-right="none" fo:border-top="0.088cm solid #000000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style:text-underline-style="none"/>
    </style:style>
    <style:style style:name="ce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wrap-option="wrap" fo:border="0.002cm solid #000000"/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A1:Tabelle1.E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016" table:default-cell-style-name="ce2"/>
        <table:table-row table:style-name="ro1">
          <table:table-cell table:style-name="Default"/>
          <table:table-cell>
            <draw:frame table:end-cell-address="Tabelle1.B1" table:end-x="3.814cm" table:end-y="0.855cm" draw:z-index="0" draw:name="Grafik 3" draw:style-name="gr1" draw:text-style-name="P1" svg:width="0.836cm" svg:height="0.83cm" svg:x="2.978cm" svg:y="0.025cm">
              <draw:image xlink:href="Pictures/200000070000052C00000511C1A5B3F5.svm" xlink:type="simple" xlink:show="embed" xlink:actuate="onLoad">
                <text:p/>
              </draw:image>
            </draw:frame>
          </table:table-cell>
          <table:table-cell table:style-name="ce16" office:value-type="string">
            <text:p>Anfahrtsbeschreibung</text:p>
          </table:table-cell>
          <table:table-cell>
            <draw:frame table:end-cell-address="Tabelle1.D1" table:end-x="4.768cm" table:end-y="0.879cm" draw:z-index="1" draw:name="Grafik 3" draw:style-name="gr1" draw:text-style-name="P1" svg:width="0.836cm" svg:height="0.83cm" svg:x="3.932cm" svg:y="0.049cm">
              <draw:image xlink:href="Pictures/200000070000052C00000511C1A5B3F5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" table:number-columns-repeated="5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3">
          <table:table-cell/>
          <table:table-cell table:style-name="ce8" office:value-type="string">
            <text:p>Auto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Default"/>
          <table:table-cell table:style-name="ce9" office:value-type="string">
            <text:p>Norden A1 / Abfahrt 70</text:p>
          </table:table-cell>
          <table:table-cell/>
          <table:table-cell table:style-name="ce9" office:value-type="string">
            <text:p>Südwesten und Osten A1 / A30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9" office:value-type="string">
            <text:p>A30 Ausfahrt 18-Osnabrück-Nahne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9"/>
          <table:table-cell table:number-columns-repeated="1017"/>
        </table:table-row>
        <table:table-row table:style-name="ro7">
          <table:table-cell table:style-name="Default"/>
          <table:table-cell table:style-name="ce10" office:value-type="string">
            <text:p>Bei Ausfahrt 70 abfahren und der B68 durch die Stadt für 8,2 km folgen</text:p>
          </table:table-cell>
          <table:table-cell/>
          <table:table-cell table:style-name="ce18" office:value-type="string">
            <text:p>Bei Ausfahrt 18 Richtung Stadtmitte (Kurt-Schumacher-Damm)</text:p>
          </table:table-cell>
          <table:table-cell table:number-columns-repeated="1017"/>
        </table:table-row>
        <table:table-row table:style-name="ro7">
          <table:table-cell table:style-name="Default"/>
          <table:table-cell table:style-name="ce10" office:value-type="string">
            <text:p>Rechts an der großen Kreuzung in die Martinistraße einbiegen</text:p>
          </table:table-cell>
          <table:table-cell/>
          <table:table-cell table:style-name="ce18" office:value-type="string">
            <text:p>Bei Ratio und Autozentren VW/Mercedes rechts abbiegen (Blumenhaller Weg)</text:p>
          </table:table-cell>
          <table:table-cell table:number-columns-repeated="1017"/>
        </table:table-row>
        <table:table-row table:style-name="ro7">
          <table:table-cell table:style-name="Default"/>
          <table:table-cell table:style-name="ce10" office:value-type="string">
            <text:p>Nach 1km halb links abbiegen auf Blumenhaller Weg</text:p>
          </table:table-cell>
          <table:table-cell/>
          <table:table-cell table:style-name="ce18" office:value-type="string">
            <text:p>Nach 0,9 km rechts abbiegen in Kromschröderstraße</text:p>
          </table:table-cell>
          <table:table-cell table:number-columns-repeated="1017"/>
        </table:table-row>
        <table:table-row table:style-name="ro7">
          <table:table-cell table:style-name="Default"/>
          <table:table-cell table:style-name="ce10" office:value-type="string">
            <text:p>Nach 0,6 km links abbiegen auf die Kromschröderstraße und für 0,4 km folgen</text:p>
          </table:table-cell>
          <table:table-cell/>
          <table:table-cell table:style-name="ce18" office:value-type="string">
            <text:p>Nach 0,4 km Ziel erreicht, Parkplatz auf der linken Seite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1" table:number-columns-repeated="5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3">
          <table:table-cell table:style-name="ce4"/>
          <table:table-cell table:style-name="ce8" office:value-type="string">
            <text:p>Bus</text:p>
          </table:table-cell>
          <table:table-cell table:style-name="ce17"/>
          <table:table-cell table:style-name="ce17" office:value-type="string">
            <text:p>jeweils von Osnabrück Hauptbahnhof</text:p>
          </table:table-cell>
          <table:table-cell table:style-name="ce17" table:number-columns-repeated="1017"/>
        </table:table-row>
        <table:table-row table:style-name="ro2">
          <table:table-cell table:number-columns-repeated="1021"/>
        </table:table-row>
        <table:table-row table:style-name="ro8">
          <table:table-cell/>
          <table:table-cell table:style-name="ce11" office:value-type="string">
            <text:p>Linie 92 "Hörne" </text:p>
          </table:table-cell>
          <table:table-cell/>
          <table:table-cell table:style-name="ce19" office:value-type="string">
            <text:p>Linie 91 "Hellern"</text:p>
          </table:table-cell>
          <table:table-cell table:number-columns-repeated="1017"/>
        </table:table-row>
        <table:table-row table:style-name="ro8">
          <table:table-cell table:style-name="Default"/>
          <table:table-cell table:style-name="ce12" office:value-type="string">
            <text:p>bis Haltestelle "Wüste"</text:p>
          </table:table-cell>
          <table:table-cell/>
          <table:table-cell table:style-name="ce11" office:value-type="string">
            <text:p>bis Haltestelle "Kromschröderstrasse"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2"/>
          <table:table-cell/>
          <table:table-cell table:style-name="ce11"/>
          <table:table-cell table:number-columns-repeated="1017"/>
        </table:table-row>
        <table:table-row table:style-name="ro8">
          <table:table-cell table:style-name="Default"/>
          <table:table-cell table:style-name="ce12" office:value-type="string">
            <text:p>Samstag: </text:p>
          </table:table-cell>
          <table:table-cell/>
          <table:table-cell table:style-name="ce11" office:value-type="string">
            <text:p>Samstag: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3" office:value-type="string">
            <text:p>7:22/7:52, 8:22/8:52, 9:21/9:51 Uhr</text:p>
          </table:table-cell>
          <table:table-cell/>
          <table:table-cell table:style-name="ce13" office:value-type="string">
            <text:p>7:07/7:37, 8:07/8:37, 9:06/9:36 Uhr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/>
          <table:table-cell table:style-name="ce13"/>
          <table:table-cell table:number-columns-repeated="1017"/>
        </table:table-row>
        <table:table-row table:style-name="ro8">
          <table:table-cell table:style-name="Default"/>
          <table:table-cell table:style-name="ce11" office:value-type="string">
            <text:p>Sonntag:</text:p>
          </table:table-cell>
          <table:table-cell/>
          <table:table-cell table:style-name="ce11" office:value-type="string">
            <text:p>Sonntag: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3" office:value-type="string">
            <text:p>7:37, 8:37, 9:37 Uhr</text:p>
          </table:table-cell>
          <table:table-cell/>
          <table:table-cell table:style-name="ce20" office:value-type="string">
            <text:p>7:07, 8:07, 9:07 Uhr</text:p>
          </table:table-cell>
          <table:table-cell table:number-columns-repeated="1017"/>
        </table:table-row>
        <table:table-row table:style-name="ro2" table:number-rows-repeated="2">
          <table:table-cell table:number-columns-repeated="1021"/>
        </table:table-row>
        <table:table-row table:style-name="ro2">
          <table:table-cell table:style-name="ce1" table:number-columns-repeated="5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3">
          <table:table-cell table:style-name="Default"/>
          <table:table-cell table:style-name="ce8" office:value-type="string">
            <text:p>Umgebungskarte/</text:p>
          </table:table-cell>
          <table:table-cell table:number-columns-repeated="1019"/>
        </table:table-row>
        <table:table-row table:style-name="ro9">
          <table:table-cell table:style-name="Default"/>
          <table:table-cell table:style-name="ce8" office:value-type="string">
            <text:p>Stadtinfos</text:p>
            <draw:frame table:end-cell-address="Tabelle1.C32" table:end-x="0.101cm" table:end-y="0.375cm" draw:z-index="5" draw:name="Grafik 7" draw:style-name="gr1" draw:text-style-name="P1" svg:width="1.085cm" svg:height="0.9cm" svg:x="6.631cm" svg:y="0.285cm">
              <draw:image xlink:href="Pictures/200000070000043E00000385BB2CA0A3.svm" xlink:type="simple" xlink:show="embed" xlink:actuate="onLoad">
                <text:p/>
              </draw:image>
            </draw:frame>
          </table:table-cell>
          <table:table-cell>
            <draw:frame table:end-cell-address="Tabelle1.D32" table:end-x="0.524cm" table:end-y="0.436cm" draw:z-index="4" draw:name="Grafik 6" draw:style-name="gr1" draw:text-style-name="P1" svg:width="0.82cm" svg:height="1.058cm" svg:x="1.109cm" svg:y="0.188cm">
              <draw:image xlink:href="Pictures/200000070000033500000423B53ED314.svm" xlink:type="simple" xlink:show="embed" xlink:actuate="onLoad">
                <text:p/>
              </draw:image>
            </draw:frame>
          </table:table-cell>
          <table:table-cell>
            <draw:frame table:end-cell-address="Tabelle1.D32" table:end-x="5.7cm" table:end-y="0.366cm" draw:z-index="2" draw:name="Grafik 4" draw:style-name="gr1" draw:text-style-name="P1" svg:width="0.953cm" svg:height="0.847cm" svg:x="4.747cm" svg:y="0.329cm">
              <draw:image xlink:href="Pictures/20000007000003BA00000350D8FFEFD0.svm" xlink:type="simple" xlink:show="embed" xlink:actuate="onLoad">
                <text:p/>
              </draw:image>
            </draw:frame>
            <draw:frame table:end-cell-address="Tabelle1.D32" table:end-x="2.937cm" table:end-y="0.372cm" draw:z-index="3" draw:name="Grafik 5" draw:style-name="gr1" draw:text-style-name="P1" svg:width="0.926cm" svg:height="0.873cm" svg:x="2.011cm" svg:y="0.309cm">
              <draw:image xlink:href="Pictures/200000070000039F0000036A2D89A734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0">
          <table:table-cell table:style-name="ce5"/>
          <table:table-cell table:number-columns-repeated="1020"/>
        </table:table-row>
        <table:table-row table:style-name="ro2">
          <table:table-cell table:style-name="Default"/>
          <table:table-cell table:style-name="ce14" office:value-type="string">
            <text:p>Umgebungskarte mit eingetragenen Hotels, Restaurants, Supermärkten, Konditoreien, etc.</text:p>
          </table:table-cell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number-columns-repeated="1019"/>
        </table:table-row>
        <table:table-row table:style-name="ro11">
          <table:table-cell table:style-name="ce6" office:value-type="string">
            <text:p>http://bit.ly/LPTNDS10-KARTE</text:p>
          </table:table-cell>
          <table:table-cell table:style-name="ce15"/>
          <table:table-cell table:style-name="Default"/>
          <table:table-cell table:style-name="ce21"/>
          <table:table-cell table:number-columns-repeated="1017"/>
        </table:table-row>
        <table:table-row table:style-name="ro11">
          <table:table-cell table:style-name="ce7" office:value-type="string">
            <text:p>http://tinyurl.com/LPTNDS10-KARTE</text:p>
          </table:table-cell>
          <table:table-cell table:number-columns-repeated="1020"/>
        </table:table-row>
        <table:table-row table:style-name="ro2">
          <table:table-cell/>
          <table:table-cell>
            <draw:frame table:end-cell-address="Tabelle1.D50" table:end-x="5.822cm" table:end-y="0.181cm" draw:z-index="6" draw:name="Grafik 1" draw:style-name="gr1" draw:text-style-name="P1" svg:width="12.184cm" svg:height="5.93cm" svg:x="2.658cm" svg:y="0.123cm">
              <draw:image xlink:href="Pictures/20000007000041D70000200B1CCE7ACD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65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20:0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astian Scho</meta:initial-creator>
    <meta:creation-date>2010-02-08T18:15:39</meta:creation-date>
    <dc:date>2010-02-09T20:04:40.78</dc:date>
    <dc:creator>Sebastian Scho</dc:creator>
    <meta:editing-duration>PT02H21M41S</meta:editing-duration>
    <meta:editing-cycles>34</meta:editing-cycles>
    <meta:generator>OpenOffice.org/3.1$Win32 OpenOffice.org_project/310m19$Build-9420</meta:generator>
    <meta:printed-by>Sebastian Scho</meta:printed-by>
    <meta:print-date>2010-02-09T20:01:14.65</meta:print-date>
    <meta:document-statistic meta:table-count="3" meta:cell-count="32" meta:object-count="7"/>
  </office:meta>
</office:document-meta>
</file>