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C39BAEF.png"/>
  <manifest:file-entry manifest:media-type="image/png" manifest:full-path="Pictures/100002010000050000000400E0F5A6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ackandwhite-title">
      <style:graphic-properties fo:min-height="3.256cm"/>
    </style:style>
    <style:style style:name="pr2" style:family="presentation" style:parent-style-name="lyt-blackandwhite-subtitle">
      <style:graphic-properties draw:fill-color="#ffffff" draw:auto-grow-height="true" fo:min-height="17.936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r4" style:family="presentation" style:parent-style-name="lyt-blackandwhite-title">
      <style:graphic-properties draw:auto-grow-height="true" fo:min-height="2.843cm"/>
    </style:style>
    <style:style style:name="pr5" style:family="presentation" style:parent-style-name="lyt-blackandwhite-outline1">
      <style:graphic-properties fo:min-height="13.609cm"/>
    </style:style>
    <style:style style:name="pr6" style:family="presentation" style:parent-style-name="lyt-blackandwhite-title">
      <style:graphic-properties fo:min-height="2.843cm"/>
    </style:style>
    <style:style style:name="pr7" style:family="presentation" style:parent-style-name="lyt-blackandwhite-outline1">
      <style:graphic-properties fo:min-height="10.586cm"/>
    </style:style>
    <style:style style:name="pr8" style:family="presentation" style:parent-style-name="lyt-blackandwhite-notes">
      <style:graphic-properties draw:fill-color="#ffffff" fo:min-height="13.364cm"/>
    </style:style>
    <style:style style:name="pr9" style:family="presentation" style:parent-style-name="lyt-blackandwhite-outline1">
      <style:graphic-properties fo:min-height="14cm"/>
    </style:style>
    <style:style style:name="P1" style:family="paragraph">
      <style:text-properties fo:font-family="'Nimbus Sans L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2" style:family="paragraph">
      <style:paragraph-properties fo:line-height="100%" fo:text-align="start"/>
    </style:style>
    <style:style style:name="T1" style:family="text">
      <style:text-properties fo:font-size="66pt" style:text-underline-style="none" fo:font-weight="bold" style:font-size-asian="66pt" style:font-weight-asian="bold" style:font-size-complex="66pt" style:font-weight-complex="bold"/>
    </style:style>
    <style:style style:name="T2" style:family="text">
      <style:text-properties fo:font-size="66pt" fo:font-weight="bold" style:font-size-asian="66pt" style:font-weight-asian="bold" style:font-size-complex="66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language="de" fo:country="DE"/>
    </style:style>
    <style:style style:name="T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32" xml:id="id1" draw:id="id1">
        <office:forms form:automatic-focus="false" form:apply-design-mode="false"/>
        <draw:frame presentation:style-name="pr1" draw:layer="layout" svg:width="25.199cm" svg:height="3.256cm" svg:x="1.801cm" svg:y="0.744cm" presentation:class="title" presentation:user-transformed="true">
          <draw:text-box>
            <text:p/>
          </draw:text-box>
        </draw:frame>
        <draw:frame presentation:style-name="pr2" draw:text-style-name="P1" draw:layer="layout" svg:width="25.199cm" svg:height="17.936cm" svg:x="1.4cm" svg:y="0.837cm" presentation:class="subtitle" presentation:user-transformed="true">
          <draw:text-box>
            <text:p><text:span text:style-name="T1">Kompetenzverteilung</text:span><text:span text:style-name="T2"> </text:span></text:p>
            <text:p><text:span text:style-name="T3">im Gesetzgebungsverfahren </text:span></text:p>
            <text:p><text:span text:style-name="T3">zwischen </text:span></text:p>
            <text:p><text:span text:style-name="T3">Bund und Ländern</text:span></text:p>
          </draw:text-box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 xml:id="id2" draw:id="id2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Gliederung der Kompetenz</text:p>
          </draw:text-box>
        </draw:frame>
        <draw:frame presentation:style-name="pr5" draw:layer="layout" svg:width="25.199cm" svg:height="13.609cm" svg:x="1.301cm" svg:y="4.391cm" presentation:class="outline" presentation:user-transformed="true">
          <draw:text-box>
            <text:list text:style-name="L2">
              <text:list-item>
                <text:p>Ausschließliche Gesetzgebung des Bundes</text:p>
              </text:list-item>
              <text:list-item>
                <text:p>Ausschließliche Gesetzgebung der Länder</text:p>
              </text:list-item>
              <text:list-item>
                <text:p>Konkurrierende Gesetzgebung </text:p>
              </text:list-item>
              <text:list-item>
                <text:p>Ausschließliche Gesetzgebung der EU – Verfassung</text:p>
              </text:list-item>
              <text:list-item>
                <text:p><text:span text:style-name="T4">Die Rahmengesetzgebung Art 75 <text:s/>GG wurde durch die Föderalismusreform abgeschafft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 xml:id="id3" draw:id="id3">
        <office:forms form:automatic-focus="false" form:apply-design-mode="false"/>
        <draw:frame presentation:style-name="pr6" draw:layer="layout" svg:width="23.5cm" svg:height="2.843cm" svg:x="2cm" svg:y="1.9cm" presentation:class="title">
          <draw:text-box>
            <text:p>Grundsätze</text:p>
          </draw:text-box>
        </draw:frame>
        <draw:frame presentation:style-name="pr7" draw:layer="layout" svg:width="24.599cm" svg:height="11.529cm" svg:x="2cm" svg:y="5.4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">Art 30 GG </text:span></text:p>
                          </text:list-header>
                        </text:list>
                      </text:list-item>
                    </text:list>
                  </text:list-item>
                </text:list>
                <text:p>Die Ausübung der staatlichen Befugnisse und die Erfüllung der staatlichen Aufgaben ist Sache der Länder, soweit dieses Grundgesetz keine andere Regelung trifft oder zuläßt.</text:p>
                <text:p/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">Art 31 </text:span></text:p>
                          </text:list-header>
                        </text:list>
                      </text:list-item>
                    </text:list>
                  </text:list-item>
                </text:list>
                <text:p>Bundesrecht bricht Landesrecht.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 xml:id="id4" draw:id="id4">
        <office:forms form:automatic-focus="false" form:apply-design-mode="false"/>
        <draw:frame presentation:style-name="pr1" draw:layer="layout" svg:width="25.199cm" svg:height="3.473cm" svg:x="1.301cm" svg:y="2.027cm" presentation:class="title" presentation:user-transformed="true">
          <draw:text-box>
            <text:list text:style-name="L1">
              <text:list-header>
                <text:p>Ausschließliche Gesetzgebung des Bundes</text:p>
              </text:list-header>
            </text:list>
          </draw:text-box>
        </draw:frame>
        <draw:frame presentation:style-name="pr9" draw:layer="layout" svg:width="25.199cm" svg:height="14cm" svg:x="1.301cm" svg:y="5.5cm" presentation:class="outline" presentation:user-transformed="true">
          <draw:text-box>
            <text:list text:style-name="L2">
              <text:list-item>
                <text:p>Artikel <text:a xlink:href="http://www.gesetze-im-internet.de/gg/art_71.html">71</text:a> und <text:a xlink:href="http://www.gesetze-im-internet.de/gg/art_73.html">73</text:a> des Grundgesetzes</text:p>
              </text:list-item>
              <text:list-item>
                <text:p>Der Bund kann in den Gesetzen Festlegen welche Kompetenzen der den Ländern überlässt</text:p>
              </text:list-item>
              <text:list-item>
                <text:p>Neu hinzugekommen sind durch die Föderalismusreform folgende Bereiche:</text:p>
                <text:p><text:span text:style-name="T6">- Waffen- und Sprengstoffrecht</text:span></text:p>
                <text:p><text:span text:style-name="T6">- Kernenergierecht</text:span></text:p>
                <text:p><text:span text:style-name="T6">- Meldewesen</text:span></text:p>
                <text:p><text:span text:style-name="T6">- Notariatswesen</text:span><text:span text:style-name="T7"/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 xml:id="id5" draw:id="id5">
        <office:forms form:automatic-focus="false" form:apply-design-mode="false"/>
        <draw:frame presentation:style-name="pr1" draw:layer="layout" svg:width="25.199cm" svg:height="3.473cm" svg:x="1.301cm" svg:y="2.027cm" presentation:class="title" presentation:user-transformed="true">
          <draw:text-box>
            <text:list text:style-name="L1">
              <text:list-header>
                <text:p>Ausschließliche Gesetzgebung der Länder</text:p>
              </text:list-header>
            </text:list>
          </draw:text-box>
        </draw:frame>
        <draw:frame presentation:style-name="pr5" draw:layer="layout" svg:width="24.599cm" svg:height="16.161cm" svg:x="2cm" svg:y="5.414cm" presentation:class="outline">
          <draw:text-box>
            <text:list text:style-name="L2">
              <text:list-item>
                <text:p>Artikel <text:a xlink:href="http://www.gesetze-im-internet.de/gg/art_70.html">70</text:a> Grundgesetz</text:p>
              </text:list-item>
              <text:list-item>
                <text:p><text:s/>Bestattungsrecht</text:p>
              </text:list-item>
              <text:list-item>
                <text:p><text:s/>Bildungspolitik</text:p>
              </text:list-item>
              <text:list-item>
                <text:p><text:s/>Gaststättenrecht</text:p>
              </text:list-item>
              <text:list-item>
                <text:p><text:s/>Kommunalrecht</text:p>
              </text:list-item>
              <text:list-item>
                <text:p><text:s/>Polizeiwesen (mit Ausnahme des Bundeskriminalamtes)</text:p>
              </text:list-item>
              <text:list-item>
                <text:p><text:s/>Straßenbau (mit Ausnahme von Bundesautobahnen)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 xml:id="id6" draw:id="id6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list text:style-name="L1">
              <text:list-header>
                <text:p><text:span text:style-name="T8">Konkurrierende</text:span> Gesetzgebung</text:p>
              </text:list-header>
            </text:list>
          </draw:text-box>
        </draw:frame>
        <draw:frame presentation:style-name="pr5" draw:layer="layout" svg:width="24.599cm" svg:height="14.661cm" svg:x="2cm" svg:y="5.414cm" presentation:class="outline" presentation:user-transformed="true">
          <draw:text-box>
            <text:list text:style-name="L2">
              <text:list-item>
                <text:p>Regelung im Art <text:a xlink:href="http://www.gesetze-im-internet.de/gg/art_74.html">74</text:a> GG</text:p>
              </text:list-item>
              <text:list-item>
                <text:p>Wo der Bund von seinem Recht Gebrauch macht, können die Länder grundsätzlich keine Gesetze mehr erlassen (<text:a xlink:href="http://www.gesetze-im-internet.de/gg/art_72.html">Art. 72 GG</text:a>). Schon bestehendes Landesrecht tritt außer Kraft.</text:p>
              </text:list-item>
              <text:list-item>
                <text:p>Grundsätzlich kann der Bund tätig werden, ohne dass zusätzliche Bedingungen erfüllt sein müssten (<text:a xlink:href="http://www.gesetze-im-internet.de/gg/art_72.html">Art. 72 Abs. 1 GG</text:a>)</text:p>
                <text:p/>
                <text:p/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 xml:id="id7" draw:id="id7">
        <office:forms form:automatic-focus="false" form:apply-design-mode="false"/>
        <draw:frame presentation:style-name="pr7" draw:layer="layout" svg:width="24.599cm" svg:height="13.161cm" svg:x="2cm" svg:y="5.414cm" presentation:class="outline" presentation:user-transformed="true">
          <draw:text-box>
            <text:list text:style-name="L2">
              <text:list-item>
                <text:p>Auf bestimmten Gebieten gilt das Gesetz-gebungsrecht des Bundes aber nur, wenn und soweit die Herstellung gleichwertiger Lebensverhältnisse im Bundesgebiet oder die Wahrung der Rechts- oder Wirtschaftseinheit im gesamtstaatlichen Interesse eine bundesgesetzliche Regelung erforderlich macht (Art. 72 Abs. 2 GG). <text:s/></text:p>
              </text:list-item>
              <text:list-item>
                <text:p>Betroffen Artikel 74 Abs. 1 Nr. 4, 7, 11, 13, 15, 19a, 20, 22, 25 und 26 GG.</text:p>
              </text:list-item>
            </text:list>
          </draw:text-box>
        </draw:frame>
        <draw:frame presentation:style-name="pr4" draw:layer="layout" svg:width="23.5cm" svg:height="2.843cm" svg:x="2cm" svg:y="2cm" presentation:class="title" presentation:user-transformed="true">
          <draw:text-box>
            <text:list text:style-name="L1">
              <text:list-header>
                <text:p>Konkurrierende Gesetzgebung</text:p>
              </text:list-header>
            </text:list>
          </draw:text-box>
        </draw:frame>
        <anim:par presentation:node-type="timing-root">
          <anim:par smil:begin="id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 xml:id="id8" draw:id="id8">
        <office:forms form:automatic-focus="false" form:apply-design-mode="false"/>
        <draw:frame presentation:style-name="pr6" draw:layer="layout" svg:width="23.5cm" svg:height="2.843cm" svg:x="2cm" svg:y="1.9cm" presentation:class="title" presentation:user-transformed="true">
          <draw:text-box>
            <text:list text:style-name="L1">
              <text:list-header>
                <text:p>Konkurrierende Gesetzgebung</text:p>
              </text:list-header>
            </text:list>
          </draw:text-box>
        </draw:frame>
        <draw:frame presentation:style-name="pr7" draw:layer="layout" svg:width="24.599cm" svg:height="15.641cm" svg:x="2cm" svg:y="5.414cm" presentation:class="outline" presentation:user-transformed="true">
          <draw:text-box>
            <text:list text:style-name="L2">
              <text:list-item>
                <text:p>Abweichungskompetenz ((Art. 72 Abs. 3 GG). Betroffen sind:</text:p>
                <text:p text:style-name="P2"><text:span text:style-name="T7">- das Jagdwesen (ohne das Recht der Jagdscheine) </text:span></text:p>
                <text:p text:style-name="P2"><text:span text:style-name="T7">- der Naturschutz und die Landschaftspflege (ohne die allgemeinen <text:s/>Grundsätze des Naturschutzes, das Recht des Artenschutzes oder des Meeresnaturschutzes), </text:span></text:p>
                <text:p text:style-name="P2"><text:span text:style-name="T7">- die Bodenverteilung, die Raumordnung, der Wasserhaushalt (ohne stoff- <text:s/>oder anlagenbezogene Regelungen) </text:span></text:p>
                <text:p text:style-name="P2"><text:span text:style-name="T7">- die Hochschulzulassung und die Hochschulabschlüsse. </text:span></text:p>
              </text:list-item>
              <text:list-item>
                <text:p>Diese Abweichungskompetenz Ergebnis der Föderalismusreform. -&gt; bisheriges Bundesrecht gilt in größerem Umfang nur in bestimmten Regionen 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 xml:id="id9" draw:id="id9">
        <office:forms form:automatic-focus="false" form:apply-design-mode="false"/>
        <draw:frame presentation:style-name="pr6" draw:layer="layout" svg:width="23.5cm" svg:height="2.843cm" svg:x="2cm" svg:y="1.9cm" presentation:class="title" presentation:user-transformed="true">
          <draw:text-box>
            <text:list text:style-name="L1">
              <text:list-header>
                <text:p>Konkurrierende Gesetzgebung</text:p>
              </text:list-header>
            </text:list>
          </draw:text-box>
        </draw:frame>
        <draw:frame presentation:style-name="pr7" draw:layer="layout" svg:width="24.599cm" svg:height="13.515cm" svg:x="2cm" svg:y="5.414cm" presentation:class="outline" presentation:user-transformed="true">
          <draw:text-box>
            <text:list text:style-name="L2">
              <text:list-item>
                <text:p>Für Ungeschriebene Bundesgesetze gilt Landeskompetenz, wenn nichts anderes ausdrücklich vorgesehen ist </text:p>
              </text:list-item>
              <text:list-item>
                <text:p>In engem Umfang dennoch anerkannt. Man unterscheidet</text:p>
              </text:list-item>
              <text:list-item>
                <text:p><text:span text:style-name="T9">Kompetenz kraft Sachzusammenhangs, (d. h. Zuweisung der Kompetenz an den Bund durch GG z. B. Verfassung)</text:span></text:p>
              </text:list-item>
              <text:list-item>
                <text:p><text:span text:style-name="T9">Annexkompetenz (d.h. Neben- und Hilfsregelung in Kompetenz des Bundes sofern Hauptgesetz in Bundeskompetenz)</text:span></text:p>
              </text:list-item>
              <text:list-item>
                <text:p><text:span text:style-name="T9">Kompetenz kraft Natur der Sache. (d. h. Der Bund ist logisch zwingend zuständig z. B. Nationalhymne, Hauptstadt)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2010000050000000400E0F5A699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9966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99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4-11T19:17:50</meta:creation-date>
    <meta:editing-duration>PT1H29M41S</meta:editing-duration>
    <meta:editing-cycles>11</meta:editing-cycles>
    <dc:date>2012-04-13T22:15:46.59</dc:date>
    <meta:generator>OpenOffice.org/3.3$Win32 OpenOffice.org_project/330m20$Build-9567</meta:generator>
    <dc:creator>Andi Rieger</dc:creator>
    <meta:document-statistic meta:object-count="68"/>
  </office:meta>
</office:document-meta>
</file>