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rbel" svg:font-family="Corbe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Corbel1" fo:font-size="12pt" style:font-size-asian="12pt" style:font-size-complex="12pt"/>
    </style:style>
    <style:style style:name="P3" style:family="paragraph" style:parent-style-name="Standard">
      <style:text-properties style:font-name="Corbel1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 style:list-style-name="L1">
      <style:text-properties style:font-name="Corbel1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 style:list-style-name="L2">
      <style:text-properties style:font-name="Corbel1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 style:list-style-name="L3">
      <style:text-properties style:font-name="Corbel1" fo:font-size="12pt" style:text-underline-style="solid" style:text-underline-width="auto" style:text-underline-color="font-color" style:font-name-asian="Corbel" style:font-size-asian="12pt" style:font-name-complex="Corbel" style:font-size-complex="12pt"/>
    </style:style>
    <style:style style:name="P7" style:family="paragraph" style:parent-style-name="Standard" style:list-style-name="L2">
      <style:text-properties style:font-name="Corbel1" fo:font-size="12pt" style:font-size-asian="12pt" style:font-size-complex="12pt"/>
    </style:style>
    <style:style style:name="P8" style:family="paragraph" style:parent-style-name="Standard" style:list-style-name="L3">
      <style:text-properties style:font-name="Corbel1" fo:font-size="12pt" style:font-size-asian="12pt" style:font-size-complex="12pt"/>
    </style:style>
    <style:style style:name="P9" style:family="paragraph" style:parent-style-name="Standard" style:list-style-name="L1">
      <style:text-properties style:font-name="Corbel1" fo:font-size="12pt" style:text-underline-style="none" style:font-size-asian="12pt" style:font-size-complex="12pt"/>
    </style:style>
    <style:style style:name="P10" style:family="paragraph" style:parent-style-name="Standard" style:list-style-name="L2">
      <style:text-properties style:font-name="Corbel1" fo:font-size="12pt" style:text-underline-style="none" style:font-size-asian="12pt" style:font-size-complex="12pt"/>
    </style:style>
    <style:style style:name="P11" style:family="paragraph" style:parent-style-name="Standard" style:list-style-name="L3">
      <style:text-properties style:font-name="Corbel1" fo:font-size="12pt" style:text-underline-style="none" style:font-size-asian="12pt" style:font-size-complex="12pt"/>
    </style:style>
    <style:style style:name="P12" style:family="paragraph" style:parent-style-name="Standard" style:list-style-name="L3">
      <style:text-properties style:font-name="Corbel1" fo:font-size="12pt" style:text-underline-style="none" style:font-name-asian="Corbel" style:font-size-asian="12pt" style:font-name-complex="Corbel" style:font-size-complex="12pt"/>
    </style:style>
    <style:style style:name="P13" style:family="paragraph" style:parent-style-name="Standard">
      <style:text-properties style:font-name="Corbel1" fo:font-size="12pt" style:font-name-asian="Corbel" style:font-size-asian="12pt" style:font-name-complex="Corbel" style:font-size-complex="12pt"/>
    </style:style>
    <style:style style:name="P14" style:family="paragraph" style:parent-style-name="Standard" style:list-style-name="L2">
      <style:text-properties style:font-name="Corbel1" fo:font-size="12pt" style:font-name-asian="Corbel" style:font-size-asian="12pt" style:font-name-complex="Corbel" style:font-size-complex="12pt"/>
    </style:style>
    <style:style style:name="P15" style:family="paragraph" style:parent-style-name="Standard" style:list-style-name="L3">
      <style:text-properties style:font-name="Corbel1" fo:font-size="12pt" style:font-name-asian="Corbel" style:font-size-asian="12pt" style:font-name-complex="Corbel" style:font-size-complex="12pt"/>
    </style:style>
    <style:style style:name="P16" style:family="paragraph" style:parent-style-name="Standard">
      <style:text-properties style:font-name="Corbel" fo:font-size="12pt" style:font-name-asian="Corbel" style:font-size-asian="12pt" style:font-name-complex="Corbel" style:font-size-complex="12pt"/>
    </style:style>
    <style:style style:name="T1" style:family="text">
      <style:text-properties style:text-underline-style="solid" style:text-underline-width="auto" style:text-underline-color="font-color" style:font-name-asian="Corbel" style:font-name-complex="Corbel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font-name-asian="Corbel" style:font-name-complex="Corbel"/>
    </style:style>
    <style:style style:name="T4" style:family="text">
      <style:text-properties style:font-name-asian="Corbel" style:font-name-complex="Corbel"/>
    </style:style>
    <style:style style:name="T5" style:family="text">
      <style:text-properties style:font-name="Corbel1" fo:font-size="15pt" style:text-underline-style="solid" style:text-underline-width="auto" style:text-underline-color="font-color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0"/></text:p>
      <text:p text:style-name="P1"/>
      <text:p text:style-name="P1"><text:s text:c="33"/><text:span text:style-name="T5">Die Piratenpartei Deutschland</text:span></text:p>
      <text:p text:style-name="P3"/>
      <text:list xml:id="list6405208483310435347" text:style-name="L1">
        <text:list-item>
          <text:p text:style-name="P4">Allgemeines:</text:p>
          <text:p text:style-name="P9">- 10.09.2006: Gründung der Piratenpartei Deutschland in Berlin</text:p>
          <text:p text:style-name="P9">- basisdemokratisch organisiert</text:p>
          <text:p text:style-name="P9">- sind eine Bewegung mit internationalem Hintergrund</text:p>
          <text:p text:style-name="P9">- Piratenpartei ist quer über den Globus verstreut </text:p>
          <text:p text:style-name="P9">- verstehen sich als Bürgerrechtspartei der Informationsgesellschaft </text:p>
          <text:p text:style-name="P9">- erster Wahlerfolg einer Piratenpartei erzielte die schwedische Partei <text:s/></text:p>
          <text:p text:style-name="P9"><text:s text:c="3"/>bei der Europawahl 2009 (mit 7,1 % 2 Parlamentsmandate)</text:p>
          <text:p text:style-name="P9">- Piratenpartei in Berlin erreichte bei der Wahl zum </text:p>
          <text:p text:style-name="P9"><text:s text:c="2"/>Abgeordnetenhaus von Berlin 2011 8,9 % und zog somit ins</text:p>
          <text:p text:style-name="P9"><text:s text:c="2"/>Landesparlament ein.</text:p>
        </text:list-item>
      </text:list>
      <text:p text:style-name="P3"/>
      <text:list xml:id="list325983033696009271" text:style-name="L2">
        <text:list-item>
          <text:p text:style-name="P5">Bildungspolitik:</text:p>
          <text:p text:style-name="P10">- <text:s/>Bildung ist eines der politischen Kernthemen der Partei</text:p>
          <text:p text:style-name="P10"/>
          <text:p text:style-name="P10"><draw:custom-shape text:anchor-type="paragraph" draw:z-index="0" draw:style-name="gr1" svg:width="0.503cm" svg:height="0.239cm" svg:x="1.236cm" svg:y="0.14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6"/>fordert deshalb :</text:p>
          <text:p text:style-name="P10">- <text:s/>ein selbstbestimmtes Lernen </text:p>
          <text:p text:style-name="P10">- <text:s/>Bildungsgebühren jeglicher Art abzuschaffen </text:p>
          <text:p text:style-name="P10">- <text:s/>Zugang zur Bildung unabhängig von der Herkunft </text:p>
          <text:p text:style-name="P10">- eine demokratische Organisation von Bildungseinrichtungen</text:p>
          <text:p text:style-name="P7"><text:span text:style-name="T2">- </text:span><text:span text:style-name="T4">keinen Einfluss der Wirtschaft auf Lehrinhalte, Studienstrukturen und Stellenvergabe</text:span></text:p>
          <text:p text:style-name="P14">- Lehrmittel unter freien Lizenzen zu fördern</text:p>
        </text:list-item>
      </text:list>
      <text:p text:style-name="P13"/>
      <text:list xml:id="list4880774519261791303" text:style-name="L3">
        <text:list-item>
          <text:p text:style-name="P6">Sozialpolitik:</text:p>
          <text:p text:style-name="P12"><draw:custom-shape text:anchor-type="paragraph" draw:z-index="1" draw:style-name="gr1" svg:width="0.503cm" svg:height="0.239cm" svg:x="1.236cm" svg:y="0.14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6"/>Ziel : - ein sozialpolitisches Programm für das Bundesland Berlin </text:p>
          <text:p text:style-name="P12"><text:s/>(Programm für eine Sozialpolitik mit mögl. wenig Verwaltungsaufwand und <text:s text:c="3"/>nachhaltiger</text:p>
          <text:p text:style-name="P12"><text:s text:c="2"/>Wirkung) <text:s/></text:p>
          <text:p text:style-name="P12"/>
        </text:list-item>
        <text:list-item>
          <text:p text:style-name="P11"><text:span text:style-name="T4"><text:s/></text:span><text:span text:style-name="T1">Wirtschaft und Finanzen:</text:span></text:p>
          <text:p text:style-name="P8"><text:span text:style-name="T3">- </text:span><text:span text:style-name="T4">Die Wirtschafts-, Finanz- und Sozialordnung soll jedem Menschen und der Gemeinschaft</text:span></text:p>
          <text:p text:style-name="P15"><text:s text:c="2"/>dienen</text:p>
          <text:p text:style-name="P15">- Eine Ordnung ist das Leitbild der Piraten, sie ist freiheitlich,gerecht und nachhaltig </text:p>
          <text:p text:style-name="P15"><text:s text:c="2"/>gestaltet</text:p>
          <text:p text:style-name="P15">- Die neuen Formen der Digitalisierung und Vernetzung bieten enormes Potenzial, <text:s text:c="3"/>erfordern aber auch eine Weiterentwicklung der Wirtschaftsordnung.</text:p>
          <text:p text:style-name="P15">- Es bietet sich die Gelegenheit, einen zentralen Bereich der Gesellschaft polit. neu zu </text:p>
          <text:p text:style-name="P15"><text:s text:c="2"/>gestalten</text:p>
        </text:list-item>
      </text:list>
      <text:p text:style-name="P13"/>
      <text:list xml:id="list38336227" text:continue-numbering="true" text:style-name="L3">
        <text:list-item>
          <text:p text:style-name="P6">Umwelt :</text:p>
          <text:p text:style-name="P12">- Piratenpartei steht für das Prinzip der Nachhaltigkeit </text:p>
          <text:p text:style-name="P12">- bewusster und verantwortungsvoller Umgang mit natürlich Lebensmitteln </text:p>
          <text:p text:style-name="P12">- Hinarbeiten auf eine zukunftsfähige Gesellschaft und natürlich nachfolgende</text:p>
          <text:p text:style-name="P12"><text:s text:c="3"/>Generationen </text:p>
        </text:list-item>
      </text:list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rbel" svg:font-family="Corbe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9T16:58:16.46</meta:creation-date>
    <dc:date>2013-01-27T18:20:49.72</dc:date>
    <meta:editing-duration>PT2H45M38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39" meta:word-count="247" meta:character-count="1954"/>
  </office:meta>
</office:document-meta>
</file>